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margin-left="4.9222in">
        <style:tab-stops>
          <style:tab-stop style:type="left" style:position="0.196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margin-left="4.9222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weight-complex="bold" fo:text-transform="uppercase" style:font-size-complex="12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text-position="super 66.6%"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center" style:position="3.3465in"/>
          <style:tab-stop style:type="left" style:position="4.9868in"/>
        </style:tab-stops>
      </style:paragraph-properties>
      <style:text-properties style:font-size-complex="12p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text-position="super 66.6%"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text-position="super 66.6%"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text-position="super 66.6%"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style="italic" style:font-style-asian="italic" style:font-style-complex="italic"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text-position="super 66.6%"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per 66.6%"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vertical-align="baseline"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style:vertical-align="baseline" fo:text-indent="0.3854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text-align="justify" fo:text-indent="0.3937in"/>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P328" style:parent-style-name="Normal" style:family="paragraph">
      <style:paragraph-properties fo:text-align="justify" fo:text-indent="0.37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style="italic" style:font-style-asian="italic" style:font-style-complex="italic"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style:font-name-asian="TimesLT" style:letter-kerning="true" style:font-size-complex="12pt" style:language-asian="ar" style:country-asian="SA"/>
    </style:style>
    <style:style style:name="P400" style:parent-style-name="Normal" style:family="paragraph">
      <style:paragraph-properties fo:text-align="justify" fo:text-indent="0.3937in"/>
    </style:style>
    <style:style style:name="T4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323130" fo:background-color="#FFFFFF"/>
    </style:style>
    <style:style style:name="T446" style:parent-style-name="DefaultParagraphFont" style:family="text">
      <style:text-properties fo:color="#323130" fo:background-color="#FFFFFF"/>
    </style:style>
    <style:style style:name="T447" style:parent-style-name="DefaultParagraphFont" style:family="text">
      <style:text-properties fo:color="#323130" fo:background-color="#FFFFFF"/>
    </style:style>
    <style:style style:name="T448" style:parent-style-name="DefaultParagraphFont" style:family="text">
      <style:text-properties fo:color="#323130"/>
    </style:style>
    <style:style style:name="T449" style:parent-style-name="DefaultParagraphFont" style:family="text">
      <style:text-properties fo:color="#323130"/>
    </style:style>
    <style:style style:name="T450" style:parent-style-name="DefaultParagraphFont" style:family="text">
      <style:text-properties fo:color="#323130"/>
    </style:style>
    <style:style style:name="T451" style:parent-style-name="DefaultParagraphFont" style:family="text">
      <style:text-properties fo:color="#323130"/>
    </style:style>
    <style:style style:name="T452" style:parent-style-name="DefaultParagraphFont" style:family="text">
      <style:text-properties fo:color="#323130"/>
    </style:style>
    <style:style style:name="T453" style:parent-style-name="DefaultParagraphFont" style:family="text">
      <style:text-properties fo:font-weight="bold" style:font-weight-asian="bold" style:font-weight-complex="bold" fo:color="#323130"/>
    </style:style>
    <style:style style:name="T454" style:parent-style-name="DefaultParagraphFont" style:family="text">
      <style:text-properties fo:color="#323130"/>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style:font-weight-complex="bold" fo:color="#323130"/>
    </style:style>
    <style:style style:name="T457" style:parent-style-name="DefaultParagraphFont" style:family="text">
      <style:text-properties fo:font-weight="bold" style:font-weight-asian="bold" style:font-weight-complex="bold" fo:color="#32313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text-indent="0.3937in" fo:background-color="#FFFFFF"/>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text-position="super 66.6%"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fo:language="en" fo:country="US"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text-position="super 66.6%"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3937in" fo:background-color="#FFFFFF"/>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text-position="super 66.6%"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fo:background-color="#FFFFFF"/>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3937in" fo:background-color="#FFFFFF"/>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3937in" fo:background-color="#FFFFFF"/>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text-indent="0.3937in" fo:background-color="#FFFFFF"/>
    </style:style>
    <style:style style:name="P507" style:parent-style-name="Normal" style:family="paragraph">
      <style:paragraph-properties fo:text-align="justify" fo:text-indent="0.5in"/>
    </style:style>
    <style:style style:name="T508" style:parent-style-name="DefaultParagraphFont" style:family="text">
      <style:text-properties fo:font-style="italic" style:font-style-asian="italic" style:font-size-complex="12pt"/>
    </style:style>
    <style:style style:name="P509" style:parent-style-name="Normal" style:family="paragraph">
      <style:paragraph-properties fo:text-align="justify"/>
    </style:style>
  </office:automatic-styles>
  <office:body>
    <office:text text:use-soft-page-breaks="true">
      <text:p text:style-name="P1"/>
      <text:p text:style-name="P7">Projekto</text:p>
      <text:p text:style-name="P8"><text:span text:style-name="T9">lyginamasis variantas</text:span></text:p>
      <text:p text:style-name="P10"/>
      <text:p text:style-name="P11"/>
      <text:p text:style-name="P12"><text:span text:style-name="T13">LIETUVOS RESPUBLIKOS</text:span></text:p>
      <text:p text:style-name="P14"><text:span text:style-name="T15">VALSTYBĖS IR SAVIVALDYBIŲ TURTO VALDYMO, NAUDOJIMO IR DISPONAVIMO JUO ĮSTATYMO NR. VIII-729<text:s/></text:span><text:span text:style-name="T16">23 IR 23</text:span><text:span text:style-name="T17">1</text:span><text:span text:style-name="T18"><text:s/>STRAIPSNIŲ<text:s/></text:span><text:span text:style-name="T19">PAKEITIMO</text:span></text:p>
      <text:p text:style-name="P20">ĮSTATYMAS</text:p>
      <text:p text:style-name="P21"/>
      <text:p text:style-name="P22">2022 m. <text:s text:c="20"/>d. Nr.</text:p>
      <text:p text:style-name="P23">Vilnius</text:p>
      <text:p text:style-name="P24"/>
      <text:p text:style-name="P25"><text:span text:style-name="T26">1</text:span><text:span text:style-name="T27"><text:s/>straipsnis.<text:s/></text:span><text:span text:style-name="T28">23<text:s/></text:span><text:span text:style-name="T29">straipsnio pakeitimas</text:span></text:p>
      <text:p text:style-name="P30"><text:span text:style-name="T31">Pakeisti 23 straipsnį ir jį išdėstyti taip:</text:span></text:p>
      <text:p text:style-name="P32"><text:span text:style-name="T33">„</text:span><text:span text:style-name="T34">23</text:span><text:span text:style-name="T35"> straipsnis. </text:span><text:span text:style-name="T36">Valstybės ir savivaldybių, kaip juridinio asmens dalyvio, turtinių ir neturtinių teisių įgyvendinimas</text:span></text:p>
      <text:p text:style-name="P37"><text:span text:style-name="T38">1</text:span><text:span text:style-name="T39">.<text:s/></text:span><text:span text:style-name="T40">Valstybės<text:s/></text:span><text:span text:style-name="T41">ir savivaldybių</text:span><text:span text:style-name="T42">, kaip valstybės įmonių,<text:s/></text:span><text:span text:style-name="T43">savivaldybės įmonių,</text:span><text:span text:style-name="T44"><text:s/>akcinių bendrovių, uždarųjų akcinių bendrovių, viešųjų įstaigų ir kitos teisinės formos juridinių asmenų dalyvio, turtines ir neturtines teises ir pareigas įgyvendina Vyriausybės įgaliotos institucijos<text:s/></text:span><text:span text:style-name="T45">ir atitinkamai savivaldybių vykdo</text:span><text:span text:style-name="T46">mosios institucijos</text:span><text:span text:style-name="T47"><text:s/>Vyriausybės nustatyta tvarka</text:span><text:span text:style-name="T48">.</text:span><text:span text:style-name="T49"><text:s/></text:span><text:span text:style-name="T50">Savivaldybių, kaip savivaldybės įmonių, akcinių bendrovių, uždarųjų akcinių bendrovių, viešųjų įstaigų ir kitos teisinės formos juridinių asmenų dalyvių, turtines ir neturtines teises ir pareigas</text:span><text:s/><text:span text:style-name="T51">Vyriausybė</text:span><text:span text:style-name="T52">s nustatyta tvarka įgyvendina savivaldybių vykdomosios institucijos. Prireikus išsamią tvarką</text:span><text:span text:style-name="T53">,<text:s/></text:span><text:soft-page-break/><text:span text:style-name="T54">reikalingą savivaldybių, kaip juridinių asmenų dalyvių,<text:s/></text:span><text:span text:style-name="T55">turtinėms ir neturtinėms teisėms ir pareigoms įgyvendinti, nustato<text:s/></text:span><text:span text:style-name="T56"><text:s/></text:span><text:span text:style-name="T57">savivaldybių vykdomosios institucijos</text:span><text:span text:style-name="T58">.</text:span></text:p>
      <text:p text:style-name="P59"><text:span text:style-name="T60">2</text:span><text:span text:style-name="T61">.<text:s/></text:span><text:span text:style-name="T62">Vyriausybė gali nustatyti, kurios pagal šio straipsnio 1 ir<text:s/></text:span><text:span text:style-name="T63">2</text:span><text:span text:style-name="T64">2<text:s/></text:span><text:span text:style-name="T65">dalis Vyriausybės priimtų teisės aktų nuostatos<text:s/></text:span><text:span text:style-name="T66">valstybės valdomoms įmonėms ir savivaldybės valdomoms įmonėms</text:span><text:span text:style-name="T67"><text:s/>taikomos pagal taisyklę „laikykis arba paaiškink“.</text:span><text:span text:style-name="T68"><text:s/>Vyriausybė<text:s/></text:span><text:span text:style-name="T69">taip pat</text:span><text:span text:style-name="T70"><text:s/></text:span><text:span text:style-name="T71">nus</text:span><text:span text:style-name="T72">tato<text:s/></text:span><text:span text:style-name="T73">gali nustatyti</text:span><text:span text:style-name="T74">,<text:s/></text:span><text:span text:style-name="T75">kokios</text:span><text:span text:style-name="T76"><text:s/></text:span><text:span text:style-name="T77">kurios</text:span><text:span text:style-name="T78"><text:s/></text:span><text:span text:style-name="T79">pagal<text:s/></text:span><text:span text:style-name="T80">šio straipsnio 1<text:s/></text:span><text:span text:style-name="T81">ir<text:s/></text:span><text:span text:style-name="T82">2</text:span><text:span text:style-name="T83">2<text:s/></text:span><text:span text:style-name="T84">dalis<text:s/></text:span><text:span text:style-name="T85">dalyje nurodytų</text:span><text:span text:style-name="T86"><text:s/>Vyriausybės priimtų teisės aktų nuostatos taikomos<text:s/></text:span>be išimčių<text:span text:style-name="T87">,</text:span><text:s/><text:span text:style-name="T88">(įprastai) arba</text:span><text:span text:style-name="T89"><text:s/>pagal taisyklę „laikykis arba paaiškink“<text:s/></text:span><text:span text:style-name="T90">arba netaikomos</text:span><text:span text:style-name="T91"><text:s/>valstybės ir savivaldybių valdomų bendrovių dukterinėms akcinėms bendrovėms ir uždarosioms akcinėms bendrovėms, kaip jos suprantamos Lietuvos Respublikos akcinių bendrovių įstatymo 5 straipsnio 1 dalyje, taip pat visoms kitoms su valstybės ir (ar) savival</text:span><text:span text:style-name="T92">dybės valdomomis bendrovėmis per dukterines bendroves susijusioms paskesnių eilių dukterinėms bendrovėms, kaip jos suprantamos Akcinių bendrovių įstatymo 5 straipsnio 3 dalyje (toliau kartu – dukterinė bendrovė). Taisyklė „laikykis arba paaiškink“ supranta</text:span><text:span text:style-name="T93">ma taip, kad nukrypimas nuo Vyriausybės nustatytos tvarkos nuostatų turi būti racionaliai pagrįstas ir paaiškintas.</text:span></text:p>
      <text:p text:style-name="P94"><text:span text:style-name="T95">2</text:span><text:span text:style-name="T96">2</text:span><text:span text:style-name="T97">. Valstybės valdomos įmonės, savivaldybės valdomos įmonės ir jų dukterinės bendrovės turi užtikrinti veiklos skaidrumą. Jų veiklos ska</text:span><text:span text:style-name="T98">idrumo užtikrinimo gaires nustato Vyriausybė</text:span><text:span text:style-name="T99">.</text:span></text:p>
      <text:p text:style-name="P100"><text:span text:style-name="T101">3</text:span><text:span text:style-name="T102">. Su akcinių bendrovių ir uždarųjų akcinių bendrovių, kurių valstybei nuosavybės teise priklausančios akcijos suteikia 1/2 ar mažiau balsų visuotiniame akcininkų susirinkime, valdymu susijusias funkcijas a</text:span><text:span text:style-name="T103">tlieka Vyriausybės įgaliotos institucijos, kurios įgyvendina valstybės, kaip juridinio asmens dalyvio, turtines ir neturtines teises ir pareigas. Su akcinių bendrovių ir uždarųjų akcinių bendrovių, kurių vienai ar kelioms savivaldybėms nuosavybės teise pri</text:span><text:span text:style-name="T104">klausančios akcijos suteikia 1/2 ar mažiau balsų visuotiniame akcininkų susirinkime, valdymu susijusias funkcijas atlieka savivaldybės vykdomoji institucija (vykdomosios institucijos), kuri (kurios) įgyvendina savivaldybės, kaip juridinio asmens dalyvio, t</text:span><text:span text:style-name="T105">urtines ir neturtines teises ir pareigas.</text:span></text:p>
      <text:p text:style-name="P106"><text:span text:style-name="T107">4</text:span><text:span text:style-name="T108">. Viešoji įstaiga Valdymo koordinavimo centras, kurios savininkė yra valstybė, atlieka su valstybės ir savivaldybių valdomų įmonių bei jų dukterinių bendrovių valdymo politikos įgyvendinimu susijusias funkcija</text:span><text:span text:style-name="T109">s, nurodytas šio straipsnio 5 dalyje, ir turi teisę iš valstybės ir savivaldybės valdomų įmonių bei jų dukterinių bendrovių, taip pat Vyriausybės įgaliotų institucijų ir atitinkamai savivaldybių vykdomųjų institucijų, įgyvendinančių valstybės ar savivaldyb</text:span><text:span text:style-name="T110">ės, kaip juridinio asmens dalyvio,</text:span><text:span text:style-name="T111"> </text:span><text:span text:style-name="T112">turtines ir neturtines teises ir pareigas valstybės įmonėse, savivaldybės įmonėse, akcinėse bendrovėse ir uždarosiose akcinėse bendrovėse (toliau – valstybei ar savivaldybei atstovaujanti institucija), gauti informaciją a</text:span><text:span text:style-name="T113">pie valstybės ar savivaldybės valdomų įmonių bei jų dukterinių bendrovių veiklos rezultatus, valstybei ar savivaldybei atstovaujančių institucijų sprendimus, susijusius su valstybės ar savivaldybės turtinių ir neturtinių teisių ir pareigų įgyvendinimu, o v</text:span><text:span text:style-name="T114">alstybės ir savivaldybės valdomos įmonės bei jų dukterinės bendrovės, taip pat valstybei ar savivaldybei atstovaujančios institucijos privalo viešajai įstaigai Valdymo koordinavimo centrui šioje dalyje nurodytą informaciją teikti.</text:span></text:p>
      <text:p text:style-name="P115"><text:span text:style-name="T116">5</text:span><text:span text:style-name="T117">. Viešoji įstaiga Va</text:span><text:span text:style-name="T118">ldymo koordinavimo centras:</text:span></text:p>
      <text:p text:style-name="P119"><text:span text:style-name="T120">1</text:span><text:span text:style-name="T121">) kiekvienais metais rengia, teikia Lietuvos Respublikos ekonomikos ir inovacijų ministerijai ir skelbia savo interneto svetainėje valstybės valdomų įmonių veiklą apibendrinančias tarpines ataskaitas, taip pat valstybės ir sa</text:span><text:span text:style-name="T122">vivaldybės valdomų įmonių bei jų dukterinių bendrovių veiklą apibendrinančias metines ataskaitas, kurių turinio reikalavimus nustato Vyriausybė;</text:span></text:p>
      <text:p text:style-name="P123">2) dėl visų valstybės valdomų įmonių ir jų dukterinių bendrovių veiklos kiekvienais metais rengia apibendrinančią valstybės valdomų įmonių ir jų dukterinių bendrovių gerojo valdymo indekso ataskaitą ir iki rugpjūčio 30 dienos ją pateikia Ekonomikos ir inovacijų ministerijai bei valstybei atstovaujančioms institucijoms. Gerojo valdymo indekso ataskaitos turinio<text:s/>reikalavimus nustato Vyriausybė;<text:s/><text:span text:style-name="T124">ši ataskaita rengiama pagal ekonomikos ir inovacijų ministro nustatytas rekomendacijas;</text:span></text:p>
      <text:p text:style-name="P125"><text:span text:style-name="T126">3</text:span><text:span text:style-name="T127">) kiekvienais metais peržiūri valstybės valdomų įmonių ir jų dukterinių bendrovių rengiamų veiklos strategijų projektus ir patvirt</text:span><text:span text:style-name="T128">intas veiklos strategijas, teikia rekomendacijas valstybei atstovaujančioms institucijoms dėl veiklos strategijose numatomų tikslų ir jų vertinimo rodiklių nustatymo bei valstybei atstovaujančių institucijų nustatytų valstybės tikslų ir lūkesčių valstybės<text:s/></text:span><text:span text:style-name="T129">valdomose įmonėse, vertina veiklos strategijų įgyvendinimo rezultatus ir teikia Ekonomikos ir inovacijų ministerijai apibendrintas veiklos strategijų įgyvendinimo ataskaitas;</text:span></text:p>
      <text:p text:style-name="P130"><text:span text:style-name="T131">4</text:span><text:span text:style-name="T132">) rengia rekomendacijas ir pasiūlymus, teikia metodinę pagalbą ir<text:s/></text:span><text:span text:style-name="T133">konsultuoja valstybei atstovaujančias institucijas dėl valstybės tikslų ir lūkesčių valstybės valdomose įmonėse nustatymo. Valstybės tikslus ir lūkesčius nustato valstybei atstovaujanti institucija rašte dėl valstybės tikslų ir lūkesčių (toliau – raštas),<text:s/></text:span><text:span text:style-name="T134">kurio turinio reikalavimus ir rengimo tvarką nustato Vyriausybės įgaliota institucija;</text:span></text:p>
      <text:p text:style-name="P135"><text:span text:style-name="T136">5</text:span><text:span text:style-name="T137">) vertina raštų projektus ir teikia valstybei atstovaujančioms institucijoms išvadas dėl valstybei atstovaujančių institucijų rengiamų pateikti raštų;</text:span></text:p>
      <text:p text:style-name="P138"><text:span text:style-name="T139">6</text:span><text:span text:style-name="T140">) analiz</text:span><text:span text:style-name="T141">uoja pasirinktų valstybei atstovaujančių institucijų sprendimus, susijusius su valstybės turtinių ir neturtinių teisių bei pareigų įgyvendinimu valstybės valdomose įmonėse, ir teikia išvadas valstybei atstovaujančioms institucijoms ir (arba) Ekonomikos ir<text:s/></text:span><text:span text:style-name="T142">inovacijų ministerijai;</text:span></text:p>
      <text:p text:style-name="P143">7) kiekvienais metais apskaičiuoja valstybės valdomų įmonių<text:s/><text:span text:style-name="T144">ir jų dukterinių bendrovių</text:span><text:s/>pelningumo rezultatus atlikdama jų individualų vertinimą (toliau – įmonės individualus vertinimas) ir teikia šią informaciją valstybei atstovaujančioms institucijoms, rengia ir Ekonomikos ir inovacijų ministerijai teikia siūlymus dėl valstybės valdomoms įmonėms<text:s/><text:span text:style-name="T145">ir jų dukterinėms bendrovėms</text:span><text:s/>Vyriausybės nustatomų siektinų pelningumo rodiklių. Individualus įmonės vertinimas suprantamas kaip<text:s/><text:span text:style-name="T146">Vyriau</text:span><text:span text:style-name="T147">sybės nustatyta tvarka apskaičiuoto ir</text:span><text:s/><text:span text:style-name="T148">Vyriausybės patvirtinto</text:span><text:s/>įmonės siektino pelningumo rodiklio padidinimas arba sumažinimas, atsižvelgiant į įmonei iškeltus tikslus, jos veiklos specifiką, rinkos sąlygas, kuriomis veikia įmonė, kitus aktualius veiksnius, galinčius turėti įtakos įmonės pelningumui;</text:p>
      <text:p text:style-name="P149"><text:span text:style-name="T150">8</text:span><text:span text:style-name="T151">) kiekvienais metais teikia informaciją Finansų ministerijai apie planuojamus valstybės valdomų įmonių dividendus ir pelno įmokas, konsultuoja valstybei atstovaujančias institucijas dividendų ir pelno<text:s/></text:span><text:span text:style-name="T152">įmokų apskaičiavimo klausimais, teikia išvadas Vyriausybei dėl valstybei atstovaujančios institucijos siūlomų mažesnių, negu nustatyta teisės aktuose, dividendų ar pelno įmokų;</text:span></text:p>
      <text:p text:style-name="P153"><text:span text:style-name="T154">9</text:span><text:span text:style-name="T155">) skelbia savo interneto svetainėje informaciją apie valstybės valdomų įmo</text:span><text:span text:style-name="T156">nių ir jų dukterinių bendrovių kolegialių organų narių ir vadovų atrankas, paskirtus kolegialių organų narius jų kadencijos laikotarpiu (vardą, pavardę ir profesinę patirtį), deleguoja savo atstovus dalyvauti šiame punkte nurodytų atrankų komisijų darbe, k</text:span><text:span text:style-name="T157">onsultuoja valstybei atstovaujančias institucijas dėl kandidatams nustatytinų specialiųjų reikalavimų, kurie nėra nustatyti įstatymuose;</text:span></text:p>
      <text:p text:style-name="P158"><text:span text:style-name="T159">10</text:span><text:span text:style-name="T160">) skelbia ir nuolat atnaujina valstybei atstovaujančių institucijų, valstybės valdomų įmonių ir jų dukterinių ben</text:span><text:span text:style-name="T161">drovių sąrašą savo interneto svetainėje;</text:span></text:p>
      <text:p text:style-name="P162"><text:span text:style-name="T163">11</text:span><text:span text:style-name="T164">) nuolat stebi ir analizuoja, kaip valstybei atstovaujančios institucijos įgyvendina valstybės turtines ir neturtines teises ir pareigas valstybės valdomose įmonėse, ir tuo pagrindu Ekonomikos ir inovacijų min</text:span><text:span text:style-name="T165">isterijai teikia pasiūlymus dėl teisinio reguliavimo tobulinimo;</text:span></text:p>
      <text:p text:style-name="P166"><text:span text:style-name="T167">12</text:span><text:span text:style-name="T168">)<text:s/></text:span><text:span text:style-name="T169">teikia metodinę pagalbą savivaldybėms atstovaujančioms institucijoms savivaldybių valdomų įmonių tikslų ir strategijose numatomų vertinimo rodiklių nustatymo, strategijų rengimo, tiks</text:span><text:span text:style-name="T170">lų siekimo vertinimo, nepriklausomų valdybos narių atrankos ir kitais su savivaldybės valdomų įmonių ir jų dukterinių bendrovių valdymu susijusiais klausimais</text:span><text:span text:style-name="T171"><text:s/></text:span><text:span text:style-name="T172">vertina ir teikia pasiūlymus valstybei atstovaujančioms institucijoms ir Ekonomikos ir inovacijų<text:s/></text:span><text:span text:style-name="T173">ministerijai dėl valstybės valdomų įmonių ir jų dukterinių bendrovių vykdomų specialiųjų įpareigojimų, kurie nustatomi pagal ekonomikos ir inovacijų ministro patvirtintas rekomendacijas,<text:s/></text:span><text:span text:style-name="T174">veiklos rezultatų, jų įtakos valstybės valdomų įmonių finansiniams ro</text:span><text:span text:style-name="T175">dikliams, tinkamo specialiųjų įpareigojimų įtraukimo į apskaitą ir atskleidimo</text:span><text:span text:style-name="T176">, taip pat vertina ir teikia informaciją valstybės valdomoms įmonėms, valstybei atstovaujančioms institucijoms ir Ekonomikos ir<text:s/></text:span><text:soft-page-break/><text:span text:style-name="T177">inovacijų ministerijai dėl valstybės valdomų įmoni</text:span><text:span text:style-name="T178">ų atliekamų funkcijų priskyrimo specialiesiems įpareigojimams. Specialieji įpareigojimai suprantami kaip įmonės funkcijos, kurias ji įpareigota atlikti pagal įstatymus, Vyriausybės nutarimus ar savivaldybės tarybos sprendimus, kad būtų užtikrintas konkreči</text:span><text:span text:style-name="T179">ų socialinių, strateginių ir politinių valstybės ar savivaldybės tikslų įgyvendinimas. Valstybės valdomų įmonių specialiųjų įpareigojimų sąrašą tvirtina ekonomikos ir inovacijų ministras; šis sąrašas skelbiamas viešosios įstaigos Valdymo koordinavimo centr</text:span><text:span text:style-name="T180">o interneto svetainėje;</text:span></text:p>
      <text:p text:style-name="P181"><text:span text:style-name="T182">13</text:span><text:span text:style-name="T183">) konsultuoja valstybei ir savivaldybei atstovaujančias institucijas, valstybės ir savivaldybės valdomas įmones bei jų dukterines bendroves visais su valstybės ir savivaldybės valdomų įmonių bei jų dukterinių bendrovių valdymo</text:span><text:span text:style-name="T184"><text:s/>politikos įgyvendinimu susijusiais klausimais, taip pat konsultuoja valstybei atstovaujančias institucijas akcinėse bendrovėse ir uždarosiose akcinėse bendrovėse, kuriose valstybei nuosavybės teise priklausančios akcijos suteikia 1/2 ar mažiau balsų visuo</text:span><text:span text:style-name="T185">tiniame akcininkų susirinkime, šių bendrovių veiksmingo valdymo, strategijų įgyvendinimo, ilgalaikių ir trumpalaikių tikslų ir pasiektų konkrečių rodiklių įgyvendinimo rezultatų klausimais ir teikia rekomendacijas, kaip gerinti šiuos rodiklius. Šiais tiksl</text:span><text:span text:style-name="T186">ais rengia pristatymus, organizuoja konsultacijų ir patirties mainų renginius ir seminarus;</text:span></text:p>
      <text:p text:style-name="P187"><text:span text:style-name="T188">14</text:span><text:span text:style-name="T189">) tvirtina savivaldybių viešinamos informacijos apie savivaldybių valdomų įmonių ir jų dukterinių bendrovių veiklą ir rezultatus formą;</text:span></text:p>
      <text:p text:style-name="P190"><text:span text:style-name="T191">15</text:span><text:span text:style-name="T192">)<text:s/></text:span><text:span text:style-name="T193">vertina ir tei</text:span><text:span text:style-name="T194">kia pasiūlymus valstybei atstovaujančioms institucijoms ir Ekonomikos ir inovacijų ministerijai dėl valstybės valdomų įmonių ir jų dukterinių bendrovių vykdomų specialiųjų įpareigojimų, kurie nustatomi pagal ekonomikos ir inovacijų ministro patvirtintas re</text:span><text:span text:style-name="T195">komendacijas, įtakos valstybės valdomų įmonių ir jų dukterinių bendrovių strategijose numatomiems vertinimo rodikliams, specialiųjų įpareigojimų masto, finansavimo, kokybės kriterijų ir teisinio reguliavimo tobulinimo. Specialieji įpareigojimai suprantami<text:s/></text:span><text:span text:style-name="T196">kaip įmonės funkcijos, kurias ji įpareigota atlikti pagal įstatymus ar Vyriausybės nutarimus, kad būtų užtikrintas<text:s/></text:span><text:soft-page-break/><text:span text:style-name="T197">konkrečių socialinių, strateginių ir politinių valstybės tikslų įgyvendinimas. Specialiųjų įpareigojimų sąrašą tvirtina ekonomikos ir inovaci</text:span><text:span text:style-name="T198">jų ministras; šis sąrašas skelbiamas viešosios įstaigos Valdymo koordinavimo centro interneto svetainėje<text:s/></text:span><text:span text:style-name="T199">teikia metodinę pagalbą savivaldybių vykdomosioms institucijoms savivaldybių valdomų įmonių tikslų ir strategijose numatomų vertinimo rodiklių nustatym</text:span><text:span text:style-name="T200">o, strategijų rengimo, tikslų siekimo vertinimo, nepriklausomų valdybos narių atrankos, savivaldybių valdomų įmonių atliekamų funkcijų priskyrimo specialiesiems įpareigojimams, kurie nustatomi pagal ekonomikos ir inovacijų ministro patvirtintas rekomendaci</text:span><text:span text:style-name="T201">jas, ir kitais su savivaldybės valdomų įmonių ir jų dukterinių bendrovių valdymu susijusiais klausimais</text:span><text:span text:style-name="T202">.</text:span></text:p>
      <text:p text:style-name="P203"><text:span text:style-name="T204">6</text:span><text:span text:style-name="T205">. Viešosios įstaigos Valdymo koordinavimo centro veikla atliekant šio straipsnio 5 dalyje nurodytas funkcijas finansuojama iš Ekonomikos ir inov</text:span><text:span text:style-name="T206">acijų ministerijai skirtų valstybės biudžeto asignavimų ir (arba) kitų lėšų.“</text:span></text:p>
      <text:p text:style-name="P207"/>
      <text:p text:style-name="P208"><text:span text:style-name="T209">2</text:span><text:span text:style-name="T210"><text:s/>straipsnis.<text:s/></text:span><text:span text:style-name="T211">23</text:span><text:span text:style-name="T212">1</text:span><text:span text:style-name="T213"><text:s/>straipsnio pakeitimas</text:span></text:p>
      <text:p text:style-name="P214"><text:span text:style-name="T215">Pakeisti<text:s/></text:span><text:span text:style-name="T216">23</text:span><text:span text:style-name="T217">1</text:span><text:span text:style-name="T218"><text:s/>straipsnį ir jį išdėstyti taip:</text:span></text:p>
      <text:p text:style-name="P219"><text:span text:style-name="T220">„</text:span><text:span text:style-name="T221">23</text:span><text:span text:style-name="T222">1</text:span><text:span text:style-name="T223"> straipsnis. </text:span><text:span text:style-name="T224">Valstybės ir savivaldybių valdomos bendrovės bei dukterinės</text:span><text:span text:style-name="T225"><text:s/>bendrovės visuotinio akcininkų susirinkimo renkamo kolegialaus priežiūros ar valdymo organo sudarymas</text:span></text:p>
      <text:p text:style-name="P226"><text:span text:style-name="T227">1</text:span><text:span text:style-name="T228">. Valstybės ir savivaldybių valdomos bendrovės visuotinio akcininkų susirinkimo renkamame kolegialiame priežiūros ar valdymo organe turi būti:</text:span></text:p>
      <text:p text:style-name="P229"><text:span text:style-name="T230">1</text:span><text:span text:style-name="T231">)<text:s/></text:span><text:span text:style-name="T232">bent vienas valstybės tarnautojas, atitinkantis šio straipsnio 5 ir 6 dalyse nustatytus bendruosius ir specialiuosius reikalavimus;</text:span></text:p>
      <text:p text:style-name="P233"><text:span text:style-name="T234">2</text:span><text:span text:style-name="T235">) fiziniai asmenys (ne mažiau kaip 1/2 valstybės ar savivaldybės valdomos bendrovės įstatuose nurodyto kolegialaus orga</text:span><text:span text:style-name="T236">no narių skaičiaus), atitinkantys šio straipsnio 5, 6 ir 7 dalyse<text:s/></text:span><text:soft-page-break/><text:span text:style-name="T237">nurodytus bendruosius, specialiuosius ir nepriklausomumo reikalavimus (toliau – kolegialaus organo nepriklausomi nariai).</text:span></text:p>
      <text:p text:style-name="P238"><text:span text:style-name="T239">2</text:span><text:span text:style-name="T240">. Valstybės ir<text:s/></text:span><text:span text:style-name="T241">savivaldybių</text:span><text:span text:style-name="T242"><text:s/></text:span><text:span text:style-name="T243">savivaldybės</text:span><text:span text:style-name="T244"><text:s/>valdomos bendrovės d</text:span><text:span text:style-name="T245">ukterinės bendrovės visuotinio akcininkų susirinkimo renkamame kolegialiame priežiūros ar valdymo organe kolegialaus organo nepriklausomų narių turi būti ne mažiau kaip 1/3 valstybės ar savivaldybės valdomos bendrovės<text:s/></text:span><text:span text:style-name="T246">dukterinės bendrovės</text:span><text:span text:style-name="T247"><text:s/>įstatuose nurodyt</text:span><text:span text:style-name="T248">o kolegialaus organo narių skaičiaus.</text:span></text:p>
      <text:p text:style-name="P249"><text:span text:style-name="T250">3</text:span><text:span text:style-name="T251">. Valstybės ir<text:s/></text:span><text:span text:style-name="T252">savivaldybių</text:span><text:span text:style-name="T253"><text:s/></text:span><text:span text:style-name="T254">savivaldybės</text:span><text:span text:style-name="T255"><text:s/>valdomos bendrovės ar jos dukterinės bendrovės visuotinio akcininkų susirinkimo renkamame kolegialiame priežiūros ar valdymo organe gali būti ir kitų, negu šio straipsnio 1<text:s/></text:span><text:span text:style-name="T256">ir 4</text:span><text:span text:style-name="T257"><text:s/></text:span><text:span text:style-name="T258">dalyje</text:span><text:span text:style-name="T259"><text:s/></text:span><text:span text:style-name="T260">dalyse</text:span><text:span text:style-name="T261"><text:s/>nurodytų, atranką inicijuojančio subjekto pasirinktų asmenų,<text:s/></text:span><text:span text:style-name="T262">ku</text:span><text:span text:style-name="T263">rie yra valstybės ar savivaldybės valdomos bendrovės, jos dukterinės arba patronuojančios bendrovės darbuotojai ar vadovai, atitinkantys šio straipsnio 5 ir 6 dalyse nurodytus bendruosius ir specialiuosius reikalavimus ir šio straipsnio 7 dalies 3 ir 5 pun</text:span><text:span text:style-name="T264">ktuose nurodytus nepriklausomumo reikalavimus, ar juridinio asmens, kurio dalyvės yra šiame punkte nurodytos bendrovės</text:span><text:span text:style-name="T265">,<text:s/></text:span><text:span text:style-name="T266">darbuotojai ar vadovai, atitinkantys šio straipsnio 5 ir 6 dalyse nurodytus bendruosius ir specialiuosius reikalavimus ir šio straipsnio</text:span><text:span text:style-name="T267"><text:s/>7 dalies 3 ir 5 punktuose nurodytus nepriklausomumo reikalavimus, taip pat tam tikros srities ekspertai,</text:span><text:span text:style-name="T268"><text:s/></text:span><text:span text:style-name="T269">atitinkančių</text:span><text:span text:style-name="T270"><text:s/></text:span><text:span text:style-name="T271">atitinkantys</text:span><text:span text:style-name="T272"><text:s/>šio straipsnio 5 ir 6 dalyse nurodytus bendruosius ir specialiuosius reikalavimus ir šio straipsnio 7 dalies<text:s/></text:span><text:span text:style-name="T273">3–6</text:span><text:span text:style-name="T274"><text:s/></text:span><text:span text:style-name="T275">3–5</text:span><text:span text:style-name="T276"><text:s/>punktuo</text:span><text:span text:style-name="T277">se nurodytus nepriklausomumo reikalavimus.<text:s/></text:span><text:span text:style-name="T278">Valstybės ir savivaldybės valdomos bendrovės ar jos dukterinės bendrovės visuotinio akcininkų susirinkimo renkamame kolegialiame priežiūros ar valdymo organe gali būti ir kitų šių bendrovių akcininkų pasiūlytų asm</text:span><text:span text:style-name="T279">enų, atitinkančių šio straipsnio 5 dalyje nurodytus bendruosius reikalavimus.</text:span></text:p>
      <text:p text:style-name="P280"><text:span text:style-name="T281">4</text:span><text:span text:style-name="T282">. Valstybės ir savivaldybių valdomos bendrovės ar jos dukterinės bendrovės valdybos nariu gali būti skiriamas įmonės vadovas (išskyrus Akcinių bendrovių įstatymo 33 straipsn</text:span><text:span text:style-name="T283">io 6 dalies 3 punkte nurodytą atvejį).</text:span></text:p>
      <text:p text:style-name="P284"><text:span text:style-name="T285">5</text:span><text:span text:style-name="T286">. Kandidatas į kolegialaus organo narius<text:s/></text:span><text:span text:style-name="T287">ir kolegialaus organo narys</text:span><text:span text:style-name="T288"><text:s/>turi atitikti šiuos bendruosius reikalavimus:</text:span></text:p>
      <text:p text:style-name="P289"><text:span text:style-name="T290">1</text:span><text:span text:style-name="T291">) turi turėti aukštąjį universitetinį ar jam prilygintą išsilavinimą;</text:span></text:p>
      <text:p text:style-name="P292"><text:span text:style-name="T293">2</text:span><text:span text:style-name="T294">) turi būti nepriekaištingos reputacijos. Asmuo<text:s/></text:span><text:span text:style-name="T295">nelaikomas nepriekaištingos reputacijos, jeigu įstatymų nustatyta tvarka jis pripažintas kaltu dėl sunkaus ar labai sunkaus nusikaltimo, nusikalstamos veikos nuosavybei, turtinėms teisėms ir turtiniams intere</text:span><text:span text:style-name="T296">sams, ekonomikai ir verslo tvarkai, finansų sistemai, valstybės tarnybai ir viešiesiems interesams, teisingumui, visuomenės saugumui, valdymo tvarkai padarymo ir turi neišnykusį ar nepanaikintą teistumą;</text:span></text:p>
      <text:p text:style-name="P297"><text:span text:style-name="T298">2</text:span><text:span text:style-name="T299">3</text:span><text:span text:style-name="T300">) turi būti nesusijęs su kitais fiziniais ir j</text:span><text:span text:style-name="T301">uridiniais asmenimis ryšiais, dėl kurių einant kolegialaus organo<text:s/></text:span><text:span text:style-name="T302">nepriklausomo</text:span><text:span text:style-name="T303"><text:s/>nario pareigas kiltų interesų konfliktas;</text:span></text:p>
      <text:p text:style-name="P304"><text:span text:style-name="T305">3</text:span><text:span text:style-name="T306">4</text:span><text:span text:style-name="T307">) jam turi būti neatimta ar neapribota teisė eiti atitinkamas pareigas, į kurias pretenduojama, ar atlikti toms pareigoms priski</text:span><text:span text:style-name="T308">rtas funkcijas;</text:span></text:p>
      <text:p text:style-name="P309"><text:span text:style-name="T310">4</text:span><text:span text:style-name="T311">5</text:span><text:span text:style-name="T312">) per pastaruosius 5 metus turi nebūti atšauktas iš juridinio asmens vienasmenio ar kolegialaus organo dėl netinkamo pareigų atlikimo;</text:span></text:p>
      <text:p text:style-name="P313"><text:span text:style-name="T314">6</text:span><text:span text:style-name="T315">)<text:s/></text:span><text:span text:style-name="T316">negali būti</text:span><text:span text:style-name="T317"><text:s/>ministerijoje, Vyriausybės įstaigoje ar įstaigoje prie ministerijos einantis pareigas karjeros valstybės tarnautojas, kuriam pavestos su valstybės politikos formavimu toje ūkio sektoriaus šakoje, kurioje veikia įmonė, į kurios kolegialų organą kandidatuoj</text:span><text:span text:style-name="T318">a, susijusios funkcijos;</text:span></text:p>
      <text:p text:style-name="P319"><text:span text:style-name="T320">7</text:span><text:span text:style-name="T321">)</text:span><text:span text:style-name="T322"><text:s/></text:span><text:span text:style-name="T323">negali būti įstatymų nustatyta tvarka išrinktas ar paskirtas valstybės politiku ir politinio (asmeninio) pasitikėjimo valstybės tarnautoju;</text:span></text:p>
      <text:p text:style-name="P324"><text:span text:style-name="T325">8</text:span><text:span text:style-name="T326">) jeigu asmuo yra valstybės tarnautojas, jis negali būti iš viso daugiau kaip d</text:span><text:span text:style-name="T327">viejų kolegialių organų, sudarytų valstybės ir (ar) savivaldybių valdomose įmonėse, narys.</text:span></text:p>
      <text:p text:style-name="P328"><text:span text:style-name="T329">6</text:span><text:span text:style-name="T330">. Specialiuosius reikalavimus kolegialaus organo nariui savo sprendimu nustato atranką inicijuojantis subjektas.</text:span></text:p>
      <text:p text:style-name="P331"><text:span text:style-name="T332">7</text:span><text:span text:style-name="T333">. Kandidatas į kolegialaus organo neprik</text:span><text:span text:style-name="T334">lausomus narius<text:s/></text:span><text:span text:style-name="T335">ir kolegialaus organo nepriklausomas narys</text:span><text:span text:style-name="T336"><text:s/>turi atitikti šiuos nepriklausomumo reikalavimus:</text:span></text:p>
      <text:p text:style-name="P337"><text:span text:style-name="T338">1</text:span><text:span text:style-name="T339">)<text:s/></text:span><text:span text:style-name="T340">turi</text:span><text:span text:style-name="T341"><text:s/></text:span><text:span text:style-name="T342">ne mažiau kaip metus<text:s/></text:span><text:span text:style-name="T343">nebūti<text:s/></text:span><text:span text:style-name="T344">tos</text:span><text:span text:style-name="T345"><text:s/>bendrovės, į kurios kolegialų organą pretenduoja, jos dukterinės arba patronuojančios bendrovės ir su jom</text:span><text:span text:style-name="T346">is susijusio juridinio asmens, kurio dalyvės</text:span><text:span text:style-name="T347">, dalininkės ar steigėjos</text:span><text:span text:style-name="T348"><text:s/>yra šiame punkte nurodytos bendrovės (toliau – susijęs juridinis asmuo), atranką inicijuojančio subjekto ar jam pavaldaus juridinio asmens valstybės tarnautojas ar darbuotojas<text:s/></text:span><text:span text:style-name="T349">ir paskuti</text:span><text:span text:style-name="T350">nius vienus metus turi būti nėjęs tokių pareigų</text:span><text:span text:style-name="T351">;</text:span></text:p>
      <text:p text:style-name="P352"><text:span text:style-name="T353">2</text:span><text:span text:style-name="T354">)<text:s/></text:span><text:span text:style-name="T355">turi nebūti tos bendrovės, į kurios kolegialų organą pretenduoja, jos dukterinės arba patronuojančios bendrovės ar susijusio juridinio asmens, kurio dalyvės, dalininkės ar steigėjos yra šiame punkte n</text:span><text:span text:style-name="T356">urodytos bendrovės (toliau – susiję juridiniai asmenys), kolegialaus organo narys, vadovas ar darbuotojas ir paskutinius vienus metus turi būti nėjęs tokių pareigų ir negavęs atlygio iš šių juridinių asmenų, išskyrus atlygį už kolegialaus organo ar komitet</text:span><text:span text:style-name="T357">o nario pareigas</text:span><text:span text:style-name="T358"><text:s/></text:span><text:span text:style-name="T359">ne mažiau kaip metus nebūti bendrovės, į kurios kolegialų organą pretenduoja, vadovu, kito kolegialaus organo nariu, darbuotoju ar akcininku, šios bendrovės dukterinės arba patronuojančios bendrovės ar susijusio juridinio asmens vadovu, ko</text:span><text:span text:style-name="T360">legialaus organo nariu, darbuotoju ar akcininku</text:span><text:span text:style-name="T361">;</text:span></text:p>
      <text:p text:style-name="P362"><text:span text:style-name="T363">3</text:span><text:span text:style-name="T364">) paskutinius vienus metus turi nebūti bendrovės, į kurios kolegialų organą pretenduoja, jos dukterinės arba patronuojančios bendrovės ar susijusio juridinio asmens dalyvis, šių juridinių asmenų dalyvių</text:span><text:span text:style-name="T365"><text:s/>atstovas;</text:span></text:p>
      <text:p text:style-name="P366"><text:span text:style-name="T367">4</text:span><text:span text:style-name="T368">3</text:span><text:span text:style-name="T369">)<text:s/></text:span><text:span text:style-name="T370">turi</text:span><text:span text:style-name="T371"><text:s/>nebūti bendrovės, į kurios kolegialų organą pretenduoja, jos dukterinės arba patronuojančios bendrovės ar susijusio juridinio asmens<text:s/></text:span><text:span text:style-name="T372">dalyvio</text:span><text:span text:style-name="T373"><text:s/></text:span><text:span text:style-name="T374">akcininko</text:span><text:span text:style-name="T375">,</text:span><text:span text:style-name="T376"><text:s/>kuriam priklauso daugiau kaip 1/5 balsų visuotiniame akcininkų susirinkime suteikiančių akcijų,</text:span><text:span text:style-name="T377"><text:s/>vadovo ar kolegialių organų narių artimas asmuo – sutuoktinis,</text:span><text:span text:style-name="T378"> </text:span><text:span text:style-name="T379">sugyventinis, partneris, kai partnerystė įregistruota įstatymų nustatyta tvarka, taip pat jų tėv</text:span><text:span text:style-name="T380">ai (įtėviai), vaikai (įvaikiai), broliai (įbroliai), seserys (įseserės), seneliai, vaikaičiai ir jų sutuoktiniai, sugyventiniai ar partneriai;</text:span></text:p>
      <text:p text:style-name="P381"><text:span text:style-name="T382">5</text:span><text:span text:style-name="T383">4</text:span><text:span text:style-name="T384">)<text:s/></text:span><text:span text:style-name="T385">turi</text:span><text:span text:style-name="T386"><text:s/>neturėti reikšmingų verslo ryšių su<text:s/></text:span><text:span text:style-name="T387">ta</text:span><text:span text:style-name="T388"><text:s/>bendrove, į kurios kolegialų organą pretenduoja, jos dukterin</text:span><text:span text:style-name="T389">e arba patronuojančia bendrove ar su susijusiu juridiniu asmeniu nei tiesiogiai, nei kaip turinčio tokių ryšių juridinio asmens dalyvis</text:span><text:span text:style-name="T390">, kolegialaus organo narys<text:s/></text:span><text:span text:style-name="T391">ar vadovas. Turinčiu reikšmingų verslo ryšių laikomas fizinis ar juridinis asmuo,<text:s/></text:span><text:span text:style-name="T392">kurio pajamo</text:span><text:span text:style-name="T393">s iš įmonės, jos dalyvio ar susijusio juridinio asmens per paskutinius 12 mėnesių yra didesnės negu 1 000 eurų, išskyrus darbo užmokestį ar atlygį už kolegialaus organo ar komiteto nario pareigas</text:span><text:span text:style-name="T394"><text:s/>kuris yra prekių tiekėjas arba paslaugų teikėjas (įskaitant<text:s/></text:span><text:span text:style-name="T395">finansines, teisines, patariamąsias ir konsultacines paslaugas), ir jo pajamos, gautos iš bendrovės ar šiame punkte nurodytų juridinių asmenų per praėjusius finansinius metus, yra didesnės kaip 1 000 eurų,</text:span><text:span text:style-name="T396"><text:s/></text:span><text:span text:style-name="T397">išskyrus atlygį už veiklą atliekant kolegialaus or</text:span><text:span text:style-name="T398">gano ar komiteto nario pareigas</text:span><text:span text:style-name="T399">;</text:span></text:p>
      <text:p text:style-name="P400"><text:span text:style-name="T401">6</text:span><text:span text:style-name="T402">5</text:span><text:span text:style-name="T403">) paskutinius 2 metus<text:s/></text:span><text:span text:style-name="T404">turi</text:span><text:span text:style-name="T405"><text:s/>nebūti audito įmonės, kuri atlieka ar atliko tos bendrovės, į kurios kolegialų organą pretenduoja, jos dukterinės arba patronuojančios bendrovės ar susijusio juridinio asmens auditą, partner</text:span><text:span text:style-name="T406">is, dalyvis, vadovas, kolegialaus organo narys arba darbuotojas;</text:span></text:p>
      <text:p text:style-name="P407"><text:span text:style-name="T408">7</text:span><text:span text:style-name="T409">6</text:span><text:span text:style-name="T410">)<text:s/></text:span><text:span text:style-name="T411">turi</text:span><text:span text:style-name="T412"><text:s/>nebūti<text:s/></text:span><text:span text:style-name="T413">tos</text:span><text:span text:style-name="T414"><text:s/>bendrovės, į kurios kolegialų organą pretenduoja, jos dukterinės arba patronuojančios bendrovės, kolegialaus organo narys ilgiau kaip 10 metų. Šis laikotarpis apskaiči</text:span><text:span text:style-name="T415">uojamas prie būsimo kolegialaus organo nario pareigų ėjimo laikotarpio, kuriam kandidatas būtų skiriamas, pridedant praėjusius tos pačios įmonės kolegialaus organo nario pareigų ėjimo laikotarpius, tarp kurių yra ne didesnis kaip vienų metų laiko tarpas;</text:span></text:p>
      <text:p text:style-name="P416"><text:span text:style-name="T417">8</text:span><text:span text:style-name="T418">7</text:span><text:span text:style-name="T419">)<text:s/></text:span><text:span text:style-name="T420">turi</text:span><text:span text:style-name="T421"><text:s/>nebūti<text:s/></text:span><text:span text:style-name="T422">iš viso</text:span><text:span text:style-name="T423"><text:s/>daugiau<text:s/></text:span><text:span text:style-name="T424">negu</text:span><text:span text:style-name="T425"><text:s/>kaip</text:span><text:span text:style-name="T426"><text:s/></text:span><text:span text:style-name="T427">keturių</text:span><text:span text:style-name="T428"><text:s/></text:span><text:span text:style-name="T429">trijų</text:span><text:span text:style-name="T430"><text:s/></text:span><text:span text:style-name="T431">kolegialių organų,</text:span><text:span text:style-name="T432"><text:s/></text:span><text:span text:style-name="T433">sudarytų<text:s/></text:span><text:span text:style-name="T434">valstybės<text:s/></text:span><text:span text:style-name="T435">ir (</text:span><text:span text:style-name="T436">ar</text:span><text:span text:style-name="T437">)</text:span><text:span text:style-name="T438"><text:s/>savivaldybių<text:s/></text:span><text:span text:style-name="T439">valdomų įmonių</text:span><text:span text:style-name="T440"><text:s/>valdomose įmonėse,</text:span><text:span text:style-name="T441"><text:s/></text:span><text:span text:style-name="T442">kolegialių organų</text:span><text:span text:style-name="T443"><text:s/>narys.</text:span></text:p>
      <text:p text:style-name="P444"><text:span text:style-name="T445">8</text:span><text:span text:style-name="T446">. Kandidatų į valstybės ar savivaldybės įmonės, valstybės ar<text:s/></text:span><text:span text:style-name="T447">savivaldybės valdomos bendrovės ar jos dukterinės bendrovės kolegialaus priežiūros ar valdymo organo nepriklausomo nario pareigas atranką inicijuojantis subjektas ar jo įgaliota perkančioji organizacija Viešųjų pirkimų įstatymo nustatyta tvarka įsigyja v</text:span><text:span text:style-name="T448">ad</text:span><text:span text:style-name="T449">ovų ar personalo paieškos (atrankos) paslaugas iš jas teikiančio fizinio arba juridinio asmens, kuris ieško kandidatų į kolegialių organų nepriklausomus<text:s/></text:span><text:soft-page-break/><text:span text:style-name="T450">narius, vertina jų atitiktį šiame straipsnyje nustatytiems reikalavimams ir teikia kandidatų sąrašus at</text:span><text:span text:style-name="T451">rankos komisijai. Kandidatų į valstybės ar savivaldybės įmonės, valstybės ar savivaldybės valdomos bendrovės ar jos dukterinės bendrovės kolegialų priežiūros ar valdymo organą, kai kolegialaus organo narius skiria valstybei ar savivaldybei atstovaujanti in</text:span><text:span text:style-name="T452">stitucija arba renka valstybės ar savivaldybės valdomos bendrovės ar jos dukterinės bendrovės visuotinis akcininkų susirinkimas,<text:s/></text:span><text:span text:style-name="T453">atrankos</text:span><text:span text:style-name="T454"><text:s/>tvarką nustato Vyriausybė.</text:span></text:p>
      <text:p text:style-name="P455"><text:span text:style-name="T456">9</text:span><text:span text:style-name="T457">.<text:s/></text:span><text:span text:style-name="T458">Valstybės valdomos įmonės ir savivaldybių valdomos įmonės apdraudžia kolegialių orga</text:span><text:span text:style-name="T459">nų narių civilinę atsakomybę atitinkamai valstybės valdomos įmonės ar savivaldybės valdomos įmonės lėšomis</text:span><text:span text:style-name="T460">.</text:span><text:span text:style-name="T461">“</text:span></text:p>
      <text:p text:style-name="P462"/>
      <text:p text:style-name="P463"><text:span text:style-name="T464">3</text:span><text:span text:style-name="T465"><text:s/>straipsnis.<text:s/></text:span><text:span text:style-name="T466">Įstatymo įsigaliojimas ir taikymas</text:span></text:p>
      <text:p text:style-name="P467"><text:span text:style-name="T468">1</text:span><text:span text:style-name="T469">. Šis įstatymas, išskyrus šio straipsnio 3–5 dalis, šio įstatymo 1 straipsniu ke</text:span><text:span text:style-name="T470">ičiamo įstatymo 23 straipsnio 2</text:span><text:span text:style-name="T471">2</text:span><text:span text:style-name="T472"><text:s/>dalį ir šio įstatymo<text:s/></text:span><text:span text:style-name="T473">2 straipsn</text:span><text:span text:style-name="T474">iu</text:span><text:s/><text:span text:style-name="T475">keičiamo įstatymo 23</text:span><text:span text:style-name="T476">1</text:span><text:span text:style-name="T477"><text:s/>straipsnį, įsigalioja 2023 m. birželio 1 d.</text:span></text:p>
      <text:p text:style-name="P478"><text:span text:style-name="T479">2</text:span><text:span text:style-name="T480">. Šio įstatymo 2 straipsniu keičiamo įstatymo 23</text:span><text:span text:style-name="T481">1</text:span><text:span text:style-name="T482"><text:s/>straipsnio nuostatos taikomos sudarant naują kolegialų organą ir atrenkant pavienius jo narius. Iki šio įstatymo įsigaliojimo sudaryti kolegialūs organai atlieka savo funkcijas iki kadencijos, kuriai jie buvo sudaryti, pabaigos arba iki bus sudarytas nauj</text:span><text:span text:style-name="T483">as kolegialus organas. Kolegialaus organo narių atrankos, pradėtos iki šio įstatymo įsigaliojimo, baigiamos atlikti taikant kandidatams<text:s/></text:span><text:span text:style-name="T484">į kolegialaus organo narius<text:s/></text:span><text:span text:style-name="T485">reikalavimus, kurie galiojo iki šio įstatymo įsigaliojimo.<text:s/></text:span><text:span text:style-name="T486">Kolegialaus organo nario pareigas</text:span><text:span text:style-name="T487"><text:s/>einantiems valstybės tarnautojams šio įstatymo 2 straipsniu keičiamo įstatymo 23</text:span><text:span text:style-name="T488">1</text:span><text:span text:style-name="T489"><text:s/>straipsnio 5 dalies 8 punkte nustatytas reikalavimas, įsigaliojus šiam įstatymui, turi būti įgyvendintas iki 2023 m. spalio 31 d.</text:span></text:p>
      <text:p text:style-name="P490"><text:span text:style-name="T491">3</text:span><text:span text:style-name="T492">. Šio įstatymo 1 straipsniu<text:s/></text:span><text:span text:style-name="T493">keičiamo į</text:span><text:span text:style-name="T494">statymo 23 straipsnio 2</text:span><text:span text:style-name="T495">2</text:span><text:span text:style-name="T496"><text:s/>dalis</text:span><text:span text:style-name="T497"><text:s/>įsigalioja 2023 m. rugsėjo 1 d.</text:span></text:p>
      <text:p text:style-name="P498"><text:span text:style-name="T499">4</text:span><text:span text:style-name="T500">. Lietuvos Respublikos Vyriausybė iki 2023 m. gegužės 31 d. priima šio įstatymo įgyvendinamuosius teisės aktus.</text:span></text:p>
      <text:p text:style-name="P501"><text:span text:style-name="T502">5</text:span><text:span text:style-name="T503">. Savivaldybių<text:s/></text:span><text:span text:style-name="T504">vykdomosios institucijos</text:span><text:span text:style-name="T505"><text:s/>iki 2023 m. rugpjūčio 31 d. priima šio įstatymo įgyvendinamuosius teisės aktus.</text:span></text:p>
      <text:p text:style-name="P506"/>
      <text:p text:style-name="P507"><text:span text:style-name="T508">Skelbiu šį Lietuvos Respublikos Seimo priimtą įstatymą.</text:span></text:p>
      <text:p text:style-name="Normal"/>
      <text:p text:style-name="Normal"/>
      <text:p text:style-name="P509">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288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vile.gribovske@gmail.com</meta:initial-creator>
    <dc:creator>adlibuser</dc:creator>
    <meta:creation-date>2022-09-28T05:33:00Z</meta:creation-date>
    <dc:date>2022-09-28T05:33:00Z</dc:date>
    <meta:template xlink:href="Normal.dotm" xlink:type="simple"/>
    <meta:editing-cycles>2</meta:editing-cycles>
    <meta:editing-duration>PT0S</meta:editing-duration>
    <meta:user-defined meta:name="ContentTypeId">0x0101001741125545F35341A6EE63B6BEAD03B7</meta:user-defined>
    <meta:document-statistic meta:page-count="13" meta:paragraph-count="287" meta:word-count="3339" meta:character-count="24188" meta:row-count="918" meta:non-whitespace-character-count="21136"/>
  </office:meta>
</office:document-meta>
</file>