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/>
    </style:style>
    <style:style style:name="P132" style:parent-style-name="Roman" style:family="paragraph">
      <style:text-properties style:font-weight-complex="bold"/>
    </style:style>
    <style:style style:name="P133" style:parent-style-name="Roman" style:family="paragraph">
      <style:text-properties style:font-weight-complex="bold"/>
    </style:style>
    <style:style style:name="P134" style:parent-style-name="Roman" style:family="paragraph">
      <style:text-properties style:font-weight-complex="bold"/>
    </style:style>
    <style:style style:name="P135" style:parent-style-name="Roman" style:family="paragraph">
      <style:text-properties style:font-weight-complex="bold"/>
    </style:style>
    <style:style style:name="P136" style:parent-style-name="Roman" style:family="paragraph">
      <style:text-properties style:font-weight-complex="bold"/>
    </style:style>
    <style:style style:name="P137" style:parent-style-name="Roman" style:family="paragraph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13in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 fo:letter-spacing="-0.0013in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Roman" style:family="paragraph">
      <style:text-properties style:font-weight-complex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P458" style:parent-style-name="Roman" style:family="paragraph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letter-spacing="-0.0041in"/>
    </style:style>
    <style:style style:name="T485" style:parent-style-name="DefaultParagraphFont" style:family="text">
      <style:text-properties fo:letter-spacing="-0.0041in"/>
    </style:style>
    <style:style style:name="T486" style:parent-style-name="DefaultParagraphFont" style:family="text">
      <style:text-properties fo:letter-spacing="-0.0041in"/>
    </style:style>
    <style:style style:name="T487" style:parent-style-name="DefaultParagraphFont" style:family="text">
      <style:text-properties fo:letter-spacing="-0.0041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41in"/>
    </style:style>
    <style:style style:name="T490" style:parent-style-name="DefaultParagraphFont" style:family="text">
      <style:text-properties fo:letter-spacing="-0.0041in"/>
    </style:style>
    <style:style style:name="T491" style:parent-style-name="DefaultParagraphFont" style:family="text">
      <style:text-properties fo:letter-spacing="-0.0041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41in"/>
    </style:style>
    <style:style style:name="T494" style:parent-style-name="DefaultParagraphFont" style:family="text">
      <style:text-properties fo:letter-spacing="-0.0041in"/>
    </style:style>
    <style:style style:name="T495" style:parent-style-name="DefaultParagraphFont" style:family="text">
      <style:text-properties fo:letter-spacing="-0.0041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41in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41in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style:font-weight-complex="bold" fo:background-color="#FFFFFF"/>
    </style:style>
    <style:style style:name="T539" style:parent-style-name="DefaultParagraphFont" style:family="text">
      <style:text-properties style:font-weight-complex="bold" fo:background-color="#FFFFFF"/>
    </style:style>
    <style:style style:name="T540" style:parent-style-name="DefaultParagraphFont" style:family="text">
      <style:text-properties style:font-weight-complex="bold" fo:background-color="#FFFFFF"/>
    </style:style>
    <style:style style:name="T541" style:parent-style-name="DefaultParagraphFont" style:family="text">
      <style:text-properties style:font-weight-complex="bold" fo:background-color="#FFFFFF"/>
    </style:style>
    <style:style style:name="T542" style:parent-style-name="DefaultParagraphFont" style:family="text">
      <style:text-properties style:font-weight-complex="bold" fo:background-color="#FFFFFF"/>
    </style:style>
    <style:style style:name="T543" style:parent-style-name="DefaultParagraphFont" style:family="text">
      <style:text-properties style:font-weight-complex="bold" fo:background-color="#FFFFFF"/>
    </style:style>
    <style:style style:name="T544" style:parent-style-name="DefaultParagraphFont" style:family="text">
      <style:text-properties style:font-weight-complex="bold" fo:background-color="#FFFFFF"/>
    </style:style>
    <style:style style:name="T545" style:parent-style-name="DefaultParagraphFont" style:family="text">
      <style:text-properties style:font-weight-complex="bold" fo:background-color="#FFFFFF"/>
    </style:style>
    <style:style style:name="T546" style:parent-style-name="DefaultParagraphFont" style:family="text">
      <style:text-properties style:font-weight-complex="bold" fo:background-color="#FFFFFF"/>
    </style:style>
    <style:style style:name="T547" style:parent-style-name="DefaultParagraphFont" style:family="text">
      <style:text-properties style:font-weight-complex="bold" fo:background-color="#FFFFFF"/>
    </style:style>
    <style:style style:name="T548" style:parent-style-name="DefaultParagraphFont" style:family="text">
      <style:text-properties style:font-weight-complex="bold" fo:background-color="#FFFFFF"/>
    </style:style>
    <style:style style:name="T549" style:parent-style-name="DefaultParagraphFont" style:family="text">
      <style:text-properties style:font-weight-complex="bold" fo:background-color="#FFFFFF"/>
    </style:style>
    <style:style style:name="T550" style:parent-style-name="DefaultParagraphFont" style:family="text">
      <style:text-properties style:font-weight-complex="bold" fo:background-color="#FFFFFF"/>
    </style:style>
    <style:style style:name="T551" style:parent-style-name="DefaultParagraphFont" style:family="text">
      <style:text-properties style:font-weight-complex="bold" fo:background-color="#FFFFFF"/>
    </style:style>
    <style:style style:name="T552" style:parent-style-name="DefaultParagraphFont" style:family="text">
      <style:text-properties style:font-weight-complex="bold" fo:background-color="#FFFFFF"/>
    </style:style>
    <style:style style:name="T553" style:parent-style-name="DefaultParagraphFont" style:family="text">
      <style:text-properties style:font-weight-complex="bold" fo:background-color="#FFFFFF"/>
    </style:style>
    <style:style style:name="T554" style:parent-style-name="DefaultParagraphFont" style:family="text">
      <style:text-properties style:font-weight-complex="bold" fo:background-color="#FFFFFF"/>
    </style:style>
    <style:style style:name="T555" style:parent-style-name="DefaultParagraphFont" style:family="text">
      <style:text-properties style:font-weight-complex="bold" fo:background-color="#FFFFFF"/>
    </style:style>
    <style:style style:name="T556" style:parent-style-name="DefaultParagraphFont" style:family="text">
      <style:text-properties style:font-weight-complex="bold" fo:background-color="#FFFFFF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P661" style:parent-style-name="Roman" style:family="paragraph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P719" style:parent-style-name="Roman" style:family="paragraph">
      <style:text-properties style:font-weight-complex="bold"/>
    </style:style>
    <style:style style:name="P720" style:parent-style-name="Roman" style:family="paragraph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P802" style:parent-style-name="Roman" style:family="paragraph">
      <style:text-properties style:font-weight-complex="bold"/>
    </style:style>
    <style:style style:name="P803" style:parent-style-name="Roman" style:family="paragraph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letter-spacing="-0.0013in"/>
    </style:style>
    <style:style style:name="T1050" style:parent-style-name="DefaultParagraphFont" style:family="text">
      <style:text-properties style:font-weight-complex="bold" fo:letter-spacing="-0.0013in"/>
    </style:style>
    <style:style style:name="T1051" style:parent-style-name="DefaultParagraphFont" style:family="text">
      <style:text-properties style:font-weight-complex="bold" fo:letter-spacing="-0.0013in"/>
    </style:style>
    <style:style style:name="T1052" style:parent-style-name="DefaultParagraphFont" style:family="text">
      <style:text-properties style:font-weight-complex="bold" fo:letter-spacing="-0.0013in"/>
    </style:style>
    <style:style style:name="T1053" style:parent-style-name="DefaultParagraphFont" style:family="text">
      <style:text-properties style:font-weight-complex="bold" fo:letter-spacing="-0.0013in"/>
    </style:style>
    <style:style style:name="T1054" style:parent-style-name="DefaultParagraphFont" style:family="text">
      <style:text-properties style:font-weight-complex="bold" fo:letter-spacing="-0.0013in"/>
    </style:style>
    <style:style style:name="T1055" style:parent-style-name="DefaultParagraphFont" style:family="text">
      <style:text-properties style:font-weight-complex="bold" fo:letter-spacing="-0.0013in"/>
    </style:style>
    <style:style style:name="T1056" style:parent-style-name="DefaultParagraphFont" style:family="text">
      <style:text-properties style:font-weight-complex="bold" fo:letter-spacing="-0.0013in"/>
    </style:style>
    <style:style style:name="T1057" style:parent-style-name="DefaultParagraphFont" style:family="text">
      <style:text-properties style:font-weight-complex="bold" fo:letter-spacing="-0.0013in"/>
    </style:style>
    <style:style style:name="T1058" style:parent-style-name="DefaultParagraphFont" style:family="text">
      <style:text-properties style:font-weight-complex="bold" fo:letter-spacing="-0.0013in"/>
    </style:style>
    <style:style style:name="T1059" style:parent-style-name="DefaultParagraphFont" style:family="text">
      <style:text-properties style:font-weight-complex="bold" fo:letter-spacing="-0.0013in"/>
    </style:style>
    <style:style style:name="T1060" style:parent-style-name="DefaultParagraphFont" style:family="text">
      <style:text-properties style:font-weight-complex="bold" fo:letter-spacing="-0.0013in"/>
    </style:style>
    <style:style style:name="T1061" style:parent-style-name="DefaultParagraphFont" style:family="text">
      <style:text-properties style:font-weight-complex="bold" fo:letter-spacing="-0.0013in"/>
    </style:style>
    <style:style style:name="T1062" style:parent-style-name="DefaultParagraphFont" style:family="text">
      <style:text-properties style:font-weight-complex="bold" fo:letter-spacing="-0.0013in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 fo:font-style="italic" style:font-style-asian="italic"/>
    </style:style>
    <style:style style:name="T1065" style:parent-style-name="DefaultParagraphFont" style:family="text">
      <style:text-properties style:font-weight-complex="bold" fo:font-style="italic" style:font-style-asian="italic"/>
    </style:style>
    <style:style style:name="T1066" style:parent-style-name="DefaultParagraphFont" style:family="text">
      <style:text-properties style:font-weight-complex="bold" fo:font-style="italic" style:font-style-asian="italic"/>
    </style:style>
    <style:style style:name="T1067" style:parent-style-name="DefaultParagraphFont" style:family="text">
      <style:text-properties style:font-weight-complex="bold" fo:font-style="italic" style:font-style-asian="italic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P1198" style:parent-style-name="Roman" style:family="paragraph">
      <style:paragraph-properties fo:keep-with-next="always" fo:keep-together="always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P1210" style:parent-style-name="Roman" style:family="paragraph">
      <style:paragraph-properties fo:keep-with-next="always" fo:keep-together="always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P1496" style:parent-style-name="Roman" style:family="paragraph">
      <style:text-properties style:font-weight-complex="bold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P1500" style:parent-style-name="Roman" style:family="paragraph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P1634" style:parent-style-name="Pertrauka" style:family="paragraph">
      <style:paragraph-properties fo:margin-top="0.1388in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fo:font-style="italic" style:font-style-asian="italic"/>
    </style:style>
    <style:style style:name="T1640" style:parent-style-name="DefaultParagraphFont" style:family="text">
      <style:text-properties style:font-weight-complex="bold" fo:font-style="italic" style:font-style-asian="italic"/>
    </style:style>
    <style:style style:name="T1641" style:parent-style-name="DefaultParagraphFont" style:family="text">
      <style:text-properties style:font-weight-complex="bold" fo:font-style="italic" style:font-style-asian="italic"/>
    </style:style>
    <style:style style:name="T1642" style:parent-style-name="DefaultParagraphFont" style:family="text">
      <style:text-properties style:font-weight-complex="bold" fo:font-style="italic" style:font-style-asian="italic"/>
    </style:style>
    <style:style style:name="T1643" style:parent-style-name="DefaultParagraphFont" style:family="text">
      <style:text-properties style:font-weight-complex="bold" fo:font-style="italic" style:font-style-asian="italic"/>
    </style:style>
    <style:style style:name="T1644" style:parent-style-name="DefaultParagraphFont" style:family="text">
      <style:text-properties style:font-weight-complex="bold" fo:font-style="italic" style:font-style-asian="italic"/>
    </style:style>
    <style:style style:name="T1645" style:parent-style-name="DefaultParagraphFont" style:family="text">
      <style:text-properties style:font-weight-complex="bold" fo:font-style="italic" style:font-style-asian="italic"/>
    </style:style>
    <style:style style:name="T1646" style:parent-style-name="DefaultParagraphFont" style:family="text">
      <style:text-properties style:font-weight-complex="bold" fo:font-style="italic" style:font-style-asian="italic"/>
    </style:style>
    <style:style style:name="T1647" style:parent-style-name="DefaultParagraphFont" style:family="text">
      <style:text-properties style:font-weight-complex="bold" fo:font-style="italic" style:font-style-asian="italic"/>
    </style:style>
    <style:style style:name="T1648" style:parent-style-name="DefaultParagraphFont" style:family="text">
      <style:text-properties style:font-weight-complex="bold" fo:font-style="italic" style:font-style-asian="italic"/>
    </style:style>
    <style:style style:name="T1649" style:parent-style-name="DefaultParagraphFont" style:family="text">
      <style:text-properties style:font-weight-complex="bold" fo:font-style="italic" style:font-style-asian="italic"/>
    </style:style>
    <style:style style:name="T1650" style:parent-style-name="DefaultParagraphFont" style:family="text">
      <style:text-properties style:font-weight-complex="bold" fo:font-style="italic" style:font-style-asian="italic"/>
    </style:style>
    <style:style style:name="T1651" style:parent-style-name="DefaultParagraphFont" style:family="text">
      <style:text-properties style:font-weight-complex="bold" fo:font-style="italic" style:font-style-asian="italic"/>
    </style:style>
    <style:style style:name="T1652" style:parent-style-name="DefaultParagraphFont" style:family="text">
      <style:text-properties style:font-weight-complex="bold" fo:font-style="italic" style:font-style-asian="italic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tyle="italic" style:font-style-asian="italic"/>
    </style:style>
    <style:style style:name="T1671" style:parent-style-name="DefaultParagraphFont" style:family="text">
      <style:text-properties style:font-weight-complex="bold" fo:font-style="italic" style:font-style-asian="italic"/>
    </style:style>
    <style:style style:name="T1672" style:parent-style-name="DefaultParagraphFont" style:family="text">
      <style:text-properties style:font-weight-complex="bold" fo:font-style="italic" style:font-style-asian="italic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P1692" style:parent-style-name="Roman" style:family="paragraph">
      <style:text-properties style:font-weight-complex="bold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font-style="italic" style:font-style-asian="italic"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font-style="italic" style:font-style-asian="italic" fo:color="#000000"/>
    </style:style>
    <style:style style:name="T1701" style:parent-style-name="DefaultParagraphFont" style:family="text">
      <style:text-properties fo:color="#000000"/>
    </style:style>
    <style:style style:name="P1702" style:parent-style-name="Roman" style:family="paragraph">
      <style:text-properties fo:color="#000000"/>
    </style:style>
    <style:style style:name="P1703" style:parent-style-name="Roman" style:family="paragraph">
      <style:text-properties fo:color="#000000"/>
    </style:style>
    <style:style style:name="P1704" style:parent-style-name="Roman" style:family="paragraph">
      <style:text-properties fo:font-style="italic" style:font-style-asian="italic" fo:color="#000000"/>
    </style:style>
    <style:style style:name="P1705" style:parent-style-name="Roman" style:family="paragraph">
      <style:text-properties fo:font-style="italic" style:font-style-asian="italic" fo:color="#000000"/>
    </style:style>
    <style:style style:name="P1706" style:parent-style-name="Roman" style:family="paragraph">
      <style:text-properties fo:color="#000000"/>
    </style:style>
    <style:style style:name="P1707" style:parent-style-name="Roman" style:family="paragraph">
      <style:text-properties fo:color="#000000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tyle="italic" style:font-style-asian="italic"/>
    </style:style>
    <style:style style:name="T1728" style:parent-style-name="DefaultParagraphFont" style:family="text">
      <style:text-properties style:font-weight-complex="bold" fo:font-style="italic" style:font-style-asian="italic"/>
    </style:style>
    <style:style style:name="T1729" style:parent-style-name="DefaultParagraphFont" style:family="text">
      <style:text-properties style:font-weight-complex="bold" fo:font-style="italic" style:font-style-asian="italic"/>
    </style:style>
    <style:style style:name="T1730" style:parent-style-name="DefaultParagraphFont" style:family="text">
      <style:text-properties style:font-weight-complex="bold" fo:font-style="italic" style:font-style-asian="italic"/>
    </style:style>
    <style:style style:name="T1731" style:parent-style-name="DefaultParagraphFont" style:family="text">
      <style:text-properties style:font-weight-complex="bold" fo:font-style="italic" style:font-style-asian="italic"/>
    </style:style>
    <style:style style:name="T1732" style:parent-style-name="DefaultParagraphFont" style:family="text">
      <style:text-properties style:font-weight-complex="bold" fo:font-style="italic" style:font-style-asian="italic"/>
    </style:style>
    <style:style style:name="T1733" style:parent-style-name="DefaultParagraphFont" style:family="text">
      <style:text-properties style:font-weight-complex="bold" fo:font-style="italic" style:font-style-asian="italic"/>
    </style:style>
    <style:style style:name="T1734" style:parent-style-name="DefaultParagraphFont" style:family="text">
      <style:text-properties style:font-weight-complex="bold" fo:font-style="italic" style:font-style-asian="italic"/>
    </style:style>
    <style:style style:name="T1735" style:parent-style-name="DefaultParagraphFont" style:family="text">
      <style:text-properties style:font-weight-complex="bold" fo:font-style="italic" style:font-style-asian="italic"/>
    </style:style>
    <style:style style:name="T1736" style:parent-style-name="DefaultParagraphFont" style:family="text">
      <style:text-properties style:font-weight-complex="bold" fo:font-style="italic" style:font-style-asian="italic"/>
    </style:style>
    <style:style style:name="T1737" style:parent-style-name="DefaultParagraphFont" style:family="text">
      <style:text-properties style:font-weight-complex="bold" fo:font-style="italic" style:font-style-asian="italic"/>
    </style:style>
    <style:style style:name="T1738" style:parent-style-name="DefaultParagraphFont" style:family="text">
      <style:text-properties style:font-weight-complex="bold" fo:font-style="italic" style:font-style-asian="italic"/>
    </style:style>
    <style:style style:name="T1739" style:parent-style-name="DefaultParagraphFont" style:family="text">
      <style:text-properties style:font-weight-complex="bold" fo:font-style="italic" style:font-style-asian="italic"/>
    </style:style>
    <style:style style:name="T1740" style:parent-style-name="DefaultParagraphFont" style:family="text">
      <style:text-properties style:font-weight-complex="bold" fo:font-style="italic" style:font-style-asian="italic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tyle="italic" style:font-style-asian="italic"/>
    </style:style>
    <style:style style:name="T1753" style:parent-style-name="DefaultParagraphFont" style:family="text">
      <style:text-properties style:font-weight-complex="bold" fo:font-style="italic" style:font-style-asian="italic"/>
    </style:style>
    <style:style style:name="T1754" style:parent-style-name="DefaultParagraphFont" style:family="text">
      <style:text-properties style:font-weight-complex="bold" fo:font-style="italic" style:font-style-asian="italic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P1807" style:parent-style-name="Roman" style:family="paragraph">
      <style:text-properties style:font-weight-complex="bold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Roman" style:family="paragraph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P1834" style:parent-style-name="Roman" style:family="paragraph">
      <style:paragraph-properties fo:keep-with-next="always" fo:keep-together="always"/>
    </style:style>
    <style:style style:name="P1835" style:parent-style-name="Roman" style:family="paragraph">
      <style:paragraph-properties fo:keep-with-next="always" fo:keep-together="always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language="en" fo:country="US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9" style:parent-style-name="DefaultParagraphFont" style:family="text">
      <style:text-properties style:font-weight-complex="bold" fo:color="#000000"/>
    </style:style>
    <style:style style:name="T2140" style:parent-style-name="DefaultParagraphFont" style:family="text">
      <style:text-properties style:font-weight-complex="bold" fo:color="#000000" fo:font-size="10pt" style:font-size-asian="10pt"/>
    </style:style>
    <style:style style:name="T21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42" style:parent-style-name="DefaultParagraphFont" style:family="text">
      <style:text-properties style:font-weight-complex="bold" fo:color="#000000" fo:font-size="10pt" style:font-size-asian="10pt"/>
    </style:style>
    <style:style style:name="T2143" style:parent-style-name="DefaultParagraphFont" style:family="text">
      <style:text-properties style:font-weight-complex="bold" fo:color="#000000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146" style:parent-style-name="DefaultParagraphFont" style:family="text">
      <style:text-properties style:font-style-complex="italic"/>
    </style:style>
    <style:style style:name="T2147" style:parent-style-name="DefaultParagraphFont" style:family="text">
      <style:text-properties style:font-style-complex="italic" fo:font-size="10pt" style:font-size-asian="10pt"/>
    </style:style>
    <style:style style:name="T2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style-complex="italic" fo:font-size="10pt" style:font-size-asian="10pt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P2213" style:parent-style-name="Laikas" style:family="paragraph">
      <style:paragraph-properties fo:keep-together="always"/>
    </style:style>
    <style:style style:name="P2214" style:parent-style-name="Roman12" style:family="paragraph">
      <style:paragraph-properties fo:keep-with-next="always" fo:keep-together="always"/>
    </style:style>
    <style:style style:name="T2215" style:parent-style-name="DefaultParagraphFont" style:family="text">
      <style:text-properties fo:letter-spacing="-0.0041in"/>
    </style:style>
    <style:style style:name="T2216" style:parent-style-name="DefaultParagraphFont" style:family="text">
      <style:text-properties fo:letter-spacing="-0.0041in"/>
    </style:style>
    <style:style style:name="T2217" style:parent-style-name="DefaultParagraphFont" style:family="text">
      <style:text-properties fo:letter-spacing="-0.0041in"/>
    </style:style>
    <style:style style:name="T2218" style:parent-style-name="DefaultParagraphFont" style:family="text">
      <style:text-properties fo:letter-spacing="-0.0041in"/>
    </style:style>
    <style:style style:name="T2219" style:parent-style-name="DefaultParagraphFont" style:family="text">
      <style:text-properties fo:letter-spacing="-0.0041in"/>
    </style:style>
    <style:style style:name="T2220" style:parent-style-name="DefaultParagraphFont" style:family="text">
      <style:text-properties fo:letter-spacing="-0.0041in"/>
    </style:style>
    <style:style style:name="T2221" style:parent-style-name="DefaultParagraphFont" style:family="text">
      <style:text-properties fo:letter-spacing="-0.0041in"/>
    </style:style>
    <style:style style:name="T2222" style:parent-style-name="DefaultParagraphFont" style:family="text">
      <style:text-properties fo:letter-spacing="-0.0041in"/>
    </style:style>
    <style:style style:name="T2223" style:parent-style-name="DefaultParagraphFont" style:family="text">
      <style:text-properties fo:letter-spacing="-0.0041in"/>
    </style:style>
    <style:style style:name="T2224" style:parent-style-name="DefaultParagraphFont" style:family="text">
      <style:text-properties fo:letter-spacing="-0.0041in"/>
    </style:style>
    <style:style style:name="T2225" style:parent-style-name="DefaultParagraphFont" style:family="text">
      <style:text-properties fo:letter-spacing="-0.0041in"/>
    </style:style>
    <style:style style:name="T2226" style:parent-style-name="DefaultParagraphFont" style:family="text">
      <style:text-properties fo:letter-spacing="-0.0041in"/>
    </style:style>
    <style:style style:name="T2227" style:parent-style-name="DefaultParagraphFont" style:family="text">
      <style:text-properties fo:letter-spacing="-0.0041in"/>
    </style:style>
    <style:style style:name="T2228" style:parent-style-name="DefaultParagraphFont" style:family="text">
      <style:text-properties fo:letter-spacing="-0.0041in"/>
    </style:style>
    <style:style style:name="T2229" style:parent-style-name="DefaultParagraphFont" style:family="text">
      <style:text-properties fo:letter-spacing="-0.0041in"/>
    </style:style>
    <style:style style:name="T2230" style:parent-style-name="DefaultParagraphFont" style:family="text">
      <style:text-properties fo:letter-spacing="-0.0041in"/>
    </style:style>
    <style:style style:name="T2231" style:parent-style-name="DefaultParagraphFont" style:family="text">
      <style:text-properties fo:letter-spacing="-0.0041i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P2237" style:parent-style-name="Roman" style:family="paragraph">
      <style:paragraph-properties fo:keep-with-next="always" fo:keep-together="always"/>
    </style:style>
    <style:style style:name="P2238" style:parent-style-name="Roman" style:family="paragraph">
      <style:paragraph-properties fo:keep-with-next="always" fo:keep-together="always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background-color="#FFFFFF"/>
    </style:style>
    <style:style style:name="T2344" style:parent-style-name="DefaultParagraphFont" style:family="text">
      <style:text-properties fo:background-color="#FFFFFF"/>
    </style:style>
    <style:style style:name="T2345" style:parent-style-name="DefaultParagraphFont" style:family="text">
      <style:text-properties fo:background-color="#FFFFFF"/>
    </style:style>
    <style:style style:name="T2346" style:parent-style-name="DefaultParagraphFont" style:family="text">
      <style:text-properties fo:background-color="#FFFFFF"/>
    </style:style>
    <style:style style:name="T2347" style:parent-style-name="DefaultParagraphFont" style:family="text">
      <style:text-properties fo:background-color="#FFFFFF"/>
    </style:style>
    <style:style style:name="T2348" style:parent-style-name="DefaultParagraphFont" style:family="text">
      <style:text-properties fo:background-color="#FFFFFF"/>
    </style:style>
    <style:style style:name="T2349" style:parent-style-name="DefaultParagraphFont" style:family="text">
      <style:text-properties fo:background-color="#FFFFFF"/>
    </style:style>
    <style:style style:name="T2350" style:parent-style-name="DefaultParagraphFont" style:family="text">
      <style:text-properties fo:background-color="#FFFFFF"/>
    </style:style>
    <style:style style:name="T2351" style:parent-style-name="DefaultParagraphFont" style:family="text">
      <style:text-properties fo:background-color="#FFFFFF"/>
    </style:style>
    <style:style style:name="T2352" style:parent-style-name="DefaultParagraphFont" style:family="text">
      <style:text-properties fo:background-color="#FFFFFF"/>
    </style:style>
    <style:style style:name="T2353" style:parent-style-name="DefaultParagraphFont" style:family="text">
      <style:text-properties fo:background-color="#FFFFFF"/>
    </style:style>
    <style:style style:name="T2354" style:parent-style-name="DefaultParagraphFont" style:family="text">
      <style:text-properties fo:background-color="#FFFFFF"/>
    </style:style>
    <style:style style:name="T2355" style:parent-style-name="DefaultParagraphFont" style:family="text">
      <style:text-properties fo:background-color="#FFFFFF"/>
    </style:style>
    <style:style style:name="T2356" style:parent-style-name="DefaultParagraphFont" style:family="text">
      <style:text-properties fo:background-color="#FFFFFF"/>
    </style:style>
    <style:style style:name="T2357" style:parent-style-name="DefaultParagraphFont" style:family="text">
      <style:text-properties fo:background-color="#FFFFFF"/>
    </style:style>
    <style:style style:name="P2358" style:parent-style-name="Roman" style:family="paragraph">
      <style:text-properties fo:background-color="#FFFFFF"/>
    </style:style>
    <style:style style:name="P2359" style:parent-style-name="Roman" style:family="paragraph">
      <style:text-properties fo:background-color="#FFFFFF"/>
    </style:style>
    <style:style style:name="T2360" style:parent-style-name="DefaultParagraphFont" style:family="text">
      <style:text-properties fo:background-color="#FFFFFF"/>
    </style:style>
    <style:style style:name="T2361" style:parent-style-name="DefaultParagraphFont" style:family="text">
      <style:text-properties fo:background-color="#FFFFFF"/>
    </style:style>
    <style:style style:name="T2362" style:parent-style-name="DefaultParagraphFont" style:family="text">
      <style:text-properties fo:background-color="#FFFFFF"/>
    </style:style>
    <style:style style:name="T2363" style:parent-style-name="DefaultParagraphFont" style:family="text">
      <style:text-properties fo:background-color="#FFFFFF"/>
    </style:style>
    <style:style style:name="T2364" style:parent-style-name="DefaultParagraphFont" style:family="text">
      <style:text-properties fo:background-color="#FFFFFF"/>
    </style:style>
    <style:style style:name="T2365" style:parent-style-name="DefaultParagraphFont" style:family="text">
      <style:text-properties fo:background-color="#FFFFFF"/>
    </style:style>
    <style:style style:name="T2366" style:parent-style-name="DefaultParagraphFont" style:family="text">
      <style:text-properties fo:background-color="#FFFFFF"/>
    </style:style>
    <style:style style:name="T2367" style:parent-style-name="DefaultParagraphFont" style:family="text">
      <style:text-properties fo:background-color="#FFFFFF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background-color="#FFFFFF"/>
    </style:style>
    <style:style style:name="T2370" style:parent-style-name="DefaultParagraphFont" style:family="text">
      <style:text-properties fo:background-color="#FFFFFF"/>
    </style:style>
    <style:style style:name="T2371" style:parent-style-name="DefaultParagraphFont" style:family="text">
      <style:text-properties fo:background-color="#FFFFFF"/>
    </style:style>
    <style:style style:name="T2372" style:parent-style-name="DefaultParagraphFont" style:family="text">
      <style:text-properties fo:background-color="#FFFFFF"/>
    </style:style>
    <style:style style:name="T2373" style:parent-style-name="DefaultParagraphFont" style:family="text">
      <style:text-properties fo:background-color="#FFFFFF"/>
    </style:style>
    <style:style style:name="T2374" style:parent-style-name="DefaultParagraphFont" style:family="text">
      <style:text-properties fo:background-color="#FFFFFF"/>
    </style:style>
    <style:style style:name="T2375" style:parent-style-name="DefaultParagraphFont" style:family="text">
      <style:text-properties fo:background-color="#FFFFFF"/>
    </style:style>
    <style:style style:name="T2376" style:parent-style-name="DefaultParagraphFont" style:family="text">
      <style:text-properties fo:background-color="#FFFFFF"/>
    </style:style>
    <style:style style:name="T2377" style:parent-style-name="DefaultParagraphFont" style:family="text">
      <style:text-properties fo:background-color="#FFFFFF"/>
    </style:style>
    <style:style style:name="T2378" style:parent-style-name="DefaultParagraphFont" style:family="text">
      <style:text-properties fo:background-color="#FFFFFF"/>
    </style:style>
    <style:style style:name="T2379" style:parent-style-name="DefaultParagraphFont" style:family="text">
      <style:text-properties fo:background-color="#FFFFFF"/>
    </style:style>
    <style:style style:name="P2380" style:parent-style-name="Roman" style:family="paragraph">
      <style:text-properties fo:letter-spacing="0.001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Roman" style:family="paragraph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anguage="en" fo:country="US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20" office:target-frame-name="_top" xlink:show="replace"><text:span text:style-name="T40">Nr. 12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5</text:span><text:span text:style-name="T67">4</text:span></text:p>
      <text:p text:style-name="P68">STENOGRAMA</text:p>
      <text:p text:style-name="P69"/>
      <text:p text:style-name="P70">2022 m.<text:s/>balandžio<text:s/>12 d.</text:p>
      <text:p text:style-name="P71"/>
      <text:p text:style-name="Pirmininkai">Pirmininkauja Lietuvos Respublikos Seimo Pirmininkė<text:s/><text:span text:style-name="T72">V. ČMILYTĖ-NIELSEN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pan text:style-name="T76"><text:s/>La</text:span><text:span text:style-name="T77">­bas ry</text:span><text:span text:style-name="T78">­tas, ger</text:span><text:span text:style-name="T79">­bia</text:span><text:span text:style-name="T80">­mi ko</text:span><text:span text:style-name="T81">­le</text:span><text:span text:style-name="T82">­gos. Pra</text:span><text:span text:style-name="T83">­de</text:span><text:span text:style-name="T84">­da</text:span><text:span text:style-name="T85">­me ba</text:span><text:span text:style-name="T86">­lan</text:span><text:span text:style-name="T87">­džio 12 die</text:span><text:span text:style-name="T88">­nos ry</text:span><text:span text:style-name="T89">­ti</text:span><text:span text:style-name="T90">­nį Sei</text:span><text:span text:style-name="T91">­mo po</text:span><text:span text:style-name="T92">­sė</text:span><text:span text:style-name="T93">­dį. Kvie</text:span><text:span text:style-name="T94">­čiu už</text:span><text:span text:style-name="T95">­im</text:span><text:span text:style-name="T96">­ti vie</text:span><text:span text:style-name="T97">­tas. (</text:span><text:span text:style-name="T98">Gon</text:span><text:span text:style-name="T99">­gas</text:span><text:span text:style-name="T100">) Re</text:span><text:span text:style-name="T101">­gist</text:span><text:span text:style-name="T102">­ruo</text:span><text:span text:style-name="T103">­ja</text:span><text:span text:style-name="T104">­mės.</text:span></text:p>
        <text:p text:style-name="P105">Už­si­re­gist­ra­vo 111 Sei­mo na­rių.</text:p>
        <text:p text:style-name="Roman"><text:span text:style-name="T106">Ger</text:span><text:span text:style-name="T107">­bia</text:span><text:span text:style-name="T108">­mi ko</text:span><text:span text:style-name="T109">­le</text:span><text:span text:style-name="T110">­gos, vi</text:span><text:span text:style-name="T111">­sai ne</text:span><text:span text:style-name="T112">­se</text:span><text:span text:style-name="T113">­niai, prieš po</text:span><text:span text:style-name="T114">­rą die</text:span><text:span text:style-name="T115">­nų, mū</text:span><text:span text:style-name="T116">­sų ko</text:span><text:span text:style-name="T117">­le</text:span><text:span text:style-name="T118">­ga A. Ston</text:span><text:span text:style-name="T119">­čai</text:span><text:span text:style-name="T120">­tis šven</text:span><text:span text:style-name="T121">­tė la</text:span><text:span text:style-name="T122">­bai gra</text:span><text:span text:style-name="T123">­žų ju</text:span><text:span text:style-name="T124">­bi</text:span><text:span text:style-name="T125">­lie</text:span><text:span text:style-name="T126">­jų. Kvie</text:span><text:span text:style-name="T127">­čiu. (</text:span><text:span text:style-name="T128">Plo</text:span><text:span text:style-name="T129">­ji</text:span><text:span text:style-name="T130">­mai</text:span><text:span text:style-name="T131">)<text:s/></text:span></text:p>
        <text:p text:style-name="P132"/>
        <text:p text:style-name="Laikas">10.01 val.</text:p>
        <text:p text:style-name="Roman12">In­for­ma­ci­niai pra­ne­ši­mai</text:p>
        <text:p text:style-name="P133"/>
        <text:p text:style-name="P134">Ger­bia­mi ko­le­gos, taip pat per­skai­tau bal­sų skai­čia­vi­mo gru­pės su­dė­tį: V. Bu­kaus­kas (Dar­bo par­ti­jos frak­ci­ja), D. Griš­ke­vi­čius (De­mok­ra­tų frak­ci­ja „Var­dan Lie­tu­vos“), L. Jo­naus­kas (So­cial­<text:soft-page-break/>de­mok­ra­tų par­ti­jos frak­ci­ja), B. Ma­te­lis (Tė­vy­nės są­jun­gos-Lie­tu­vos krikš­čio­nių de­mok­ra­tų frak­ci­ja), A. Ne­kro­šius (Vals­tie­čių ir ža­lių­jų są­jun­gos frak­ci­ja), I. Pa­kar­kly­tė (Lais­vės par­ti­jos frak­ci­ja), R. Vait­kus (Li­be­ra­lų są­jū­džio frak­ci­ja) ir V. Val­kiū­nas (Lie­tu­vos re­gio­nų frak­ci­ja).<text:s/></text:p>
        <text:p text:style-name="P135"/>
        <text:p text:style-name="Laikas">10.02 val.</text:p>
        <text:p text:style-name="Roman12">Sei­mo se­niū­nų su­ei­gos pa­tiks­lin­tos 2022 m.<text:s/>ba­lan­džio 12 d.<text:s/>(ant­ra­die­nio) po­sė­džių dar­bo­tvarkės tiks­li­ni­mas ir tvir­ti­ni­mas</text:p>
        <text:p text:style-name="P136"/>
        <text:p text:style-name="P137">Dar­bo­tvarkės 1 klau­si­mas – dar­bo­tvarkės tvir­ti­ni­mas. J. Ja­ru­tis.<text:s/></text:p>
        <text:p text:style-name="Roman"><text:span text:style-name="T138">J. JARUTIS</text:span><text:span text:style-name="T139"><text:s/></text:span><text:span text:style-name="T140">(</text:span><text:span text:style-name="T141">LVŽSF</text:span><text:span text:style-name="T142"><text:note text:note-class="footnote" text:id="_ftn0"><text:note-citation text:label=""></text:note-citation><text:note-body><text:p text:style-name="Roman"><text:span text:style-name="T143"><text:s/></text:span><text:span text:style-name="T144">Santrumpų reikšmės:<text:s/></text:span><text:span text:style-name="T145">DPF</text:span><text:span text:style-name="T146"><text:s/>– Darbo partijos frakcija;<text:s/></text:span><text:span text:style-name="T147">DFVL</text:span><text:span text:style-name="T148"><text:s/>– Demokratų frakcija „Vardan Lietuvos“;<text:s/></text:span><text:span text:style-name="T149">LF</text:span><text:span text:style-name="T150"> – Laisvės frakcija;</text:span><text:span text:style-name="T151"><text:s/></text:span><text:span text:style-name="T152">LRF</text:span><text:span text:style-name="T153"><text:s/>– Lietuvos regionų frakcija;</text:span><text:span text:style-name="T154"><text:s/></text:span><text:span text:style-name="T155">LSDPF</text:span><text:span text:style-name="T156"><text:s/>– Lietuvos socialdemokratų partijos frakcija;<text:s/></text:span><text:span text:style-name="T157">LSF</text:span><text:span text:style-name="T158"><text:s/>– Liberalų sąjūdžio frakcija;</text:span><text:span text:style-name="T159"><text:s/>LVŽSF</text:span><text:span text:style-name="T160"><text:s/>– Lietuvos valstiečių ir žaliųjų sąjungos frakcija;<text:s/></text:span><text:span text:style-name="T161">MSNG</text:span><text:span text:style-name="T162"><text:s/>– Mišri Seimo narių grupė;<text:s/></text:span><text:span text:style-name="T163">TS</text:span><text:span text:style-name="T164">‑LKDF</text:span><text:span text:style-name="T165"><text:s/>– Tėvynės sąjungos-Lietuvos krikščionių<text:s/></text:span><text:span text:style-name="T166">demokratų frakcija.</text:span></text:p></text:note-body></text:note></text:span><text:span text:style-name="T167">)</text:span><text:span text:style-name="T168">. Ačiū, ger</text:span><text:span text:style-name="T169">­bia</text:span><text:span text:style-name="T170">­ma Sei</text:span><text:span text:style-name="T171">­mo Pir</text:span><text:span text:style-name="T172">­mi</text:span><text:span text:style-name="T173">­nin</text:span><text:span text:style-name="T174">­ke. Frak</text:span><text:span text:style-name="T175">­ci</text:span><text:span text:style-name="T176">­jos var</text:span><text:span text:style-name="T177">­du pra</text:span><text:span text:style-name="T178">­šo</text:span><text:span text:style-name="T179">­me iš</text:span><text:span text:style-name="T180">­brau</text:span><text:span text:style-name="T181">­</text:span><text:span text:style-name="T182">k</text:span><text:span text:style-name="T183">­ti<text:s/></text:span><text:span text:style-name="T184">iš dar</text:span><text:span text:style-name="T185">­bo</text:span><text:span text:style-name="T186">­tvarkės 1-8.1, 1-8.2 klau</text:span><text:span text:style-name="T187">­si</text:span><text:span text:style-name="T188">­mus – Ci</text:span><text:span text:style-name="T189">­vi</text:span><text:span text:style-name="T190">­li</text:span><text:span text:style-name="T191">­nės būk</text:span><text:span text:style-name="T192">­lės ak</text:span><text:span text:style-name="T193">­tų re</text:span><text:span text:style-name="T194">­gist</text:span><text:span text:style-name="T195">­ra</text:span><text:span text:style-name="T196">­vi</text:span><text:span text:style-name="T197">­mo įsta</text:span><text:span text:style-name="T198">­ty</text:span><text:span text:style-name="T199">­mo pro</text:span><text:span text:style-name="T200">­jek</text:span><text:span text:style-name="T201">­tą Nr. XIVP-1464(2) ir As</text:span><text:span text:style-name="T202">­mens ta</text:span><text:span text:style-name="T203">­pa</text:span><text:span text:style-name="T204">­ty</text:span><text:span text:style-name="T205">­bės kor</text:span><text:span text:style-name="T206">­te</text:span><text:span text:style-name="T207">­lės ir pa</text:span><text:span text:style-name="T208">­so įsta</text:span><text:span text:style-name="T209">­ty</text:span><text:span text:style-name="T210">­mo pro</text:span><text:span text:style-name="T211">­jek</text:span><text:span text:style-name="T212">­tą Nr. XIVP-1465(2).</text:span></text:p>
        <text:p text:style-name="Roman"><text:span text:style-name="T213">PIRMININKĖ.</text:span><text:span text:style-name="T214"><text:s/>V. Pranc</text:span><text:span text:style-name="T215">­kie</text:span><text:span text:style-name="T216">­tis.</text:span></text:p>
        <text:p text:style-name="Roman"><text:span text:style-name="T217">V. PRANCKIETIS</text:span><text:span text:style-name="T218"><text:s/></text:span><text:span text:style-name="T219">(</text:span><text:span text:style-name="T220">LSF</text:span><text:span text:style-name="T221">)</text:span><text:span text:style-name="T222">.</text:span><text:span text:style-name="T223"><text:s/>Frak</text:span><text:span text:style-name="T224">­ci</text:span><text:span text:style-name="T225">­jos var</text:span><text:span text:style-name="T226">­du siū</text:span><text:span text:style-name="T227">­lau iš</text:span><text:span text:style-name="T228">­brauk</text:span><text:span text:style-name="T229">­ti 2-14 klau</text:span><text:span text:style-name="T230">­si</text:span><text:span text:style-name="T231">­mą – pro</text:span><text:span text:style-name="T232">­jek</text:span><text:span text:style-name="T233">­tą</text:span><text:span text:style-name="T234"><text:s/></text:span><text:span text:style-name="T235">Nr. </text:span><text:span text:style-name="T236">XIVP-1335, P. Gra</text:span><text:span text:style-name="T237">­žu</text:span><text:span text:style-name="T238">­lio tei</text:span><text:span text:style-name="T239">­ki</text:span><text:span text:style-name="T240">­mą dėl at</text:span><text:span text:style-name="T241">­min</text:span><text:span text:style-name="T242">­ti</text:span><text:span text:style-name="T243">­nos die</text:span><text:span text:style-name="T244">­nos – Pi</text:span><text:span text:style-name="T245">­lie</text:span><text:span text:style-name="T246">­ti</text:span><text:span text:style-name="T247">­nio pro</text:span><text:span text:style-name="T248">­tes</text:span><text:span text:style-name="T249">­to die</text:span><text:span text:style-name="T250">­nos. Siū</text:span><text:span text:style-name="T251">­lau ne</text:span><text:span text:style-name="T252">­tuš</text:span><text:span text:style-name="T253">­čia</text:span><text:span text:style-name="T254">­žo</text:span><text:span text:style-name="T255">­džiau</text:span><text:span text:style-name="T256">­ti. Ačiū.</text:span></text:p>
        <text:p text:style-name="Roman"><text:span text:style-name="T257">PIRMININKĖ.</text:span><text:span text:style-name="T258"><text:s/>Dė</text:span><text:span text:style-name="T259">­ko</text:span><text:span text:style-name="T260">­ju. Iš</text:span><text:span text:style-name="T261">­gir</text:span><text:span text:style-name="T262">­do</text:span><text:span text:style-name="T263">­me frak</text:span><text:span text:style-name="T264">­ci</text:span><text:span text:style-name="T265">­jų pa</text:span><text:span text:style-name="T266">­siū</text:span><text:span text:style-name="T267">­ly</text:span><text:span text:style-name="T268">­mus. Pir</text:span><text:span text:style-name="T269">­miau</text:span><text:span text:style-name="T270">­sia bal</text:span><text:span text:style-name="T271">­suo</text:span><text:span text:style-name="T272">­da</text:span><text:span text:style-name="T273">­mi ap</text:span><text:span text:style-name="T274">­si</text:span><text:span text:style-name="T275">­spręs</text:span><text:span text:style-name="T276">­ki</text:span><text:span text:style-name="T277">­me dėl J. </text:span>Ja­ru­čio siū­ly­mo frak­ci­jos var­du iš­brauk­ti 1-8.1, 1-8.2 klau­si­mus, tai yra Ci­vi­li­nės būk­lės ak­tų re­gist­ra­vi­mo įsta­ty­mo pa­kei­ti­mo pro­jek­tą bei ly­di­mą­jį. Kas pri­ta­ria­te J. Ja­ru­čio siū­ly­mui, bal­suo­ja­te už, kas ma­no­te ki­taip, bal­suo­ja­te ki­taip.</text:p>
        <text:soft-page-break/>
        <text:p text:style-name="Roman">Bal­sa­vo 115: už – 45, prieš – 54, su­si­lai­kė 16. Siū­ly­mui ne­pri­tar­ta. Klau­si­mai lie­ka šios die­nos dar­bo­tvarkėje.<text:s/></text:p>
        <text:p text:style-name="Roman">Ki­tas pa­siū­ly­mas – Li­be­ra­lų są­jū­džio frak­ci­jos var­du iš­brauk­ti iš dar­bo­tvarkės 2-14 klau­si­mą – At­min­ti­nų die­nų įsta­ty­mo pa­kei­ti­mo pro­jek­tą, ku­rį tei­kia P. Gra­žu­lis. Ger­bia­mi ko­le­gos, bal­suo­ja­me.<text:s/></text:p>
        <text:p text:style-name="Roman">Bal­sa­vo 118: už – 86, prieš – 4, su­si­lai­kė 28. Pa­siū­ly­mui pri­tar­ta.<text:s/></text:p>
        <text:p text:style-name="Roman">Ger­bia­mi ko­le­gos, dar prieš tvir­ti­nant šios die­nos dar­bo­tvarkę, no­riu pri­min­ti, kad šian­dien 11 va­lan­dą į Sei­mą kreip­sis Uk­rai­nos Pre­zi­den­tas V. Ze­lens­kis. Prieš tai mes da­ry­si­me 5 mi­nu­čių tech­ni­nę per­trau­kė­lę, ta­čiau la­bai kvie­čiu vi­sus po­rai mi­nu­čių li­kus iki 11 va­lan­dos bū­ti čia, sa­vo vie­to­se, ka­dan­gi lauk­si­me Pre­zi­den­to tie­sio­gi­nio pri­si­jun­gi­mo ir jo kal­bos, skir­tos Sei­mui.<text:s/></text:p>
        <text:p text:style-name="Roman">Ger­bia­mi ko­le­gos, ar ga­li­me pri­tar­ti šios die­nos dar­bo­tvarkei ben­dru su­ta­ri­mu? (<text:span text:style-name="T278">Bal</text:span><text:span text:style-name="T279">­sai sa</text:span><text:span text:style-name="T280">­lė</text:span><text:span text:style-name="T281">­je</text:span>) Ga­li­ma pri­tar­ti ben­dru su­ta­ri­mu. Dė­ko­ju, pri­tar­ta ben­dru su­ta­ri­mu.<text:s/></text:p>
        <text:p text:style-name="Roman"/>
        <text:p text:style-name="Laikas">10.05 val.</text:p>
        <text:p text:style-name="Roman12">Bau­džia­mo­jo pro­ce­so ko­dek­so 106 straips­nio pa­kei­ti­mo įsta­ty­mo pro­jek­tas<text:s/>Nr. XIVP-1002(2) (<text:span text:style-name="T282">pri</text:span><text:span text:style-name="T283">­ėmi</text:span><text:span text:style-name="T284">­mas</text:span>)</text:p>
        <text:p text:style-name="Roman"/>
        <text:p text:style-name="Roman">Dar­bo­tvarkės 1-2 klau­si­mas – Bau­džia­mo­jo pro­ce­so ko­dek­so 106 straips­nio pa­kei­ti­mo įsta­ty­mo pro­jek­tas<text:s/>Nr. XIVP-1002(2). Pri­ėmi­mo sta­di­ja. Šį pa­kei­ti­mą su­da­ro du straips­niai, dėl jų pa­siū­ly­mų nė­ra gau­ta. Ar ga­li­ma pri­tar­ti ben­dru su­ta­ri­mu? Dė­ko­ju, ger­bia­mi ko­le­gos, pri­tar­ta ben­dru su­ta­ri­mu. Mo­ty­vai. Už kal­ba A. Pet­ro­šius.</text:p>
        <text:p text:style-name="Roman"><text:span text:style-name="T285">A. PETROŠIUS</text:span><text:span text:style-name="T286"><text:s/></text:span><text:span text:style-name="T287">(</text:span><text:span text:style-name="T288">TS-LKDF</text:span><text:span text:style-name="T289">)</text:span><text:span text:style-name="T290">. La</text:span><text:span text:style-name="T291">­bai ne</text:span><text:span text:style-name="T292">­si</text:span><text:span text:style-name="T293">­plė</text:span><text:span text:style-name="T294">­siu. Iš tie</text:span><text:span text:style-name="T295">­sų jau stu</text:span><text:span text:style-name="T296">­di</text:span><text:span text:style-name="T297">­jų me</text:span><text:span text:style-name="T298">­tu kė</text:span><text:span text:style-name="T299">­lė nuo</text:span><text:span text:style-name="T300">­sta</text:span><text:span text:style-name="T301">­bą nuo</text:span><text:span text:style-name="T302">­sta</text:span><text:span text:style-name="T303">­tos, kad bau</text:span><text:span text:style-name="T304">­džia</text:span><text:span text:style-name="T305">­ma</text:span><text:span text:style-name="T306">­ja</text:span><text:span text:style-name="T307">­me pro</text:span><text:span text:style-name="T308">­ce</text:span><text:span text:style-name="T309">­se iš</text:span><text:span text:style-name="T310">­tei</text:span><text:span text:style-name="T311">­sin</text:span><text:span text:style-name="T312">­tam as</text:span><text:span text:style-name="T313">­me</text:span><text:span text:style-name="T314">­niui nė</text:span><text:span text:style-name="T315">­ra at</text:span><text:span text:style-name="T316">­ly</text:span><text:span text:style-name="T317">­gi</text:span><text:span text:style-name="T318">­na</text:span><text:span text:style-name="T319">­mos by</text:span><text:span text:style-name="T320">­li</text:span><text:span text:style-name="T321">­nė</text:span><text:span text:style-name="T322">­ji</text:span><text:span text:style-name="T323">­mo</text:span><text:span text:style-name="T324">­si iš</text:span><text:span text:style-name="T325">­lai</text:span><text:span text:style-name="T326">­dos. Tai, kad mes su šia nuo</text:span><text:span text:style-name="T327">­sta</text:span><text:span text:style-name="T328">­ta gy</text:span><text:span text:style-name="T329">­ve</text:span><text:span text:style-name="T330">­no</text:span><text:span text:style-name="T331">­me iki šiol, lai</text:span><text:span text:style-name="T332">­ky</text:span><text:span text:style-name="T333">­čiau nesu</text:span><text:span text:style-name="T334">­si</text:span><text:span text:style-name="T335">­pra</text:span><text:span text:style-name="T336">­ti</text:span><text:span text:style-name="T337">­mu. Džiau</text:span><text:span text:style-name="T338">­giuo</text:span><text:span text:style-name="T339">­si, kad šian</text:span><text:span text:style-name="T340">­dien tu</text:span><text:span text:style-name="T341">­ri</text:span><text:span text:style-name="T342">­me šio klau</text:span><text:span text:style-name="T343">­si</text:span><text:span text:style-name="T344">­mo pri</text:span><text:span text:style-name="T345">­ėmi</text:span><text:span text:style-name="T346">­mą. Ra</text:span><text:span text:style-name="T347">­gi</text:span><text:span text:style-name="T348">­nu ko</text:span><text:span text:style-name="T349">­le</text:span><text:span text:style-name="T350">­gas pa</text:span><text:span text:style-name="T351">­lai</text:span><text:span text:style-name="T352">­ky</text:span><text:span text:style-name="T353">­ti, nes tie as</text:span><text:span text:style-name="T354">­me</text:span><text:span text:style-name="T355">­nys, ku</text:span><text:span text:style-name="T356">­rie bau</text:span><text:span text:style-name="T357">­džia</text:span><text:span text:style-name="T358">­ma</text:span><text:span text:style-name="T359">­ja</text:span><text:span text:style-name="T360">­me pro</text:span><text:span text:style-name="T361">­ce</text:span><text:span text:style-name="T362">­se<text:s/></text:span><text:soft-page-break/><text:span text:style-name="T363">bu</text:span><text:span text:style-name="T364">­vo iš</text:span><text:span text:style-name="T365">­tei</text:span><text:span text:style-name="T366">­sin</text:span><text:span text:style-name="T367">­ti, bu</text:span><text:span text:style-name="T368">­vo ne</text:span><text:span text:style-name="T369">­kal</text:span><text:span text:style-name="T370">­ti ar</text:span><text:span text:style-name="T371">­ba ne</text:span><text:span text:style-name="T372">­pa</text:span><text:span text:style-name="T373">­ka</text:span><text:span text:style-name="T374">­ko įro</text:span><text:span text:style-name="T375">­dy</text:span><text:span text:style-name="T376">­mų. Po to</text:span><text:span text:style-name="T377">­kio pro</text:span><text:span text:style-name="T378">­ce</text:span><text:span text:style-name="T379">­so tik</text:span><text:span text:style-name="T380">­rai žmo</text:span><text:span text:style-name="T381">­nėms gy</text:span><text:span text:style-name="T382">­ve</text:span><text:span text:style-name="T383">­ni</text:span><text:span text:style-name="T384">­mas</text:span><text:span text:style-name="T385">…</text:span><text:span text:style-name="T386"><text:s/>jam vyks</text:span><text:span text:style-name="T387">­tant ap</text:span><text:span text:style-name="T388">­kars</text:span><text:span text:style-name="T389">­ta ir by</text:span><text:span text:style-name="T390">­li</text:span><text:span text:style-name="T391">­nė</text:span><text:span text:style-name="T392">­ji</text:span><text:span text:style-name="T393">­mo</text:span><text:span text:style-name="T394">­si iš</text:span><text:span text:style-name="T395">­lai</text:span><text:span text:style-name="T396">­das pa</text:span><text:span text:style-name="T397">­lik</text:span><text:span text:style-name="T398">­ti tiems žmo</text:span><text:span text:style-name="T399">­nėms, ku</text:span><text:span text:style-name="T400">­rie bu</text:span><text:span text:style-name="T401">­vo ne</text:span><text:span text:style-name="T402">­kal</text:span><text:span text:style-name="T403">­ti, ap</text:span><text:span text:style-name="T404">­mo</text:span><text:span text:style-name="T405">­kė</text:span><text:span text:style-name="T406">­ti bū</text:span><text:span text:style-name="T407">­tų ne</text:span><text:span text:style-name="T408">­tei</text:span><text:span text:style-name="T409">­sin</text:span><text:span text:style-name="T410">­ga. Tik</text:span><text:span text:style-name="T411">­rai, ko</text:span><text:span text:style-name="T412">­le</text:span><text:span text:style-name="T413">­gos, kvie</text:span><text:span text:style-name="T414">­čiu pa</text:span><text:span text:style-name="T415">­lai</text:span><text:span text:style-name="T416">­ky</text:span><text:span text:style-name="T417">­ti.<text:s/></text:span></text:p>
        <text:p text:style-name="Roman"><text:span text:style-name="T418">PIRMININKĖ.</text:span><text:span text:style-name="T419"><text:s/>Dė</text:span><text:span text:style-name="T420">­ko</text:span><text:span text:style-name="T421">­ju. Mo</text:span><text:span text:style-name="T422">­ty</text:span><text:span text:style-name="T423">­vai iš</text:span><text:span text:style-name="T424">­sa</text:span><text:span text:style-name="T425">­ky</text:span><text:span text:style-name="T426">­ti. Ap</text:span><text:span text:style-name="T427">­si</text:span><text:span text:style-name="T428">­sprę</text:span><text:span text:style-name="T429">­si</text:span><text:span text:style-name="T430">­me dėl šio pro</text:span><text:span text:style-name="T431">­jek</text:span><text:span text:style-name="T432">­to bal</text:span><text:span text:style-name="T433">­suo</text:span><text:span text:style-name="T434">­ti nu</text:span><text:span text:style-name="T435">­ma</text:span><text:span text:style-name="T436">­ty</text:span><text:span text:style-name="T437">­tu lai</text:span><text:span text:style-name="T438">­ku. Pri</text:span><text:span text:style-name="T439">­me</text:span><text:span text:style-name="T440">­nu, kad pir</text:span><text:span text:style-name="T441">­ma</text:span><text:span text:style-name="T442">­sis bal</text:span><text:span text:style-name="T443">­sa</text:span><text:span text:style-name="T444">­vi</text:span><text:span text:style-name="T445">­mas šį</text:span><text:span text:style-name="T446">­ryt yra nu</text:span><text:span text:style-name="T447">­ma</text:span><text:span text:style-name="T448">­ty</text:span><text:span text:style-name="T449">­tas 11</text:span><text:span text:style-name="T450"> val.</text:span><text:span text:style-name="T451"><text:s/>30</text:span><text:span text:style-name="T452"> min.</text:span><text:span text:style-name="T453"><text:s/></text:span></text:p>
        <text:p text:style-name="P454"/>
        <text:p text:style-name="Laikas">10.06 val.</text:p>
        <text:p text:style-name="Roman12">Ad­mi­nist­ra­ci­nių nu­si­žen­gi­mų ko­dek­so 666 straips­nio pa­kei­ti­mo įsta­ty­mo pro­jek­tas<text:s/>Nr. XIVP-1003(2) (<text:span text:style-name="T455">pri</text:span><text:span text:style-name="T456">­ėmi</text:span><text:span text:style-name="T457">­mas</text:span>)</text:p>
        <text:p text:style-name="P458"/>
        <text:p text:style-name="Roman"><text:span text:style-name="T459">Ly</text:span><text:span text:style-name="T460">­di</text:span><text:span text:style-name="T461">­ma</text:span><text:span text:style-name="T462">­sis 1-2.2 klau</text:span><text:span text:style-name="T463">­si</text:span><text:span text:style-name="T464">­mas –<text:s/></text:span>Ad­mi­nist­ra­ci­nių nu­si­žen­gi­mų ko­dek­so pa­kei­ti­mo įsta­ty­mo pro­jek­tas<text:s/>Nr. XIVP-1003(2). Pri­ėmi­mo sta­di­ja. Įsta­ty­mą su­da­ro du straips­niai, dėl jų pa­siū­ly­mų nė­ra gau­ta. Ar ga­li­me pri­tar­ti ben­dru su­ta­ri­mu? Dė­ko­ju, pri­tar­ta ben­dru su­ta­ri­mu. Mo­ty­vai. Už kal­ba S. Tu­mė­nas.<text:s/></text:p>
        <text:p text:style-name="Roman"><text:span text:style-name="T465">S. TUMĖNAS</text:span><text:s/><text:span text:style-name="T466">(</text:span><text:span text:style-name="T467">LVŽSF</text:span><text:span text:style-name="T468">)</text:span>. Ačiū, po­sė­džio pir­mi­nin­ke. Ger­bia­mi ko­le­gos, siū­ly­čiau pri­tar­ti ši­tam spren­di­mui, nes bu­vo pa­siek­tas kon­sen­su­sas dėl ke­lių siū­ly­mų ir pa­na­šiai. Ge­rai, kad pri­im­tas api­ben­drin­tas spren­di­mas, nes kai mes su­si­kon­cen­truo­ja­me tik į vie­ną ar dvi rai­des, tai su­siau­ri­na­me pro­ble­mą, o da­bar į šį įsta­ty­mo pro­jek­tą yra su­dė­ta daug api­ben­drin­tų da­ly­kų, ku­rie yra rei­ka­lin­gi šių die­nų kon­teks­te. Kvie­čiu pri­tar­ti.</text:p>
        <text:p text:style-name="Roman"><text:span text:style-name="T469">PIRMININKĖ.</text:span><text:span text:style-name="T470"><text:s/></text:span>Dė­ko­ju. Mo­ty­vai už – R. Šar­knic­kas.</text:p>
        <text:p text:style-name="Roman"><text:span text:style-name="T471">R. ŠARKNICKAS</text:span><text:s/><text:span text:style-name="T472">(</text:span><text:span text:style-name="T473">LVŽSF</text:span><text:span text:style-name="T474">)</text:span>. Dė­ko­ju, Pir­mi­nin­ke. Aš taip pat pri­ta­riu ko­le­gai. Mū­sų su ko­le­ga S. Tu­mė­nu pa­siū­ly­mai bu­vo in­teg­ruo­ti į da­bar­ti­nį pro­jek­tą. Kar­tu aš no­riu pa­dė­ko­ti Sei­mo kan­ce­lia­ri­jos Tei­sės de­par­ta­men­tui ir Tei­sin­gu­mo mi­nis­te­ri­jai, ji pri­ta­rė ma­no siū­ly­mui. Tie da­ly­kai yra in­teg­ruo­ti į da­bar­ti­nį pro­jek­tą. Kvie­čiu bal­suo­ti už.</text:p>
        <text:p text:style-name="Roman"><text:span text:style-name="T475">PIRMININKĖ.</text:span><text:s/>Dė­ko­ju. Ko­le­gos, mo­ty­vai iš­sa­ky­ti. Bal­suo­si­me…<text:s/>S. Šed­ba­ras, Tei­sės ir tei­sėt­var­kos ko­mi­te­to pir­mi­nin­kas, taip pat no­rė­tų pa­si­sa­ky­ti už. Pra­šom.</text:p>
        <text:soft-page-break/>
        <text:p text:style-name="Roman"><text:span text:style-name="T476">S. ŠEDBARAS</text:span><text:span text:style-name="T477"><text:s/></text:span><text:span text:style-name="T478">(</text:span><text:span text:style-name="T479">TS-LKDF</text:span><text:span text:style-name="T480">)</text:span><text:span text:style-name="T481">.<text:s/></text:span>Prieš ma­ne kal­bė­ję du ko­le­gos kal­bė­jo ne dėl to pro­jek­to. Šis pro­jek­tas tuoj pat bus svars­to­mas. O čia mes tu­ri­me gal­vo­je pro­jek­tą, kai ad­vo­ka­to iš­lai­dos at­ly­gi­na­mos ne tik bau­džia­ma­ja­me pro­ce­se, kai iš­tei­si­na­ma, bet ir ad­mi­nist­ra­ci­nių nu­si­žen­gi­mų by­lo­je, kai teis­mas nu­trau­kia by­lą. Tai tar­pu­sa­vy­je su­si­ję pro­jek­tai, ir­gi la­bai rei­ka­lin­gi. Siū­lau bal­suo­ti už. O tie ar­gu­men­tai, ku­rie bu­vo ką tik pa­sa­ky­ti, bus dėl ki­to pro­jek­to, bet jie taip pat yra tei­sin­gi.<text:s/></text:p>
        <text:p text:style-name="Roman"><text:span text:style-name="T482">PIRMININKĖ.</text:span><text:span text:style-name="T483"><text:s/></text:span>Dė­ko­ju, mo­ty­vai iš­sa­ky­ti. Bal­suo­si­me nu­ma­ty­tu lai­ku.<text:s/></text:p>
        <text:p text:style-name="Roman"/>
        <text:p text:style-name="Laikas">10.09 val.</text:p>
        <text:p text:style-name="Roman12"><text:span text:style-name="T484">Lie</text:span><text:span text:style-name="T485">­tu</text:span><text:span text:style-name="T486">­vos ka</text:span><text:span text:style-name="T487">­riuo</text:span><text:span text:style-name="T488">­me</text:span><text:span text:style-name="T489">­nės Rūd</text:span><text:span text:style-name="T490">­nin</text:span><text:span text:style-name="T491">­kų ka</text:span><text:span text:style-name="T492">­ri</text:span><text:span text:style-name="T493">­nio po</text:span><text:span text:style-name="T494">­li</text:span><text:span text:style-name="T495">­go</text:span><text:span text:style-name="T496">­no įsta</text:span><text:span text:style-name="T497">­ty</text:span><text:span text:style-name="T498">­mo pro</text:span><text:span text:style-name="T499">­jek</text:span><text:span text:style-name="T500">­tas Nr. XIVP-1483(2)<text:s/></text:span>(<text:span text:style-name="T501">svars</text:span><text:span text:style-name="T502">­ty</text:span><text:span text:style-name="T503">­mas</text:span>)</text:p>
        <text:p text:style-name="Roman"/>
        <text:p text:style-name="Roman">Dar­bo­tvarkės 1-3 klau­si­mas – Lie­tu­vos ka­riuo­me­nės Rūd­nin­kų ka­ri­nio po­li­go­no įsta­ty­mo pro­jek­tas<text:s/>Nr. XIVP-1483(2). Svars­ty­mo sta­di­ja. Kvie­čiu Na­cio­na­li­nio sau­gu­mo ir gy­ny­bos ko­mi­te­to pra­ne­šė­ją pir­mi­nin­ką ger­bia­mą L. Kas­čiū­ną. Jo sa­lė­je da­bar ne­ma­tau. Gal­būt ga­lė­tų ger­bia­mas A. Po­cius pri­sta­ty­ti ko­mi­te­to iš­va­dą? Dė­ko­ju.<text:s/>Pra­šom, ger­bia­mas Lau­ry­nai.</text:p>
        <text:p text:style-name="Roman"><text:span text:style-name="T504">L. KASČIŪNAS</text:span><text:s/><text:span text:style-name="T505">(</text:span><text:span text:style-name="T506">TS-LKDF</text:span><text:span text:style-name="T507">)</text:span>. La­bai ačiū jums. Ger­bia­mi Sei­mo na­riai, ger­bia­ma Sei­mo Pir­mi­nin­ke, iš tik­rų­jų Na­cio­na­li­nio sau­gu­mo ir gy­ny­bos ko­mi­te­tas ap­svars­tė šį la­bai svar­bų pro­jek­tą. Pir­miau­sia svar­bų, nes mes no­ri­me dėl at­gra­sy­mo ir gy­ny­bi­nių pa­jė­gu­mų daug dau­giau są­jun­gi­nin­kų mū­sų vals­ty­bės te­ri­to­ri­jo­je. Bet tam tu­ri­me pa­da­ry­ti na­mų dar­bus, tai, aiš­ku, jų gy­ve­ni­mo są­ly­gos, ap­gy­ven­di­ni­mas, bet kar­tu ir tre­ni­ra­vi­mo­si ga­li­my­bės. Čia yra di­džiu­lis pri­ori­te­tas. Džiau­gia­mės, kad Vy­riau­sy­bė sky­rė pa­pil­do­mų pi­ni­gų tam pri­ori­te­tui įgy­ven­din­ti. Be abe­jo, Rūd­nin­kų po­li­go­nas yra vie­nas iš tų stra­te­giš­kai la­bai svar­bių da­ly­kų da­bar sie­kiant su­stip­rin­ti vi­są gy­ny­bi­nę ir at­gra­sy­mo ar­chi­tek­tū­rą. Ma­tyt, dėl šių ar­gu­men­tų ir vi­si ko­mi­te­to na­riai iš įvai­rių po­li­ti­nių jė­gų su­pra­to,<text:s/>bal­sa­vo vie­nin­gai, pri­ta­rė šiam pro­jek­tui.<text:s/></text:p>
        <text:soft-page-break/>
        <text:p text:style-name="Roman">Taip pat no­riu pa­sa­ky­ti, kad mes jį pa­pil­dė­me vie­na par­la­men­ti­nės kon­tro­lės klau­zu­le, kad kas<text:s/>2<text:s/>mė­ne­sius Na­cio­na­li­nio sau­gu­mo ir gy­ny­bos ko­mi­te­tas ir kas pus­me­tį vi­sas Sei­mas bū­tų in­for­muo­ja­mas apie pro­jek­to ei­gą. Kaip ro­do fi­zi­nio bar­je­ro ei­ga, kur ir­gi NSGK tu­ri par­la­men­ti­nės kon­tro­lės sver­tus, tie sver­tai daž­niau­siai pa­si­tei­si­na. Siū­lo­me pri­tar­ti vi­sam Sei­mui. Ačiū.<text:s/></text:p>
        <text:p text:style-name="Roman"><text:span text:style-name="T508">PIRMININKĖ.</text:span><text:s/>Dė­ko­ju už pri­sta­ty­tą ko­mi­te­to iš­va­dą. Dis­ku­si­ja. Dis­ku­si­jo­je už­si­ra­šė kal­bė­ti trys Sei­mo na­riai. Pir­ma­sis kal­ba V. Ra­ku­tis. Pra­šom.<text:s/></text:p>
        <text:p text:style-name="Roman"><text:span text:style-name="T509">V. RAKUTIS</text:span><text:s/><text:span text:style-name="T510">(</text:span><text:span text:style-name="T511">TS-LKDF</text:span><text:span text:style-name="T512">)</text:span>. Ger­bia­mie­ji Sei­mo na­riai, svars­to­me ypač svar­bų įsta­ty­mo pro­jek­tą – Rūd­nin­kų po­li­go­no įsta­ty­mą, ku­ris tu­rė­tų su­teik­ti di­de­lių ga­li­my­bių mū­sų vals­ty­bei visų pir­ma. Lie­tu­va iš tik­rų­jų tu­ri jau ne vie­ną po­li­go­ną. Tai yra te­ri­to­ri­jos, ypač svar­bus Pa­bra­dės po­li­go­nas, ta­čiau šių tre­ni­ra­vi­mo­si erd­vių iš tik­rų­jų ne­pa­kan­ka, nes mū­sų ka­riuo­me­nė di­dė­ja, dau­gė­ja są­jun­gi­nin­kų, taip pat Šau­lių są­jun­ga di­di­na sa­vo pa­jė­gu­mus. Rei­ka­lin­gos erd­vės, kur bū­tų ga­li­ma at­lik­ti tam tik­rus veiks­mus. Tam rei­ka­lin­gi plo­tai ir ga­li­my­bės nau­do­ti tam tik­ras prie­mo­nes.<text:s/></text:p>
        <text:p text:style-name="Roman">Rūd­nin­kų po­li­go­nas kaip tik ir su­teik­tų ga­li­my­bes da­ry­ti ba­ta­lio­no dy­džio vie­ne­to mo­ky­mus. Bū­tų ga­li­ma dis­lo­kuo­ti ne­ma­žas pa­jė­gas, bet taip pat bū­tų ga­li­ma at­lik­ti tam tik­rus šau­dy­mus. Jie yra bū­ti­nai rei­ka­lin­gi, nes jei­gu ka­riuo­me­nė tu­ri ga­li­my­bių<text:s/>reng­tis, kaip gin­klai ne­bus pa­nau­do­ti. Taip pat yra la­bai ge­rai, kad bu­vo ras­ta to­kia te­ri­to­ri­ja, kur nė­ra daug vie­ti­nių gy­ven­to­jų, tai yra tas nu­si­sto­vė­jęs gy­ve­ni­mo rit­mas bus su­trik­dy­tas ga­na ne­žen­kliai.<text:s/></text:p>
        <text:p text:style-name="Roman">Ži­no­ma, vie­ti­niams Šal­či­nin­kų ra­jo­no gy­ven­to­jams tai yra šioks toks iš­šū­kis, bet kiek mes esa­me gir­dė­ję mū­sų ko­mi­te­to svars­ty­muo­se, bus su­ras­tas tam tik­ras kon­sen­su­sas, nes tuo pat me­tu, įku­riant šį po­li­go­ną, bus at­lik­ti tam tik­ri in­fra­struk­tū­ros ge­ri­ni­mo dar­bai ir jie iš­spręs ne­spren­džia­mas ra­jo­no pro­ble­mas. Tai yra nu­ties­ti ke­liai, kai ku­rie pra­pla­tin­ti, pa­da­ry­tos pra­lai­dos. Taip pat yra pla­nuo­ja­ma nu­ties­ti ge­le­žin­ke­lio li­ni­jos tę­si­nį. Tai­gi, di­de­lė da­lis tos sun­kio­sios tech­ni­kos ga­lės po­li­go­ną pa­siek­ti ir ge­le­žin­ke­liu. Ne­bus ma­la­mi, kaip sa­ko­ma, ke­liai ir ne­bus truk­do­mas kas­die­nis veiks­mas.<text:s/></text:p>
        <text:p text:style-name="Roman">Ži­no­ma, šio­kie to­kie pa­si­kei­ti­mai įvyks, ta­čiau aš no­rė­čiau pa­sa­ky­ti, kad di­džiau­sią pro­ble­mą kė­lė ne ci­vi­li­za­ci­nis fak­to­rius, bet gam­ti­nis fak­to­rius, ka­dan­gi šio­se vie­to­se iš tik­rų­jų yra gam­tos<text:s/><text:soft-page-break/>re­zer­va­tai. Ka­riuo­me­nė tik­rai daug dir­ba su ap­lin­kos ap­sau­gos spe­cia­lis­tais, kaip bū­tų ga­li­ma su­ma­žin­ti tą nei­gia­mą po­li­go­no po­vei­kį.<text:s/></text:p>
        <text:p text:style-name="Roman">Tai­gi, iš to ką mes gir­di­me svars­ty­muo­se ir dis­ku­si­jo­se, at­ro­do, pa­vy­ko ras­ti tin­ka­mą po­li­go­nui vie­tą, to­dėl la­bai re­ko­men­duo­čiau ir kvies­čiau pri­tar­ti šiam pro­jek­tui. Mes tik­rai pa­ge­rin­si­me tiek mū­sų Lie­tu­vos ka­riuo­me­nės pa­dė­tį, tiek pa­ge­rin­si­me są­ly­gas mū­sų NATO par­ne­riams at­vyk­ti į Lie­tu­vą.<text:s/></text:p>
        <text:p text:style-name="Roman"><text:span text:style-name="T513">PIRMININKĖ.</text:span><text:s/>Kvie­čiu B. Pet­ke­vič.<text:s/></text:p>
        <text:p text:style-name="Roman"><text:span text:style-name="T514">B. PETKEVIČ</text:span><text:s/><text:span text:style-name="T515">(</text:span><text:span text:style-name="T516">LRF</text:span><text:span text:style-name="T517">)</text:span>. Ger­bia­mi ko­le­gos, Lie­tu­vos ka­ri­nių pa­jė­gų ren­gi­mo dok­tri­nos 106 punk­te sa­ko­ma: svar­biau­sias pro­fe­si­nio ka­ri­nio švie­ti­mo ir ren­gi­mo tiks­las yra ir bus ka­rių ir ka­ri­nių vie­ne­tų pa­reng­tu­mas. Vals­ty­bės at­žvil­giu ka­ri­nių vie­ne­tų pa­reng­tu­mas yra prie­mo­nė, pro­fe­si­nio ka­ri­nio švie­ti­mo ir ren­gi­mo at­žvil­giu – tiks­las. O tai reiš­kia ka­riuo­me­nės per­so­na­lo ir ka­ri­nių vie­ne­tų pa­jė­gu­mą lai­ku ir tin­ka­mai veik­ti tai­kos, kri­zių ir ka­ro me­tu net au­ko­jant gy­vy­bę. Šian­dien ne­tu­ri­me iliu­zi­jų, kad ka­ri­nis pa­reng­tu­mas yra svar­biau­sias šių die­nų klau­si­mas. Apie tai pla­čiai kal­ba­ma ir ra­šo­ma, to­dėl su­si­tar­ta dėl gy­ny­bos biu­dže­to lė­šų di­di­ni­mo, bū­tent tam yra skir­tas ir šis Rūd­nin­kų po­li­go­no įsta­ty­mas, pa­va­din­tas ypa­tin­gos vals­ty­bi­nės svar­bos kraš­to ap­sau­gos sri­ties pro­jek­tu.<text:s/></text:p>
        <text:p text:style-name="Roman">Bet iš tik­ro apie šio pro­jek­to įgy­ven­di­ni­mą ma­žai ką ži­no­me. Bent kol kas. Pa­gal ger­bia­mą mi­nist­rą dau­giau su­ži­no­si­me tik jį pri­ėmę. Krei­piau­si į mi­nist­rą prieš sa­vai­tę dėl su­si­ti­ki­mo su gy­ven­to­jais, nes kaip tik jiems, gy­ve­nan­tiems ša­lia, in­for­ma­ci­ja apie tai, kas bus da­ro­ma jų kai­my­nys­tė­je ir te­ri­to­ri­jo­je ša­lia jų na­mų, yra svar­biau­sia. Ta­čiau ir jie ga­lės už­duo­ti rū­pi­mus klau­si­mus tik po šio įsta­ty­mo pri­ėmi­mo. O gal ir ne­ga­lės, nes vis­kas bus jau nu­spręs­ta ir liks vien di­rek­ty­vos. Ap­gai­les­tau­ju, kad to­je te­ri­to­ri­jo­je gy­ve­nan­čių žmo­nių nuo­mo­nė, vie­ša­sis in­te­re­sas, eko­no­mi­nės ir so­cia­li­nės ap­lin­ky­bės ne­bu­vo įver­tin­tos. O juk iš žmo­nių bus pa­im­ta jų nuo­sa­vy­bė. Jie tu­rės keis­ti sa­vo įpro­čius, ra­mus gy­ve­ni­mas ša­lia gam­tos pa­si­keis. La­bai ti­kiuo­si ir dar kar­tą pra­šau kuo sku­biau su­si­tik­ti su ben­druo­me­ne, ji tu­ri tei­sę ži­no­ti, kas ten bus.</text:p>
        <text:soft-page-break/>
        <text:p text:style-name="Roman">Ne­bu­vo įver­tin­ta ir ga­li­ma ža­la gam­tai. Pri­min­siu, kad Rūd­nin­kų gi­ria – tai skir­tin­gos eko­sis­te­mos. Tai pu­šy­nai, la­puo­ty­nai ir miš­rūs spyg­liuo­čių, la­puo­čių me­dy­nai, ber­žy­nai, įvai­rių ti­pų pel­kių plo­tai, di­stro­fi­niai eže­rai. Čia yra nu­sta­ty­tos 27 pe­rin­čios paukš­čių rū­šys, 7 gy­vū­nų rū­šys. Šis bios­fe­ros po­li­go­nas tu­ri ypa­tin­gą ge­o­e­ko­lo­gi­nę svar­bą ir tik­rai tei­sės ak­tai dėl Rūd­nin­kų gi­rios bios­fe­ros ir gam­tot­var­kos yra ga­lio­jan­tys. Ta­čiau šia­me įsta­ty­me gam­tos ap­sau­gai yra skir­ti du ma­ža­reikš­miai sa­ki­niai, kad bus nau­jų sau­go­mų te­ri­to­ri­jų už po­li­go­no te­ri­to­ri­jos ri­bų stei­gi­mas ir kad pro­jek­to įgy­ven­di­nan­čio­ji ins­ti­tu­ci­ja tu­ri siek­ti kuo ma­žes­nių nei­gia­mų ap­lin­kos būk­lės po­ky­čių. Tai iš es­mės reiš­kia, kad Rūd­nin­kų gi­ria, ypa­tin­ga Lie­tu­vos vie­ta, bus nio­ko­ja­ma, nes tai pro­jek­tas, ku­riam pa­gal šį įsta­ty­mą ne­tai­ko­mas po­vei­kio ap­lin­kai ver­ti­ni­mas ir ki­ti rei­ka­la­vi­mai.</text:p>
        <text:p text:style-name="Roman">Ger­bia­mie­ji, dar kar­tą no­riu pa­kar­to­ti, šio ka­ri­nio po­li­go­no stei­gi­mas yra la­bai svar­bus mū­sų ka­riuo­me­nei, ta­čiau no­rė­tų­si dau­giau kon­kre­čios in­for­ma­ci­jos, o ypač jos su­tei­ki­mo gy­ven­to­jams vi­sų pir­ma dėl že­mės pa­ė­mi­mo pro­ce­dū­ros. No­rė­tų­si skaid­ru­mo ir veiks­min­gos par­la­men­ti­nės kon­tro­lės įsta­ty­mo įgy­ven­di­ni­mo me­tu. No­rė­tų­si ga­lų ga­le bū­ti tik­riems, kad Ap­lin­kos mi­nis­te­ri­ja im­sis vi­sų ga­li­mų prie­mo­nių gam­tai ap­sau­go­ti. Kol ne­tu­rė­siu tik­ru­mo dėl šių punk­tų, su­si­lai­ky­siu. Ačiū jums už dė­me­sį.<text:s/></text:p>
        <text:p text:style-name="Roman"><text:span text:style-name="T518">PIRMININKĖ.</text:span><text:s/>Dė­ko­ju. Kvie­čiu A. Po­cių.</text:p>
        <text:p text:style-name="Roman"><text:span text:style-name="T519">A. POCIUS</text:span><text:s/><text:span text:style-name="T520">(</text:span><text:span text:style-name="T521">TS-LKDF</text:span><text:span text:style-name="T522">)</text:span>. Ačiū, ger­bia­ma Pir­mi­nin­ke.<text:s/></text:p>
        <text:p text:style-name="Roman">Mie­lie­ji ko­le­gos, aš ma­nau, kad tik­rai šis įsta­ty­mas yra pa­reng­tas la­bai lai­ku bū­tent ka­ro Uk­rai­no­je kon­teks­te. Ma­ny­čiau, kad tas ne­ri­mas, ku­ris yra ke­lia­mas Lie­tu­vos žmo­nių, tu­rė­tų bū­ti tik­rai su­pran­ta­mas, ir ma­nau, kad Kraš­to ap­sau­gos mi­nis­te­ri­ja tik­rai kon­sul­tuo­da­ma­si su mū­sų NATO są­jun­gi­nin­kais, bū­tent kvies­da­ma juos čia, į Lie­tu­vą, kad Lie­tu­va bū­tų sau­ges­nė, da­ro vis­ką, kad tos NATO pa­stip­ri­ni­mo pa­jė­gos, ku­rios at­vyks į Lie­tu­vą, tiek ame­ri­kie­čiai ar tai bū­tų vo­kie­čiai, ar ki­tų NATO ša­lių at­sto­vai, kad tik­rai ga­lė­tų čia bū­da­mi tęs­ti sa­vo ko­vi­nį pa­si­ren­gi­mą kar­tu su Lie­tu­vos ka­riuo­me­ne. Aš tik­rai džiau­giuo­si, kad yra su­ras­ta to­kia te­ri­to­ri­ja, ku­ri nė­ra nau­jai ku­ria­ma, ten jau ke­le­tą de­šimt­me­čių bu­vo ka­ri­nis po­li­go­nas. Ma­ny­čiau, kad ta te­ri­to­ri­ja bus<text:s/><text:soft-page-break/>naudojama, ten bus in­ves­tuo­ja­mos lė­šos, in­fra­struk­tū­ra bus ge­ri­na­ma, ke­lių in­fra­struk­tū­ra bus ge­ri­na­ma.<text:s/></text:p>
        <text:p text:style-name="Roman">Kaip prak­ti­kas ga­liu pa­sa­ky­ti, kad ten, kur yra įsteig­ti to­kie po­li­go­nai, vie­ti­niai gy­ven­to­jai tu­ri ga­li­my­bę tu­rė­ti dar­bo vie­tų, nes to­kį po­li­go­ną rei­kės pri­žiū­rė­ti, tvar­ky­ti ap­link esan­čius miš­kus, žo­lę šie­nau­ti. At­si­ra­dus dar­bo vie­tų, aš ma­nau, vie­ti­niams gy­ven­to­jams tik­rai bus ga­li­my­bė ten įsi­dar­bin­ti.<text:span text:style-name="T523"><text:s/>Taip pat ma</text:span><text:span text:style-name="T524">­nau, kad vie</text:span><text:span text:style-name="T525">­ta yra stra</text:span><text:span text:style-name="T526">­te</text:span><text:span text:style-name="T527">­giš</text:span><text:span text:style-name="T528">­kai tik</text:span><text:span text:style-name="T529">­rai la</text:span><text:span text:style-name="T530">­bai svar</text:span><text:span text:style-name="T531">­bi, nes yra<text:s/></text:span>ne­to­li vals­ty­bi­nės sie­nos su Bal­ta­ru­si­ja. Ma­ny­čiau, kad šį įsta­ty­mo pa­kei­ti­mo pro­jek­tą mes tik­rai tu­ri­me pa­rem­ti, pra­šau bal­suo­ti už. Ma­nau, kad šis siū­ly­mas yra tik­rai sa­va­lai­kis. La­bai ačiū.</text:p>
        <text:p text:style-name="Roman"><text:span text:style-name="T532">PIRMININKĖ.</text:span><text:s/>Dis­ku­si­jo­je vi­si už­si­ra­šę pa­si­sa­kė. Da­bar mo­ty­vai. Už kal­ba A. Ly­de­ka.</text:p>
        <text:p text:style-name="Roman"><text:span text:style-name="T533">A. LYDEKA</text:span><text:s/><text:span text:style-name="T534">(</text:span><text:span text:style-name="T535">LSF</text:span><text:span text:style-name="T536">)</text:span>. La­bai ačiū, ger­bia­ma Pir­mi­nin­ke. Ne­paisant<text:s/>to, kad Len­kų rin­ki­mų ak­ci­jos at­sto­vai pa­si­sa­kė prieš šio įsta­ty­mo pri­ėmi­mą, ne­ma­tau no­rin­čių agi­tuo­ti ir kal­bė­ti prieš jį dėl mo­ty­vų, tad ne­si­plė­siu ir agi­tuo­da­mas už, nes jau dis­ku­si­jo­je da­ly­va­vę ko­le­gos pa­kan­ka­mai aiš­kiai įgar­si­no tuos mo­ty­vus, kad įsta­ty­mas yra iš tie­sų la­bai sa­va­lai­kis ir rei­ka­lin­gas no­rint pa­spar­tin­ti pro­ce­sus, kad to­kia tin­ka­ma in­fra­struk­tū­ra, rei­ka­lin­ga tiek mū­sų ka­riams, tiek ir mū­sų są­jun­gi­nin­kams iš NATO, bū­tų su­kru­ta. Tad kvie­čiu vie­nin­gai pa­rem­ti šį įsta­ty­mo pro­jek­tą. Ačiū.<text:s/></text:p>
        <text:p text:style-name="Roman"><text:span text:style-name="T537">PIRMININKĖ.</text:span><text:s/>Dė­ko­ju. Mo­ty­vai po svars­ty­mo iš­sa­ky­ti. Bal­suo­si­me nu­ma­ty­tu lai­ku, pri­me­nu, nuo 11 val.<text:s/>30 min.</text:p>
        <text:p text:style-name="Roman"/>
        <text:p text:style-name="Laikas">10.22 val.</text:p>
        <text:p text:style-name="Roman12">Ad­mi­nist­ra­ci­nių nu­si­žen­gi­mų ko­dek­so 524 straips­nio pa­kei­ti­mo įsta­ty­mo pro­jek­tas<text:s/>Nr. XIVP-1453(2) ir<text:s/><text:span text:style-name="T538">Su</text:span><text:span text:style-name="T539">­si</text:span><text:span text:style-name="T540">­rin</text:span><text:span text:style-name="T541">­ki</text:span><text:span text:style-name="T542">­mų įsta</text:span><text:span text:style-name="T543">­ty</text:span><text:span text:style-name="T544">­mo<text:s/></text:span><text:span text:style-name="T545">Nr. </text:span><text:span text:style-name="T546">I-317 5 straips</text:span><text:span text:style-name="T547">­nio pa</text:span><text:span text:style-name="T548">­kei</text:span><text:span text:style-name="T549">­ti</text:span><text:span text:style-name="T550">­mo įsta</text:span><text:span text:style-name="T551">­ty</text:span><text:span text:style-name="T552">­mo pro</text:span><text:span text:style-name="T553">­jek</text:span><text:span text:style-name="T554">­tas<text:s/></text:span><text:span text:style-name="T555">Nr. </text:span><text:span text:style-name="T556">XIVP-1454(2)</text:span><text:s/>(<text:span text:style-name="T557">svars</text:span><text:span text:style-name="T558">­ty</text:span><text:span text:style-name="T559">­mas</text:span>)</text:p>
        <text:p text:style-name="Roman"/>
        <text:p text:style-name="Roman">Dar­bo­tvarkės 1-4.1 klau­si­mas – Ad­mi­nist­ra­ci­nių nu­si­žen­gi­mų ko­dek­so 524 straips­nio pa­kei­ti­mo įsta­ty­mo pro­jek­tas<text:s/>Nr. XIVP-1453(2). Kvie­čiu Tei­sės ir tei­sėt­var­kos ko­mi­te­to pir­mi­nin­ką ger­bia­mą S. Šed­ba­rą, kad pri­sta­ty­tų ko­mi­te­to nuo­mo­nę.<text:s/></text:p>
        <text:soft-page-break/>
        <text:p text:style-name="Roman"><text:span text:style-name="T560">S. ŠEDBARAS</text:span><text:span text:style-name="T561"><text:s/></text:span><text:span text:style-name="T562">(</text:span><text:span text:style-name="T563">TS-LKDF</text:span><text:span text:style-name="T564">)</text:span><text:span text:style-name="T565">.</text:span><text:s/>Ger­bia­mi ko­le­gos, po pa­tei­ki­mo bu­vo pri­tar­ta dviem pro­jek­tams, ku­riuos ko­mi­te­tas, svars­ty­da­mas 2022 m.<text:s/>ba­lan­džio 6 d., su­jun­gė į vie­ną. Bu­vo Sei­mo na­rių pa­siū­ly­mų, taip pat bu­vo kon­sul­tuo­ja­ma­si su Tei­sin­gu­mo ir Vi­daus rei­ka­lų mi­nis­te­ri­jo­mis ir bu­vo pa­reng­tas jung­ti­nis ant­ra­sis va­rian­tas, ku­rį da­bar tei­kia­me Sei­mui svars­ty­ti. Ko­mi­te­tas ap­svars­tęs vi­sų sep­ty­nių da­ly­va­vu­sių­jų bal­sais už pri­ta­rė ko­mi­te­to pa­to­bu­lin­tam įsta­ty­mo pro­jek­tui ir ko­mi­te­to iš­va­doms.</text:p>
        <text:p text:style-name="Roman"><text:span text:style-name="T566">PIRMININKĖ.</text:span><text:s/>Dė­ko­ju. Taip pat kvie­čiu ger­bia­mą R. Šar­knic­ką, kad pri­sta­ty­tų Kul­tū­ros<text:s/>ko­mi­te­to iš­va­dą.<text:s/></text:p>
        <text:p text:style-name="Roman">To­liau po­sė­džiui pir­mi­nin­kaus pa­va­duo­to­jas P. Sau­dar­gas.</text:p>
        <text:p text:style-name="Roman"><text:span text:style-name="T567">R. ŠARKNICKAS</text:span><text:s/><text:span text:style-name="T568">(</text:span><text:span text:style-name="T569">LVŽSF</text:span><text:span text:style-name="T570">)</text:span>. Kul­tū­ros<text:s/>ko­mi­te­tas, kaip pa­pil­do­mas ko­mi­te­tas, ap­svar­s­tė Ad­mi­nist­ra­ci­nių<text:span text:style-name="T571"><text:s/>nu</text:span><text:span text:style-name="T572">­si</text:span><text:span text:style-name="T573">­žen</text:span><text:span text:style-name="T574">­gi</text:span><text:span text:style-name="T575">­mų ko</text:span><text:span text:style-name="T576">­dek</text:span><text:span text:style-name="T577">­so pa</text:span><text:span text:style-name="T578">­kei</text:span><text:span text:style-name="T579">­ti</text:span><text:span text:style-name="T580">­mo įsta</text:span><text:span text:style-name="T581">­ty</text:span><text:span text:style-name="T582">­mo pro</text:span><text:span text:style-name="T583">­jek</text:span><text:span text:style-name="T584">­tą Nr. XIVP-1453(2),<text:s/></text:span>Nr. XIVP-1456 bei Su­si­rin­ki­mų įsta­ty­mo pa­kei­ti­mo įsta­ty­mo pro­jek­tą Nr. XIVP-1454(2) ir nu­spren­dė ben­dru su­ta­ri­mu iš es­mės jiems pri­tar­ti ir siū­ly­ti pa­grin­di­niam ko­mi­te­tui juos svars­ty­ti at­si­žvel­giant į pa­teik­tas pa­sta­bas. Kul­tū­ros ko­mi­te­tas pri­ta­rė Tei­sės de­par­ta­men­to pa­sta­boms, o dėl Sei­mo na­rių ir mi­nis­te­ri­jų pa­siū­ly­mų pa­li­ko spręs­ti pa­grin­di­niam ko­mi­te­tui. Už tai dė­ko­ja­me pa­grin­di­niam ko­mi­te­tui,<text:s/>jis iš da­lies pri­ta­rė ir mū­sų Sei­mo na­rių pa­siū­ly­mams. Ačiū.<text:s/></text:p>
        <text:p text:style-name="Roman"><text:span text:style-name="T585">PIRMININKAS (P. SAUDARGAS</text:span><text:span text:style-name="T586">,<text:s/></text:span><text:span text:style-name="T587">TS-LKDF</text:span><text:span text:style-name="T588">).</text:span><text:span text:style-name="T589"><text:s/>Klau</text:span><text:span text:style-name="T590">­si</text:span><text:span text:style-name="T591">­mas ger</text:span><text:span text:style-name="T592">­bia</text:span><text:span text:style-name="T593">­mam S. Šed</text:span><text:span text:style-name="T594">­ba</text:span><text:span text:style-name="T595">­rui, ar dėl Su</text:span><text:span text:style-name="T596">­si</text:span><text:span text:style-name="T597">­rin</text:span><text:span text:style-name="T598">­ki</text:span><text:span text:style-name="T599">­mų įsta</text:span><text:span text:style-name="T600">­ty</text:span><text:span text:style-name="T601">­mo yra pa</text:span><text:span text:style-name="T602">­teik</text:span><text:span text:style-name="T603">­ta iš</text:span><text:span text:style-name="T604">­va</text:span><text:span text:style-name="T605">­da? Gal ga</text:span><text:span text:style-name="T606">­lė</text:span><text:span text:style-name="T607">­tu</text:span><text:span text:style-name="T608">­mė</text:span><text:span text:style-name="T609">­te ta</text:span><text:span text:style-name="T610">­da. Pra</text:span><text:span text:style-name="T611">­šom, Tei</text:span><text:span text:style-name="T612">­sės ir tei</text:span><text:span text:style-name="T613">­sėt</text:span><text:span text:style-name="T614">­var</text:span><text:span text:style-name="T615">­kos ko</text:span><text:span text:style-name="T616">­mi</text:span><text:span text:style-name="T617">­te</text:span><text:span text:style-name="T618">­to pir</text:span><text:span text:style-name="T619">­mi</text:span><text:span text:style-name="T620">­nin</text:span><text:span text:style-name="T621">­kas. Pra</text:span><text:span text:style-name="T622">­šau.</text:span></text:p>
        <text:p text:style-name="Roman"><text:span text:style-name="T623">S. ŠEDBARAS</text:span><text:span text:style-name="T624"><text:s/></text:span><text:span text:style-name="T625">(</text:span><text:span text:style-name="T626">TS-LKDF</text:span><text:span text:style-name="T627">)</text:span><text:span text:style-name="T628">. Ko</text:span><text:span text:style-name="T629">­le</text:span><text:span text:style-name="T630">­gos, kar</text:span><text:span text:style-name="T631">­tu bu</text:span><text:span text:style-name="T632">­vo pa</text:span><text:span text:style-name="T633">­teik</text:span><text:span text:style-name="T634">­ta Su</text:span><text:span text:style-name="T635">­si</text:span><text:span text:style-name="T636">­rin</text:span><text:span text:style-name="T637">­ki</text:span><text:span text:style-name="T638">­mų įsta</text:span><text:span text:style-name="T639">­ty</text:span><text:span text:style-name="T640">­mo pa</text:span><text:span text:style-name="T641">­tai</text:span><text:span text:style-name="T642">­sa. Ko</text:span><text:span text:style-name="T643">­mi</text:span><text:span text:style-name="T644">­te</text:span><text:span text:style-name="T645">­tas šį pro</text:span><text:span text:style-name="T646">­jek</text:span><text:span text:style-name="T647">­tą taip pat svars</text:span><text:span text:style-name="T648">­tė ir ba</text:span><text:span text:style-name="T649">­lan</text:span><text:span text:style-name="T650">­džio 6 die</text:span><text:span text:style-name="T651">­ną,<text:s/></text:span>ir ba­lan­džio 8 die­ną. Taip pat at­si­žvel­gė ir į Tei­sin­gu­mo, ir į Vi­daus rei­ka­lų mi­nis­te­ri­jų nuo­mo­nes, į Sei­mo na­rių pa­siū­ly­mus, juos vi­sus įver­ti­no, taip pat ir mi­ni­mo Kul­tū­ros ko­mi­te­to. Pa­ren­gė pa­to­bu­lin­tą Su­si­rin­ki­mų įsta­ty­mo pa­tai­sos pro­jek­tą, ba­lan­džio 8 die­ną vi­sų 6 da­ly­va­vu­sių bal­sais už pri­ta­rė jam ir taip pat pri­ta­rė ko­mi­te­to iš­va­doms.</text:p>
        <text:p text:style-name="Roman"><text:span text:style-name="T652">PIRMININKAS.</text:span><text:span text:style-name="T653"><text:s/>Dė</text:span><text:span text:style-name="T654">­ko</text:span><text:span text:style-name="T655">­ju ger</text:span><text:span text:style-name="T656">­bia</text:span><text:span text:style-name="T657">­mam pir</text:span><text:span text:style-name="T658">­mi</text:span><text:span text:style-name="T659">­nin</text:span><text:span text:style-name="T660">­kui.<text:s/></text:span></text:p>
        <text:soft-page-break/>
        <text:p text:style-name="P661">Da­bar dis­ku­si­jo­je kvie­čiu da­ly­vau­ti ger­bia­mą M. Oš­mians­kie­nę. Pra­šau.</text:p>
        <text:p text:style-name="Roman"><text:span text:style-name="T662">M. OŠMIANSKIENĖ</text:span><text:span text:style-name="T663"><text:s/></text:span><text:span text:style-name="T664">(</text:span><text:span text:style-name="T665">LF</text:span><text:span text:style-name="T666">)</text:span><text:span text:style-name="T667">. Ger</text:span><text:span text:style-name="T668">­bia</text:span><text:span text:style-name="T669">­mi Sei</text:span><text:span text:style-name="T670">­mo na</text:span><text:span text:style-name="T671">­riai, sim</text:span><text:span text:style-name="T672">­bo</text:span><text:span text:style-name="T673">­liš</text:span><text:span text:style-name="T674">­ka, kad bū</text:span><text:span text:style-name="T675">­tent šian</text:span><text:span text:style-name="T676">­dien, be</text:span><text:span text:style-name="T677">­lau</text:span><text:span text:style-name="T678">­kiant Uk</text:span><text:span text:style-name="T679">­rai</text:span><text:span text:style-name="T680">­nos Pre</text:span><text:span text:style-name="T681">­zi</text:span><text:span text:style-name="T682">­den</text:span><text:span text:style-name="T683">­to V. Ze</text:span><text:span text:style-name="T684">­lens</text:span><text:span text:style-name="T685">­kio kal</text:span><text:span text:style-name="T686">­bos par</text:span><text:span text:style-name="T687">­la</text:span><text:span text:style-name="T688">­men</text:span><text:span text:style-name="T689">­te, Sei</text:span><text:span text:style-name="T690">­mas svars</text:span><text:span text:style-name="T691">­to įsta</text:span><text:span text:style-name="T692">­ty</text:span><text:span text:style-name="T693">­mų pro</text:span><text:span text:style-name="T694">­jek</text:span><text:span text:style-name="T695">­tus, ku</text:span><text:span text:style-name="T696">­riais siū</text:span><text:span text:style-name="T697">­lo</text:span><text:span text:style-name="T698">­ma draus</text:span><text:span text:style-name="T699">­ti vie</text:span><text:span text:style-name="T700">­šai de</text:span><text:span text:style-name="T701">­monst</text:span><text:span text:style-name="T702">­ruo</text:span><text:span text:style-name="T703">­ti Ru</text:span><text:span text:style-name="T704">­si</text:span><text:span text:style-name="T705">­jos ag</text:span><text:span text:style-name="T706">­re</text:span><text:span text:style-name="T707">­si</text:span><text:span text:style-name="T708">­ją at</text:span><text:span text:style-name="T709">­spin</text:span><text:span text:style-name="T710">­din</text:span><text:span text:style-name="T711">­čius sim</text:span><text:span text:style-name="T712">­bo</text:span><text:span text:style-name="T713">­lius, to</text:span><text:span text:style-name="T714">­kius kaip Z, V bei Ge</text:span><text:span text:style-name="T715">­or</text:span><text:span text:style-name="T716">­gi</text:span><text:span text:style-name="T717">­jaus juos</text:span><text:span text:style-name="T718">­tą.<text:s/></text:span></text:p>
        <text:p text:style-name="P719">No­riu pa­si­džiaug­ti Sei­mo na­rių vie­nin­gu­mu, pa­de­dan­čiu šiam įsta­ty­mo pro­jek­tui la­bai ope­ra­ty­viai skin­tis ke­lią į die­nos švie­są. Tai ne­di­de­lis, bet la­bai svar­bus žings­nis pa­lai­kant už lais­vę ko­vo­jan­čius Uk­rai­nos pi­lie­čius. Nors Ru­si­jos gy­ny­bos mi­nis­te­ri­ja aiš­ki­na, kad šie sim­bo­liai vi­so la­bo reiš­kia „za po­be­dų“, tai reikš­tų už per­ga­lę; „si­la v prav­de“, tai reikš­tų – jė­ga yra tie­so­je; „za­da­čia bu­det vy­pol­ne­na“, tai reikš­tų – už­duo­tis bus įvyk­dy­ta. Iš tie­sų Uk­rai­nai ir vi­sam lais­va­jam pa­sau­liui Z šian­dien reiš­kia Ru­si­jos ka­ro nu­si­kal­ti­mus, su­bom­bar­duo­tus mies­tus, tūks­tan­čius žu­vu­sių uk­rai­nie­čių, to­dėl vie­šas šio bar­ba­riz­mo rė­mi­mas tu­rė­jo bū­ti už­draus­tas ir Lie­tu­vo­je, be jo­kios abe­jo­nės.<text:s/></text:p>
        <text:p text:style-name="P720">Sei­mo Tei­sės ir tei­sėt­var­kos ko­mi­te­tas penk­ta­die­nį bai­gė svars­ty­ti mū­sų teik­tus pro­jek­tus, nu­spren­dė juos pa­to­bu­lin­ti. Ne­be­li­ko kon­kre­čių nuo­sta­tų dėl sim­bo­lių ir rai­džių, ta­čiau po­li­ci­ja tu­rės ga­li­my­bę skir­ti bau­dą už dar įvai­res­nių ag­re­si­ją re­mian­čių sim­bo­lių de­monst­ra­vi­mą. Ko­mi­te­te bu­vo nu­spręs­ta drau­di­mo for­mu­luo­tę pra­plės­ti. Ji ta­po abst­rak­tes­nė, ra­šo­ma taip: to­ta­li­ta­ri­nių ir au­to­ri­ta­ri­nių re­ži­mų sim­bo­lių, ku­riuos šie re­ži­mai nau­do­jo ar nau­do­ja jų įvyk­dy­tai ar vyk­do­mai ka­ri­nei ag­re­si­jai, vyk­do­miems ar įvyk­dy­tiems nu­si­kal­ti­mams žmo­niš­ku­mui ir ka­ro nu­si­kal­ti­mams pro­pa­guo­ti. Yra la­bai svar­bu, kad yra pa­lik­ta bū­tent ka­ri­nė ag­re­si­ja, vyk­do­ma ar vyk­dy­ta pra­ei­ty­je.<text:s/></text:p>
        <text:p text:style-name="Roman"><text:span text:style-name="T721">Ma</text:span><text:span text:style-name="T722">­nau, tei</text:span><text:span text:style-name="T723">­sin</text:span><text:span text:style-name="T724">­ga, kad svars</text:span><text:span text:style-name="T725">­tant ko</text:span><text:span text:style-name="T726">­mi</text:span><text:span text:style-name="T727">­te</text:span><text:span text:style-name="T728">­te bau</text:span><text:span text:style-name="T729">­dos bu</text:span><text:span text:style-name="T730">­vo dar pa</text:span><text:span text:style-name="T731">­di</text:span><text:span text:style-name="T732">­din</text:span><text:span text:style-name="T733">­tos. Da</text:span><text:span text:style-name="T734">­bar siū</text:span><text:span text:style-name="T735">­lo</text:span><text:span text:style-name="T736">­ma, kad<text:s/></text:span><text:span text:style-name="T737">už ag</text:span><text:span text:style-name="T738">­re</text:span><text:span text:style-name="T739">­si</text:span><text:span text:style-name="T740">­jos sim</text:span><text:span text:style-name="T741">­bo</text:span><text:span text:style-name="T742">­lių pla</text:span><text:span text:style-name="T743">­ti</text:span><text:span text:style-name="T744">­ni</text:span><text:span text:style-name="T745">­mą</text:span><text:span text:style-name="T746">, nau</text:span><text:span text:style-name="T747">­do</text:span><text:span text:style-name="T748">­ji</text:span><text:span text:style-name="T749">­mą su</text:span><text:span text:style-name="T750">­si</text:span><text:span text:style-name="T751">­rin</text:span><text:span text:style-name="T752">­ki</text:span><text:span text:style-name="T753">­muo</text:span><text:span text:style-name="T754">­se vie</text:span><text:span text:style-name="T755">­šo</text:span><text:span text:style-name="T756">­sio</text:span><text:span text:style-name="T757">­se vie</text:span><text:span text:style-name="T758">­to</text:span><text:span text:style-name="T759">­se ar</text:span><text:span text:style-name="T760">­ba ki</text:span><text:span text:style-name="T761">­to</text:span><text:span text:style-name="T762">­se,<text:s/></text:span><text:span text:style-name="T763">vie</text:span><text:span text:style-name="T764">­šą de</text:span><text:span text:style-name="T765">­monst</text:span><text:span text:style-name="T766">­ra</text:span><text:span text:style-name="T767">­vi</text:span><text:span text:style-name="T768">­mą už</text:span><text:span text:style-name="T769">­trauk</text:span><text:span text:style-name="T770">­tų bau</text:span><text:span text:style-name="T771">­dą nuo 300 iki 700 eu</text:span><text:span text:style-name="T772">­rų, o ju</text:span><text:span text:style-name="T773">­ri</text:span><text:span text:style-name="T774">­di</text:span><text:span text:style-name="T775">­nių as</text:span><text:span text:style-name="T776">­me</text:span><text:span text:style-name="T777">­nų va</text:span><text:span text:style-name="T778">­do</text:span><text:span text:style-name="T779">­vams ar ki</text:span><text:span text:style-name="T780">­tiems at</text:span><text:span text:style-name="T781">­sa</text:span><text:span text:style-name="T782">­kin</text:span><text:span text:style-name="T783">­giems as</text:span><text:span text:style-name="T784">­me</text:span><text:span text:style-name="T785">­nims – nuo 600 iki 1</text:span><text:span text:style-name="T786"> tūkst.</text:span><text:span text:style-name="T787"><text:s/>200 eu</text:span><text:span text:style-name="T788">­rų. Be to, pri</text:span><text:span text:style-name="T789">­dė</text:span><text:span text:style-name="T790">­tos di</text:span><text:span text:style-name="T791">­des</text:span><text:span text:style-name="T792">­nės bau</text:span><text:span text:style-name="T793">­dos už pa</text:span><text:span text:style-name="T794">­kar</text:span><text:span text:style-name="T795">­to</text:span><text:span text:style-name="T796">­ti</text:span><text:span text:style-name="T797">­nius nu</text:span><text:span text:style-name="T798">­si</text:span><text:span text:style-name="T799">­žen</text:span><text:span text:style-name="T800">­gi</text:span><text:span text:style-name="T801">­mus.<text:s/></text:span></text:p>
        <text:soft-page-break/>
        <text:p text:style-name="P802">Ga­liu su­pras­ti po­li­ci­jos at­sto­vo ar­gu­men­tus, kad jiems bū­tų su­dė­tin­ga iden­ti­fi­kuo­ti kon­kre­čių rai­džių de­monst­ra­vi­mo, kaip ag­re­si­jos sim­bo­lio, at­ve­jus ir įro­dy­ti, jog mi­nė­ta rai­dė de­monst­ruo­ja­ma sie­kiant rem­ti ar­ba tei­sin­ti Ru­si­jos ka­ri­nę ag­re­si­ją prieš Uk­rai­ną. Šiek tiek ir gai­la, kad ne­pa­vy­ko juo­du ant bal­to bū­tent kon­kre­čių sim­bo­lių į įsta­ty­mą įra­šy­ti, nes tai bū­tų bu­vu­si stip­ri po­li­ti­nė ži­nu­tė Uk­rai­nos žmo­nėms, ku­riems da­bar la­bai svar­bu jaus­ti mū­sų vi­sų pa­lai­ky­mą. Tuo la­biau kad ir pats Uk­rai­nos už­sie­nio rei­ka­lų mi­nist­ras D. Ku­le­ba vie­šai krei­pė­si į pa­sau­lį, į pa­sau­lio ša­lis su pra­šy­mu kri­mi­na­li­zuo­ti Z rai­dės, kaip sim­bo­lio, nau­do­ji­mą, nes bū­tent šis sim­bo­lis yra pla­čiai nau­do­ja­mas Ru­si­jos re­ži­mo pro­pa­gan­dos ma­ši­no­se.<text:s/></text:p>
        <text:p text:style-name="P803">Bet ku­riuo at­ve­ju šiuo įsta­ty­mu Lie­tu­va siun­čia pa­sau­liui aiš­kią sa­vo po­zi­ci­ją ir ži­nią – ne­sa­me pa­kan­tūs ir ne­to­le­ruo­ja­me Ru­si­jos re­ži­mo pa­ka­li­kų ir de­monst­ruo­jan­čių pri­ta­ri­mą ag­re­si­jai. Su tuo mus vi­sus ir svei­ki­nu. Ti­kiuo­si, kad šis įsta­ty­mo pro­jek­tas ir to­liau su­lauks to­kio vie­nin­go pa­lai­ky­mo.</text:p>
        <text:p text:style-name="Roman"><text:span text:style-name="T804">PIRMININKAS.</text:span><text:span text:style-name="T805"><text:s/>Dė</text:span><text:span text:style-name="T806">­ko</text:span><text:span text:style-name="T807">­ju ger</text:span><text:span text:style-name="T808">­bia</text:span><text:span text:style-name="T809">­mai M. Oš</text:span><text:span text:style-name="T810">­mians</text:span><text:span text:style-name="T811">­kie</text:span><text:span text:style-name="T812">­nei.<text:s/></text:span></text:p>
        <text:p text:style-name="Roman"><text:span text:style-name="T813">Da</text:span><text:span text:style-name="T814">­bar grį</text:span><text:span text:style-name="T815">­ši</text:span><text:span text:style-name="T816">­me prie<text:s/></text:span>iš­va­dos svars­ty­mo. Ne­ži­nau, gal ger­bia­mas Tei­sės ir tei­sėt­var­kos ko­mi­te­to pir­mi­nin­kas grįž­tų į tri­bū­ną, mums tuo­met bū­tų leng­viau. Dėl Ad­mi­nist­ra­ci­nių nu­si­žen­gi­mų ko­dek­so 1 straips­nio yra Sei­mo na­rio S. Tu­mė­no pa­siū­ly­mas, jam ko­mi­te­tas pri­ta­rė iš da­lies. Gal ger­bia­mas S. Tu­mė­nas pri­sta­ty­tų? Pra­šom.</text:p>
        <text:p text:style-name="Roman"><text:span text:style-name="T817">S. TUMĖNAS</text:span><text:s/><text:span text:style-name="T818">(</text:span><text:span text:style-name="T819">LVŽSF</text:span><text:span text:style-name="T820">)</text:span>. Ačiū. Ačiū Tei­sės ir tei­sėt­var­kos ko­mi­te­tui, jis iš da­lies pri­ta­rė ma­no siū­ly­mui. Ma­no pa­siū­ly­mo es­mė bu­vo, kad de­rė­tų įtei­sin­ti drau­di­mą de­monst­ruo­ti ne kon­kre­čius<text:s/><text:span text:style-name="T821">ad hoc</text:span><text:s/>si­tu­a­ci­jai pri­tai­ky­tus sim­bo­lius, bet drau­di­mą ap­skri­tai de­monst­ruo­ti nu­si­kal­ti­mų žmo­niš­ku­mui, ka­ro nu­si­kal­ti­mų, ag­re­si­jos sim­bo­lius ir taip to­liau. Vi­sa tai bu­vo iš­girs­ta. Aš nuo tre­čios ka­ro die­nos stu­di­juo­ju tas rai­des, jau ži­nau,<text:s/>ką<text:s/>bent pen­kios reiš­kia. Tas api­ben­dri­ni­mas, man ro­dos, yra rei­ka­lin­gas.<text:s/></text:p>
        <text:soft-page-break/>
        <text:p text:style-name="Roman">Tik ne­iš­gir­do dar vie­no ma­no siū­ly­mo, ne­pri­ta­rė, dar bu­vo ma­no įra­šy­tas siū­ly­mas apie ge­no­ci­do nu­si­kal­ti­mus. Tik ge­no­ci­do nu­si­kal­ti­mai čia<text:s/>bu­vo iš­brauk­ti. Ta­čiau aš ir­gi rė­miau­si Tarp­tau­ti­nio bau­džia­mo­jo teis­mo Ro­mos sta­tu­to nuo­ro­do­mis, kur 5 straips­ny­je ša­lia vi­sų mū­sų šian­dien iš­var­din­tų nu­si­kal­ti­mų yra ir ge­no­ci­do nu­si­kal­ti­mai. Toks da­ly­kas.<text:s/></text:p>
        <text:p text:style-name="Roman">Ant­ras da­ly­kas, pa­di­din­tos bau­dos.<text:s/></text:p>
        <text:p text:style-name="Roman"><text:span text:style-name="T822">PIRMININKAS.</text:span><text:s/><text:span text:style-name="T823">Ger</text:span><text:span text:style-name="T824">­bia</text:span><text:span text:style-name="T825">­mas ko</text:span><text:span text:style-name="T826">­le</text:span><text:span text:style-name="T827">­ga, o čia nė</text:span><text:span text:style-name="T828">­ra taip, kad jūs jau apie ki</text:span><text:span text:style-name="T829">­tą pa</text:span><text:span text:style-name="T830">­siū</text:span><text:span text:style-name="T831">­ly</text:span><text:span text:style-name="T832">­mą kal</text:span><text:span text:style-name="T833">­ba</text:span><text:span text:style-name="T834">­te?<text:s/></text:span></text:p>
        <text:p text:style-name="Roman"><text:span text:style-name="T835">S. TUMĖNAS</text:span><text:s/><text:span text:style-name="T836">(</text:span><text:span text:style-name="T837">LVŽSF</text:span><text:span text:style-name="T838">)</text:span>. Ne, čia kar­tu yra. Čia fak­tiš­kai vi­si yra ben­dri.<text:s/></text:p>
        <text:p text:style-name="Roman"><text:span text:style-name="T839">PIRMININKAS.</text:span><text:s/>Taip, tik iš­va­do­je dar yra at­skir­ti ki­tų ko­le­gų.<text:s/></text:p>
        <text:p text:style-name="Roman"><text:span text:style-name="T840">S. TUMĖNAS</text:span><text:s/><text:span text:style-name="T841">(</text:span><text:span text:style-name="T842">LVŽSF</text:span><text:span text:style-name="T843">)</text:span>. Taip, dar at­skir­ti, bet čia yra tas pats.</text:p>
        <text:p text:style-name="Roman"><text:span text:style-name="T844">PIRMININKAS.</text:span><text:s/>Pra­šy­si­me ko­mi­te­to pir­mi­nin­ko re­ak­ci­jos.<text:s/></text:p>
        <text:p text:style-name="Roman"><text:span text:style-name="T845">S. TUMĖNAS</text:span><text:s/><text:span text:style-name="T846">(</text:span><text:span text:style-name="T847">LVŽSF</text:span><text:span text:style-name="T848">)</text:span>. Ačiū.<text:s/></text:p>
        <text:p text:style-name="Roman"><text:span text:style-name="T849">S. ŠEDBARAS</text:span><text:span text:style-name="T850"><text:s/></text:span><text:span text:style-name="T851">(</text:span><text:span text:style-name="T852">TS-LKDF</text:span><text:span text:style-name="T853">)</text:span><text:span text:style-name="T854">.<text:s/></text:span>Mes pri­ta­rė­te iš da­lies. Api­ben­drin­tai pa­sa­kė­me tiek dėl su­dė­ties, tiek dėl, kaip ir mi­nė­jau, rai­džių, to­dėl at­ski­rai ne­iš­sky­rė­me ge­no­ci­do. Aš ne­ži­nau, tur­būt ten­ki­na pa­siū­ly­mų au­to­rių to­kia ko­mi­te­to po­zi­ci­ja.<text:s/></text:p>
        <text:p text:style-name="Roman"><text:span text:style-name="T855">PIRMININKAS.</text:span><text:s/>Dė­ko­ju. Jei­gu ten­ki­na au­to­rių, ne­bal­suo­ja­me, pri­ta­ria­me ben­dru su­ta­ri­mu to­kiai si­tu­a­ci­jai.<text:s/></text:p>
        <text:p text:style-name="Roman">Da­bar taip pat yra dėl 1 straips­nio Sei­mo na­rio R. Šar­knic­ko du pa­siū­ly­mai iš ei­lės, jiems abiem pri­tar­ta iš da­lies. Pra­šom pa­ko­men­tuo­ti.<text:s/></text:p>
        <text:p text:style-name="Roman"><text:span text:style-name="T856">R. ŠARKNICKAS</text:span><text:span text:style-name="T857"><text:s/></text:span><text:span text:style-name="T858">(</text:span><text:span text:style-name="T859">LVŽSF</text:span><text:span text:style-name="T860">)</text:span><text:span text:style-name="T861">. Jie fak</text:span><text:span text:style-name="T862">­tiš</text:span><text:span text:style-name="T863">­kai yra ana</text:span><text:span text:style-name="T864">­lo</text:span><text:span text:style-name="T865">­giš</text:span><text:span text:style-name="T866">­ki vie</text:span><text:span text:style-name="T867">­nas ki</text:span><text:span text:style-name="T868">­tam, ko</text:span><text:span text:style-name="T869">­re</text:span><text:span text:style-name="T870">­liuo</text:span><text:span text:style-name="T871">­ja. Ma</text:span><text:span text:style-name="T872">­no yra, kad Ru</text:span><text:span text:style-name="T873">­si</text:span><text:span text:style-name="T874">­jos Fe</text:span><text:span text:style-name="T875">­de</text:span><text:span text:style-name="T876">­ra</text:span><text:span text:style-name="T877">­ci</text:span><text:span text:style-name="T878">­jos ka</text:span><text:span text:style-name="T879">­ri</text:span><text:span text:style-name="T880">­nių pa</text:span><text:span text:style-name="T881">­jė</text:span><text:span text:style-name="T882">­gų sim</text:span><text:span text:style-name="T883">­bo</text:span><text:span text:style-name="T884">­lio Z, šio sim</text:span><text:span text:style-name="T885">­bo</text:span><text:span text:style-name="T886">­lio pa</text:span><text:span text:style-name="T887">­grin</text:span><text:span text:style-name="T888">­du su</text:span><text:span text:style-name="T889">­da</text:span><text:span text:style-name="T890">­ry</text:span><text:span text:style-name="T891">­tų vė</text:span><text:span text:style-name="T892">­lia</text:span><text:span text:style-name="T893">­vų, žen</text:span><text:span text:style-name="T894">­klų ar klai</text:span><text:span text:style-name="T895">­di</text:span><text:span text:style-name="T896">­nan</text:span><text:span text:style-name="T897">­čiai pa</text:span><text:span text:style-name="T898">­na</text:span><text:span text:style-name="T899">­šių žen</text:span><text:span text:style-name="T900">­klų pla</text:span><text:span text:style-name="T901">­ti</text:span><text:span text:style-name="T902">­ni</text:span><text:span text:style-name="T903">­mas, nau</text:span><text:span text:style-name="T904">­do</text:span><text:span text:style-name="T905">­ji</text:span><text:span text:style-name="T906">­mas su</text:span><text:span text:style-name="T907">­si</text:span><text:span text:style-name="T908">­rin</text:span><text:span text:style-name="T909">­ki</text:span><text:span text:style-name="T910">­muo</text:span><text:span text:style-name="T911">­se ar ki</text:span><text:span text:style-name="T912">­tuo</text:span><text:span text:style-name="T913">­se ma</text:span><text:span text:style-name="T914">­si</text:span><text:span text:style-name="T915">­niuo</text:span><text:span text:style-name="T916">­se ren</text:span><text:span text:style-name="T917">­gi</text:span><text:span text:style-name="T918">­niuo</text:span><text:span text:style-name="T919">­se ar</text:span><text:span text:style-name="T920">­ba ki</text:span><text:span text:style-name="T921">­toks de</text:span><text:span text:style-name="T922">­monst</text:span><text:span text:style-name="T923">­ra</text:span><text:span text:style-name="T924">­vi</text:span><text:span text:style-name="T925">­mas, tu</text:span><text:span text:style-name="T926">­rint tiks</text:span><text:span text:style-name="T927">­lą pro</text:span><text:span text:style-name="T928">­pa</text:span><text:span text:style-name="T929">­guo</text:span><text:span text:style-name="T930">­ti, rem</text:span><text:span text:style-name="T931">­ti ar ki</text:span><text:span text:style-name="T932">­taip iš</text:span><text:span text:style-name="T933">­reikš</text:span><text:span text:style-name="T934">­ti pa</text:span><text:span text:style-name="T935">­lai</text:span><text:span text:style-name="T936">­ky</text:span><text:span text:style-name="T937">­mą Ru</text:span><text:span text:style-name="T938">­si</text:span><text:span text:style-name="T939">­jos Fe</text:span><text:span text:style-name="T940">­de</text:span><text:span text:style-name="T941">­ra</text:span><text:span text:style-name="T942">­ci</text:span><text:span text:style-name="T943">­jos ka</text:span><text:span text:style-name="T944">­ri</text:span><text:span text:style-name="T945">­nei ag</text:span><text:span text:style-name="T946">­re</text:span><text:span text:style-name="T947">­si</text:span><text:span text:style-name="T948">­jai</text:span><text:span text:style-name="T949">…</text:span><text:span text:style-name="T950"><text:s/></text:span></text:p>
        <text:p text:style-name="Roman"><text:span text:style-name="T951">PIRMININKAS.</text:span><text:span text:style-name="T952"><text:s/>Dė</text:span><text:span text:style-name="T953">­ko</text:span><text:span text:style-name="T954">­ju. Ko</text:span><text:span text:style-name="T955">­mi</text:span><text:span text:style-name="T956">­te</text:span><text:span text:style-name="T957">­to pir</text:span><text:span text:style-name="T958">­mi</text:span><text:span text:style-name="T959">­nin</text:span><text:span text:style-name="T960">­kas.<text:s/></text:span></text:p>
        <text:p text:style-name="Roman"><text:span text:style-name="T961">S. ŠEDBARAS</text:span><text:span text:style-name="T962"><text:s/></text:span><text:span text:style-name="T963">(</text:span><text:span text:style-name="T964">TS-LKDF</text:span><text:span text:style-name="T965">)</text:span><text:span text:style-name="T966">. Ko</text:span><text:span text:style-name="T967">­mi</text:span><text:span text:style-name="T968">­te</text:span><text:span text:style-name="T969">­tas, čia at</text:span><text:span text:style-name="T970">­si</text:span><text:span text:style-name="T971">­žvelg</text:span><text:span text:style-name="T972">­da</text:span><text:span text:style-name="T973">­mas ir į prieš tai kal</text:span><text:span text:style-name="T974">­bė</text:span><text:span text:style-name="T975">­ju</text:span><text:span text:style-name="T976">­sio Sei</text:span><text:span text:style-name="T977">­mo na</text:span><text:span text:style-name="T978">­rio Sta</text:span><text:span text:style-name="T979">­sio ar</text:span><text:span text:style-name="T980">­gu</text:span><text:span text:style-name="T981">­men</text:span><text:span text:style-name="T982">­tus, ir</text:span><text:span text:style-name="T983">­gi for</text:span><text:span text:style-name="T984">­mu</text:span><text:span text:style-name="T985">­la</text:span><text:span text:style-name="T986">­vo la</text:span><text:span text:style-name="T987">­biau ben</text:span><text:span text:style-name="T988">­dres</text:span><text:span text:style-name="T989">­ne pras</text:span><text:span text:style-name="T990">­me, kaip ir tei</text:span><text:span text:style-name="T991">­sin</text:span><text:span text:style-name="T992">­gai ko</text:span><text:span text:style-name="T993">­le</text:span><text:span text:style-name="T994">­ga S. Tu</text:span><text:span text:style-name="T995">­mė</text:span><text:span text:style-name="T996">­nas<text:s/></text:span><text:soft-page-break/><text:span text:style-name="T997">pa</text:span><text:span text:style-name="T998">­sa</text:span><text:span text:style-name="T999">­kė, tų žen</text:span><text:span text:style-name="T1000">­klų ga</text:span><text:span text:style-name="T1001">­li bū</text:span><text:span text:style-name="T1002">­ti ir dau</text:span><text:span text:style-name="T1003">­giau, ir kiek</text:span><text:span text:style-name="T1004">­vie</text:span><text:span text:style-name="T1005">­ną kar</text:span><text:span text:style-name="T1006">­tą (</text:span><text:span text:style-name="T1007">…</text:span><text:span text:style-name="T1008">). Sten</text:span><text:span text:style-name="T1009">­gė</text:span><text:span text:style-name="T1010">­mės su</text:span><text:span text:style-name="T1011">­for</text:span><text:span text:style-name="T1012">­mu</text:span><text:span text:style-name="T1013">­luo</text:span><text:span text:style-name="T1014">­ti taip, kad bet ku</text:span><text:span text:style-name="T1015">­ris nau</text:span><text:span text:style-name="T1016">­jai pa</text:span><text:span text:style-name="T1017">­si</text:span><text:span text:style-name="T1018">­ro</text:span><text:span text:style-name="T1019">­dęs žen</text:span><text:span text:style-name="T1020">­klas pa</text:span><text:span text:style-name="T1021">­tek</text:span><text:span text:style-name="T1022">­tų į ši</text:span><text:span text:style-name="T1023">­to įsta</text:span><text:span text:style-name="T1024">­ty</text:span><text:span text:style-name="T1025">­mo vei</text:span><text:span text:style-name="T1026">­ki</text:span><text:span text:style-name="T1027">­mo sri</text:span><text:span text:style-name="T1028">­tį. Tur</text:span><text:span text:style-name="T1029">­būt ko</text:span><text:span text:style-name="T1030">­le</text:span><text:span text:style-name="T1031">­ga su</text:span><text:span text:style-name="T1032">­tin</text:span><text:span text:style-name="T1033">­ka su tuo?</text:span></text:p>
        <text:p text:style-name="Roman"><text:span text:style-name="T1034">PIRMININKAS.</text:span><text:span text:style-name="T1035"><text:s/>Ar ten</text:span><text:span text:style-name="T1036">­ki</text:span><text:span text:style-name="T1037">­na? Dė</text:span><text:span text:style-name="T1038">­ko</text:span><text:span text:style-name="T1039">­ju. Jei</text:span><text:span text:style-name="T1040">­gu ten</text:span><text:span text:style-name="T1041">­ki</text:span><text:span text:style-name="T1042">­na, mes jau vi</text:span><text:span text:style-name="T1043">­sus ke</text:span><text:span text:style-name="T1044">­tu</text:span><text:span text:style-name="T1045">­ris, taip iš</text:span><text:span text:style-name="T1046">­ei</text:span><text:span text:style-name="T1047">­na, ap</text:span><text:span text:style-name="T1048">­</text:span><text:span text:style-name="T1049">svars</text:span><text:span text:style-name="T1050">­tė</text:span><text:span text:style-name="T1051">­me, vi</text:span><text:span text:style-name="T1052">­sus pa</text:span><text:span text:style-name="T1053">­siū</text:span><text:span text:style-name="T1054">­ly</text:span><text:span text:style-name="T1055">­mus, da</text:span><text:span text:style-name="T1056">­bar yra ko</text:span><text:span text:style-name="T1057">­mi</text:span><text:span text:style-name="T1058">­te</text:span><text:span text:style-name="T1059">­to pa</text:span><text:span text:style-name="T1060">­siū</text:span><text:span text:style-name="T1061">­ly</text:span><text:span text:style-name="T1062">­mas.<text:s/></text:span><text:span text:style-name="T1063">(</text:span><text:span text:style-name="T1064">Bal</text:span><text:span text:style-name="T1065">­sai sa</text:span><text:span text:style-name="T1066">­lė</text:span><text:span text:style-name="T1067">­je</text:span><text:span text:style-name="T1068">) Čia ne</text:span><text:span text:style-name="T1069">­rei</text:span><text:span text:style-name="T1070">­kia, taip?<text:s/></text:span></text:p>
        <text:p text:style-name="Roman"><text:span text:style-name="T1071">S. ŠEDBARAS</text:span><text:span text:style-name="T1072"><text:s/></text:span><text:span text:style-name="T1073">(</text:span><text:span text:style-name="T1074">TS-LKDF</text:span><text:span text:style-name="T1075">)</text:span><text:span text:style-name="T1076">. Ne, čia ir yra pa</text:span><text:span text:style-name="T1077">­siū</text:span><text:span text:style-name="T1078">­ly</text:span><text:span text:style-name="T1079">­mas, tie</text:span><text:span text:style-name="T1080">­siog nau</text:span><text:span text:style-name="T1081">­</text:span><text:span text:style-name="T1082">ja re</text:span><text:span text:style-name="T1083">­dak</text:span><text:span text:style-name="T1084">­ci</text:span><text:span text:style-name="T1085">­ja, nau</text:span><text:span text:style-name="T1086">­jai iš</text:span><text:span text:style-name="T1087">­dės</text:span><text:span text:style-name="T1088">ty</text:span><text:span text:style-name="T1089">­ta.<text:s/></text:span></text:p>
        <text:p text:style-name="Roman"><text:span text:style-name="T1090">PIRMININKAS.</text:span><text:span text:style-name="T1091"><text:s/>Ge</text:span><text:span text:style-name="T1092">­rai. Tuo</text:span><text:span text:style-name="T1093">­met dė</text:span><text:span text:style-name="T1094">­ko</text:span><text:span text:style-name="T1095">­ju. Ši</text:span><text:span text:style-name="T1096">­tą ap</text:span><text:span text:style-name="T1097">­svars</text:span><text:span text:style-name="T1098">­tė</text:span><text:span text:style-name="T1099">­me. Da</text:span><text:span text:style-name="T1100">­bar yra dėl Su</text:span><text:span text:style-name="T1101">­si</text:span><text:span text:style-name="T1102">­rin</text:span><text:span text:style-name="T1103">­ki</text:span><text:span text:style-name="T1104">­mų įsta</text:span><text:span text:style-name="T1105">­ty</text:span><text:span text:style-name="T1106">­mo taip pat. Ne</text:span><text:span text:style-name="T1107">­ži</text:span><text:span text:style-name="T1108">­nau, ger</text:span><text:span text:style-name="T1109">­bia</text:span><text:span text:style-name="T1110">­mas ko</text:span><text:span text:style-name="T1111">­le</text:span><text:span text:style-name="T1112">­ga, gal tuo</text:span><text:span text:style-name="T1113">­met grįž</text:span><text:span text:style-name="T1114">­ki</text:span><text:span text:style-name="T1115">­te, dar šiek tiek mums pa</text:span><text:span text:style-name="T1116">­dė</text:span><text:span text:style-name="T1117">­si</text:span><text:span text:style-name="T1118">­te, ger</text:span><text:span text:style-name="T1119">­bia</text:span><text:span text:style-name="T1120">­mas pir</text:span><text:span text:style-name="T1121">­mi</text:span><text:span text:style-name="T1122">­nin</text:span><text:span text:style-name="T1123">­ke. Dėl 1 straips</text:span><text:span text:style-name="T1124">­nio yra Sei</text:span><text:span text:style-name="T1125">­mo na</text:span><text:span text:style-name="T1126">­rio R. Šar</text:span><text:span text:style-name="T1127">­knic</text:span><text:span text:style-name="T1128">­ko pa</text:span><text:span text:style-name="T1129">­siū</text:span><text:span text:style-name="T1130">­ly</text:span><text:span text:style-name="T1131">­mas, jam ko</text:span><text:span text:style-name="T1132">­mi</text:span><text:span text:style-name="T1133">­te</text:span><text:span text:style-name="T1134">­tas pri</text:span><text:span text:style-name="T1135">­ta</text:span><text:span text:style-name="T1136">­rė iš da</text:span><text:span text:style-name="T1137">­lies. Kar</text:span><text:span text:style-name="T1138">­to</text:span><text:span text:style-name="T1139">­ja</text:span><text:span text:style-name="T1140">­si, taip? Jūs su</text:span><text:span text:style-name="T1141">­tin</text:span><text:span text:style-name="T1142">­ka</text:span><text:span text:style-name="T1143">­te, taip?<text:s/></text:span></text:p>
        <text:p text:style-name="Roman"><text:span text:style-name="T1144">R. ŠARKNICKAS</text:span><text:span text:style-name="T1145"><text:s/></text:span><text:span text:style-name="T1146">(</text:span><text:span text:style-name="T1147">LVŽSF</text:span><text:span text:style-name="T1148">)</text:span><text:span text:style-name="T1149">. Taip, iš es</text:span><text:span text:style-name="T1150">­mės ko</text:span><text:span text:style-name="T1151">­re</text:span><text:span text:style-name="T1152">­liuo</text:span><text:span text:style-name="T1153">­ja vie</text:span><text:span text:style-name="T1154">­nas su ki</text:span><text:span text:style-name="T1155">­tu. Ačiū.</text:span></text:p>
        <text:p text:style-name="Roman"><text:span text:style-name="T1156">PIRMININKAS.</text:span><text:span text:style-name="T1157"><text:s/>Dė</text:span><text:span text:style-name="T1158">­ko</text:span><text:span text:style-name="T1159">­ju. Ir S. Tu</text:span><text:span text:style-name="T1160">­mė</text:span><text:span text:style-name="T1161">­no vė</text:span><text:span text:style-name="T1162">­liau du pa</text:span><text:span text:style-name="T1163">­siū</text:span><text:span text:style-name="T1164">­ly</text:span><text:span text:style-name="T1165">­mai. Ir</text:span><text:span text:style-name="T1166">­gi su</text:span><text:span text:style-name="T1167">­tin</text:span><text:span text:style-name="T1168">­ka. Trys pa</text:span><text:span text:style-name="T1169">­siū</text:span><text:span text:style-name="T1170">­ly</text:span><text:span text:style-name="T1171">­mai. Tre</text:span><text:span text:style-name="T1172">­čia</text:span><text:span text:style-name="T1173">­jam – ne</text:span><text:span text:style-name="T1174">­pri</text:span><text:span text:style-name="T1175">­tar</text:span><text:span text:style-name="T1176">­ti. Bet ten</text:span><text:span text:style-name="T1177">­ki</text:span><text:span text:style-name="T1178">­na, taip? Yra ras</text:span><text:span text:style-name="T1179">­tas ben</text:span><text:span text:style-name="T1180">­dras ko</text:span><text:span text:style-name="T1181">­mi</text:span><text:span text:style-name="T1182">­te</text:span><text:span text:style-name="T1183">­to var</text:span><text:span text:style-name="T1184">­dik</text:span><text:span text:style-name="T1185">­lis. Dė</text:span><text:span text:style-name="T1186">­ko</text:span><text:span text:style-name="T1187">­ju ko</text:span><text:span text:style-name="T1188">­le</text:span><text:span text:style-name="T1189">­goms, dė</text:span><text:span text:style-name="T1190">­ko</text:span><text:span text:style-name="T1191">­ju ko</text:span><text:span text:style-name="T1192">­mi</text:span><text:span text:style-name="T1193">­te</text:span><text:span text:style-name="T1194">­to pir</text:span><text:span text:style-name="T1195">­mi</text:span><text:span text:style-name="T1196">­nin</text:span><text:span text:style-name="T1197">­kui.<text:s/></text:span></text:p>
        <text:p text:style-name="P1198"><text:span text:style-name="T1199">R. ŠARKNICKAS</text:span><text:span text:style-name="T1200"><text:s/></text:span><text:span text:style-name="T1201">(</text:span><text:span text:style-name="T1202">LVŽSF</text:span><text:span text:style-name="T1203">)</text:span><text:span text:style-name="T1204">. Ačiū, ga</text:span><text:span text:style-name="T1205">­li</text:span><text:span text:style-name="T1206">­te iš</text:span><text:span text:style-name="T1207">­jung</text:span><text:span text:style-name="T1208">­ti ma</text:span><text:span text:style-name="T1209">­ne.</text:span></text:p>
        <text:p text:style-name="P1210"><text:span text:style-name="T1211">PIRMININKAS.</text:span><text:span text:style-name="T1212"><text:s/>Ap</text:span><text:span text:style-name="T1213">­svars</text:span><text:span text:style-name="T1214">­tė</text:span><text:span text:style-name="T1215">­me. Ne</text:span><text:span text:style-name="T1216">­ma</text:span><text:span text:style-name="T1217">­tau, kad bū</text:span><text:span text:style-name="T1218">­tų no</text:span><text:span text:style-name="T1219">­rin</text:span><text:span text:style-name="T1220">­čių</text:span><text:span text:style-name="T1221">…</text:span><text:span text:style-name="T1222"><text:s/>Pa</text:span><text:span text:style-name="T1223">­lau</text:span><text:span text:style-name="T1224">­ki</text:span><text:span text:style-name="T1225">­te, pa</text:span><text:span text:style-name="T1226">­žiū</text:span><text:span text:style-name="T1227">­rė</text:span><text:span text:style-name="T1228">­si</text:span><text:span text:style-name="T1229">­me, tuoj įsi</text:span><text:span text:style-name="T1230">­jungs kom</text:span><text:span text:style-name="T1231">­piu</text:span><text:span text:style-name="T1232">­te</text:span><text:span text:style-name="T1233">­r</text:span><text:span text:style-name="T1234">į</text:span><text:span text:style-name="T1235">, ar yra no</text:span><text:span text:style-name="T1236">­rin</text:span><text:span text:style-name="T1237">­čių pa</text:span><text:span text:style-name="T1238">­si</text:span><text:span text:style-name="T1239">­sa</text:span><text:span text:style-name="T1240">­ky</text:span><text:span text:style-name="T1241">­ti šiais klau</text:span><text:span text:style-name="T1242">­si</text:span><text:span text:style-name="T1243">­mais. Yra. Už kal</text:span><text:span text:style-name="T1244">­bės ger</text:span><text:span text:style-name="T1245">­bia</text:span><text:span text:style-name="T1246">­ma A. Ši</text:span><text:span text:style-name="T1247">­rins</text:span><text:span text:style-name="T1248">­kie</text:span><text:span text:style-name="T1249">­nė. Pra</text:span><text:span text:style-name="T1250">­šom. Mo</text:span><text:span text:style-name="T1251">­ty</text:span><text:span text:style-name="T1252">­vai už.<text:s/></text:span></text:p>
        <text:p text:style-name="Roman"><text:span text:style-name="T1253">A. ŠIRINSKIENĖ</text:span><text:span text:style-name="T1254"><text:s/></text:span><text:span text:style-name="T1255">(</text:span><text:span text:style-name="T1256">LRF</text:span><text:span text:style-name="T1257">)</text:span><text:span text:style-name="T1258">. Tik</text:span><text:span text:style-name="T1259">­rai no</text:span><text:span text:style-name="T1260">­rė</text:span><text:span text:style-name="T1261">­čiau pa</text:span><text:span text:style-name="T1262">­si</text:span><text:span text:style-name="T1263">­džiaug</text:span><text:span text:style-name="T1264">­ti, kad po dis</text:span><text:span text:style-name="T1265">­ku</text:span><text:span text:style-name="T1266">­si</text:span><text:span text:style-name="T1267">­jų ko</text:span><text:span text:style-name="T1268">­mi</text:span><text:span text:style-name="T1269">­te</text:span><text:span text:style-name="T1270">­te pa</text:span><text:span text:style-name="T1271">­vy</text:span><text:span text:style-name="T1272">­ko pri</text:span><text:span text:style-name="T1273">­im</text:span><text:span text:style-name="T1274">­ti daug sklan</text:span><text:span text:style-name="T1275">­des</text:span><text:span text:style-name="T1276">­nį tei</text:span><text:span text:style-name="T1277">­sės ak</text:span><text:span text:style-name="T1278">­tą. Sa</text:span><text:span text:style-name="T1279">­ky</text:span><text:span text:style-name="T1280">­čiau, kad Uk</text:span><text:span text:style-name="T1281">­rai</text:span><text:span text:style-name="T1282">­nai bus pa</text:span><text:span text:style-name="T1283">­siųs</text:span><text:span text:style-name="T1284">­ta<text:s/></text:span>kur kas stip­res­nė po­li­ti­nė ži­nu­tė, ne­gu, ma­tyt, pla­na­vo įsta­ty­mo ini­cia­to­riai, nes už­drau­džia­mi bet ko­kie sim­bo­liai, ne tik ke­lios rai­dės, ku­rie nau­do­ja­mi ar bu­vo nau­do­ti to­ta­li­ta­ri­nių ar au­to­ri­ta­ri­nių re­ži­mų. Šiuo at­ve­ju net ir žiū­rint į at­ei­tį, jei­gu oku­pan­tas ap­si­spręs­tų dėl ki­tų žen­klų nau­do­ji­mo, jų nau­do­ji­mas Lie­tu­vos te­ri­to­ri­jo­je bū­tų ne­ga­li­mas.<text:s/></text:p>
        <text:p text:style-name="Roman">Ki­tas, ma­nau, svar­bus žen­klas ir ži­nia Lie­tu­vos žmo­nėms yra ta, kad Ge­or­gi­jaus juos­ta, pri­ėmus šį įsta­ty­mą, bus iš vi­so išbrauk­ta iš le­ga­lios var­to­se­nos ir bet ku­riuo at­ve­ju bus lai­ko­ma<text:s/><text:soft-page-break/>drau­džia­mu sim­bo­liu. Ma­ny­čiau, tai taip pat įneš kur kas dau­giau aiš­ku­mo ir kar­tu baig­sis vi­suo­me­nės kir­ši­ni­mas, nau­do­jant to­kias juos­tas.<text:s/></text:p>
        <text:p text:style-name="Roman">Ma­nau, pri­va­lu­mas yra ir tas, kad at­si­ran­da bau­džia­mu­mas už pa­kar­to­ti­nu­mą. Tai, ma­tyt,<text:s/><text:span text:style-name="T1285">pa</text:span><text:span text:style-name="T1286">­dės pa</text:span><text:span text:style-name="T1287">­žei</text:span><text:span text:style-name="T1288">­dė</text:span><text:span text:style-name="T1289">­jus at</text:span><text:span text:style-name="T1290">­gra</text:span><text:span text:style-name="T1291">­sy</text:span><text:span text:style-name="T1292">­ti ir to</text:span><text:span text:style-name="T1293">­kių si</text:span><text:span text:style-name="T1294">­tu</text:span><text:span text:style-name="T1295">­a</text:span><text:span text:style-name="T1296">­ci</text:span><text:span text:style-name="T1297">­jų, kaip įvai</text:span><text:span text:style-name="T1298">­riais oku</text:span><text:span text:style-name="T1299">­pa</text:span><text:span text:style-name="T1300">­ci</text:span><text:span text:style-name="T1301">­nės ka</text:span><text:span text:style-name="T1302">­riuo</text:span><text:span text:style-name="T1303">­me</text:span><text:span text:style-name="T1304">­nės žen</text:span><text:span text:style-name="T1305">­klais iš</text:span><text:span text:style-name="T1306">­tep</text:span><text:span text:style-name="T1307">­tos sie</text:span><text:span text:style-name="T1308">­nos mies</text:span><text:span text:style-name="T1309">­tuo</text:span><text:span text:style-name="T1310">­se ar žy</text:span><text:span text:style-name="T1311">­mi</text:span><text:span text:style-name="T1312">­mi pla</text:span><text:span text:style-name="T1313">­ka</text:span><text:span text:style-name="T1314">­tai pa</text:span><text:span text:style-name="T1315">­ke</text:span><text:span text:style-name="T1316">­lė</text:span><text:span text:style-name="T1317">­se, mes ne</text:span><text:span text:style-name="T1318">­tu</text:span><text:span text:style-name="T1319">­rė</text:span><text:span text:style-name="T1320">­si</text:span><text:span text:style-name="T1321">­me. Tik</text:span><text:span text:style-name="T1322">­rai ra</text:span><text:span text:style-name="T1323">­gi</text:span><text:span text:style-name="T1324">­nu bal</text:span><text:span text:style-name="T1325">­suo</text:span><text:span text:style-name="T1326">­ti už.<text:s/></text:span></text:p>
        <text:p text:style-name="Roman"><text:span text:style-name="T1327">PIRMININKAS.</text:span><text:s/>Dė­ko­ju. Ka­dan­gi du pro­jek­tai, gal duo­ki­me ir ant­ra­jam pa­si­sa­ky­ti. Ger­bia­mas S. Tu­mė­nas. Pra­šom.<text:s/></text:p>
        <text:p text:style-name="Roman"><text:span text:style-name="T1328">S. TUMĖNAS</text:span><text:s/><text:span text:style-name="T1329">(</text:span><text:span text:style-name="T1330">LVŽSF</text:span><text:span text:style-name="T1331">)</text:span>. Ačiū, po­sė­džio pir­mi­nin­ke. Ger­bia­mi ko­le­gos, ne­no­riu kar­to­ti ar­gu­men­tų, ku­riuos jau iš­sa­kiau anks­čiau, ta­čiau no­riu at­kreip­ti dė­me­sį, kad tai yra pui­ki pro­ga įtrauk­ti į ši­tą dis­kur­są ir kal­bi­nin­kus, nes mes daž­nai pai­nio­ja­mės, kas yra rai­dė, kas yra sim­bo­lis ir ka­da rai­dė tam­pa sim­bo­liu – apie tai rei­kė­tų dar pa­dis­ku­tuo­ti at­ei­ty­je.<text:s/></text:p>
        <text:p text:style-name="Roman">Čia ger­bia­ma M. Oš­mians­kie­nė už­si­mi­nė apie pro­ble­mas, su ku­rio­mis dar ga­li su­si­dur­ti po­li­ci­jos pa­rei­gū­nai, ver­tin­da­mi si­tu­a­ci­ją, ta­čiau aš no­riu pri­min­ti, kad ir šian­dien yra dau­gy­bė sver­tų, ku­rie lei­džia už­kar­dy­ti, su­stab­dy­ti tuos pro­ce­sus. Pa­vyz­džiui, ir po­li­ci­jos pa­rei­gū­nai, aki­vaiz­du, ga­li va­do­vau­tis Vi­suo­me­nės in­for­ma­vi­mo įsta­ty­mo 19 straips­nio 1 da­li­mi, kur sa­ko­ma, kad vi­suo­me­nės prie­mo­nė­se drau­džia­ma skelb­ti in­for­ma­ci­ją, ku­rio­je sklei­džia­ma dez­in­for­ma­ci­ja, ka­ro pro­pa­gan­da, kurs­to­mas ka­ras – vi­sa tai pa­rei­gū­nai ga­li pa­si­telk­ti. To­liau. Ga­li­ma tie­siog pri­si­min­ti ir mū­sų, Sei­mo, re­zo­liu­ci­ją, ji ta­me kon­teks­te ga­li pra­vers­ti. To­liau. Lie­tu­vos Res­pub­li­kos tei­sin­gu­mo mi­nis­te­ri­ja, pui­kiai ži­no­me, krei­pė­si į Tarp­tau­ti­nio Bau­džia­mo­jo Teis­mo pro­ku­ro­rą su pra­šy­mu pra­dė­ti ty­ri­mą. Ši­ta­me kon­teks­te mū­sų pa­rei­gū­nai ga­li pui­kiai pa­si­telk­ti šiuos ar­gu­men­tus, kai rei­kės ver­tin­ti si­tu­a­ci­ją, ka­da tas sim­bo­lis yra ne­var­to­ti­nas, drau­džia­mas ir už tai rei­kia baus­ti. Kvie­čiu pri­tar­ti ši­tam api­ben­drin­tam pro­jek­tui. Ačiū Tei­sės ir tei­sėt­var­kos ko­mi­te­tui, jis iš­gir­do mū­sų pa­siū­ly­mus.<text:s/></text:p>
        <text:p text:style-name="Roman"><text:span text:style-name="T1332">PIRMININKAS.</text:span><text:s/>Dė­ko­ju. Nuo­mo­nės iš­sa­ky­tos, ap­si­sprę­si­me vė­liau, bal­suo­da­mi tam skir­tu lai­ku.<text:s/></text:p>
        <text:p text:style-name="Roman"/>
        <text:soft-page-break/>
        <text:p text:style-name="Laikas">10.39 val.</text:p>
        <text:p text:style-name="Roman12">Ci­vi­li­nės būk­lės ak­tų re­gist­ra­vi­mo įsta­ty­mo<text:s/>Nr. XII-2111 6, 12 ir 25 straips­nių pakei­ti­mo įsta­ty­mo pro­jek­tas<text:s/>Nr. XIVP-1464(2), As­mens ta­pa­ty­bės kor­te­lės ir pa­so<text:s/>Nr. XII-1519 5 straips­nio pa­kei­ti­mo įsta­ty­mo pro­jek­tas<text:s/>Nr. XIVP-1465(2) (<text:span text:style-name="T1333">svars</text:span><text:span text:style-name="T1334">­ty</text:span><text:span text:style-name="T1335">­mas</text:span>)</text:p>
        <text:p text:style-name="Roman"/>
        <text:p text:style-name="Roman">Ger­bia­mi ko­le­gos, ka­dan­gi mes tu­ri­me dau­giau kaip 10 mi­nu­čių, aš siū­ly­čiau iš ei­lės ap­svars­ty­ti 1-8.1 ir 1-8.2 klau­si­mus. Tu­ri­me ger­bia­mą Tei­sės ir tei­sėt­var­kos ko­mi­te­to pir­mi­nin­ką. Ci­vi­li­nės būk­lės ak­tų re­gist­ra­vi­mo įsta­ty­mas ir ly­di­ma­sis As­mens ta­pa­ty­bės kor­te­lės ir pa­so įsta­ty­mas. Jei­gu ga­li­ma, iš kar­to.<text:s/></text:p>
        <text:p text:style-name="Roman"><text:span text:style-name="T1336">S. ŠEDBARAS</text:span><text:span text:style-name="T1337"><text:s/></text:span><text:span text:style-name="T1338">(</text:span><text:span text:style-name="T1339">TS-LKDF</text:span><text:span text:style-name="T1340">)</text:span><text:span text:style-name="T1341">.<text:s/></text:span>Ger­bia­mi ko­le­gos, tai yra mū­sų jau pri­im­to as­men­var­džių įsta­ty­mo to­les­nio įgy­ven­di­ni­mo pro­jek­tai. Jų kar­tu ne­bu­vo spė­ta pa­reng­ti, to­dėl jie da­bar yra pa­reng­ti ir ko­mi­te­tas juos ap­svars­tė. Ci­vi­li­nės būk­lės ak­tų re­gist­ra­vi­mo įsta­ty­mo pa­tai­sos la­bai ne­di­de­lės, taip pat ir As­mens ta­pa­ty­bės kor­te­lės ir pa­so įsta­ty­mo pa­tai­sos.<text:s/></text:p>
        <text:p text:style-name="Roman">Ko­mi­te­tas abu pro­jek­tus svars­tė ba­lan­džio 6 die­ną. Svars­tant Ci­vi­li­nės būk­lės ak­tų re­gist­ra­vi­mo įsta­ty­mą už bu­vo pen­ki, prieš ne­bu­vo, su­si­lai­kė vie­nas ko­mi­te­to na­rys. Dėl As­mens ta­pa­ty­bės kor­te­lės ir pa­so įsta­ty­mo vi­si še­ši da­ly­va­vę po­sė­dy­je bal­sa­vo už. Ko­mi­te­tas tiek dėl Ci­vi­li­nės būk­lės ak­tų re­gist­ra­vi­mo įsta­ty­mo, tiek dėl As­mens ta­pa­ty­bės kor­te­lės ir pa­so įsta­ty­mo to­li­mes­nės ei­gos pra­šo Sei­mo pro­jek­tą svars­ty­ti sku­bos tvar­ka, nes ge­gu­žės 1 die­ną tu­rė­tų įsi­ga­lio­ti vi­sas pa­ke­tas: as­men­var­džių, taip pat ir šių dvie­jų įsta­ty­mų nor­mos.<text:s/></text:p>
        <text:p text:style-name="Roman"><text:span text:style-name="T1342">PIRMININKAS.</text:span><text:s/>Dė­ko­ju, ger­bia­mas pir­mi­nin­ke. Dėl sku­bos ap­si­sprę­si­me po bal­sa­vi­mo.</text:p>
        <text:p text:style-name="Roman">Da­bar dis­ku­tuo­ti no­rė­čiau pa­kvies­ti ger­bia­mą­jį Sei­mo na­rį R. Šar­knic­ką. Pra­šau, ger­bia­mas ko­le­ga, į tri­bū­ną.</text:p>
        <text:p text:style-name="Roman"><text:span text:style-name="T1343">R. ŠARKNICKAS</text:span><text:s/><text:span text:style-name="T1344">(</text:span><text:span text:style-name="T1345">LVŽSF</text:span><text:span text:style-name="T1346">)</text:span>.<text:span text:style-name="T1347"><text:s/>Dė</text:span><text:span text:style-name="T1348">­ko</text:span><text:span text:style-name="T1349">­ju. Tei</text:span><text:span text:style-name="T1350">­sin</text:span><text:span text:style-name="T1351">­gu</text:span><text:span text:style-name="T1352">­mo mi</text:span><text:span text:style-name="T1353">­nist</text:span><text:span text:style-name="T1354">­rės E. Dob</text:span><text:span text:style-name="T1355">­ro</text:span><text:span text:style-name="T1356">­vols</text:span><text:span text:style-name="T1357">­kos tei</text:span><text:span text:style-name="T1358">­kia</text:span><text:span text:style-name="T1359">­mos<text:s/></text:span>įsta­ty­mų pa­tai­sos: Ci­vi­li­nės būk­lės ak­tų re­gist­ra­vi­mo įsta­ty­mo straips­nių pa­kei­ti­mo įsta­ty­mo pro­jek­to<text:s/>Nr. XIVP-1464(2) ir As­mens ta­pa­ty­bės kor­te­lės ir pa­so įsta­ty­mo<text:s/>Nr. XII-1519 5 strai­ps­nio pa­kei­<text:soft-page-break/>ti­mo įsta­ty­mo pro­jek­to<text:s/>Nr. XIVP-1465(2). Šiais pro­jek­tais sie­kia­ma su­da­ry­ti są­ly­gas Lie­tu­vos pi­lie­čiams, sa­ve lai­kan­tiems, pa­no­ru­siems sa­ve lai­ky­ti ru­sais, len­kais ar ki­tos ne­lie­tu­vių tau­ty­bės at­sto­vais Lie­tu­vo­je, ofi­cia­liuo­se Lie­tu­vos do­ku­men­tuo­se ir re­gist­ruo­tuo­se už­si­ra­šy­ti pa­si­rink­tą se­ne­lių ar net pro­se­ne­lių tau­ty­bę. Kal­bu pa­pras­tai, kad su­pras­tų Lie­tu­vos žmo­nės, ką čia no­ri­ma pa­da­ry­ti. Taip no­ri­ma pa­keis­ti Ci­vi­li­nio ko­dek­so nor­mas, ku­rio­mis as­mens kil­mė, tau­ty­bė ir jų re­gist­ra­vi­mo tvar­ka yra nu­sta­to­ma re­mian­tis jo tė­vų duo­me­ni­mis, o ne se­ne­lių ar pro­se­ne­lių do­ku­men­tais.<text:s/></text:p>
        <text:p text:style-name="Roman">Ci­vi­li­nės būk­lės ak­tų re­gist­ra­vi­mo įra­šus siū­lo­ma leis­ti keis­ti ne at­si­ra­dus nau­jiems ob­jek­ty­viems duo­me­nims apie as­me­nį, bet re­mian­tis tik jo no­ru. To­kių tei­si­nių nor­mų įve­di­mas ar­dys vi­są tei­si­nę sis­te­mą, ku­ri da­bar yra su­de­rin­ta su Lie­tu­vos ci­vi­li­niu ko­dek­su ir jo pa­grin­dais<text:s/>be­si­re­mian­čiais įsta­ty­mais. Dau­giau nei aki­vaiz­du, kad to­kia siū­lo­ma tau­ty­bės nu­sta­ty­mo tvar­ka su­da­rys prie­lai­das ma­ni­pu­lia­ci­joms pa­tei­kiant sta­tis­ti­ką apie Lie­tu­vos pi­lie­čių ir gy­ven­to­jų tau­ti­nę su­dė­tį. O pas­kui, re­mian­tis to­kia „minkš­tą­ja ga­lia“, bus ga­li­ma kur­ti ir pri­im­ti įsta­ty­mus, ke­lian­čius grės­mę Lie­tu­vos vals­ty­bės sau­gu­mui ir te­ri­to­ri­niam vien­ti­su­mui.</text:p>
        <text:p text:style-name="Roman">11 va­lan­dą nu­ma­ty­tos svars­ty­ti tau­ty­bės pa­si­rin­ki­mą reg­la­men­tuo­jan­čios įsta­ty­mo pa­tai­sos bus svars­to­mos kiek vė­liau, iš kar­to po did­vy­riš­kai ko­vo­jan­čios Uk­rai­nos Pre­zi­den­to (ir jo žmo­nių) V. Ze­lens­kio kal­bos Sei­me. Tai pa­gal­vo­ki­me, ar mes ne­ati­da­ry­si­me ke­lio į Don­ba­są, Lu­hans­ką ir pa­na­šiai ga­li­moms ma­ni­pu­lia­ci­joms ir in­teg­ra­ci­joms. Pa­gal­vo­ki­me apie vals­ty­bės na­cio­na­li­nį sau­gu­mą. Ačiū.<text:s/></text:p>
        <text:p text:style-name="Roman"><text:span text:style-name="T1360">PIRMININKAS.</text:span><text:s/>Dė­ko­ju ger­bia­mam ko­le­gai R. Šar­knic­kui. Da­bar gal bū­tų no­rin­čių pa­si­sa­ky­ti dėl mo­ty­vų. Tuoj pa­žiū­rė­si­me kom­piu­te­ry­je. Bet at­ro­do, kad lyg ir ne­bu­vo, ar ne? Yra. No­ri kal­bė­ti prieš ger­bia­ma A. Ši­rins­kie­nė. Pra­šom. Čia mes dėl Ci­vi­li­nės būk­lės ak­tų ir As­mens ta­pa­ty­bės kor­te­lės įsta­ty­mų pro­jek­tų.</text:p>
        <text:p text:style-name="Roman"><text:span text:style-name="T1361">A. ŠIRINSKIENĖ</text:span><text:span text:style-name="T1362"><text:s/></text:span><text:span text:style-name="T1363">(</text:span><text:span text:style-name="T1364">LRF</text:span><text:span text:style-name="T1365">)</text:span><text:span text:style-name="T1366">. Tie</text:span><text:span text:style-name="T1367">­siog no</text:span><text:span text:style-name="T1368">­rė</text:span><text:span text:style-name="T1369">­čiau at</text:span><text:span text:style-name="T1370">­kreip</text:span><text:span text:style-name="T1371">­ti ko</text:span><text:span text:style-name="T1372">­le</text:span><text:span text:style-name="T1373">­gų dė</text:span><text:span text:style-name="T1374">­me</text:span><text:span text:style-name="T1375">­sį į tai, kad įsta</text:span><text:span text:style-name="T1376">­ty</text:span><text:span text:style-name="T1377">­mas su</text:span><text:span text:style-name="T1378">­tei</text:span><text:span text:style-name="T1379">­kia ga</text:span><text:span text:style-name="T1380">­li</text:span><text:span text:style-name="T1381">­my</text:span><text:span text:style-name="T1382">­bę as</text:span><text:span text:style-name="T1383">­me</text:span><text:span text:style-name="T1384">­nims, ku</text:span><text:span text:style-name="T1385">­rie tu</text:span><text:span text:style-name="T1386">­ri skir</text:span><text:span text:style-name="T1387">­tin</text:span><text:span text:style-name="T1388">­gų tau</text:span><text:span text:style-name="T1389">­ty</text:span><text:span text:style-name="T1390">­bių se</text:span><text:span text:style-name="T1391">­ne</text:span><text:span text:style-name="T1392">­lius, ne</text:span><text:span text:style-name="T1393">­ri</text:span><text:span text:style-name="T1394">­bo</text:span><text:span text:style-name="T1395">­tą skai</text:span><text:span text:style-name="T1396">­čių, kie</text:span><text:span text:style-name="T1397">­kį pa</text:span><text:span text:style-name="T1398">­si</text:span><text:span text:style-name="T1399">­keis</text:span><text:span text:style-name="T1400">­ti sa</text:span><text:span text:style-name="T1401">­vo<text:s/></text:span><text:soft-page-break/><text:span text:style-name="T1402">tau</text:span><text:span text:style-name="T1403">­ty</text:span><text:span text:style-name="T1404">­bę. Tas, ma</text:span><text:span text:style-name="T1405">­no gal</text:span><text:span text:style-name="T1406">­va, nė</text:span><text:span text:style-name="T1407">­ra pro</text:span><text:span text:style-name="T1408">­tin</text:span><text:span text:style-name="T1409">­ga. Tik</text:span><text:span text:style-name="T1410">­rai bu</text:span><text:span text:style-name="T1411">­vo ga</text:span><text:span text:style-name="T1412">­li</text:span><text:span text:style-name="T1413">­ma nu</text:span><text:span text:style-name="T1414">­sta</text:span><text:span text:style-name="T1415">­ty</text:span><text:span text:style-name="T1416">­ti tam tik</text:span><text:span text:style-name="T1417">­ras są</text:span><text:span text:style-name="T1418">­ly</text:span><text:span text:style-name="T1419">­gas, kad as</text:span><text:span text:style-name="T1420">­muo, su</text:span><text:span text:style-name="T1421">­lau</text:span><text:span text:style-name="T1422">­kęs pil</text:span><text:span text:style-name="T1423">­na</text:span><text:span text:style-name="T1424">­me</text:span><text:span text:style-name="T1425">­tys</text:span><text:span text:style-name="T1426">­tės ar</text:span><text:span text:style-name="T1427">­ba keis</text:span><text:span text:style-name="T1428">­da</text:span><text:span text:style-name="T1429">­mas as</text:span><text:span text:style-name="T1430">­mens do</text:span><text:span text:style-name="T1431">­ku</text:span><text:span text:style-name="T1432">­men</text:span><text:span text:style-name="T1433">­tus, nu</text:span><text:span text:style-name="T1434">­ro</text:span><text:span text:style-name="T1435">­do tau</text:span><text:span text:style-name="T1436">­ty</text:span><text:span text:style-name="T1437">­bę. Šiuo at</text:span><text:span text:style-name="T1438">­ve</text:span><text:span text:style-name="T1439">­ju mes iš es</text:span><text:span text:style-name="T1440">­mės ku</text:span><text:span text:style-name="T1441">­ria</text:span><text:span text:style-name="T1442">­me to</text:span><text:span text:style-name="T1443">­kią si</text:span><text:span text:style-name="T1444">­tu</text:span><text:span text:style-name="T1445">­a</text:span><text:span text:style-name="T1446">­ci</text:span><text:span text:style-name="T1447">­ją, kad Lie</text:span><text:span text:style-name="T1448">­tu</text:span><text:span text:style-name="T1449">­vo</text:span><text:span text:style-name="T1450">­je tau</text:span><text:span text:style-name="T1451">­ty</text:span><text:span text:style-name="T1452">­bę, jei</text:span><text:span text:style-name="T1453">­gu tik tu</text:span><text:span text:style-name="T1454">­ri skir</text:span><text:span text:style-name="T1455">­tin</text:span><text:span text:style-name="T1456">­gų tau</text:span><text:span text:style-name="T1457">­ty</text:span><text:span text:style-name="T1458">­bių se</text:span><text:span text:style-name="T1459">­ne</text:span><text:span text:style-name="T1460">­lius, ga</text:span><text:span text:style-name="T1461">­lė</text:span><text:span text:style-name="T1462">­si pa</text:span><text:span text:style-name="T1463">­si</text:span><text:span text:style-name="T1464">­keis</text:span><text:span text:style-name="T1465">­ti ir pen</text:span><text:span text:style-name="T1466">­kis kar</text:span><text:span text:style-name="T1467">­tus per me</text:span><text:span text:style-name="T1468">­tus. Ma</text:span><text:span text:style-name="T1469">­no gal</text:span><text:span text:style-name="T1470">­va, taip ne</text:span><text:span text:style-name="T1471">­tu</text:span><text:span text:style-name="T1472">­rė</text:span><text:span text:style-name="T1473">­tų bū</text:span><text:span text:style-name="T1474">­ti.<text:s/></text:span></text:p>
        <text:p text:style-name="Roman"><text:span text:style-name="T1475">PIRMININKAS.</text:span><text:span text:style-name="T1476"><text:s/>Dė</text:span><text:span text:style-name="T1477">­ko</text:span><text:span text:style-name="T1478">­ju už jū</text:span><text:span text:style-name="T1479">­sų nuo</text:span><text:span text:style-name="T1480">­mo</text:span><text:span text:style-name="T1481">­nę. Nie</text:span><text:span text:style-name="T1482">­kas dau</text:span><text:span text:style-name="T1483">­giau ne</text:span><text:span text:style-name="T1484">­no</text:span><text:span text:style-name="T1485">­ri kal</text:span><text:span text:style-name="T1486">­bė</text:span><text:span text:style-name="T1487">­ti. Tai</text:span><text:span text:style-name="T1488">­gi ap</text:span><text:span text:style-name="T1489">­si</text:span><text:span text:style-name="T1490">­sprę</text:span><text:span text:style-name="T1491">­si</text:span><text:span text:style-name="T1492">­me bal</text:span><text:span text:style-name="T1493">­suo</text:span><text:span text:style-name="T1494">­da</text:span><text:span text:style-name="T1495">­mi.</text:span></text:p>
        <text:p text:style-name="P1496"/>
        <text:p text:style-name="Laikas">10.44 val.</text:p>
        <text:p text:style-name="Roman12">Ad­mi­nist­ra­ci­nių nu­si­žen­gi­mų ko­dek­so 416 straips­nio pa­kei­ti­mo įsta­ty­mo pro­jek­tas<text:s/>Nr. XIVP-875 (<text:span text:style-name="T1497">svars</text:span><text:span text:style-name="T1498">­ty</text:span><text:span text:style-name="T1499">­mas</text:span>)</text:p>
        <text:p text:style-name="P1500"/>
        <text:p text:style-name="Roman"><text:span text:style-name="T1501">Ka</text:span><text:span text:style-name="T1502">­dan</text:span><text:span text:style-name="T1503">­gi mes dar tu</text:span><text:span text:style-name="T1504">­ri</text:span><text:span text:style-name="T1505">­me dau</text:span><text:span text:style-name="T1506">­giau kaip 5 mi</text:span><text:span text:style-name="T1507">­nu</text:span><text:span text:style-name="T1508">­tes ir tu</text:span><text:span text:style-name="T1509">­ri</text:span><text:span text:style-name="T1510">­me Tei</text:span><text:span text:style-name="T1511">­sės ir tei</text:span><text:span text:style-name="T1512">­sėt</text:span><text:span text:style-name="T1513">­var</text:span><text:span text:style-name="T1514">­kos ko</text:span><text:span text:style-name="T1515">­mi</text:span><text:span text:style-name="T1516">­te</text:span><text:span text:style-name="T1517">­to pir</text:span><text:span text:style-name="T1518">­mi</text:span><text:span text:style-name="T1519">­nin</text:span><text:span text:style-name="T1520">­ką, tai trum</text:span><text:span text:style-name="T1521">­pas re</text:span><text:span text:style-name="T1522">­zer</text:span><text:span text:style-name="T1523">­vi</text:span><text:span text:style-name="T1524">­nis, jei</text:span><text:span text:style-name="T1525">­gu ga</text:span><text:span text:style-name="T1526">­li</text:span><text:span text:style-name="T1527">­ma, re</text:span><text:span text:style-name="T1528">­zer</text:span><text:span text:style-name="T1529">­vi</text:span><text:span text:style-name="T1530">­nis 2 klau</text:span><text:span text:style-name="T1531">­si</text:span><text:span text:style-name="T1532">­mas –<text:s/></text:span>Ad­mi­nist­ra­ci­nių nu­si­žen­gi­mų ko­dek­so 416 straips­nio pa­kei­ti­mo įsta­ty­mo pro­jek­tas<text:s/>Nr. XIVP-875. Svars­ty­mas. Pra­šom.</text:p>
        <text:p text:style-name="Roman"><text:span text:style-name="T1533">S. ŠEDBARAS</text:span><text:span text:style-name="T1534"><text:s/></text:span><text:span text:style-name="T1535">(</text:span><text:span text:style-name="T1536">TS-LKDF</text:span><text:span text:style-name="T1537">)</text:span><text:span text:style-name="T1538">.<text:s/></text:span>Ko­le­gos, tai yra pro­jek­tas, ku­riuo bu­vo siū­lo­ma su­vie­no­din­ti ad­mi­nist­ra­ci­nę at­sa­ko­my­bę už grei­čio vir­ši­ji­mą mo­to­cik­li­nin­kams ir au­to­mo­bi­lių vai­ruo­to­jams. Si­tu­a­ci­ja yra to­kia, kad vie­nin­te­lė ša­lis Lie­tu­va tu­ri skir­tin­gas sank­ci­jas mo­to­cik­li­nin­kams (griež­tes­nes) už tą pa­tį skai­čių ki­lo­met­rų, jei­gu vir­ši­ja grei­tį, pa­ly­gin­ti su au­to­mo­bi­lių vai­ruo­to­jais. Tai au­to­riai siū­lė su­vie­no­din­ti. Vy­riau­sy­bės iš­va­da bu­vo gau­ta nei­gia­ma, ne­pri­ta­rian­ti pro­jek­tui. Ko­mi­te­tas svars­tė ba­lan­džio 6 die­ną, už siū­ly­mą at­mes­ti pro­jek­tą bal­sa­vo už…<text:s/>du su­si­lai­kė. Tai­gi bu­vo pri­tar­ta siū­ly­mui šį pro­jek­tą at­mes­ti.</text:p>
        <text:p text:style-name="Roman"><text:span text:style-name="T1539">PIRMININKAS.</text:span><text:s/>Dė­ko­ju, ger­bia­mas pir­mi­nin­ke. Dis­ku­si­jo­je ne­bu­vo no­rin­čių kal­bė­ti. Tik prieš kal­ba ger­bia­mas A. Pet­ro­šius. Mo­ty­vai.</text:p>
        <text:p text:style-name="Roman"><text:span text:style-name="T1540">A. PETROŠIUS</text:span><text:s/><text:span text:style-name="T1541">(</text:span><text:span text:style-name="T1542">TS-LKDF</text:span><text:span text:style-name="T1543">)</text:span>.<text:span text:style-name="T1544"><text:s/>Ar aš ge</text:span><text:span text:style-name="T1545">­rai su</text:span><text:span text:style-name="T1546">­pran</text:span><text:span text:style-name="T1547">­tu, aš no</text:span><text:span text:style-name="T1548">­rė</text:span><text:span text:style-name="T1549">­čiau kal</text:span><text:span text:style-name="T1550">­bė</text:span><text:span text:style-name="T1551">­ti prieš ko</text:span><text:span text:style-name="T1552">­mi</text:span><text:span text:style-name="T1553">­te</text:span><text:span text:style-name="T1554">­to iš</text:span><text:span text:style-name="T1555">­va</text:span><text:span text:style-name="T1556">­dą</text:span><text:span text:style-name="T1557">?</text:span><text:span text:style-name="T1558"><text:s/></text:span></text:p>
        <text:p text:style-name="Roman"><text:span text:style-name="T1559">PIRMININKAS.</text:span><text:s/>Taip ir iš­ei­na. Pra­šau.</text:p>
        <text:soft-page-break/>
        <text:p text:style-name="Roman"><text:span text:style-name="T1560">A. PETROŠIUS</text:span><text:s/><text:span text:style-name="T1561">(</text:span><text:span text:style-name="T1562">TS-LKDF</text:span><text:span text:style-name="T1563">)</text:span>. Ge­rai. Iš es­mės ši nuo­sta­ta yra dis­kri­mi­na­ci­nė ir tik­rai<text:s/>nuo­šir­džiai ke­lia klau­si­mą, kaip ji pa­sie­kė mū­sų tei­sė­kū­rą ir kaip at­si­ra­do tei­sės ak­tuo­se. Šian­dien mes esa­me nu­si­tei­kę prieš pik­ty­biš­kus mo­to­cik­lų vai­ruo­to­jus ir rem­da­mie­si jais ban­do­me su­kur­ti kaž­ko­kias nor­mas vi­sai mo­to­cik­li­nin­kų ben­druo­me­nei.<text:s/></text:p>
        <text:p text:style-name="Roman">Jei­gu no­rė­tu­me tiks­lin­gai šį da­ly­ką at­lik­ti, tu­rė­tu­me už­tik­rin­ti kon­tro­lę, žiū­rė­ti, kaip baus­ti ir su­gau­ti tuos as­me­nis, ku­rie smar­kiai vir­ši­ja grei­tį. Su­ti­ki­te, ko­le­gos, na, tik­rai ne 30 ki­lo­met­rų per va­lan­dą<text:s/>grei­čio vir­ši­ji­mas yra ta prie­žas­tis, dėl ko rei­kė­tų tai­ky­ti dis­kri­mi­na­ci­nes nuo­sta­tas ir dėl ko įvyks­ta vi­sos ne­lai­mės.<text:s/></text:p>
        <text:p text:style-name="Roman">Šian­dien tik­rai ma­nau, kad įvy­ko nesu­si­pra­ti­mas, ir siū­ly­siu bal­suo­ti prieš Tei­sės ir tei­sė­tvar­kos ko­mi­te­to iš­va­dą ir vis dėl­to pro­jek­tui su­teik­ti an­trą šan­są svars­tant jį ki­ta­me ko­mi­te­te,<text:s/><text:span text:style-name="T1564">nes nuo</text:span><text:span text:style-name="T1565">­sta</text:span><text:span text:style-name="T1566">­tos yra tik</text:span><text:span text:style-name="T1567">­rai tei</text:span><text:span text:style-name="T1568">­sin</text:span><text:span text:style-name="T1569">­gos. Eu</text:span><text:span text:style-name="T1570">­ro</text:span><text:span text:style-name="T1571">­po</text:span><text:span text:style-name="T1572">­je, ko ge</text:span><text:span text:style-name="T1573">­ro, esa</text:span><text:span text:style-name="T1574">­me vie</text:span><text:span text:style-name="T1575">­nin</text:span><text:span text:style-name="T1576">­te</text:span><text:span text:style-name="T1577">­liai, kur ga</text:span><text:span text:style-name="T1578">­lio</text:span><text:span text:style-name="T1579">­ja skir</text:span><text:span text:style-name="T1580">­tin</text:span><text:span text:style-name="T1581">­gas reg</text:span><text:span text:style-name="T1582">­la</text:span><text:span text:style-name="T1583">­men</text:span><text:span text:style-name="T1584">­ta</text:span><text:span text:style-name="T1585">­vi</text:span><text:span text:style-name="T1586">­mas au</text:span><text:span text:style-name="T1587">­to</text:span><text:span text:style-name="T1588">­mo</text:span><text:span text:style-name="T1589">­bi</text:span><text:span text:style-name="T1590">­lių ir mo</text:span><text:span text:style-name="T1591">­to</text:span><text:span text:style-name="T1592">­cik</text:span><text:span text:style-name="T1593">­lų vai</text:span><text:span text:style-name="T1594">­ruo</text:span><text:span text:style-name="T1595">­to</text:span><text:span text:style-name="T1596">­jams. Šian</text:span><text:span text:style-name="T1597">­dien, kaip mi</text:span><text:span text:style-name="T1598">­nė</text:span><text:span text:style-name="T1599">­jau, iš</text:span><text:span text:style-name="T1600">­reik</text:span><text:span text:style-name="T1601">­šiu pa</text:span><text:span text:style-name="T1602">­</text:span>lai­ky­mą šiam pro­jek­to tęs­ti­nu­mui. Ieš­ko­ki­me bū­dų, kaip vis dėl­to pri­tai­ky­ti<text:s/>tas<text:s/>tei­sin­gai<text:s/>nuo­sta­tas.<text:s/></text:p>
        <text:p text:style-name="Roman"><text:span text:style-name="T1603">PIRMININKAS.</text:span><text:s/>Dė­ko­ju, ger­bia­mas ko­le­ga. Ap­si­sprę­si­me bal­suo­da­mi.</text:p>
        <text:p text:style-name="Roman"/>
        <text:p text:style-name="Laikas">10.47 val.</text:p>
        <text:p text:style-name="Roman12">Sei­mo nu­ta­ri­mo „Dėl Lie­tu­vos Res­pub­li­kos Sei­mo 1999 m.<text:s/>lap­kri­čio 11 d.<text:s/>nu­ta­ri­mo<text:s/><text:span text:style-name="T1604">Nr. VIII-1408 „Dėl Sei</text:span><text:span text:style-name="T1605">­mo Pe</text:span><text:span text:style-name="T1606">­ti</text:span><text:span text:style-name="T1607">­ci</text:span><text:span text:style-name="T1608">­jų ko</text:span><text:span text:style-name="T1609">­mi</text:span><text:span text:style-name="T1610">­si</text:span><text:span text:style-name="T1611">­jos nuo</text:span><text:span text:style-name="T1612">­sta</text:span><text:span text:style-name="T1613">­tų pa</text:span><text:span text:style-name="T1614">­tvir</text:span><text:span text:style-name="T1615">­ti</text:span><text:span text:style-name="T1616">­ni</text:span><text:span text:style-name="T1617">­mo“ pa</text:span><text:span text:style-name="T1618">­kei</text:span><text:span text:style-name="T1619">­ti</text:span><text:span text:style-name="T1620">­mo“ pro</text:span><text:span text:style-name="T1621">­jek</text:span><text:span text:style-name="T1622">­tas</text:span><text:s/>Nr. XIVP-1017(2) (<text:span text:style-name="T1623">svars</text:span><text:span text:style-name="T1624">­ty</text:span><text:span text:style-name="T1625">­mas</text:span>)</text:p>
        <text:p text:style-name="Roman"/>
        <text:p text:style-name="Roman">Ir aš dar vie­ną re­zer­vi­nį, gal­būt spė­si­me grei­tai. Į tri­bū­ną no­rė­čiau pa­kvies­ti<text:s/>ger­bia­mą E. Gent­vi­lą. Sei­mo nu­ta­ri­mo „Dėl Lie­tu­vos Res­pub­li­kos Sei­mo 1999 m.<text:s/>lap­kri­čio 11 d.<text:s/>nu­ta­ri­mo „Dėl Sei­mo Pe­ti­ci­jų ko­mi­si­jos nuo­sta­tų pa­tvir­ti­ni­mo“ pa­kei­ti­mo“ pro­jek­tas.<text:s/>Pra­šau, ger­bia­mas ko­le­ga.</text:p>
        <text:p text:style-name="Roman"><text:span text:style-name="T1626">E. GENTVILAS</text:span><text:span text:style-name="T1627"><text:s/></text:span><text:span text:style-name="T1628">(</text:span><text:span text:style-name="T1629">LSF</text:span><text:span text:style-name="T1630">)</text:span><text:span text:style-name="T1631">.</text:span><text:span text:style-name="T1632"><text:s/></text:span>Ačiū. Žmo­gaus tei­sių ko­mi­te­tas šį nu­ta­ri­mo pro­jek­tą svars­tė šių me­tų ko­vo 30 die­ną ir vien­bal­siai pri­ėmė to­kį spren­di­mą – iš es­mės pri­tar­ti nu­ta­ri­mo pro­jek­tui dėl Lie­<text:soft-page-break/>tu­vos Res­pub­li­kos Sei­mo nu­ta­ri­mo „Dėl Lie­tu­vos Res­pub­li­kos Sei­mo 1999 m.<text:s/>lap­kri­čio 11 d.<text:s/>nu­ta­ri­mo „Dėl Sei­mo Pe­ti­ci­jų ko­mi­si­jos nuo­sta­tų“ pa­tvir­ti­ni­mo“ pa­kei­ti­mo“. Pa­si­ra­šo ko­mi­te­to pir­mi­nin­kas T. V. Ras­ke­vi­čius.</text:p>
        <text:p text:style-name="Roman"><text:span text:style-name="T1633">PIRMININKAS.</text:span><text:s/>Dė­ko­ju, ger­bia­mas ko­le­ga. Nie­kas ne­no­ri to­liau šiuo klau­si­mu dis­ku­tuo­ti, bet mes tuoj įjung­si­me kom­piu­te­rį, jis kaip vi­sa­da šiek tiek vė­luo­ja. Ne, mo­ty­vų nie­kas ne­no­ri iš­sa­ky­ti. Ger­bia­mi ko­le­gos, ap­si­sprę­si­me dėl re­zer­vi­nio 1 bal­suo­da­mi nu­ma­ty­tu lai­ku.<text:s/></text:p>
        <text:p text:style-name="Roman">Da­bar li­ko ne­pil­nos 2 mi­nu­tės iki per­trau­kos, aš ma­nau, kad mes per jas ne­be­spė­si­me jo­kio pro­jek­to ap­svars­ty­ti. Skel­biu nu­ma­ty­tą dar­bo­tvarkėje 6 su pu­se mi­nu­tės per­trau­ką iki 10 val.<text:s/>55 min.<text:s/>Be pen­kių vie­nuo­lik­tą aš la­bai pra­šy­siu vi­sų grįž­ti į dar­bo vie­tas, jei­gu jūs nu­sprę­si­te per tas 6 mi­nu­tes iš jų pa­si­trauk­ti, ir ta­da bus Uk­rai­nos Pre­zi­den­to V. Ze­lens­kio kal­ba. Tai<text:s/>6 mi­nu­čių per­trau­ka.</text:p>
        <text:p text:style-name="P1634">Per­trau­ka</text:p>
        <text:p text:style-name="Roman"/>
        <text:p text:style-name="Roman"><text:span text:style-name="T1635">PIRMININKĖ.</text:span><text:span text:style-name="T1636"><text:s/></text:span>Ger­bia­mi ko­le­gos, tę­sia­me Sei­mo po­sė­dį.</text:p>
        <text:p text:style-name="Roman"><text:span text:style-name="T1637">M. STROLYS</text:span><text:span text:style-name="T1638"><text:s/>(</text:span><text:span text:style-name="T1639">Sei</text:span><text:span text:style-name="T1640">­mo po</text:span><text:span text:style-name="T1641">­sė</text:span><text:span text:style-name="T1642">­džių sek</text:span><text:span text:style-name="T1643">­re</text:span><text:span text:style-name="T1644">­to</text:span><text:span text:style-name="T1645">­ria</text:span><text:span text:style-name="T1646">­to vy</text:span><text:span text:style-name="T1647">­riau</text:span><text:span text:style-name="T1648">­sia</text:span><text:span text:style-name="T1649">­sis spe</text:span><text:span text:style-name="T1650">­cia</text:span><text:span text:style-name="T1651">­lis</text:span><text:span text:style-name="T1652">­tas</text:span><text:span text:style-name="T1653">). Jo Eks</text:span><text:span text:style-name="T1654">­ce</text:span><text:span text:style-name="T1655">­len</text:span><text:span text:style-name="T1656">­ci</text:span><text:span text:style-name="T1657">­ja Lie</text:span><text:span text:style-name="T1658">­tu</text:span><text:span text:style-name="T1659">­vos Res</text:span><text:span text:style-name="T1660">­pub</text:span><text:span text:style-name="T1661">­li</text:span><text:span text:style-name="T1662">­kos Pre</text:span><text:span text:style-name="T1663">­zi</text:span><text:span text:style-name="T1664">­den</text:span><text:span text:style-name="T1665">­tas Gi</text:span><text:span text:style-name="T1666">­ta</text:span><text:span text:style-name="T1667">­nas Nau</text:span><text:span text:style-name="T1668">­sė</text:span><text:span text:style-name="T1669">­da! (</text:span><text:span text:style-name="T1670">Plo</text:span><text:span text:style-name="T1671">­ji</text:span><text:span text:style-name="T1672">­mai</text:span><text:span text:style-name="T1673">)<text:s/></text:span></text:p>
        <text:p text:style-name="Roman"><text:span text:style-name="T1674">PIRMININKĖ.</text:span><text:span text:style-name="T1675"><text:s/>Ger</text:span><text:span text:style-name="T1676">­bia</text:span><text:span text:style-name="T1677">­mi ko</text:span><text:span text:style-name="T1678">­le</text:span><text:span text:style-name="T1679">­gos, lau</text:span><text:span text:style-name="T1680">­kia</text:span><text:span text:style-name="T1681">­me, kol pre</text:span><text:span text:style-name="T1682">­zi</text:span><text:span text:style-name="T1683">­den</text:span><text:span text:style-name="T1684">­tas V. Ze</text:span><text:span text:style-name="T1685">­lens</text:span><text:span text:style-name="T1686">­kis pri</text:span><text:span text:style-name="T1687">­si</text:span><text:span text:style-name="T1688">­jungs. Tai bus po po</text:span><text:span text:style-name="T1689">­ros mi</text:span><text:span text:style-name="T1690">­nu</text:span><text:span text:style-name="T1691">­čių.</text:span></text:p>
        <text:p text:style-name="P1692"/>
        <text:p text:style-name="Pertrauka">Per­trau­ka</text:p>
        <text:p text:style-name="Roman"/>
        <text:p text:style-name="Roman"><text:span text:style-name="T1693">PIRMININKĖ.</text:span><text:span text:style-name="T1694"><text:s/></text:span>Ger­bia­mi ko­le­gos, tu­riu gar­bės pri­sta­ty­ti jums Uk­rai­nos Pre­zi­den­tą Jo Eks­ce­len­ci­ją<text:s/><text:span text:style-name="T1695">V. Ze</text:span><text:span text:style-name="T1696">­lens</text:span><text:span text:style-name="T1697">­kį. (</text:span><text:span text:style-name="T1698">Plo</text:span><text:span text:style-name="T1699">­ji</text:span><text:span text:style-name="T1700">­mai</text:span><text:span text:style-name="T1701">)</text:span></text:p>
        <text:soft-page-break/>
        <text:p text:style-name="P1702">Pre­zi­den­tas vi­sam pa­sau­liui ta­po Uk­rai­nos pa­si­prie­ši­ni­mo vei­du. Jo ly­de­rio sa­vy­bės, sklei­džia­mos ži­nios ir ryž­tas su­tei­kia Uk­rai­nai gin­klą, ku­riam V. Pu­ti­nas ne­tu­ri prieš­nuo­džio. Prieš su­teik­da­ma žo­dį Pre­zi­den­tui, kvie­čiu ger­bia­mą Sei­mą ir Sei­mo sve­čius pa­gerb­ti už Uk­rai­nos lais­vę žu­vu­sių, ne­kal­tų, žiau­riai nu­kan­kin­tų ir ma­si­nių žu­dy­nių au­kų at­mi­ni­mą ty­los mi­nu­te.<text:s/></text:p>
        <text:p text:style-name="P1703"/>
        <text:p text:style-name="P1704">Ty­los mi­nu­tė</text:p>
        <text:p text:style-name="P1705"/>
        <text:p text:style-name="P1706">Ačiū. Jū­sų Eks­ce­len­ci­ja Pre­zi­den­te, per­duo­du žo­dį jums.<text:s/></text:p>
        <text:p text:style-name="P1707"/>
        <text:p text:style-name="Laikas">11.08 val.</text:p>
        <text:p text:style-name="Roman12">Uk­rai­nos Pre­zi­den­to Vo­lo­dy­my­ro Ze­lens­kio kal­ba (<text:span text:style-name="T1708">nuo</text:span><text:span text:style-name="T1709">­to</text:span><text:span text:style-name="T1710">­li</text:span><text:span text:style-name="T1711">­niu bū</text:span><text:span text:style-name="T1712">­du</text:span>)</text:p>
        <text:p text:style-name="Roman"/>
        <text:p text:style-name="Roman"><text:span text:style-name="T1713">V. ZELENSKIS.</text:span><text:s/>Lie­tu­viai! Ger­bia­ma Sei­mo Pir­mi­nin­ke po­nia Vik­to­ri­ja, pa­me­nu jū­sų vi­zi­tą į Ki­je­vą, vie­ną iš pir­mų­jų nuo ka­ro pra­džios.</text:p>
        <text:p text:style-name="Roman">Ger­bia­mas po­ne Pre­zi­den­te, drau­ge Gi­ta­nai, tu ne vie­ną kar­tą bu­vai Uk­rai­no­je, mes su ta­vi­mi daug nu­vei­kė­me kar­tu. Esu įsi­ti­ki­nęs, nu­veik­si­me dar dau­giau!</text:p>
        <text:p text:style-name="Roman">Ger­bia­ma Mi­nist­re Pir­mi­nin­ke po­nia In­gri­da, esu dė­kin­gas jums už va­ka­rykš­tį vi­zi­tą.</text:p>
        <text:p text:style-name="Roman">Mie­li Lie­tu­vos žmo­nės! Esu dė­kin­gas už ga­li­my­bę šian­dien kreip­tis į jus vi­sų Uk­rai­nos žmo­nių var­du, jie vi­sa­da pri­si­mins jū­sų nuo­šir­du­mą ir pa­si­ren­gi­mą mums pa­dė­ti sun­kiau­siu mū­sų vals­ty­bei me­tu. Jūs bu­vo­te tarp pir­mų­jų, at­ėju­sių į pa­gal­bą Uk­rai­nai. Ir jūs iš­lie­ka­te tarp tų, ku­riems la­biau­siai rū­pi tai­ka ir Eu­ro­pos sau­gu­mas.</text:p>
        <text:p text:style-name="Roman">Pra­dė­tas di­de­lio mas­to Ru­si­jos ka­ras prieš Uk­rai­ną iš­kė­lė Eu­ro­pai stra­te­gi­nį klau­si­mą: ar ver­ty­bės, ku­rio­mis grin­džia­mas tau­tų su­si­vie­ni­ji­mas Eu­ro­pos že­my­ne, vis dar gy­vos po Ant­ro­jo pa­sau­li­nio ka­ro? Ar ver­ty­bės jau su­vai­di­no sa­vo vaid­me­nį ir ga­li tap­ti eks­po­na­tais tu­ris­tams skir­tuo­se mu­zie­juo­se? Tik da­lis Eu­ro­pos is­to­ri­nio pa­vel­do kaž­kur se­no­vi­nių rū­mų sa­lė­se, o ne tas, kas<text:s/><text:soft-page-break/>api­brė­žia tik­rą­jį gy­ve­ni­mą. De­ja, vi­si eu­ro­pie­čiai ben­dro at­sa­ky­mo į šį klau­si­mą ne­tu­ri. Ta­čiau nuo to pri­klau­so Eu­ro­pos at­ei­tis. Nuo to, ar bus duo­tas ben­dras at­sa­ky­mas.</text:p>
        <text:p text:style-name="Roman">Iš­lais­vin­to­se Uk­rai­nos te­ri­to­ri­jo­se to­liau vyks­ta Ru­si­jos įvyk­dy­tų ka­ro nu­si­kal­ti­mų re­gist­ra­vi­mo ir ty­ri­mo dar­bai. Be­veik kas­dien ran­da­ma nau­jų ma­si­nių žu­dy­nių ka­pa­vie­čių. Ren­ka­mi įro­dy­mai. Tūks­tan­čių tūks­tan­čiai au­kų. Šim­tai žiau­raus kan­ki­ni­mo at­ve­jų. Rū­siuo­se, ka­na­li­za­ci­jos šu­li­niuo­se vis dar ran­da­mi žmo­nių la­vo­nai. Su­riš­ti, su­ža­lo­ti kū­nai. Kai­mai, ka­dai­se ga­na di­de­li, li­ko be­veik be gy­ven­to­jų. Šim­tai vai­kų li­ko naš­lai­čiais. Ma­žiau­siai šim­tai vai­kų, nes tiks­laus au­kų skai­čiaus dar ne­ži­no­me. Už­re­gist­ruo­ta šim­tai iš­prie­var­ta­vi­mo at­ve­jų, tarp jų – ne­pil­na­me­tės mer­gai­tės, la­bai ma­ži vai­kai… Ir net kū­di­kis! Tie­siog bai­su apie tai kal­bė­ti. Bet taip bu­vo.</text:p>
        <text:p text:style-name="Roman">Nu­sta­ty­tas net­gi šis as­muo, šis ru­sų ka­rei­vis – Byč­ko­vas iš Psko­vo. De­san­ti­nin­kas, ar­ba spe­cia­lio­sios tar­ny­bos at­sto­vas. Jis siun­tė vaiz­do įra­šus drau­gams. Vaiz­do įra­šą, ką jis da­ro su kū­di­kiu. Kaip jis ty­čio­ja­si iš jo!</text:p>
        <text:p text:style-name="Roman">Štai to­kia ru­sų ar­mi­ja. Vai­kų gy­nė­jas. Tai spe­cia­li ope­ra­ci­ja, su­pla­nuo­ta Mask­vo­je. Tai is­to­ri­ja apie ko­vą už „ru­sų pa­sau­lį“. Su tuo da­bar bus sie­ja­ma Ru­si­jos ar­mi­ja ir Ru­si­jos de­san­ti­nin­kai. Iš Psko­vo. Kū­di­kio iš­ža­gi­ni­mas…</text:p>
        <text:p text:style-name="Roman">Ru­si­jos pro­pa­gan­di­nin­kai, ma­tyt, jau ėmė tai tei­sin­ti. Ma­tyt, kaip vi­sa­da sa­kys, kad taip ne­bu­vo, o jei ir bu­vo, tai yra „ru­sa­kal­bių“ ap­sau­ga. Bet ir už šį nu­si­kal­ti­mą, kaip ir už bet ko­kį to­kį nu­si­kal­ti­mą, teks at­sa­ky­ti ir pro­pa­gan­di­nin­kams, ir tiems, ku­rie ug­do to­kius de­san­ti­nin­kus<text:s/>iš Psko­vo,<text:s/>ir tiems Eu­ro­po­je, ku­rie vis dar ne­iš­jun­gia Ru­si­jos te­le­vi­zi­jų pro­pa­gan­dos.</text:p>
        <text:p text:style-name="Roman">Man įdo­mu, o<text:s/>kaip da­bar Ru­si­jos gy­ny­bos mi­nist­ras ir ki­ti šios „spe­cia­lios ope­ra­ci­jos“ au­to­riai ver­ti­na jos re­zul­ta­tus? Po net to­kių nu­si­kal­ti­mų? Po to­kio ru­sų ka­rei­vio Byč­ko­vo „žyg­dar­bio“? Gal Ru­si­jos gy­ny­bos mi­nist­ras pa­kvies to­kius Psko­vo de­san­ti­nin­kus ap­sau­go­ti sa­vo vai­kus ir anū­kus? Ar mi­nist­ras to ne­no­rė­tų? Esu tik­ras, kad jis bi­jos at­sa­ky­ti.</text:p>
        <text:soft-page-break/>
        <text:p text:style-name="Roman">Uk­rai­no­je vi­sur, kur bu­vo oku­pan­tai, da­bar prie ke­lių, kie­muo­se, aikš­tė­se, so­duo­se lai­do­ja­mi žmo­nės, jų kū­nų ne­bu­vo ga­li­ma nu­vež­ti į ka­pi­nes. Ir vi­sa tai – per ke­lias Ru­si­jos oku­pa­ci­jos sa­vai­tes. Kai kur – mė­ne­sį. Ra­jo­nuo­se ap­link mū­sų sos­ti­nę – Čer­ni­hi­vo ir Su­mų re­gio­nuo­se ir Uk­rai­nos šiau­rė­je.<text:s/></text:p>
        <text:p text:style-name="Roman">Vi­sas pa­sau­lis įsi­mi­nė Bu­čos mies­to pa­va­di­ni­mą. Bet jis tik vie­nas iš Ru­si­jos ar­mi­jos nu­si­kal­ti­mų sim­bo­lių. Ga­li­me pa­im­ti bet ku­rį ki­tą mies­tą, ku­ria­me jie ku­rį lai­ką su­ge­bė­jo įsi­tvir­tin­ti, bet ku­rį kai­mą… Oku­pan­tai ten da­rė tą pa­tį kaip ir Bu­čo­je. O kaip mū­sų ša­lies ry­tai, kur vis dar te­bė­ra Ru­si­jos ar­mi­ja? Kas yra pie­tuo­se? O kaip Ma­riu­po­lis ir Vol­no­vac­ha, ku­riuos be­veik su­nai­ki­no Ru­si­jos ar­mi­ja? Aiš­ku, ten dar bai­siau.</text:p>
        <text:p text:style-name="Roman">Ru­si­jos pa­rei­gū­nai ir vals­ty­bės pro­pa­gan­di­nin­kai nei­gia sa­vo ar­mi­jos pa­da­ry­tus nu­si­kal­ti­mus. Sa­ko, kad tai ins­ce­ni­za­ci­ja. Jie me­luo­ja ma­ty­da­mi net aki­vaiz­džius fak­tus, fak­tus, ku­rie įti­ki­na vi­sus pa­sau­ly­je. Ne­nuos­ta­bu. Jie vi­sa­da taip da­rė. Ta­čiau jie pa­kei­tė tak­ti­ką tuo­se ra­jo­nuo­se, ku­riuo­se vis dar yra Ru­si­jos ar­mi­ja. Ten gat­vė­se la­vo­nų jau ne­be­lie­ka. Jie iš­ve­ža­mi. Tik­riau­siai de­gi­na­mi. Vyks­ta ma­si­niai žmo­nių trė­mi­mai iš oku­puo­tų vie­to­vių. Šim­tai tūks­tan­čių žmo­nių jau bu­vo iš­trem­ti. Jie ga­be­na­mi į fil­tra­vi­mo sto­vyk­las. Iš jų pa­ima­mi do­ku­men­tai. Jie tar­do­mi ir že­mi­na­mi. Kiek žu­vo, ne­ži­no­ma. Dau­ge­lis trem­ti­nių pa­skirs­to­mi Ru­si­jos re­gio­nuo­se ir jiems už­draus­ta iš ten iš­vyk­ti. Aki­vaiz­du, kad vi­sa tai yra ban­dy­mas at­si­kra­ty­ti Ru­si­jos ka­ro nu­si­kal­ti­mų Uk­rai­no­je liu­di­nin­kų.</text:p>
        <text:p text:style-name="Roman">Ar ga­li bū­ti, kad Ru­si­jos ka­riš­kiai tai da­rė ir da­ro be vy­riau­sio­sios va­do­vy­bės įsa­ky­mų? Ne­ga­li. Ar ga­li bū­ti, kad Ru­si­jos po­li­ti­nė va­do­vy­bė ne­su­vo­kia to­kių įsa­ky­mų pa­sek­mių? Ne­ga­li. Bet tai vyks­ta Uk­rai­nos že­mė­je. Ko­dėl? At­sa­ky­mas la­bai ci­niš­kas. Jie įsi­ti­ki­nę ne­bau­džia­mu­mu.</text:p>
        <text:p text:style-name="Roman">Esa­me tik­ri, kad jie su­ge­bės pa­da­ry­ti, kad pa­sau­lis apie tai… pa­mirš. Kad Eu­ro­pa pa­mirš. Ar­ba Eu­ro­pos pre­ten­zi­jas bus ga­li­ma tie­siog at­mes­ti. Jų lo­gi­ka pa­pras­ta. Tai­gi vi­siems rei­kia pre­kiau­ti. Vi­siems rei­kia alie­jaus. Vi­siems rei­kia du­jų. Vi­si no­rės nau­do­tis Ru­si­jos te­ri­to­ri­ja pre­kių tran­zi­tui. Vi­si no­rės mė­gau­tis Ru­si­jos rin­ka. Bū­tent taip gal­vo­ja Mask­vo­je.</text:p>
        <text:soft-page-break/>
        <text:p text:style-name="Roman">Ži­no­ma, jei Eu­ro­po­je vi­si bū­tų to­kie prin­ci­pin­gi ir gerb­tų Eu­ro­pos ver­ty­bes kaip jūs Lie­tu­vo­je, Ru­si­jos va­do­vy­bė ne­ga­lė­tų ti­kė­tis, kad jiems vis­kas pa­si­seks. Tik­riau­siai ir šio ka­ro ne­bū­tų bu­vę. Jie ne­bū­tų drį­sę pri­im­ti spren­di­mo jo pra­dė­ti.</text:p>
        <text:p text:style-name="Roman">Bet ką mes ma­to­me? Eu­ro­pos Są­jun­go­je dis­ku­tuo­ja­ma apie šeš­tą­jį – pa­brė­žiu, šeš­tą­jį – sank­ci­jų Ru­si­jai pa­ke­tą dėl pra­dė­to ka­ro, ne­tu­rin­tį pre­ce­den­to nuo Ant­ro­jo pa­sau­li­nio ka­ro, ir iki šiol ne­ži­nia,<text:s/>ar naf­tai bus tai­ko­mos sank­ci­jos. Net iš­vy­du­sios žu­dy­nes Bu­čo­je ir ki­tuo­se mies­tuo­se, net ži­no­da­mos apie žmo­nių trė­mi­mus, net ma­ty­da­mos ty­či­nį tai­kių mies­tų nai­ki­ni­mą Ru­si­jos ra­ke­to­mis ir bom­bo­mis ES ša­lys ne­ga­li ap­si­spręs­ti, ka­da bent jau žen­kliai ap­ri­bos ru­siš­kų du­jų pir­ki­mą. Šim­tai Eu­ro­pos įmo­nių ir ban­kų ne tik ne­at­si­sa­kė dirb­ti Ru­si­jos rin­ko­je, bet ir at­vi­rai de­monst­ra­vo pa­nie­ką, re­a­guo­da­mos į rei­ka­la­vi­mus ne­be­fi­nan­suo­ti Ru­si­jos ka­ro ma­ši­nos sa­vo mo­kes­čiais ir ak­ci­zais. Ir vi­sa tai vyks­ta da­bar – kai krau­jas dar švie­žias! Ką tai liu­di­ja?</text:p>
        <text:p text:style-name="Roman">Jei tik šeš­ta­me sank­ci­jų pa­ke­te bu­vo rim­tai ap­ta­ri­nė­ja­ma naf­ta, tai pa­sau­lis ne­su­pran­ta, ko­kiam ka­rui su­si­ruo­šė Ru­si­ja. Jei vis dar nė­ra aiš­kaus api­brė­ži­mo dėl Ru­si­jos du­jų, tai ne­ga­li bū­ti tik­ru­mo, kad Eu­ro­pa tu­ri ben­drą va­lią su­stab­dy­ti Ru­si­jos ka­ro nu­si­kal­ti­mus, pri­vers­ti Ru­si­ją siek­ti tai­kos. Jei yra di­de­lių Eu­ro­pos įmo­nių ir ban­kų, ku­rie net ir vyks­tant ka­ro veiks­mams Uk­rai­no­je ne­ma­no, kad bū­ti­na trauk­tis iš Ru­si­jos rin­kos, tai reiš­kia, kad vi­sos ki­tos įmo­nės pri­ims tai kaip sig­na­lą: pa­lau­ki­te ir ta­da ga­lė­si­te dirb­ti kaip įpras­ta, net jei Ru­si­jos el­ge­sys nie­kaip reikš­min­gai ne­pa­si­keis.</text:p>
        <text:p text:style-name="Roman">Po­nai ir po­nios! Mie­li Lie­tu­vos žmo­nės! Esu jums dė­kin­gas už ly­de­rys­tę. Už tai, kad jūs pir­mie­ji at­si­sa­kė­te Ru­si­jos ener­gi­jos iš­tek­lių, kai to tik­rai rei­kia.</text:p>
        <text:p text:style-name="Roman">Aš dė­kin­gas tau, Gi­ta­nai, už svar­bų spren­di­mą. Už tai, kad tu pir­mas per­da­vei mums re­a­lią pa­gal­bą. Per­da­vei mums gin­klus, „Stin­ge­rius“ ir ki­ta. Tai bu­vo is­to­ri­nė ly­de­rys­tės ap­raiš­ka. Juk Lie­tu­vos žmo­nės kaip nie­kas ki­tas su­pran­ta, kaip oku­pan­tai ga­li su­griau­ti lais­vę. Ir ko­kia kai­na at­ku­ria­ma ne­pri­klau­so­my­bė. O tai jums pui­kiai pa­vy­ko.</text:p>
        <text:soft-page-break/>
        <text:p text:style-name="Roman">Bū­tent to­kios ly­de­rys­tės da­bar rei­kia vi­sam že­my­nui. Eu­ro­pai ne­abe­jo­ti­nai svar­bu iš­sau­go­ti ir puo­se­lė­ti ben­dras ver­ty­bes,<text:s/>įro­dy­ti, kad ben­dros ver­ty­bės – lais­vė, žmo­gaus tei­sės, pa­gar­ba vals­ty­bės sie­noms, už­gro­bia­mo­jo ka­ro pre­ven­ci­ja – iš tik­rų­jų gy­vos, o ne kaž­kas pa­se­nę ir ver­ta tik mu­zie­jaus. Kai že­my­nas pir­miau­sia gal­vo­da­vo apie sa­va­nau­diš­kus in­te­re­sus, o ne apie tai, kas tu­rė­tų vi­sus vie­ny­ti, tai vi­sa­da at­ves­da­vo prie siau­bin­gų vi­sai Eu­ro­pai lai­kų. Ne­san­tai­ka, re­van­šiz­mo pro­trū­kiai, ka­ras – to tik­rai ne­rei­kia eu­ro­pie­čiams XXI am­žiu­je. Ta­čiau tai ban­do su­grą­žin­ti Ru­si­ja.<text:s/></text:p>
        <text:p text:style-name="Roman">Ru­si­jos vals­ty­bė tu­ri at­sa­ky­ti už šį ka­rą. Ru­si­jos pa­rei­gū­nai ir ka­riuo­me­nės va­dai, vi­si kal­tie­ji dėl ka­ro nu­si­kal­ti­mų tu­ri bū­ti pa­trauk­ti at­sa­ko­my­bėn. Vi­si de­por­ta­ci­jos or­ga­ni­za­to­riai ir vyk­dy­to­jai tu­ri bū­ti pa­trauk­ti at­sa­ko­my­bėn. Iš Ru­si­jos tu­ri bū­ti at­im­ta bet ko­kia ga­li­my­bė te­ro­ri­zuo­ti kai­my­nus. Kal­ba ne tik apie Uk­rai­ną! Tik­rie­ji Ru­si­jos pla­nai vi­siems yra aki­vaiz­dūs. Uk­rai­na – tik pra­džia. To­liau – jū­sų ša­lis, ki­tos Bal­ti­jos ša­lys, Mol­do­va, Gru­zi­ja, Len­ki­ja, Vi­du­rio Azi­jos ša­lys. Iš Mask­vos jau gir­dė­ti gra­si­ni­mai Suo­mi­jai ir Šve­di­jai.</text:p>
        <text:p text:style-name="Roman">Kaip Eu­ro­pa su­ge­bės su­stab­dy­ti to­les­nę Ru­si­jos eks­pan­si­ją, jei ji ne­su­ge­ba su­stab­dy­ti net to, kas da­bar vyks­ta Uk­rai­no­je?</text:p>
        <text:p text:style-name="Roman">Ži­nau, Lie­tu­va jau da­ro vis­ką šim­tu pro­cen­tų, kad ap­gin­tų Eu­ro­pos ver­ty­bes, eu­ro­pie­čių lais­vę ir sau­gu­mą. Svar­bu, kad ir Eu­ro­pa dirb­tų vi­su šim­tu pro­cen­tų. Rei­kia dė­ti vi­sas pa­stan­gas, kad Eu­ro­pos at­sa­kas į Ru­si­jos ag­re­si­ją bū­tų tik­rai stip­rus ir kon­so­li­duo­tas. Ne­ga­li­me lauk­ti, kol bus pa­reng­tas sep­tin­ta­sis, aš­tun­ta­sis ar de­vin­ta­sis sank­ci­jų Ru­si­jai pa­ke­tas, kad ga­lė­tu­me<text:span text:style-name="T1714"><text:s/>pri</text:span><text:span text:style-name="T1715">­im</text:span><text:span text:style-name="T1716">­ti tik</text:span><text:span text:style-name="T1717">­rai ga</text:span><text:span text:style-name="T1718">­lin</text:span><text:span text:style-name="T1719">­gus spren</text:span><text:span text:style-name="T1720">­di</text:span><text:span text:style-name="T1721">­mus.<text:s/></text:span>Rei­kia pa­da­ry­ti vis­ką, kas bū­ti­na, da­bar šeš­tuo­ju<text:s/>sank­ci­jų pa­ke­tu. Eu­ro­pos Są­jun­ga ga­li tai pa­da­ry­ti. Bū­ti­nai įtrauk­ti ten naf­tą. Bū­ti­na sank­ci­jas tai­ky­ti Ru­si­jos ban­kams – vi­siems, o ne tik jų da­liai. Kiek­vie­nai Eu­ro­pos Są­jun­gos vals­ty­bei pa­ga­liau tu­ri bū­ti nu­sta­ty­ti kon­kre­tūs ter­mi­nai, sie­kiant veiks­min­gai at­si­sa­ky­ti ar bent jau ge­ro­kai ap­ri­bo­ti ru­siš­kų du­jų var­to­ji­mą. Tik ta­da Ru­si­jos va­do­vy­bė pa­da­rys iš­va­dą, kad rei­kia ieš­ko­ti re­a­lios tai­kos. Tas ka­ras yra ka­tast­ro­fa pir­miau­sia ag­re­so­riui.</text:p>
        <text:soft-page-break/>
        <text:p text:style-name="Roman">Mes jau daug pa­sie­kė­me dvi­ša­liu lyg­me­niu: tik­ras su­pra­ti­mas, tik­ri są­jun­gi­nin­kų san­ty­kiai. Jie pa­grįs­ti ne tik in­te­re­sais, bet ir ver­ty­bė­mis, mū­sų ben­dru is­to­ri­niu ke­liu.</text:p>
        <text:p text:style-name="Roman">Mes tik su­stip­rin­si­me ben­dra­dar­bia­vi­mą ori­gi­na­liu Liub­li­no tri­kam­pio for­ma­tu. Tai tik­rai bus nau­jos sau­gu­mo kon­fi­gū­ra­ci­jos Bal­ti­jos ir Juo­do­sios jū­ros re­gio­ne pa­grin­das.</text:p>
        <text:p text:style-name="Roman">Uk­rai­na taip pat dė­kin­ga vi­siems mū­sų drau­gams Eu­ro­pos Są­jun­go­je už tai, kad pra­dė­jo pa­grei­tin­tą mū­sų ša­lies kan­di­da­tės į ES sta­tu­so ga­vi­mo pro­ce­dū­rą. Esa­me ypač dė­kin­gi Lie­tu­vos Res­pub­li­kai. Sėk­min­gai už­baig­ti pro­ce­dū­rą ar­ti­miau­siu me­tu taip pat bū­ti­na, jei no­ri­me pa­ro­dy­ti Ru­si­jai, kad ka­ras Eu­ro­pos ne­pa­lauš.</text:p>
        <text:p text:style-name="Roman">Kai pa­ga­liau at­eis tai­ka – esu tik­ras, kad tai ga­li bū­ti la­bai grei­tai, jei vi­si Eu­ro­po­je bus tik­rai prin­ci­pin­gi – ga­lė­si­me grei­tai ir iš pa­ma­tų at­kur­ti Uk­rai­ną po šio ka­ro. Kvie­čiu jū­sų vi­suo­me­nę, jū­sų įmo­nes, jū­sų vals­ty­bę pri­si­jung­ti prie Uk­rai­nos at­sta­ty­mo pro­jek­to. Prie at­sta­ty­mo. Tai bus įti­ki­na­miau­sias ar­gu­men­tas vi­siems, vis dar abe­jo­jan­tiems Eu­ro­pa. Jos at­ei­ti­mi. Jos po­ten­cia­lu.<text:s/></text:p>
        <text:p text:style-name="Roman">Gy­ve­ni­mas tu­ri nu­ga­lė­ti ka­rą. Ver­ty­bės tu­ri nu­ga­lė­ti ka­rą. Eu­ro­pa tu­ri lai­mė­ti ka­rą.</text:p>
        <text:p text:style-name="Roman">Ačiū kiek­vie­nam iš jū­sų! Ačiū Lie­tu­vos žmo­nėms! Šlo­vė Uk­rai­nai!<text:s/>(<text:span text:style-name="T1722">Plo</text:span><text:span text:style-name="T1723">­ji</text:span><text:span text:style-name="T1724">­mai</text:span>)<text:s/></text:p>
        <text:p text:style-name="Roman"><text:span text:style-name="T1725">M. STROLYS</text:span><text:span text:style-name="T1726"><text:s/>(</text:span><text:span text:style-name="T1727">Sei</text:span><text:span text:style-name="T1728">­mo po</text:span><text:span text:style-name="T1729">­sė</text:span><text:span text:style-name="T1730">­džių sek</text:span><text:span text:style-name="T1731">­re</text:span><text:span text:style-name="T1732">­to</text:span><text:span text:style-name="T1733">­ria</text:span><text:span text:style-name="T1734">­to vy</text:span><text:span text:style-name="T1735">­riau</text:span><text:span text:style-name="T1736">­sia</text:span><text:span text:style-name="T1737">­sis spe</text:span><text:span text:style-name="T1738">­cia</text:span><text:span text:style-name="T1739">­lis</text:span><text:span text:style-name="T1740">­tas</text:span><text:span text:style-name="T1741">). Jo Eks</text:span><text:span text:style-name="T1742">­ce</text:span><text:span text:style-name="T1743">­len</text:span><text:span text:style-name="T1744">­ci</text:span><text:span text:style-name="T1745">­ja Res</text:span><text:span text:style-name="T1746">­pub</text:span><text:span text:style-name="T1747">­li</text:span><text:span text:style-name="T1748">­kos Pre</text:span><text:span text:style-name="T1749">­zi</text:span><text:span text:style-name="T1750">­den</text:span><text:span text:style-name="T1751">­tas! (</text:span><text:span text:style-name="T1752">Plo</text:span><text:span text:style-name="T1753">­ji</text:span><text:span text:style-name="T1754">­mai</text:span><text:span text:style-name="T1755">)<text:s/></text:span></text:p>
        <text:p text:style-name="Roman"><text:span text:style-name="T1756">PIRMININKĖ.</text:span><text:span text:style-name="T1757"><text:s/>Ger</text:span><text:span text:style-name="T1758">­bia</text:span><text:span text:style-name="T1759">­mi ko</text:span><text:span text:style-name="T1760">­le</text:span><text:span text:style-name="T1761">­gos, no</text:span><text:span text:style-name="T1762">­ri</text:span><text:span text:style-name="T1763">­si dar kar</text:span><text:span text:style-name="T1764">­tą pa</text:span><text:span text:style-name="T1765">­dė</text:span><text:span text:style-name="T1766">­ko</text:span><text:span text:style-name="T1767">­ti pre</text:span><text:span text:style-name="T1768">­zi</text:span><text:span text:style-name="T1769">­den</text:span><text:span text:style-name="T1770">­tui V. Ze</text:span><text:span text:style-name="T1771">­lens</text:span><text:span text:style-name="T1772">­kiui už jo jau</text:span><text:span text:style-name="T1773">­di</text:span><text:span text:style-name="T1774">­nan</text:span><text:span text:style-name="T1775">­čius žo</text:span><text:span text:style-name="T1776">­džius. Da</text:span><text:span text:style-name="T1777">­bar no</text:span><text:span text:style-name="T1778">­rė</text:span><text:span text:style-name="T1779">­čiau per</text:span><text:span text:style-name="T1780">­duo</text:span><text:span text:style-name="T1781">­ti žo</text:span><text:span text:style-name="T1782">­dį ir pir</text:span><text:span text:style-name="T1783">­mi</text:span><text:span text:style-name="T1784">­nin</text:span><text:span text:style-name="T1785">­ka</text:span><text:span text:style-name="T1786">­vi</text:span><text:span text:style-name="T1787">­mą pa</text:span><text:span text:style-name="T1788">­va</text:span><text:span text:style-name="T1789">­duo</text:span><text:span text:style-name="T1790">­to</text:span><text:span text:style-name="T1791">­jui P. Sau</text:span><text:span text:style-name="T1792">­dar</text:span><text:span text:style-name="T1793">­gui. Pra</text:span><text:span text:style-name="T1794">­šom.</text:span></text:p>
        <text:p text:style-name="Roman"><text:span text:style-name="T1795">PIRMININKAS (P. SAUDARGAS</text:span><text:span text:style-name="T1796">,<text:s/></text:span><text:span text:style-name="T1797">TS-LKDF</text:span><text:span text:style-name="T1798">).</text:span><text:span text:style-name="T1799"><text:s/>Dė</text:span><text:span text:style-name="T1800">­ko</text:span><text:span text:style-name="T1801">­ju, ger</text:span><text:span text:style-name="T1802">­bia</text:span><text:span text:style-name="T1803">­ma Pir</text:span><text:span text:style-name="T1804">­mi</text:span><text:span text:style-name="T1805">­nin</text:span><text:span text:style-name="T1806">­ke.<text:s/></text:span></text:p>
        <text:p text:style-name="P1807"/>
        <text:p text:style-name="Laikas">11.28 val.</text:p>
        <text:p text:style-name="Roman12">Sei­mo re­zo­liu­ci­jos „Dėl Ru­si­jos Fe­de­ra­ci­jos vyk­do­mos ag­re­si­jos ir ka­ro nu­si­kal­ti­mų Uk­rai­no­je pa­smer­ki­mo“ pro­jek­tas<text:s/>Nr. XIVP-1494 (<text:span text:style-name="T1808">pa</text:span><text:span text:style-name="T1809">­tei</text:span><text:span text:style-name="T1810">­ki</text:span><text:span text:style-name="T1811">­mas, svars</text:span><text:span text:style-name="T1812">­ty</text:span><text:span text:style-name="T1813">­mas ir pri</text:span><text:span text:style-name="T1814">­ėmi</text:span><text:span text:style-name="T1815">­mas</text:span>)</text:p>
        <text:p text:style-name="P1816"/>
        <text:soft-page-break/>
        <text:p text:style-name="Roman"><text:span text:style-name="T1817">Ger</text:span><text:span text:style-name="T1818">­bia</text:span><text:span text:style-name="T1819">­mi ko</text:span><text:span text:style-name="T1820">­le</text:span><text:span text:style-name="T1821">­gos, kvie</text:span><text:span text:style-name="T1822">­čiu ger</text:span><text:span text:style-name="T1823">­bia</text:span><text:span text:style-name="T1824">­mą Pir</text:span><text:span text:style-name="T1825">­mi</text:span><text:span text:style-name="T1826">­nin</text:span><text:span text:style-name="T1827">­kę V. Čmi</text:span><text:span text:style-name="T1828">­ly</text:span><text:span text:style-name="T1829">­tę-Niel</text:span><text:span text:style-name="T1830">­sen pa</text:span><text:span text:style-name="T1831">­teik</text:span><text:span text:style-name="T1832">­ti<text:s/></text:span>Sei­mo re­zo­liu­ci­ją „Dėl Ru­si­jos Fe­de­ra­ci­jos vyk­do­mos ag­re­si­jos ir ka­ro nu­si­kal­ti­mų Uk­rai­no­je pa­smer­ki­mo“. Pra­šom,<text:s/>ger­bia­ma Pir­mi­nin­ke.</text:p>
        <text:p text:style-name="Roman"><text:span text:style-name="T1833">V. ČMILYTĖ-NIELSEN.</text:span><text:s/>Ger­bia­mi ko­le­gos, ger­bia­ma Mi­nist­re Pir­mi­nin­ke mie­la In­gri­da, iš tie­sų žo­džiai strin­ga po to­kio krei­pi­mo­si į Sei­mą. Šian­die­ną, šio­mis die­no­mis, šio­mis sa­vai­tė­mis, šiais mė­ne­siais mes kiek­vie­ną die­ną pra­de­da­me ir bai­gia­me ži­nio­mis iš Uk­rai­nos. Tai grės­min­ga, kru­vi­na, šir­dį dras­kan­ti kro­ni­ka, mes tik­rai ne­si­ti­kė­jo­me, kad ją teks pa­tir­ti mū­sų gy­ve­ni­me. Ta­čiau da­bar Eu­ro­po­je nė­ra ir ne­ga­li bū­ti svar­bes­nio įvy­kio už tai, kas vyks­ta vos už ke­lių šim­tų ki­lo­met­rų į piet­ry­čius nuo Vil­niaus. Žo­džiai „prie­var­ta“, „žiau­ru­mas“, „sa­diz­mas“ pas­ta­ro­sio­mis die­no­mis ne­pra­dings­ta iš vie­šo­sios erd­vės. Kiek­vie­no iš mū­sų, ti­kin­čio žmo­giš­ku­mu, ma­tant vaiz­dus iš Bu­čos ar iš ki­tų Uk­rai­nos mies­tų, mies­te­lių, krū­ti­nę su­ver­žia le­di­niai gniauž­tai. Ir tai tik da­lis to, ką Ru­si­jos pa­siųs­ti žu­di­kai ir kan­kin­to­jai da­ro Uk­rai­no­je.<text:s/></text:p>
        <text:p text:style-name="Roman">Mes ir vėl kaip be­veik prieš 100 me­tų gir­di­me pa­stan­gas iš­kreip­ti re­a­ly­bę, su­klas­to­ti is­to­ri­ją, mė­gi­nant pa­nie­kin­ti vie­ną iš ly­gia­tei­sių Eu­ro­pos tau­tų, pa­neig­ti jos su­kur­tą ne­pri­klau­so­mą vals­ty­bę. De­ja, Ru­si­ja ta­po pui­kia mo­ki­ne – di­džiuo­da­ma­si, kad įvei­kė fa­šiz­mą, Ru­si­ja tam­pa šio siau­bo įpė­di­ne. Ir tik nuo mū­sų, nuo vi­sos Eu­ro­pos, vi­so de­mo­kra­tinio pa­sau­lio šian­dien pri­klau­so, kiek mes lei­si­me pa­si­kar­to­ti tam, ką, at­ro­do, jau bu­vo­me už­ra­ki­nę sep­ty­niais už­rak­tais. De­ja, blo­gis ra­do klas­tin­gą ke­lią į mi­li­jo­nų žmo­nių pro­tus ir šir­dis, dau­ge­liui su­ge­bė­jo taip už­nuo­dy­ti su­vo­ki­mą, kad net ir šian­dien dar ge­ba­ma su­abe­jo­ti žū­van­čių žmo­nių kan­čio­mis ar pa­čiu žū­ties fak­tu.<text:s/></text:p>
        <text:p text:style-name="Roman">Eu­ro­pą pur­to karš­ti­nė, ne pan­de­mi­ja, o kru­vi­no­ji ka­ro karš­ti­nė, ta­čiau mes ieš­ko­me prie­mo­nių jai įveik­ti ir tai įma­no­ma vei­kiant ryž­tin­gai kar­tu. Kaip ką tik sa­kė Pre­zi­den­tas V. Ze­lens­kis, Lie­tu­va de­monst­ruo­ja ly­de­rys­tę. Bu­vo­me vie­ni pir­mų­jų su­tei­kę gin­kluo­tės bro­liams uk­rai­nie­čiams, vie­ni pir­mų­jų par­la­men­te pa­smer­kę Ru­si­ją ir ra­gi­nę pa­sau­lį grei­čiau pa­bus­ti ir pa­da­ry­ti tą pa­tį. Pir­mie­ji at­si­sa­kė­me Ru­si­jos ener­ge­ti­nių iš­tek­lių, taip pat iš­siun­tė­me di­plo­ma­tus na­mo. Lie­tu­vos žmo­nės de­monst­ruo­ja iš­skir­ti­nę vie­ny­bę pa­dė­da­mi uk­rai­nie­čiams vis­kuo, kuo ga­li, kas­dien skir­<text:soft-page-break/>da­mi sa­vo gy­ve­ni­mo da­lį tam, kad pas mus esan­čių uk­rai­nie­čių gy­ve­ni­mas bū­tų bent kiek švie­ses­nis, o li­ku­siems Uk­rai­no­je bent kaž­kiek vil­tin­ges­nis, iš­lai­kant ti­kė­ji­mą, kad XXI am­žiaus blo­gis, mė­gi­nan­tis at­kar­to­ti pra­ėju­sio am­žiaus pra­džios koš­ma­rus, bus su­tram­dy­tas.<text:s/></text:p>
        <text:p text:style-name="Roman">Nors šian­dien mes ma­to­me iš­skir­ti­nę vals­ty­bių vie­ny­bę, aki­vaiz­du, kad to dar per ma­žai. Mes, Va­ka­rų de­mo­kra­tijos at­sto­vai, tu­ri­me nu­sto­ti ant vie­nos spren­di­mų svars­tyk­lių pu­sės dė­ti žmo­nių gy­vy­bes ir kan­čias, o ant ki­tos<text:s/>–<text:s/>lai­ki­nus mū­sų kas­die­ny­bės ne­pa­to­gu­mus. Ir mes, po­li­ti­kai, de­mo­kra­tinių vals­ty­bių at­sto­vai, pri­va­lo­me kas­dien kiek­vie­ną va­lan­dą ir mi­nu­tę da­ry­ti dau­giau, veik­ti ryž­tin­giau ir grei­čiau, nes kiek­vie­na va­lan­da abe­jo­nių – tai nau­jas kul­kų pliū­ps­nis Uk­rai­nos mies­tuo­se, tai nau­jos bom­bos ant vai­kų, mo­te­rų, se­ne­lių ir ka­rių gal­vų.<text:s/></text:p>
        <text:p text:style-name="Roman">Šian­dien mes čia, Lie­tu­vos Res­pub­li­kos Sei­me, ap­si­sprę­si­me dėl dar vie­nos re­zo­liu­ci­jos, ku­ri pa­pil­do mū­sų jau pri­im­tus do­ku­men­tus, ku­rie tam­pa mū­sų įsi­pa­rei­go­ji­mu, kad kiek­vie­nas Sei­mo na­rys, ku­riam Lie­tu­vos žmo­nės su­tei­kė man­da­tą at­sto­vau­ti de­mo­kra­tinėms ver­ty­bėms ir tiks­lams, da­rys vis­ką, kad Uk­rai­no­je nu­sto­tų lie­tis krau­jas. Va­kar Len­ki­jos par­la­men­te kal­bė­da­ma Abie­jų Tau­tų Res­pub­li­kai pa­žy­mė­ti skir­to­je kon­fe­ren­ci­jo­je pa­sa­kiau, kad ne­be­bi­jo­me. Ne ka­ro, nes jo ne­bi­jo­ti yra ne­pro­tin­ga, bet mes ne­be­bi­jo­me ka­ri­nės Ru­si­jos ga­ly­bės, nes mi­tą apie jos ne­įvei­kia­mu­mą su­grio­vė drą­si uk­rai­nie­čių tau­ta. Pri­va­lo­me sa­vo dar­bu šiai drą­siai tau­tai at­si­dė­ko­ti už tai, ką ji da­vė mums ir vi­sai Eu­ro­pai.<text:s/></text:p>
        <text:p text:style-name="Roman">Ger­bia­mi ko­le­gos, pri­sta­ty­da­ma re­zo­liu­ci­jos teks­tą aš per­skai­ty­siu pa­grin­di­nius jos ak­cen­tus, si­tu­a­ci­jos ver­ti­ni­mą ir to­les­nius mū­sų siū­lo­mus ben­drus veiks­mus. Tai­gi Lie­tu­vos Res­pub­li­kos Sei­mas griež­tai smer­kia Ru­si­jos Fe­de­ra­ci­jos, pa­de­dant Bal­ta­ru­si­jos Res­pub­li­kai, tę­sia­mą ka­ri­nę ag­re­si­ją, įvyk­dy­tus ir to­liau vyk­do­mus ka­ro nu­si­kal­ti­mus prieš su­ve­re­nią Uk­rai­ną ir jos žmo­nes bei nu­si­kal­ti­mus žmo­niš­ku­mui. Ra­gi­na Uk­rai­ną ir tarp­tau­ti­nę ben­druo­me­nę ne­del­siant nuo­dug­niai do­ku­men­tuo­ti Ru­si­jos Fe­de­ra­ci­jos nu­si­kal­ti­mus, pa­da­ry­tus Uk­rai­nos te­ri­to­ri­jo­je, ir įsteig­ti tarp­tau­ti­nį bau­džia­mą­jį tri­bu­no­lą, sie­kiant vi­sus kal­ti­nin­kus pa­trauk­ti at­sa­ko­my­bėn. Siū­lo, de­ra­mai įver­ti­nus tei­si­nes ap­lin­ky­bes, Ru­si­jos Fe­de­ra­ci­jos vyk­do­mus ka­ro nu­si­kal­ti­mus ir nu­si­kal­ti­mus<text:s/><text:soft-page-break/>žmo­niš­ku­mui kva­li­fi­kuo­ti kaip uk­rai­nie­čių tau­tos ge­no­ci­dą. Kvie­čia tarp­tau­ti­nę ben­druo­me­nę to­liau teik­ti įvai­ria­pu­sę gin­kluo­tę Uk­rai­nai, įga­li­nant Uk­rai­ną ap­gin­ti sa­vo lais­vę ir su­ve­re­nu­mą, at­kur­ti te­ri­to­ri­jos vien­ti­su­mą ir už­kirs­ti ke­lią to­les­nėms ma­si­nėms ci­vi­lių žu­dy­nėms. Smer­kia Ru­si­jos pa­reiš­ki­mus apie tai, kad Ru­si­jos Fe­de­ra­ci­ja ga­li ryž­tis pa­nau­do­ti ma­si­nio nai­ki­ni­mo gin­klus, ir pa­brė­žia, kad bet koks jų pa­nau­do­ji­mas yra ne­leis­ti­nas, o tarp­tau­ti­nės ben­druo­me­nės, NATO ir Eu­ro­pos Są­jun­gos at­sa­kas žen­gus šį žings­nį pri­va­lo bū­ti kuo griež­čiau­sias. Rei­ka­lau­ja, kad Ru­si­jos Fe­de­ra­ci­ja ne­dels­da­ma iš­ves­tų ka­ri­nes pa­jė­gas iš oku­puo­tų Mol­do­vos ir Sa­kart­ve­lo re­gio­nų bei Bal­ta­ru­si­jos Res­pub­li­kos. Ska­ti­na to­liau iš es­mės stip­rin­ti sank­ci­jas Ru­si­jos Fe­de­ra­ci­jai ir Bal­ta­ru­si­jos Res­pub­li­kai, kol Ru­si­jos Fe­de­ra­ci­ja iš­ves sa­vo ka­rius iš vi­sos Uk­rai­nos te­ri­to­ri­jos, įskai­tant ir Kry­mą, pa­brė­žia bū­ti­ny­bę už­tik­rin­ti, kad jau esa­mų sank­ci­jų įgy­ven­di­ni­mas bū­tų vi­sa­pu­sis ir veiks­min­gas tiek na­cio­na­li­niu, tiek Eu­ro­pos Są­jun­gos ir tarp­tau­ti­niu mas­tu.<text:s/></text:p>
        <text:p text:style-name="Roman">Svei­ki­na Lie­tu­vos Res­pub­li­kos Vy­riau­sy­bės spren­di­mą vi­siš­kai at­si­sa­ky­ti du­jų im­por­to iš Ru­si­jos Fe­de­ra­ci­jos ir ra­gi­na Eu­ro­pos Są­jun­gos ir NATO vals­ty­bes na­res bei jų są­jun­gi­nin­kes pra­dė­ti tai­ky­ti vi­siš­ką naf­tos, an­glies, bran­duo­li­nio ku­ro ir du­jų im­por­to iš Ru­si­jos Fe­de­ra­ci­jos em­bar­gą.<text:s/></text:p>
        <text:p text:style-name="Roman">Pa­si­sa­ko už tai, kad vi­sas su V. Pu­ti­no re­ži­mu su­si­ju­sių Ru­si­jos Fe­de­ra­ci­jos pa­rei­gū­nų ar oli­gar­chų, jų pa­ti­kė­ti­nių ir juos dangs­tan­čių bei įga­li­nan­čių as­me­nų tur­tas bū­tų kon­fis­kuo­tas ir jų Šen­ge­no ar na­cio­na­li­nės vi­zos bū­tų at­šauk­tos, sie­kiant vi­siš­ko ir ne­ati­dė­lio­ti­no auk­si­nių pa­sų, vi­zų ir lei­di­mų gy­ven­ti Eu­ro­pos Są­jun­go­je už­drau­di­mo.<text:s/></text:p>
        <text:p text:style-name="Roman">Krei­pia­si į vi­sas tarp­tau­ti­nes tei­sės prin­ci­pus pri­pa­žįs­tan­čias ir ger­bian­čias pa­sau­lio vals­ty­bes, ra­gin­da­mas ne­tal­kin­ti, ne­su­da­ry­ti są­ly­gų ir ne­su­teik­ti ga­li­my­bių Ru­si­jos Fe­de­ra­ci­jai ir Bal­ta­ru­si­jos Res­pub­li­kai apei­ti sank­ci­jas, tai­ko­mas dėl jų vyk­do­mų ka­ri­nės ag­re­si­jos, ka­ro nu­si­kal­ti­mų ir nu­si­kal­ti­mų žmo­niš­ku­mui, ir šių sank­ci­jų iš­veng­ti.<text:s/></text:p>
        <text:p text:style-name="Roman">Ra­gi­na Eu­ro­pos Są­jun­gos ir NATO vals­ty­bes na­res bei vi­sas de­mo­kra­tines vals­ty­bes už­kar­dy­ti dez­in­for­ma­ci­ją sklei­džian­čius, prie­var­tą ska­ti­nan­čius ir ka­ro nu­si­kal­ti­mus bei nu­si­kal­ti­mus žmo­niš­ku­mui tei­si­nan­čius Ru­si­jos Fe­de­ra­ci­jos ži­niask­lai­dos ka­na­lus ir prie­mo­nes.<text:s/></text:p>
        <text:soft-page-break/>
        <text:p text:style-name="Roman">Reiš­kia pa­ra­mą vi­siems ru­sams ir bal­ta­ru­siams, ku­rie prie­ši­na­si Krem­liaus ir Mins­ko re­ži­mų nu­si­kals­ta­mam ka­rui su Uk­rai­na.<text:s/></text:p>
        <text:p text:style-name="Roman">Re­mia pa­stan­gas įsteig­ti Uk­rai­nos so­li­da­ru­mo fon­dą, skir­tą Uk­rai­nai po ka­ro at­sta­ty­ti, pra­dė­ti pla­taus mas­to in­ves­ti­ci­jų pro­gra­mą ir at­kur­ti ša­lies au­gi­mo po­ten­cia­lą.<text:s/></text:p>
        <text:p text:style-name="Roman">Pa­kar­to­ja sa­vo ra­gi­ni­mą kuo grei­čiau su­teik­ti Uk­rai­nai Eu­ro­pos Są­jun­gos ša­lies kan­di­da­tės sta­tu­są. Ra­gi­na Eu­ro­pos Są­jun­gą, jos vals­ty­bes na­res, są­jun­gi­nin­kus ir tarp­tau­ti­nes or­ga­ni­za­ci­jas teik­ti fi­nan­si­nę pa­ra­mą vals­ty­bėms, ku­rios pri­glau­dė nuo ka­ro Uk­rai­no­je pri­vers­tus bėg­ti šios ša­lies pi­lie­čius, pa­de­dant joms spręs­ti iš­šū­kius, ky­lan­čius už­tik­ri­nant nuo ka­ro pa­bė­gu­sių žmo­nių orų gy­ve­ni­mą, tęs­ti­nį švie­ti­mą ir in­teg­ra­ci­ją į dar­bo rin­ką. Dar kar­tą reiš­kia vi­siš­ką so­li­da­ru­mą su Uk­rai­na ir jos žmo­nė­mis.<text:s/></text:p>
        <text:p text:style-name="P1834">Dė­ko­ju, ko­le­gos, už dė­me­sį. Esu pa­si­ren­gu­si at­sa­ky­ti į jū­sų klau­si­mus.</text:p>
        <text:p text:style-name="P1835"><text:span text:style-name="T1836">PIRMININKAS.</text:span><text:s/>Dė­ko­ju, ger­bia­ma Pir­mi­nin­ke. Jū­sų no­ri pa­klaus­ti še­ši Sei­mo na­riai. Pir­ma­sis – ger­bia­mas A. Ly­de­ka. Pra­šau.</text:p>
        <text:p text:style-name="Roman"><text:span text:style-name="T1837">A. LYDEKA</text:span><text:span text:style-name="T1838"><text:s/></text:span><text:span text:style-name="T1839">(</text:span><text:span text:style-name="T1840">LSF</text:span><text:span text:style-name="T1841">)</text:span><text:span text:style-name="T1842">.<text:s/></text:span>La­bai ačiū, pir­mi­nin­ke. Ačiū jums, ger­bia­ma Sei­mo Pir­mi­nin­ke, už to­kį iš­sa­mų šios re­zo­liu­ci­jos pri­sta­ty­mą. Be abe­jo, bū­da­mas vie­nas iš šios re­zo­liu­ci­jos ben­dra­au­to­rių, vi­siš­kai pri­ta­riu šiai re­zo­liu­ci­jai. Ma­nau, la­bai ge­rai, kad kon­sta­tuo­ja­mo­jo­je da­ly­je yra<text:s/>pa­mi­nė­tas svei­ki­ni­mas<text:span text:style-name="T1843"><text:s/>Jung</text:span><text:span text:style-name="T1844">­ti</text:span><text:span text:style-name="T1845">­nių Tau</text:span><text:span text:style-name="T1846">­tų Ge</text:span><text:span text:style-name="T1847">­ne</text:span><text:span text:style-name="T1848">­ra</text:span><text:span text:style-name="T1849">­li</text:span><text:span text:style-name="T1850">­nei Asam</text:span><text:span text:style-name="T1851">­blė</text:span><text:span text:style-name="T1852">­jai, ku</text:span><text:span text:style-name="T1853">­ri šių me</text:span><text:span text:style-name="T1854">­tų ba</text:span><text:span text:style-name="T1855">­lan</text:span><text:span text:style-name="T1856">­džio 7<text:s/></text:span>die­ną pri­ėmė spren­di­mą Ru­si­ją pa­ša­lin­ti, su­stab­dy­ti jos na­rys­tę Jung­ti­nių Tau­tų Žmo­gaus tei­sių ta­ry­bo­je. Ta­čiau, Pir­mi­nin­ke, kaip jūs ma­no­te, ar ne­rei­kė­tų, ar ne­bū­tų tiks­lin­ga taip pat pa­mi­nė­ti ir šių me­tų ko­vo mė­ne­sį pri­im­tą spren­di­mą Ru­si­ją pa­ša­lin­ti iš Eu­ro­pos Ta­ry­bos? Tas jau pra­si­dė­jęs Ru­si­jos ša­li­ni­mo iš vi­sų tarp­tau­ti­nių or­ga­ni­za­ci­jų pro­ce­sas bū­tų pa­de­monst­ra­vi­mas, kad Ru­si­jai rei­ka­lin­ga vi­siš­ka izo­lia­ci­ja ir kad Ru­si­ja ne­tu­ri vie­tos jo­kio­je tarp­tau­ti­nė­je or­ga­ni­za­ci­jo­je? Ačiū.</text:p>
        <text:p text:style-name="Roman"><text:span text:style-name="T1857">V. ČMILYTĖ-NIELSEN.</text:span><text:s/>Dė­ko­ju už klau­si­mą. Ger­bia­mas ko­le­ga, pa­aiš­kin­siu lo­gi­ką, ko­dėl re­zo­liu­ci­jos pra­džio­je, įžan­go­je pa­mi­nė­tas fak­tas dėl Ge­ne­ra­li­nės Asam­blė­jos spren­di­mo. Tai yra pats švie­žiau­sias, pats nau­jau­sias spren­di­mas. Tik­rai to­kių spren­di­mų, prie­mo­nių, izo­liuo­jan­čių Ru­si­ją iš įvai­rių di­plo­ma­ti­nių, po­li­ti­nių, eko­no­mi­nių, spor­ti­nių, kul­tū­ri­nių for­ma­tų, jau yra pri­im­ta<text:s/><text:soft-page-break/>daug. Rei­kia, kad bū­tų pri­im­ta dar dau­giau. Be jo­kios abe­jo­nės, ir jū­sų mi­nė­tas pa­ša­li­ni­mas iš Eu­ro­pos Ta­ry­bos taip pat bu­vo la­bai svar­bus spren­di­mas, pri­im­tas, be­je, pir­mo­mis sa­vai­tė­mis po va­sa­rio 24 die­nos. Tai­gi tik­rai pri­tar­da­ma tam, kad vi­si šie spren­di­mai la­bai svar­būs, ma­nau, kad vi­sus juos iš­var­din­ti vie­no­je re­zo­liu­ci­jo­je bū­tų tie­siog ne­tiks­lin­ga.</text:p>
        <text:p text:style-name="Roman"><text:span text:style-name="T1858">PIRMININKAS.</text:span><text:s/>Dė­ko­ju. Jū­sų no­ri pa­klaus­ti ger­bia­mas Ž. Pa­vi­lio­nis.<text:s/></text:p>
        <text:p text:style-name="Roman"><text:span text:style-name="T1859">Ž. PAVILIONIS</text:span><text:s/><text:span text:style-name="T1860">(</text:span><text:span text:style-name="T1861">TS-LKDF</text:span><text:span text:style-name="T1862">)</text:span>. La­bai ačiū. Tik­rai pri­ta­riu vi­sam re­zo­liu­ci­jos teks­tui, bet ži­no­me, kad mes pa­pras­tai ei­na­me pir­mie­ji su įvai­riais siū­ly­mais. Kaip jūs ma­no­te, ar vis la­biau pa­sau­liui ma­tant tuos nu­si­kal­ti­mus, ku­riuos mes ma­tė­me sa­vo aki­mis, ar ne­at­ėjo lai­kas mums pra­šy­ti ga­lin­čių ir no­rin­čių NATO vals­ty­bių ko­a­li­ci­jos su­kur­ti ko­ri­do­rius į tas te­ri­to­ri­jas, ku­rios šiuo me­tu yra nai­ki­na­mos, kaip mes tai pa­da­rė­me Bal­ka­nuo­se? Aš ma­nau, mes tai tu­rė­tu­me pra­dė­ti da­ry­ti, kaip jūs ma­no­te, pir­mi­nin­ke?<text:s/></text:p>
        <text:p text:style-name="Roman"><text:span text:style-name="T1863">V. ČMILYTĖ-NIELSEN.</text:span><text:s/>Ger­bia­mas ko­le­ga, ačiū už klau­si­mą. Jūs pui­kiai ži­no­te, kad Lie­tu­va de­da vi­sas pa­stan­gas įvai­riais for­ma­tais telk­da­ma pa­ra­mą ir pa­gal­bą Uk­rai­nai. Ta prie­mo­nė, ku­rią jūs mi­ni­te, taip, tai yra vie­nas iš ga­li­mų tiks­lų, bet, ži­no­ma, čia Lie­tu­va vie­na, na, nė­ra ka­rė, jei­gu taip ga­li­ma pa­sa­ky­ti. Tik­rai mes įvai­riais tarp­tau­ti­niais for­ma­tais kal­bė­da­mi su są­jun­gi­nin­kais, part­ne­riais tel­kia­me vi­so­ke­rio­pą pa­gal­bą ir tą ne­abe­jo­ti­nai da­ry­si­me to­liau, kaip ir įsi­pa­rei­go­ja­me da­ry­ti šio­je re­zo­liu­ci­jo­je.<text:s/></text:p>
        <text:p text:style-name="Roman"><text:span text:style-name="T1864">PIRMININKAS.</text:span><text:s/>Dė­ko­ju. Jū­sų no­ri pa­klaus­ti ger­bia­mas L. Kas­čiū­nas. Pra­šom.</text:p>
        <text:p text:style-name="Roman"><text:span text:style-name="T1865">L. KASČIŪNAS</text:span><text:s/><text:span text:style-name="T1866">(</text:span><text:span text:style-name="T1867">TS-LKDF</text:span><text:span text:style-name="T1868">)</text:span>. Ger­bia­ma Sei­mo Pir­mi­nin­ke, čia gal­būt dau­giau toks pa­mąs­ty­mas nei klau­si­mas, bet jei­gu no­rė­si­te su­re­a­guo­ti, su­re­a­guo­ki­te. Iš tik­rų­jų la­bai ačiū už ini­cia­ty­vą, ger­bia­ma pir­mi­nin­ke. Iš tik­rų­jų tai, kad la­bai aiš­kiai pa­sa­ko­me, kad nė­ra jo­kio ski­ria­mo­sios ri­bos tarp puo­la­mo­sios ir gy­ny­bi­nės gin­kluo­tės, kad rei­kia duo­ti įvai­ria­pu­sę gin­kluo­tę,<text:s/>jei jau kal­ba­me apie sank­ci­jas, rei­kia kal­bė­ti ga­lų ga­le apie ener­ge­ti­nius iš­tek­lius, pir­miau­sia naf­tą ir du­jas, ir la­bai ge­rai, kad mes pra­de­da­me kal­bė­ti apie tarp­tau­ti­nį bau­džia­mą­jį tri­bu­no­lą, aš ma­nau,<text:s/>yra la­bai svar­bu.<text:s/></text:p>
        <text:soft-page-break/>
        <text:p text:style-name="Roman">Ir čia, ma­tyt, la­bai svar­bi ži­nia, nes, ma­tyt, da­bar vi­si ak­ty­viai…<text:s/>kar­tais gir­di Eu­ro­pos ly­de­rius kal­bant: „Pu­ti­no ka­ras,<text:s/>Pu­ti­no ka­ras“. Be abe­jo, vi­sos ar­chi­tek­tū­ros vir­šū­nė yra šis žmo­gus, bet at­sa­kin­gų, ma­tyt, yra daug dau­giau. Vi­si tie ge­ne­ro­lai, tų vi­sų or­kų da­li­nių at­sto­vai ir­gi tu­rė­tų bū­ti šio tarp­tau­ti­nio bau­džia­mo­jo tri­bu­no­lo ob­jek­tas ir tai­kik­lis. Tai yra toks sig­na­las ir jiems, kad jei­gu jie bus ir tu­rės at­sa­ko­my­bę, jie ga­lės sa­vęs pa­klaus­ti vir­šu­je: ko­dėl mes tu­rė­jo­me vyk­dy­ti jū­sų įsa­ky­mus, o da­bar tu­ri­me tu­rė­ti at­sa­ko­my­bę?<text:s/></text:p>
        <text:p text:style-name="Roman">Čia tur­būt dau­giau toks fi­lo­so­fi­nis klau­si­mas apie tai, kas yra at­sa­kin­gas. Ar tai yra V. Pu­ti­no ka­ras, ar tai yra vi­sos Ru­si­jos vi­suo­me­nės, vi­sos Ru­si­jos vals­ty­bės ka­ras prieš Uk­rai­nos žmo­nes. Ačiū.</text:p>
        <text:p text:style-name="Roman"><text:span text:style-name="T1869">V. ČMILYTĖ-NIELSEN.</text:span><text:s/>Ger­bia­mas ko­le­ga, aš ma­nau, kad po vi­sų do­ku­men­tų, nuo­trau­kų, vi­de­o­į­ra­šų, ku­riuo­se aiš­kiai at­si­spin­di tai, kas vy­ko pas­ta­ro­sio­mis sa­vai­tė­mis Uk­rai­no­je, kas vyks­ta, vyks­ta, ma­tyt, ir šią mi­nu­tę, po vi­sų kan­ki­ni­mų, prie­var­ta­vi­mų, žu­dy­nių kal­bė­ti vien tik apie V. Pu­ti­no ka­rą jau ne­be­ga­li­ma, ir mes, man at­ro­do, jau se­no­kai to ne­da­ro­me.<text:s/></text:p>
        <text:p text:style-name="Roman">Kal­bant apie at­sa­ko­my­bę, ir šio­je re­zo­liu­ci­jo­je mes kvie­čia­me tiek uk­rai­nie­čius, tiek ki­tus eks­per­tus do­ku­men­tuo­ti kiek­vie­ną nu­si­kal­ti­mą žmo­niš­ku­mui, kad vė­liau tik­rai ne­pri­trūk­tu­me įro­dy­mų, kai at­eis lai­kas, na, kai at­eis tei­sy­bės, tei­sin­gu­mo lai­kas. Tą tik­rai bū­ti­na da­ry­ti ir tas da­ro­ma.<text:s/></text:p>
        <text:p text:style-name="Roman">Kal­bant apie eko­no­mi­nes sank­ci­jas, apie tai, ką dar kvie­čia­me da­ry­ti, aš pri­min­siu, kad iki šiol per die­ną Eu­ro­pos Są­jun­ga su­mo­ka Ru­si­jai iki 1 mlrd.<text:s/>eu­rų. Lie­tu­va pri­ėmė la­bai svar­bų spren­di­mą, mes pa­ro­dė­me ly­de­rys­tę, ją ga­lė­jo­me pa­ro­dy­ti ir dėl tų tei­sin­gų, to­lia­re­giš­kų spren­di­mų, ku­rie bu­vo pri­im­ti ge­ro­kai se­niau, ta­čiau mes at­si­sa­kė­me du­jų im­por­to. Aš la­bai ti­kiuo­si, vi­liuo­si, kad mū­sų pa­vyz­džiu – gal­būt ne iš kar­to, bet il­gai­niui – pa­seks vi­sos Eu­ro­pos Są­jun­gos vals­ty­bės. Ši sank­ci­ja tik­rai bū­tų la­bai skaus­min­ga Ru­si­jai.<text:s/></text:p>
        <text:p text:style-name="Roman"><text:span text:style-name="T1870">PIRMININKAS.</text:span><text:s/>Dė­ko­ju. No­rė­tų jū­sų pa­klaus­ti ger­bia­mas V. Gap­šys. Pra­šom.</text:p>
        <text:p text:style-name="Roman"><text:span text:style-name="T1871">V. GAPŠYS</text:span><text:span text:style-name="T1872"><text:s/></text:span><text:span text:style-name="T1873">(</text:span><text:span text:style-name="T1874">DPF</text:span><text:span text:style-name="T1875">)</text:span><text:span text:style-name="T1876">.<text:s/></text:span>Dė­ko­ju, pir­mi­nin­ke. Vie­na­reikš­miš­kai pri­ta­riu tai re­zo­liu­ci­jai, pa­lai­kau ją vi­siš­kai, ta­čiau no­riu pa­klaus­ti dėl to, ko jau iš da­lies klau­sė ir L. Kas­čiū­nas, – dėl tarp­tau­ti­nio tri­bu­no­lo.<text:s/></text:p>
        <text:soft-page-break/>
        <text:p text:style-name="Roman">Man te­ko prieš ke­lias die­nas taip pat ben­drau­ti su Uk­rai­nos par­la­men­ta­rė­mis ir jos jau tie­siai švie­siai sa­ko, kad mums jau rei­kia re­zo­liu­ci­jų kal­bant apie tarp­tau­ti­nį spe­cia­lų­jį tri­bu­no­lą ka­ro nu­si­kal­ti­mams iš­tir­ti. Aš pui­kiai su­pran­tu, kad tuos da­ly­kus, apie ku­riuos mes kal­ba­me šio­je re­zo­liu­ci­jo­je, mes at­kar­to­ja­me tuos da­ly­kus, ku­riuos mes re­a­liai ga­li­me veik­ti ir pa­da­ry­ti šian­dien, tai yra mū­sų at­sto­vai Eu­ro­po­je, mes,<text:s/>va­žiuo­da­mi ten, jau tu­ri­me pa­lai­ky­ti tuos klau­si­mus, mes jau tu­ri­me įti­ki­nė­ti part­ne­rius, kad vi­sa tai, kas su­ra­šy­ta to­je re­zo­liu­ci­jo­je, tu­ri at­si­tik­ti ir įvyk­ti. O tarp­tau­ti­nio tri­bu­no­lo klau­si­mas, spe­cia­laus tarp­tau­ti­nio tri­bu­no­lo stei­gi­mas, yra ir at­ei­ties klau­si­mas, ir kar­tu pa­ro­dy­mas, kad bet ku­ris ka­ro nu­si­kal­ti­mas, bet ku­ris žiau­ru­mas, pri­lygs­tan­tis ka­ro nu­si­kal­ti­mui, tu­ri bū­ti ir įver­tin­tas, ir liks įver­tin­tas. Mes, kaip<text:s/>vals­ty­bė, pa­lai­ko­me to­kio stei­gi­mą.<text:s/><text:span text:style-name="T1877">To aiš</text:span><text:span text:style-name="T1878">­kus iš</text:span><text:span text:style-name="T1879">­sa</text:span><text:span text:style-name="T1880">­ky</text:span><text:span text:style-name="T1881">­mas gal</text:span><text:span text:style-name="T1882">­būt ki</text:span><text:span text:style-name="T1883">­to</text:span><text:span text:style-name="T1884">­je re</text:span><text:span text:style-name="T1885">­zo</text:span><text:span text:style-name="T1886">­liu</text:span><text:span text:style-name="T1887">­ci</text:span><text:span text:style-name="T1888">­jo</text:span><text:span text:style-name="T1889">­je, ma</text:span><text:span text:style-name="T1890">­nau,<text:s/></text:span>bū­tų la­bai stip­rus sig­na­las ir rei­ka­lin­gas. Tas sig­na­las, ku­rio pra­šo Uk­rai­nos par­la­men­ta­rai. Kaip<text:s/>jūs gal­vo­ja­te, ar mes ga­lė­tu­me im­tis ir tos ini­cia­ty­vos pa­reng­ti re­zo­liu­ci­ją bū­tent šia te­ma?<text:s/></text:p>
        <text:p text:style-name="Roman"><text:span text:style-name="T1891">V. ČMILYTĖ-NIELSEN.</text:span><text:s/>Dė­kui, ger­bia­mas ko­le­gas. Aš no­rė­čiau tik pa­ci­tuo­ti. Iš da­lies tai, apie ką jūs kal­ba­te, bent jau iš da­lies, tik­rai at­si­spin­di ir šio­je re­zo­liu­ci­jo­je. Bet aš tik­rai ne­at­me­tu, kad mums ga­li tek­ti ir vėl svars­ty­ti do­ku­men­tus, pa­na­šius pa­reiš­ki­mus par­la­men­te, to­liau ei­nan­čius, gal­būt ki­tais kam­pais žvel­gian­čius į šią si­tu­a­ci­ją at­ei­ty­je, ta­čiau pa­ci­tuo­siu, kad mes griež­tai smer­kia­me tę­sia­mą ka­ri­nę ag­re­si­ją, įvyk­dy­tus ir to­liau vyk­do­mus ka­ro nu­si­kal­ti­mus prieš Uk­rai­ną ir jos žmo­nes ir nu­si­kal­ti­mus žmo­niš­ku­mui, mes kvie­čia­me, ra­gi­na­me įsteig­ti tarp­tau­ti­nį bau­džia­mą­jį tri­bu­no­lą, sie­kiant vi­sus kal­ti­nin­kus pa­trauk­ti at­sa­ko­my­bėn, ir mes siū­lo­me, de­ra­mai įver­ti­nus tei­si­nes ap­lin­ky­bes, Ru­si­jos Fe­de­ra­ci­jos vyk­do­mus ka­ro nu­si­kal­ti­mus ir nu­si­kal­ti­mus žmo­niš­ku­mui kva­li­fi­kuo­ti kaip uk­rai­nie­čių tau­tos ge­no­ci­dą. Tik­rai, ma­no gal­va, tos trys nuo­sta­tos ir at­lie­pia tai, apie ką jūs kal­ba­te.<text:s/></text:p>
        <text:p text:style-name="Roman"><text:span text:style-name="T1892">PIRMININKAS.</text:span><text:s/>Dė­ko­ju. Jū­sų no­ri pa­klaus­ti pas­ku­ti­nis, ger­bia­mas E. Zin­ge­ris. Pra­šom.<text:s/></text:p>
        <text:p text:style-name="Roman"><text:span text:style-name="T1893">E. ZINGERIS</text:span><text:span text:style-name="T1894"><text:s/></text:span><text:span text:style-name="T1895">(</text:span><text:span text:style-name="T1896">TS-LKDF</text:span><text:span text:style-name="T1897">)</text:span><text:span text:style-name="T1898">.<text:s/></text:span>Ačiū. Ger­bia­ma Pir­mi­nin­ke, svei­ki­nu su pui­kia re­zo­liu­ci­ja. Re­zo­liu­ci­ją bu­vo ga­li­ma dar pra­plės­ti, ži­no­ma, įvai­riais punk­tais, pa­vyz­džiui, punk­tu apie Šiau­rės ša­lių pri­si­jun­gi­mą prie NATO, ku­ris, ma­tyt, su Vieš­pa­ties pa­gal­ba įvyks. Ir dar vie­ną la­bai es­mi­nį da­ly­ką – Jung­ti­nių Ame­ri­kos Vals­ti­jų grei­tą re­a­ga­vi­mą, ka­dan­gi jie be­veik vie­nin­te­liai pa­jė­gūs per­kel­ti sun­kiuo­sius gin­klus į Uk­rai­ną. Uk­rai­nie­čiams da­bar teks, jų lem­tis bus, kad teks ko­vo­ti sun­kiai­siais gin­klais. Jų tu­ri bū­ti pa­kan­ka­mai.</text:p>
        <text:p text:style-name="Roman">Tre­čias da­ly­kas dėl naf­tos. Mes at­si­sa­kė­me, taip, vo­kie­čiai pa­sa­kė, jiems rei­kia lai­ko, tu­riu gal­vo­je du­jas. Ar ne­ver­tė­tų vė­liau pa­gal­vo­ti apie vie­ną ta­len­tin­gą pa­siū­ly­mą, jis jau gir­dė­tas iš Eu­ro­pos Par­la­men­to ir ki­tų ko­le­gų, kad Uk­rai­nos at­sta­ty­mui, Uk­rai­nos la­bui sa­va­no­riš­kai ga­lė­tu­me duo­ti tam tik­rą pro­cen­tą nuo im­por­to du­jų, ku­rių rei­kia at­si­sa­ky­ti, bet mo­kė­ti prie­dą, kad uk­rai­nie­čiai ga­lė­tų at­sta­ty­ti sa­vo ša­lį. Pa­pil­do­mą mo­kes­tį, kol ne­nu­trūks, už tas vi­sas du­jas ir naf­tą. Maž­daug taip. La­bai svei­ki­nu jus su to­kia la­bai pui­kia re­zo­liu­ci­ja ir tik­rai vi­sa šir­di­mi ją re­mia­me. Ačiū.<text:s/></text:p>
        <text:p text:style-name="Roman"><text:span text:style-name="T1899">V. ČMILYTĖ-NIELSEN.</text:span><text:s/>Dė­kui, ger­bia­mas Ema­nu­e­li. Vi­si trys jū­sų pa­mi­nė­ti punk­tai, as­pek­tai tik­rai yra la­bai svar­būs, tiek mū­sų Suo­mi­jos, Šve­di­jos pa­lai­ky­mas dėl ga­li­mos na­rys­tės, tiek ir, ži­no­ma, ra­gi­ni­mas Jung­ti­nėms Ame­ri­kos Vals­ti­joms skir­ti dar dau­giau gin­klų Uk­rai­nos gy­ny­bai, tiek ir tre­čia­sis punk­tas, ku­rį jūs mi­nė­jo­te. Aš, pri­tar­da­ma jiems, ma­nau, kad mes įvai­riais for­ma­tais, tarp jų ir tarp­tau­ti­niais for­ma­tais, šias idė­jas ir to­liau kel­si­me, ir už jas ko­vo­si­me. Dė­ko­ju.<text:s/></text:p>
        <text:p text:style-name="Roman"><text:span text:style-name="T1900">PIRMININKAS.</text:span><text:s/>Dė­ko­ju, ger­bia­ma Pir­mi­nin­ke, jūs at­sa­kė­te į vi­sus klau­si­mus. Per­ei­na­me prie re­zo­liu­ci­jos svars­ty­mo sta­di­jos. Kvie­čiu dis­ku­tuo­ti. Frak­ci­jos var­du ger­bia­mas A. Vyš­niaus­kas. Jis ir­gi in­di­ka­vo, kad kal­bės frak­ci­jos var­du, gal ne taip už­si­ra­šė. Pra­šom.<text:s/></text:p>
        <text:p text:style-name="Roman"><text:span text:style-name="T1901">A. VYŠNIAUSKAS</text:span><text:s/><text:span text:style-name="T1902">(</text:span><text:span text:style-name="T1903">TS-LKDF</text:span><text:span text:style-name="T1904">)</text:span>. Ačiū. Ger­bia­mi ko­le­gos, šian­dien aš la­biau­siai no­rė­čiau kal­bė­ti apie Bu­čą ir si­tu­a­ci­ją šia­me mies­te. Re­zo­liu­ci­jo­je apie tai ir­gi yra daug pa­mi­nė­ta ir tai, kaip ži­no­me, yra ypač svar­bus, ne tik sim­bo­liš­kai, mies­tas.<text:s/></text:p>
        <text:p text:style-name="Roman">Kas yra Bu­ča? Bu­ča yra gra­žus, pu­šų pa­unks­mė­je įsi­tai­sęs Ma­ri­jam­po­lės dy­džio mies­te­lis ša­lia Ky­ji­vo. Mies­te­lis, ku­ria­me nie­ka­dos ne­bu­vo ka­ri­nės in­fra­struk­tū­ros, tik tai­kūs prie­mies­čio gy­ven­to­jai, tik­rai gra­žios, iš­puo­se­lė­tos jų vi­los. Mies­te­lis, nuo­sta­biai drau­gau­jan­tis su mū­sų Pa­lan­ga. Mies­te­lis, per ku­rį ei­da­mas jau­tie­si it na­muo­se, nes jo tvo­ros ir na­mai pri­me­na ti­piš­ką ža­vų, jau­kų lie­tu­viš­ką prie­mies­tį.<text:s/></text:p>
        <text:p text:style-name="Roman">Štai į to­kią Bu­čą ko­vo 12 die­ną įžen­gė V. Pu­ti­no krau­ge­riai. 19 die­nų jie plė­šė, prie­var­ta­vo ir žu­dė šį nuo­sta­bų Uk­rai­nos kam­pe­lį ir jo ben­druo­me­nę. Tai, ką bro­liai ir se­sės pa­ma­tė Bu­čo­je, įžen­gę iš­va­duo­ti ši­tą mies­tą, su­krė­tė vi­są pa­sau­lį. Prieš ke­tu­rias die­nas Bu­čo­je lan­kė­si<text:s/><text:span text:style-name="T1905">šio Sei</text:span><text:span text:style-name="T1906">­mo de</text:span><text:span text:style-name="T1907">­le</text:span><text:span text:style-name="T1908">­ga</text:span><text:span text:style-name="T1909">­ci</text:span><text:span text:style-name="T1910">­ja, kad ga</text:span><text:span text:style-name="T1911">­lė</text:span><text:span text:style-name="T1912">­tų vi</text:span><text:span text:style-name="T1913">­siems liu</text:span><text:span text:style-name="T1914">­dy</text:span><text:span text:style-name="T1915">­ti tuos nu</text:span><text:span text:style-name="T1916">­si</text:span><text:span text:style-name="T1917">­kal</text:span><text:span text:style-name="T1918">­ti</text:span><text:span text:style-name="T1919">­mus, ku</text:span><text:span text:style-name="T1920">­rie ten bu</text:span><text:span text:style-name="T1921">­vo pa</text:span><text:span text:style-name="T1922">­da</text:span><text:span text:style-name="T1923">­ry</text:span><text:span text:style-name="T1924">­ti.<text:s/></text:span></text:p>
        <text:p text:style-name="Roman">Drą­siai tei­giu, kad Bu­čo­je vei­kė ne ka­riai, Bu­čo­je vei­kė gal­va­žu­džiai. Jie prie­var­ta­vo, kan­ki­no ir žu­dė tai­kius gy­ven­to­jus, nu­žu­dę pa­lik­da­vo au­kų la­vo­nus gat­vė­se ir drau­dė kai­my­nams juos lai­do­ti. Iš­ti­sas die­nas iš­nie­kin­ti mo­te­rų, vai­kų, vy­rų, se­ne­lių kū­nai tį­so­jo tie­siog gat­vė­se. Pra­si­dė­jus trum­poms pa­liau­boms, iš­gy­ve­nę Bu­čos žmo­nės juos sku­biai su­rin­ko ir už­ka­sė ma­si­nė­je ka­pa­vie­tė­je gre­ta mies­te­lio cerk­vės. Jų mal­dos bu­vo tik­rai trum­pos, bet rau­dos il­gos ir tę­sia­si iki šiol.<text:s/></text:p>
        <text:p text:style-name="Roman">Penk­ta­die­nis bu­vo pir­mo­ji die­na, kai bu­vo pra­dė­ti eks­hu­muo­ti Bu­čos ma­si­nės ka­pa­vie­tės žmo­nių kū­nai. Tą die­ną jų at­kas­ta 18. Ka­pa­vie­tė­je yra dar ma­žiau­siai 302 kū­nai. Ant vi­sų pa­lai­do­tų žmo­nių kū­nų yra ran­da­ma smur­to žy­mių: vy­rai per­šau­to­mis ko­jo­mis, se­nu­kai iš­de­gin­to­mis aki­mis, iš­prie­var­tau­tos mo­te­rys ir mer­gai­tės. Šian­dien žmo­nės į Bu­čą grįž­ti dar ne­ga­li, nes vi­sur pil­na mi­nų ir ne­spro­gu­sių bom­bų. Ap­žiū­rint na­mus ran­da­ma vis dau­giau kū­nų, nu­kan­kin­tų ir su­šau­dy­tų iš­ti­sų šei­mų. Vis dau­giau au­kų ir vis dau­giau nu­si­kal­ti­mų žmo­giš­ku­mui įro­dy­mų.<text:s/></text:p>
        <text:p text:style-name="Roman">V. Pu­ti­no žu­di­kai, įsi­ver­žę į Bu­čą, ži­no­jo, ką da­ro. Vie­ti­niai sa­ko, kad žu­di­kai tu­rė­jo są­ra­šus ir tiks­lin­gai ieš­ko­jo žmo­nių, su ku­riais tu­ri bū­ti su­si­do­ro­ta. Jie ieš­ko­jo ak­ty­viau­sių Bu­čos gy­ven­to­jų: po­li­ti­kų, vals­ty­bės tar­nau­to­jų, vi­suo­me­ni­nin­kų, pro­eu­ro­pie­tiš­kų po­li­ti­nių par­ti­jų na­rių ir vi­sų ki­tų, ku­rie yra vie­šai pa­si­sa­kę už Uk­rai­nos ben­drys­tę ne su Krem­liaus tam­sa, o su Va­ka­rų švie­sa.<text:s/></text:p>
        <text:p text:style-name="Roman">Ta­čiau ne­ma­ny­ki­te, kad Bu­ča yra vie­ne­ti­nis at­ve­jis. Ne. Bu­ča yra tik vie­nas iš dau­ge­lio nu­si­kal­ti­mų žmo­niš­ku­mui at­ve­jų Uk­rai­no­je. Vi­sur, kur Uk­rai­nos iš­lais­vin­to­jai iš­stu­mia Ru­si­jos oku­pan­tus, ran­da­mas tas pats oku­pan­tų at­lik­tų kan­ki­ni­mų, prie­var­ta­vi­mų ir ma­si­nių ci­vi­lių žu­dy­nių vaiz­das. Bo­ro­den­ka, De­ni­so­vas, Čer­ni­hi­vas, Tros­tia­ne­cas, Ma­riu­po­lis – vi­sur tas pats. Kai kur jau ran­da­ma, kai kur ži­no­ma, kad bus, nes si­tu­a­ci­ja ša­ly­je yra tie­siog tra­giš­ka.<text:s/></text:p>
        <text:p text:style-name="Roman">De­ja, šian­dien bū­tent toks yra im­pe­ria­liz­mo šmėk­lų ap­sės­tos Ru­si­jos vei­das. Ru­si­jos im­pe­ri­ja yra tik mir­tis, skaus­mas, var­gas ir su­luo­šin­ti mi­li­jo­nų žmo­nių gy­ve­ni­mai. Džiu­gu tik tiek, kad is­to­ri­ja mums jau ne kar­tą įro­dė, kad vi­sos im­pe­ri­jos anks­čiau ar vė­liau žlun­ga. Ru­si­jos im­pe­ri­ja šian­dien žlun­ga Uk­rai­no­je. Ir mes tu­ri­me se­sėms ir bro­liams uk­rai­nie­čiams pa­dė­ti kaip ga­li­ma grei­čiau nu­gai­šin­ti ši­tą pra­keik­tą im­pe­ri­ją, nes mes pa­tys du am­žius kan­ki­no­mės jos kru­vi­nuo­se gniauž­tuo­se.<text:s/></text:p>
        <text:p text:style-name="Roman">Pas­ta­ro­sio­mis die­no­mis vis daž­niau su­lau­kiu klau­si­mų: ka­da šis ka­ras, ši kru­vi­na ko­va baig­sis? Ma­no at­sa­ky­mas pa­pras­tas: tol, kol eg­zis­tuos im­pe­ria­lis­ti­nė sa­vo nu­si­kal­ti­mų ne­pri­pa­žįs­tan­ti Ru­si­ja, tol, kol sto­vės Krem­lius, kol ja­me tu­pės koks nors im­pe­ri­nio re­van­šiz­mo pri­tvin­kęs des­po­tas, tol mū­sų ko­va ne­si­baigs. Mes ne­ga­li­me su­sto­ti, mes ne­ga­li­me nu­leis­ti ran­kų dėl Bu­čos, dėl Uk­rai­nos, dėl Lie­tu­vos, dėl vi­sų tų, ku­rie dau­gy­bę šimt­me­čių kan­ki­na­mi, žu­do­mi, prie­var­tau­ja­mi ir plė­šia­mi.<text:s/><text:span text:style-name="T1925">Sla</text:span><text:span text:style-name="T1926">­va Uk</text:span><text:span text:style-name="T1927">­rai</text:span><text:span text:style-name="T1928">­ni</text:span>!</text:p>
        <text:p text:style-name="Roman"><text:span text:style-name="T1929">PIRMININKAS.</text:span><text:s/><text:span text:style-name="T1930">He</text:span><text:span text:style-name="T1931">­ro</text:span><text:span text:style-name="T1932">­jam sla</text:span><text:span text:style-name="T1933">­va</text:span>! V. Mi­ta­las to­liau kal­bės frak­ci­jos var­du. Pra­šom.<text:s/></text:p>
        <text:p text:style-name="Roman"><text:span text:style-name="T1934">V. MITALAS</text:span><text:span text:style-name="T1935"><text:s/></text:span><text:span text:style-name="T1936">(</text:span><text:span text:style-name="T1937">LF</text:span><text:span text:style-name="T1938">)</text:span><text:span text:style-name="T1939">. Ger</text:span><text:span text:style-name="T1940">­bia</text:span><text:span text:style-name="T1941">­mi ko</text:span><text:span text:style-name="T1942">­le</text:span><text:span text:style-name="T1943">­gos,<text:s/></text:span>grį­žus ir Uk­rai­nos, iš Ki­je­vo prie­mies­čio, Bu­čos ir Ir­py­nės, apie tai ko­le­ga An­drius ne­se­niai šne­kė­jo, kar­tu su par­la­men­to ir Eu­ro­pos par­la­men­ta­rų de­le­ga­ci­ja, tik­rai yra, apie ką pa­mąs­ty­ti. Kaip jau sa­kė An­drius, mes bu­vo­me Bu­čo­je tą pa­čią die­ną, kai bu­vo pra­dė­ti eks­hu­muo­ti pa­lai­do­tų žmo­nių pa­lai­kai, į tai, ką ga­li­ma pa­va­din­ti ma­si­ne ka­pa­vie­te. Iš­va­žiuo­jant iš tų ra­jo­nų su­te­mus per kaž­ka­da bu­vu­sį pres­ti­ži­nį prie­mies­tį, ne­bu­vo nei jo­kio ži­bu­rio, nei ug­ne­lės, nei švie­sų, nei elek­tros, tik ka­riai, šil­dan­tys ran­kas prie ug­nies prie blok­pos­tų, ir tuš­čios gat­vės. Tur­būt tuo­se Ki­je­vo prie­mies­čiuo­se (Bu­ča kri­to, Ir­pi­nė at­si­lai­kė) nė­ra šei­mos, ku­rios<text:s/>ne­bū­tų pa­lie­tu­si žiau­rių žu­dy­nių ran­ka, gi­mi­nai­čių, ar­ti­mų­jų, drau­gų, kai­my­nų ir ki­tų žmo­nių, ku­riuos tie žmo­nės, vie­ti­niai, pa­ži­no­jo. Vie­ti­nius dau­giau­sia kan­ki­no va­di­na­mie­ji ka­dy­rov­cai, bet ten vei­kė ir gru­pė „Wag­ner“, ir tie­siog Ru­si­jos ar­mi­ja, siau­tė­ju­si be­veik mė­ne­sį. Ta­da uk­rai­nie­čiai skai­čia­vo, kad dau­giau ne­gu 360 ci­vi­lių žmo­nių yra nu­žu­dy­ta, bet tas skai­čius au­ga ir vis dar ran­da­ma pa­lai­kų rū­siuo­se ir vi­sur ap­lin­kui.<text:s/></text:p>
        <text:p text:style-name="Roman">Ką mes ma­tė­me te­nai? Šau­dy­mą vi­sur ap­lin­kui, ne tik ar­ti­le­ri­ja, bet ir šau­na­mai­siais gin­klais iš­pyš­kin­ti lan­gai, sa­vo aki­mis ma­čiau ir daug „de­na­ci­fi­kuo­tų“, kaip jie sa­ko, mo­kyk­lų, dar­že­lių ir ki­tų ci­vi­lių pa­sta­tų. Po na­mus jie blaš­kė­si sis­te­min­gai ieš­ko­da­mi vie­ti­nių, ku­rie tu­rė­jo bū­ti taip pat „de­na­ci­fi­kuo­ti“. Su­ra­dę kan­ki­no, su­kio­jo ran­kas, ko­jas per­šau­da­vo, su­kne­žin­da­vo kau­ko­les, de­gin­da­vo akis ci­ga­re­tė­mis. Dau­giau­sia kū­nų bu­vo pa­lik­ta gat­vė­se, bet, na­tū­ra­lu,<text:span text:style-name="T1944"><text:s/>kai mes ten bu</text:span><text:span text:style-name="T1945">­vo</text:span><text:span text:style-name="T1946">­me, jie bu</text:span><text:span text:style-name="T1947">­vo ap</text:span><text:span text:style-name="T1948">­rink</text:span><text:span text:style-name="T1949">­ti ir tų kai ku</text:span><text:span text:style-name="T1950">­rių bai</text:span><text:span text:style-name="T1951">­su</text:span><text:span text:style-name="T1952">­mų sa</text:span><text:span text:style-name="T1953">­vo aki</text:span><text:span text:style-name="T1954">­mis iš</text:span><text:span text:style-name="T1955">­vys</text:span><text:span text:style-name="T1956">­ti ne</text:span><text:span text:style-name="T1957">­te</text:span><text:span text:style-name="T1958">­ko.<text:s/></text:span></text:p>
        <text:p text:style-name="Roman">Ger­bia­mi ko­le­gos, nė­ra jo­kių abe­jo­nių, kad tai, ką mes ma­tė­me, yra ka­ro nu­si­kal­ti­mų pėd­sa­kai, ku­rie vyks­ta XXI am­žiu­je Eu­ro­po­je. Tur­būt nė­ra ir ne­bu­vo ki­tos to­kios ša­lies, ku­ri tiek bū­tų krau­ja­vu­si su Eu­ro­pos Są­jun­gos vė­lia­va šir­dy­se, su Eu­ro­pos idė­ja pro­tuo­se, kaip Uk­rai­na. Ir mes įpra­tę ar net gal bu­vo­me su­si­tai­kę su Eu­ro­pos Są­jun­gos kai ka­da lė­tu­mu, tin­gu­mu ir ten ve­šian­čia biu­ro­kratija. Kar­tais at­ro­dy­da­vo, kad nie­kas ne­ga­li iš­ju­din­ti ar iš mie­go pri­kel­ti ska­niai mie­gan­čio Briu­se­lio. Da­bar aiš­kiai ma­to­me, kad krau­ja­gys­lė­se pra­dė­jo tvink­sė­ti krau­jas, krau­jo pul­sas ir bu­di­mas vyks­ta. At­ro­do, kad vie­ny­bė nu­si­sto­vė­jo ir ap­lan­kė mus, gy­ve­nan­čius Eu­ro­po­je, ta­čiau ar ta vie­ny­bė iš tik­rų­jų yra tvir­ta, ar tas vie­ny­bės sluoks­nis nė­ra toks pat plo­nas kaip lo­te­ri­jos bi­lie­tų sluoks­nis, sle­pian­tis lai­min­gą skai­čių? Ką mes nu­try­nę tą vie­ny­bės sluoks­nį pa­ma­ty­tu­me? Ar ne­at­si­tiks taip, kad pa­krapš­tę tą plo­ną sluoks­nį mes pa­ma­ty­si­me vi­sai ki­to­kį vaiz­dą? Koks at­sa­ky­mas bū­tų į tuos pa­grin­di­nius klau­si­mus, ne tuos klau­si­mus, ar rei­kia pa­dė­ti Uk­rai­nai, aš ma­nau, kad tik­rai rei­kia pa­dė­ti ir vi­si, dau­ge­lis Eu­ro­pos ša­lių at­sa­kys, kad rei­kia pa­dė­ti, bet kai už­duo­si­me klau­si­mą, o ka­da ga­lė­si­me pa­nai­kin­ti ar­ba ma­žin­ti sank­ci­jas Ru­si­jai? Ar už­teks kar­to veiks­mų nu­trau­ki­mo, ar siek­si­me ka­ro nu­si­kal­ti­mų pri­pa­ži­ni­mo Krem­liu­je, kol V. Pu­ti­nas su drau­gais pats at­šliauš į Ha­gą? Ar rei­ka­lau­si­me de­pu­ti­ni­za­ci­jos ir kaip tai at­ro­dys? Man at­ro­do, kad vi­sus ši­tuos klau­si­mus už­da­vę mes pa­ma­ty­si­me, de­ja, vis dar la­bai skir­tin­gus at­sa­ky­mus į šiuos klau­si­mus. Tai, tie­są sa­kant, da­bar jau­čia­ma, jau­čia­ma nu­ga­ra ste­bint vi­są sank­ci­jų įve­di­mo pro­ce­są. Žings­nis po žings­nio lė­ta sank­ci­jų plėt­ra ne­duo­da efek­to. Tai ne­kei­čia žai­di­mo tai­syk­lių. Tūks­tan­čiai V. Pu­ti­no ap­lin­kos žmo­nių, jų pa­var­des vis dar ži­no­me, yra sau­si. Ban­kai nė­ra par­klup­dy­ti. Ga­lų ga­le tas pats na­rys­tės Eu­ro­pos Są­jun­go­je klau­si­mas, na, ma­ty­si­me, bet kol kas, at­ro­do, yra pa­si­kly­dęs siau­ruo­se, bet il­guo­se Briu­se­lio ko­ri­do­riuo­se.<text:s/></text:p>
        <text:p text:style-name="Roman">Aš no­riu pa­klaus­ti. Be abe­jo, pri­ta­riu šiai re­zo­liu­ci­jai. Ar tik­rai mes pa­da­rė­me vis­ką, ar tik­rai tie 100 %<text:s/>ati­duo­ta dėl Uk­rai­nos lais­vės? Uk­rai­nos rei­kia lais­vos ir kles­tin­čios ne tik dėl pa­čių Uk­rai­nos žmo­nių, Uk­rai­nos rei­kia lais­vos ir kles­tin­čios ne tik dėl Lie­tu­vos lais­vės ir kles­tė­ji­mo, bet ir dėl vi­sos Eu­ro­pos lais­vės ir kles­tė­ji­mo. Jei šis pro­ce­sas bus ne­sėk­min­gas, virš Se­no­jo že­my­no tik­rai už­si­trauks la­bai tam­sūs de­be­sys, jiems iš­sklai­dy­ti, bi­jau, rei­kės dar dau­giau ti­ta­niš­kų pa­stan­gų. Tai yra il­gas pro­ce­sas, tai yra ma­ra­to­nas. Ati­duo­ki­me vi­są sa­ve pri­im­da­mi šią re­zo­liu­ci­ją, bet kar­tu ir da­ry­ki­me tuos veiks­mus, kad tie 100 %<text:s/>virs­tų ir dau­giau pro­cen­tų var­dan mū­sų, Uk­rai­nos ir taip pat Eu­ro­pos lais­vės. Ačiū.</text:p>
        <text:p text:style-name="Roman"><text:span text:style-name="T1959">PIRMININKAS.</text:span><text:span text:style-name="T1960"><text:s/>Dė</text:span><text:span text:style-name="T1961">­ko</text:span><text:span text:style-name="T1962">­ju, ger</text:span><text:span text:style-name="T1963">­bia</text:span><text:span text:style-name="T1964">­mas ko</text:span><text:span text:style-name="T1965">­le</text:span><text:span text:style-name="T1966">­ga. Ger</text:span><text:span text:style-name="T1967">­bia</text:span><text:span text:style-name="T1968">­mi ko</text:span><text:span text:style-name="T1969">­le</text:span><text:span text:style-name="T1970">­gos, aš pra</text:span><text:span text:style-name="T1971">­šy</text:span><text:span text:style-name="T1972">­čiau šiek tiek<text:s/></text:span>dau­giau rim­ties sa­lė­je. Jei­gu tik­rai tu­ri­te ly­gia­gre­čių klau­si­mų ap­svars­ty­ti, tai da­ry­ki­te šiek tiek dis­kre­tiš­kiau, nes klau­si­mo rim­tu­mas ver­čia mus su­si­kaup­ti.</text:p>
        <text:p text:style-name="Roman">Ger­bia­mas E. Gent­vi­las frak­ci­jos var­du. Kvie­čiu į tri­bū­ną.</text:p>
        <text:p text:style-name="Roman"><text:span text:style-name="T1973">E. GENTVILAS</text:span><text:span text:style-name="T1974"><text:s/></text:span><text:span text:style-name="T1975">(</text:span><text:span text:style-name="T1976">LSF</text:span><text:span text:style-name="T1977">)</text:span><text:span text:style-name="T1978">.<text:s/></text:span>Ger­bia­mi ko­le­gos, Uk­rai­nos pre­zi­den­tas ką tik kal­bė­jo apie prin­ci­pus ir ver­ty­bes. Sei­mas šio­je re­zo­liu­ci­jo­je iš­dės­tė sa­vo po­žiū­rį į prin­ci­pus ir ver­ty­bes ir nu­ro­dė dau­ge­lį da­ly­kų (ne pir­mą kar­tą mes tai da­ro­me), ta­čiau šian­dien be­ne pir­mą kar­tą skam­ba to­kia fra­zė: „Sei­mas siū­lo, de­ra­mai įver­ti­nus tei­si­nes ap­lin­ky­bes, Ru­si­jos Fe­de­ra­ci­jos vyk­do­mus<text:s/><text:span text:style-name="T1979">ka</text:span><text:span text:style-name="T1980">­ro nu</text:span><text:span text:style-name="T1981">­si</text:span><text:span text:style-name="T1982">­kal</text:span><text:span text:style-name="T1983">­ti</text:span><text:span text:style-name="T1984">­mus ir nu</text:span><text:span text:style-name="T1985">­si</text:span><text:span text:style-name="T1986">­kal</text:span><text:span text:style-name="T1987">­ti</text:span><text:span text:style-name="T1988">­mus žmo</text:span><text:span text:style-name="T1989">­niš</text:span><text:span text:style-name="T1990">­ku</text:span><text:span text:style-name="T1991">­mui kva</text:span><text:span text:style-name="T1992">­li</text:span><text:span text:style-name="T1993">­fi</text:span><text:span text:style-name="T1994">­kuo</text:span><text:span text:style-name="T1995">­ti kaip uk</text:span><text:span text:style-name="T1996">­rai</text:span><text:span text:style-name="T1997">­nie</text:span><text:span text:style-name="T1998">­čių tau</text:span><text:span text:style-name="T1999">­tos ge</text:span><text:span text:style-name="T2000">­no</text:span><text:span text:style-name="T2001">­ci</text:span><text:span text:style-name="T2002">­dą.“<text:s/></text:span></text:p>
        <text:p text:style-name="Roman">Taip, mes ne­sa­me ta ins­ti­tu­ci­ja. Nė vie­nos ša­lies par­la­men­tas nė­ra ta ins­ti­tu­ci­ja, ku­ri ga­li įver­tin­ti ir tei­siš­kai kva­li­fi­kuo­ti, kad tai yra ge­no­ci­das.</text:p>
        <text:p text:style-name="Roman">Ta­čiau aš no­riu at­kreip­ti dė­me­sį, kas prieš sa­vai­tę ra­šo­ma ne bet kur, o „RIA No­vos­ti“, tai yra vals­ty­bi­nės nau­jie­nų agen­tū­ros tin­kla­py­je. Kai ku­rias te­zes pa­sa­ky­siu. „RIA No­vos­ti“ su­dė­lio­jo to­kius ak­cen­tus:<text:s/>„Uk­rai­na ne­ga­li eg­zis­tuo­ti kaip vals­ty­bė.“ Ki­tos te­zės: „Uk­rai­nie­čiai nė­ra tau­ta. Tu­ri­me kur­ti liau­dies res­pub­li­kų tin­klą Uk­rai­nos da­bar­ti­nės vals­ty­bės te­ri­to­ri­jo­je. Tu­ri­me de­na­ci­fi­kuo­ti ir per­auk­lė­ti kur­da­mi per­auk­lė­ji­mo sto­vyk­las. Va­ka­rų Uk­rai­no­je ne­bus ku­ria­mos liau­dies res­pub­li­kos. Va­ka­rų Uk­rai­na tie­siog bus per­auk­lė­ji­mo zo­na de­na­ci­fi­kuo­jant ne­klus­nius uk­rai­nie­čius.“<text:s/></text:p>
        <text:p text:style-name="Roman"><text:span text:style-name="T2003">Ger</text:span><text:span text:style-name="T2004">­bia</text:span><text:span text:style-name="T2005">­mie</text:span><text:span text:style-name="T2006">­ji, tai ra</text:span><text:span text:style-name="T2007">­šo</text:span><text:span text:style-name="T2008">­ma ir sa</text:span><text:span text:style-name="T2009">­ko</text:span><text:span text:style-name="T2010">­ma vals</text:span><text:span text:style-name="T2011">­ty</text:span><text:span text:style-name="T2012">­bi</text:span><text:span text:style-name="T2013">­nės nau</text:span><text:span text:style-name="T2014">­jie</text:span><text:span text:style-name="T2015">­nų agen</text:span><text:span text:style-name="T2016">­tū</text:span><text:span text:style-name="T2017">­ros tin</text:span><text:span text:style-name="T2018">­kla</text:span><text:span text:style-name="T2019">­</text:span><text:span text:style-name="T2020">la</text:span><text:span text:style-name="T2021">py</text:span><text:span text:style-name="T2022">­je. Pla</text:span><text:span text:style-name="T2023">­nuo</text:span><text:span text:style-name="T2024">­ja</text:span><text:span text:style-name="T2025">­mas</text:span><text:s/>pats di­džiau­sias konc­la­ge­ris pa­sau­ly­je. Kuo jis ski­ria­si nuo Si­ču­a­no ui­gū­rų konc­la­ge­rio? Dėl jo mes jau esa­me pa­si­sa­kę. Jis ski­ria­si dy­džiu, ir tik­tai. Pro­jek­tuo­ja­mas nau­jas Si­bi­ras ir Gu­la­gas Eu­ro­po­je, prie NATO ir Eu­ro­pos Są­jun­gos sie­nų. Aš su­pran­tu, kad to ne­pa­vyks pa­da­ry­ti, bet už­ma­čios yra to­kios. Štai tos už­ma­čios iš anks­to pa­ro­do, kad uk­rai­nie­čius rei­kia nai­kin­ti tuo tau­ti­niu po­žiū­riu. Ger­bia­mie­ji, ma­no ma­ny­mu, yra su­dė­ti ta­ria­mi ide­o­lo­gi­niai pa­grin­dai ge­no­ci­dui, to­dėl aš vi­si­škai pri­ta­riu tam, kas pa­ra­šy­ta re­zo­liu­ci­jo­je, kad spręs­tu­me įver­tin­ti kaip ge­no­ci­dą. B. Džon­so­nas, Di­džio­sios Bri­ta­ni­jos mi­nist­ras pir­mi­nin­kas, iš pra­džių ne­drą­siai už­si­mi­nęs, po sa­vai­tės pa­sa­kė – taip, man at­ro­do, kad yra ge­no­ci­das. Šiuo me­tu už ke­lių šim­tų ki­lo­met­rų nuo čia vyks­ta vie­nos tau­tos nai­ki­ni­mas vien dėl to, kad jie yra ki­to­kie ne­gu ru­sai. Ką reiš­kia žu­dy­mai, prie­var­ta­vi­mai, ką reiš­kia šim­tai tūks­tan­čių iš­vež­tų į Ru­si­ją, iš­vež­tų ir de­por­tuo­tų Uk­rai­nos pi­lie­čių? Tai yra ge­no­ci­do po­žy­miai. Kas tai, jei­gu ne ge­no­ci­das?<text:s/></text:p>
        <text:p text:style-name="Roman">Mes tu­ri­me stip­rin­ti sank­ci­jas. La­bai ge­rai ko­le­ga V. Mi­ta­las pa­sa­kė: ar tik­rai pa­krapš­tę mes ma­to­me nuo­šir­dų no­rą tas sank­ci­jas įves­ti? Aš nuo­šir­du­mo…<text:s/>Kaip į žmo­gų žiū­rė­da­mas kar­tais sa­kai, ši­tas žmo­gus nuo­šir­dus, o kar­tais sa­kai, ši­tas žmo­gus su­ge­ba vai­din­ti nuo­šir­dų. Man at­ro­do, kad ta sank­ci­jų po­li­ti­ka nė­ra nuo­šir­di – kaip į žmo­gų žvelg­da­mas, taip ir čia at­pa­žįs­ti prag­ma­tiz­mą, šios die­nos re­a­ly­bes, re­a­li­jas, su ku­rio­mis rei­kia skai­ty­tis, sim­pa­ti­jas, rin­kė­jų sim­pa­ti­jas, o ką ki­tų ša­lių po­li­ti­kai pa­sa­kys. Mes ne­ga­li­me su­abe­jo­ti, mes pri­va­lo­me rei­ka­lau­ti mū­sų part­ne­rių ei­ti griež­ti­ni­mo ke­liu.<text:s/></text:p>
        <text:p text:style-name="Roman">Tu­ri­me griež­tin­ti ne tik sank­ci­jas, tu­ri­me griež­tin­ti ir sa­vo re­to­ri­ką. Švel­niais žo­džiais ar pa­ba­ri­mais mes nie­kur ne­nu­ei­si­me. Aš su­tin­ku, pra­si­de­da dū­sa­vi­mai dėl mū­sų ver­slų ar mū­sų žmo­nių ge­ro­vės, žiū­rėk – čia blo­gė­ja. Taip, blo­gė­ja. Mes, po­li­ti­kai, pri­va­lo­me pa­sa­ky­ti – ka­ras yra tas da­ly­kas, per ku­rį mums vi­siems pa­blo­gės. Mes ne­ga­li­me kurs­ty­ti iliu­zi­jų, kaip kai ku­rio­se Eu­ro­pos Są­jun­gos ša­ly­se, – ne, čia mus apeis. Apei­ti ga­li, kol at­eis tie, ku­rie šian­dien at­ėjo į Uk­rai­ną. Ger­bia­mie­ji, sa­vo rin­kė­jams sa­ky­ki­me:<text:s/>ne­ga­li bū­ti ka­ro už mū­sų sie­nų, ku­ris ne­pa­veiks mū­sų ge­ro­vės, mū­sų ver­slų ir pa­na­šių įpras­tų eu­ro­pie­tiš­kų da­ly­kų. Ka­ras kai­nuo­ja, ka­ras kai­nuos ir mums. Šian­dien Uk­rai­no­je vyks­ta tai, kas vyks Lie­tu­vo­je po tre­jų, pen­ke­rių ar de­šim­ties me­tų. Sa­kau są­mo­nin­gai – vyks, jei­gu mes ne­si­im­si­me griež­tos ir aiš­kios po­li­ti­kos, nu­kreip­tos prieš ru­siš­ką usū­ri­nį azi­jie­tiš­ką šu­nį, ku­ris at­ke­lia­vo į Eu­ro­pą, at­ke­lia­vo prieš ke­lias­de­šimt me­tų kaip zo­o­lo­gi­nis pa­da­ras. Šian­dien at­ke­liau­ja kaip po­li­ti­nis usū­ri­nis šu­va. Rei­kia už­baig­ti su tuo gy­viu ir tik ta­da aš ga­lė­siu sa­ky­ti – ačiū Die­vui, Lie­tu­vo­je ne­vyks­ta tai, kas ga­lė­jo įvyk­ti. Vie­nos Lie­tu­vos pa­stan­gų ne­už­ten­ka, mes tu­ri­me su­telk­ti pa­sau­lio ir Eu­ro­pos ben­druo­me­nę. Ir pa­ci­tuo­siu V. Ze­lens­kį, ką tik kal­bė­ju­sį: „Ar ver­ty­bės yra tik mu­zie­jaus eks­po­na­tas tu­ris­tams? Ne, taip ne­ga­li bū­ti. Tai tu­ri bū­ti mūsų<text:s/>šir­dy­se, gal­vo­se, vi­so­je vi­suo­me­nė­je. Bai­ki­me vai­din­ti nuo­šir­džius, pa­sa­ky­ki­me: su šu­ni­mis mes elg­si­mės šu­niš­kai.“<text:s/></text:p>
        <text:p text:style-name="Roman"><text:span text:style-name="T2026">PIRMININKAS.</text:span><text:s/>Dė­ko­ju. Dis­ku­tuo­ti kvie­čiu ger­bia­mą G. Sur­plį. Pra­šom.</text:p>
        <text:p text:style-name="Roman"><text:span text:style-name="T2027">G. SURPLYS</text:span><text:s/><text:span text:style-name="T2028">(</text:span><text:span text:style-name="T2029">LVŽSF</text:span><text:span text:style-name="T2030">)</text:span>. Ačiū, Pau­liau. Ger­bia­mi ko­le­gos, ger­bia­mas am­ba­sa­do­riau Be­šta, la­bai no­rė­tų­si, kad kiek­vie­na re­zo­liu­ci­ja iš­gel­bė­tų bent po vie­ną gy­vy­bę Uk­rai­no­je. Nuo pat 2022 me­tų pra­džios kiek­vie­nas iš mū­sų tik­rai lau­žo­me gal­vas, kaip dar pa­dė­ti Uk­rai­nos žmo­nėms, ku­rie ken­čia ši­tą žiau­rų, ne­žmo­giš­ką ka­rą, apie ku­rį vi­sam pa­sau­liui liu­di­ja Pre­zi­den­tas did­vy­ris V. Ze­lens­kis. Mes vi­si esa­me Uk­rai­na. Uk­rai­no­je šiuo me­tu spren­džiamas<text:s/>mū­sų li­ki­mas. Uk­rai­nos žmo­nės gy­ve­na mū­sų na­muo­se, o Ru­si­jos bai­su­mai Uk­rai­no­je ne­lei­džia mums už­mig­ti. Uk­rai­na yra ta­pu­si mū­sų lais­vės ir sau­gu­mo šven­to­ve. Apie tai mes vi­si ne­pa­liau­ja­me kal­bė­ti ir mels­tis, kad šis ne­žmo­giš­kas nu­si­kal­ti­mas prieš tai­kius, ra­mius ci­vi­lius: vai­kus, se­no­lius, mer­gai­tes, kuo grei­čiau baig­tų­si.<text:s/></text:p>
        <text:p text:style-name="Roman"><text:span text:style-name="T2031">No</text:span><text:span text:style-name="T2032">­riu at</text:span><text:span text:style-name="T2033">­kreip</text:span><text:span text:style-name="T2034">­ti jū</text:span><text:span text:style-name="T2035">­sų dė</text:span><text:span text:style-name="T2036">­me</text:span><text:span text:style-name="T2037">­sį į Uk</text:span><text:span text:style-name="T2038">­rai</text:span><text:span text:style-name="T2039">­nos Aukš</text:span><text:span text:style-name="T2040">­čiau</text:span><text:span text:style-name="T2041">­sio</text:span><text:span text:style-name="T2042">­sios Ra</text:span><text:span text:style-name="T2043">­dos pir</text:span><text:span text:style-name="T2044">­mi</text:span><text:span text:style-name="T2045">­nin</text:span><text:span text:style-name="T2046">­ko R. Ste</text:span><text:span text:style-name="T2047">­fan</text:span><text:span text:style-name="T2048">­čiu</text:span><text:span text:style-name="T2049">­ko<text:s/></text:span>ra­gi­ni­mą vi­siems pa­sau­lio ly­de­riams, ku­rie tik ga­li, vyk­ti į Uk­rai­ną ir bū­ti ten, kad ga­lė­tu­me įsi­ti­kin­ti, pa­jaus­ti, įsi­jaud­rin­ti, pa­ma­ty­ti sa­vo aki­mis ir liu­dy­ti, kas ten vyks­ta ir kas ten yra pa­da­ry­ta.<text:s/></text:p>
        <text:p text:style-name="Roman">No­riu pra­tęs­ti šį ra­gi­ni­mą ir tik­rai pa­ra­gin­ti vi­sus, kas ga­li, jau da­bar bū­ti Uk­rai­no­je, bū­ti Ky­ji­ve, bū­ti Lvi­ve, bū­ti Bu­čo­je, Ir­pi­nė­je jau da­bar, už­deng­ti Uk­rai­ną ir taip kom­pen­suo­ti ne­ga­lė­ji­mą už­deng­ti dan­gaus žu­di­kiš­kiems V. Pu­ti­no Ru­si­jos ant­skry­džiams.<text:s/></text:p>
        <text:p text:style-name="Roman">Taip pat no­riu pa­kvies­ti mus vi­sus liu­dy­ti Uk­rai­ną, siųs­ti nuo­trau­kas, siųs­ti vaiz­dus, siųs­ti liu­di­ji­mus, pa­sa­ko­ji­mus ne tik į Ru­si­ją, bet ir į vi­są pa­sau­lį, kad kas­kart įsi­jun­gę šil­dy­mą ar iš­si­ren­gę į ko­kią nors ke­lio­nę au­to­mo­bi­liu pri­si­min­tu­me iš­prie­var­tau­tus kū­di­kius, mer­gai­tes ar iš­nie­kin­tus žmo­nių kū­nus.<text:s/></text:p>
        <text:p text:style-name="Roman">Kvie­čiu jau da­bar ieš­ko­ti mies­tų part­ne­rių, įmo­nių part­ne­rių, mo­kyk­lų part­ne­rių ir ban­dy­ti jiems pa­dė­ti vis­kuo, kuo tik ga­li­me. Kai ieš­ko­me, kai nu­si­tei­kia­me, tik­rai tų bū­dų dar ga­li­me ras­ti. Kvie­čiu jau da­bar gal­vo­ti apie Uk­rai­nos kai­mų, mies­tų, re­gio­nų at­sta­ty­mą ir, kaip jau mi­nė­jo Pre­zi­den­tas V. Ze­lens­kis, tik­rai pa­da­ry­ti, kad tas at­sta­ty­mas bū­tų emo­cio­na­lus, kad mes at­sta­ty­tu­me kon­kre­čias vie­to­ves. Kaip bu­vo­me part­ne­riai: mies­tai part­ne­riai, mo­kyk­los, įmo­nės part­ne­riai, taip ir to­liau lik­tu­me part­ne­riai, kad iš tik­rų­jų ten, vi­so­je Uk­rai­no­je, su­ža­liuo­tų nau­ja Eu­ro­pa.<text:s/></text:p>
        <text:p text:style-name="Roman">Pa­gal­vo­ki­me apie ga­li­my­bę jau da­bar su­kur­ti tarp­ži­ny­bi­nę Lie­tu­vos ir Uk­rai­nos ko­mi­si­ją, į ku­rią įei­tų abie­jų ša­lių mi­nis­te­ri­jų, tar­ny­bų, gal­būt ver­slo at­sto­vai, ir jau da­bar svars­ty­tu­me, kaip iš­lai­ky­ti ir kaip at­gai­vin­ti Uk­rai­nos eko­no­mi­ką. Ir da­ry­tu­me tai grei­tai ir ope­ra­ty­viai.<text:s/></text:p>
        <text:p text:style-name="Roman">Ger­bia­mie­ji ko­le­gos, dėl sa­vo drą­sos ir tvir­ty­bės Uk­rai­na jau ta­po Eu­ro­pos ver­ty­bių sau­go­to­ja. Da­bar kiek­vie­no iš mū­sų pa­rei­ga yra iš­sau­go­ti Uk­rai­ną ir at­gai­vin­ti ją kaip Eu­ro­pos šir­dį. Tai­gi Lie­tu­vos vals­tie­čių ir ža­lių­jų są­jun­gos var­du esu įsi­pa­rei­go­jęs pa­sa­ky­ti, kad mū­sų frak­ci­ja tik­rai pa­lai­ko re­zo­liu­ci­ją, ir ma­nau, kad čia tik­rai ne­bū­si­me ori­gi­na­lūs. Pri­im­ki­me šią re­zo­liu­ci­ją, ji svar­bi, ji skel­bia svar­bius da­ly­kus, tik­rai ra­gi­na ki­tas Eu­ro­pos vals­ty­bes sek­ti mū­sų drą­siu pa­vyz­džiu. Taip pat ne­pa­liau­ki­me gal­vo­ti, kuo jau šian­dien ga­li­me pa­dė­ti Uk­rai­nos žmo­nėms. Ačiū.<text:s/></text:p>
        <text:p text:style-name="Roman"><text:span text:style-name="T2050">PIRMININKAS.</text:span><text:s/>Dė­kui, ger­bia­mi ko­le­gos. Da­bar aš…<text:s/>Pa­lau­ki­te, ger­bia­mas Pet­rai, aš jū­sų dar ne­pa­kvie­čiau į tri­bū­ną. Lai­kas, nu­ma­ty­tas pa­gal dar­bo­tvarkę, bai­gė­si, o dar mums rei­kia pa­sa­ky­ti ir mo­ty­vus. Aš ga­ran­tuo­ju, kad bus no­rin­čių juos iš­sa­ky­ti ir už, ir prieš, o tai bus pri­ėmi­mo sta­di­ja, tai­gi ke­tu­ri – už, ke­tu­ri – prieš. Aš ga­liu leis­ti dar pa­si­sa­ky­ti ko­le­goms – ger­bia­mam P. Gra­žu­liui ir ger­bia­mam T. To­mi­li­nui, bet tu­ri­me su­tar­ti, kad po 2 mi­nu­tes<text:s/><text:span text:style-name="T2051">mak</text:span><text:span text:style-name="T2052">­si</text:span><text:span text:style-name="T2053">­mum</text:span>. Jei­gu tin­ka, aš jus kvie­čiu, jei­gu ne, ta­da nu­trau­kiu dis­ku­si­jas. To­mas at­si­sa­ko. Pet­rui 2 mi­nu­tės. Pra­šom.<text:s/></text:p>
        <text:p text:style-name="Roman"><text:span text:style-name="T2054">P. GRAŽULIS</text:span><text:span text:style-name="T2055"><text:s/></text:span><text:span text:style-name="T2056">(</text:span><text:span text:style-name="T2057">LRF</text:span><text:span text:style-name="T2058">)</text:span><text:span text:style-name="T2059">.<text:s/></text:span>Ger­bia­ma­sis, jei­gu po 2 mi­nu­tes ir vie­nas at­si­sa­ko, tai ga­liu kal­bė­ti ir 4-ias, tuo la­biau kad vi­soms frak­ci­joms lei­džia­ma kal­bė­ti, o aš taip pat no­riu kal­bė­ti frak­ci­jos var­du.<text:s/></text:p>
        <text:p text:style-name="Roman"><text:span text:style-name="T2060">PIRMININKAS.</text:span><text:s/>Ger­bia­mas Pet­rai, jūs ne­už­si­ra­šė­te frak­ci­jos var­du ir lai­kas bai­gė­si. Dė­kui. 2 mi­nu­tės.<text:s/></text:p>
        <text:p text:style-name="Roman"><text:span text:style-name="T2061">P. GRAŽULIS</text:span><text:span text:style-name="T2062"><text:s/></text:span><text:span text:style-name="T2063">(</text:span><text:span text:style-name="T2064">LRF</text:span><text:span text:style-name="T2065">)</text:span><text:span text:style-name="T2066">. Ger</text:span><text:span text:style-name="T2067">­bia</text:span><text:span text:style-name="T2068">­mie</text:span><text:span text:style-name="T2069">­ji, ką aš no</text:span><text:span text:style-name="T2070">­riu pa</text:span><text:span text:style-name="T2071">­sa</text:span><text:span text:style-name="T2072">­ky</text:span><text:span text:style-name="T2073">­ti?<text:s/></text:span>Šian­dien mes čia iš tri­bū­nos kal­ba­me, lyg ka­ras Uk­rai­no­je jau bū­tų baig­tas, jau ruo­šia­mės at­sta­ty­ti Uk­rai­ną. Bet mes ži­no­me, kad ag­re­so­rius nie­kur neat­si­trau­kė, kad jis tik per­dis­lo­kuo­ja sa­vo ka­ri­nes pa­jė­gas ir ban­do bent da­lį Uk­rai­nos at­plėš­ti. Mes tą tu­ri­me su­pras­ti. Kiek­vie­nas, čia kal­ban­tis<text:span text:style-name="T2074">,<text:s/></text:span>pa­sa­kė, kad Eu­ro­pos Są­jun­ga ir NATO ne­tai­kė tin­ka­mų ir rei­kia­mų prie­mo­nių, ką ir kal­bė­ti apie sank­ci­jas. Uk­rai­nos Pre­zi­den­tas pra­šė ne kar­tą: ap­gin­ki­te oro erd­vę. Kur yra NATO? Ar šian­dien mes<text:s/><text:span text:style-name="T2075">ne</text:span><text:span text:style-name="T2076">­ga</text:span><text:span text:style-name="T2077">­li</text:span><text:span text:style-name="T2078">­me sa</text:span><text:span text:style-name="T2079">­ky</text:span><text:span text:style-name="T2080">­ti, kad ir NATO ša</text:span><text:span text:style-name="T2081">­lių ran</text:span><text:span text:style-name="T2082">­kos su</text:span><text:span text:style-name="T2083">­terš</text:span><text:span text:style-name="T2084">­tos uk</text:span><text:span text:style-name="T2085">­rai</text:span><text:span text:style-name="T2086">­nie</text:span><text:span text:style-name="T2087">­čių krau</text:span><text:span text:style-name="T2088">­ju? Du mė</text:span><text:span text:style-name="T2089">­ne</text:span><text:span text:style-name="T2090">­sius<text:s/></text:span>Dž. Bai­de­nas kal­bė­jo: ne­gin­si­me Uk­rai­nos. Ra­gi­no fak­tiš­kai to­kiais žo­džiais pul­ti Uk­rai­ną. Ko­kia tai yra po­zi­ci­ja? Ar ne gė­da mums už NATO?</text:p>
        <text:p text:style-name="Roman">Da­bar ki­ta pro­ble­ma – aiš­ki­na, jei­gu, ma­tai, mes gin­si­me oro erd­vę, gre­sia mums bran­duo­li­nis gin­klas. Mie­lie­ji,<text:s/>jei­gu ne­bus ryž­tin­ga NATO, at­eis ei­lė Lie­tu­vai ir Pa­bal­ti­jui. Mes šian­dien vi­si ži­no­me, kad uk­rai­nie­čiai, gin­da­mi sa­ve, gi­na ir Eu­ro­pos Są­jun­gą ir Pa­bal­ti­jį. Jei­gu Uk­rai­na šį ka­rą pra­lai­mės ir at­eis ag­re­so­rius į Pa­bal­ti­jį, taip pat pa­sa­kys, na ir kas, kad jūs NATO ša­lys, bet ga­li grės­ti ato­mi­nis gin­klas, ga­li Ru­si­ja pa­nau­do­ti ato­mi­nį gin­klą, ir Lie­tu­va taip pat ne­bus gi­na­ma.<text:s/></text:p>
        <text:p text:style-name="Roman">Ne­ryž­tin­ga ir šian­dien at­sa­kin­ga yra NATO ir Eu­ro­pa už sa­vo to­kias la­biau sim­bo­li­nes, o<text:s/>ne<text:s/>re­a­lias sank­ci­jas. Ir gai­la, kad jie su­si­rū­pi­nę tik sa­vo gy­ve­ni­mu, kad šios kan­čios, ku­rias iš­gy­ve­na uk­rai­nie­čiai, jų mir­tys ne­su­dre­bi­no mū­sų Va­ka­rų di­džių­jų ša­lių va­do­vų. Aš šian­dien žiū­riu at­si­ver­tęs Ru­si­jos rub­lio kur­są – kuo sank­ci­jos di­des­nės, tuo rub­lio kur­sas stip­rė­ja. Tai kas čia per sank­ci­jos? Čia yra imi­ta­ci­ja sank­ci­jų.<text:s/></text:p>
        <text:p text:style-name="Roman"><text:span text:style-name="T2091">PIRMININKAS.</text:span><text:s/>Dė­kui. Ačiū. Tai bu­vo pas­ku­ti­nis dis­ku­tan­tas. Da­bar mo­ty­vai už ir prieš. Tuoj įjung­si­me, mū­sų sis­te­ma šiek tiek lė­to­ka. Tai­gi už kal­ban­čių yra tik ger­bia­mas A. Ly­de­ka. Dėl mo­ty­vų už.</text:p>
        <text:p text:style-name="Roman"><text:span text:style-name="T2092">A. LYDEKA</text:span><text:span text:style-name="T2093"><text:s/></text:span><text:span text:style-name="T2094">(</text:span><text:span text:style-name="T2095">LSF</text:span><text:span text:style-name="T2096">)</text:span><text:span text:style-name="T2097">.</text:span><text:s/>La­bai ačiū, pir­mi­nin­ke. Dar kar­tą no­riu pa­dė­ko­ti Sei­mo Pir­mi­nin­kei už šią pri­sta­ty­tą re­zo­liu­ci­ją. Ma­nau, vie­nin­gai mes ją pa­rem­si­me. La­bai ge­rai, kad šio­je re­zo­liu­ci­jo­je yra pri­me­na­mos jau anks­čiau mū­sų Sei­me pri­im­tos re­zo­liu­ci­jos, ku­rio­se aiš­kiai iš­dės­ty­tos po­li­ti­nės nuo­sta­tos. Tai yra ir dėl Uk­rai­nos te­ri­to­ri­nio vien­ti­su­mo, ir dėl Uk­rai­nos per­spek­ty­vos Eu­ro­pos Są­jun­go­je,<text:s/>na­rės kan­di­da­tės sta­tu­so su­tei­ki­mo, ir ki­tos po­li­ti­nės nuo­sta­tos.<text:s/></text:p>
        <text:p text:style-name="Roman">Bet ne ma­žiau svar­bu, ger­bia­mi ko­le­gos, kad ši re­zo­liu­ci­ja yra orien­tuo­ta ir į per­spek­ty­vą į prie­kį, tai yra ypač at­krei­piant dė­me­sį į ra­gi­ni­mą įsteig­ti tarp­tau­ti­nį bau­džia­mą­jį tri­bu­no­lą, ku­ris ga­lė­tų tin­ka­mai, de­ra­mai įver­tin­ti vi­sus Ru­si­jos vyk­do­mus ka­ro nu­si­kal­ti­mus, nu­si­kal­ti­mus žmo­niš­ku­mui ir kva­li­fi­kuo­ti tai kaip uk­rai­nie­čių tau­tos ge­no­ci­dą.<text:s/></text:p>
        <text:p text:style-name="Roman"><text:span text:style-name="T2098">Ne ma</text:span><text:span text:style-name="T2099">­žiau svar</text:span><text:span text:style-name="T2100">­bu, kad šio</text:span><text:span text:style-name="T2101">­je re</text:span><text:span text:style-name="T2102">­zo</text:span><text:span text:style-name="T2103">­liu</text:span><text:span text:style-name="T2104">­ci</text:span><text:span text:style-name="T2105">­jo</text:span><text:span text:style-name="T2106">­je siū</text:span><text:span text:style-name="T2107">­lo</text:span><text:span text:style-name="T2108">­ma nu</text:span><text:span text:style-name="T2109">­sta</text:span><text:span text:style-name="T2110">­ty</text:span><text:span text:style-name="T2111">­ti tam tik</text:span><text:span text:style-name="T2112">­rą san</text:span><text:span text:style-name="T2113">­ty</text:span><text:span text:style-name="T2114">­kį ne tik su pa</text:span><text:span text:style-name="T2115">­g</text:span><text:span text:style-name="T2116">­</text:span><text:span text:style-name="T2117">rin</text:span><text:span text:style-name="T2118">­di</text:span><text:span text:style-name="T2119">­niu už</text:span><text:span text:style-name="T2120">­sa</text:span><text:span text:style-name="T2121">­ko</text:span><text:span text:style-name="T2122">­vu ir spren</text:span><text:span text:style-name="T2123">­di</text:span><text:span text:style-name="T2124">­mų pri</text:span><text:span text:style-name="T2125">­ėmė</text:span><text:span text:style-name="T2126">­ju pre</text:span><text:span text:style-name="T2127">­zi</text:span><text:span text:style-name="T2128">­den</text:span><text:span text:style-name="T2129">­tu V. Pu</text:span><text:span text:style-name="T2130">­ti</text:span><text:span text:style-name="T2131">­nu, bet kar</text:span><text:span text:style-name="T2132">­tu ir su vi</text:span><text:span text:style-name="T2133">­sa Ru</text:span><text:span text:style-name="T2134">­si</text:span><text:span text:style-name="T2135">­ja, vi</text:span><text:span text:style-name="T2136">­sos</text:span><text:s/>Ru­si­jos at­sa­ko­my­be. Taip pat kaip, žvel­giant į per­spek­ty­vą, ir siū­ly­mas rem­ti vi­sas pa­stan­gas dėl Uk­rai­nos so­li­da­ru­mo pa­ti­kos fon­do su­kū­ri­mo. Jis bū­tų skir­tas po ka­ro at­sta­ty­ti Uk­rai­nai.<text:s/></text:p>
        <text:p text:style-name="Roman">Tai yra vi­si tie klau­si­mai, as­pek­tai, ku­rie la­bai svar­būs šian­dien iš­spręs­ti dėl per­spek­ty­vos, dėl at­ei­ties. Kvie­čiu vi­sus vie­nin­gai bal­suo­ti už.</text:p>
        <text:p text:style-name="Roman"><text:span text:style-name="T2137">PIRMININKAS.</text:span><text:s/>Dė­ko­ju. Už kal­bės ger­bia­ma D. Ša­ka­lie­nė. Pra­šom.<text:s/></text:p>
        <text:p text:style-name="Roman"><text:span text:style-name="T2138">D. ŠAKALIENĖ</text:span><text:span text:style-name="T2139"><text:s/></text:span><text:span text:style-name="T2140">(</text:span><text:span text:style-name="T2141">LSDPF</text:span><text:span text:style-name="T2142">)</text:span><text:span text:style-name="T2143">.</text:span><text:s/>Dė­ko­ju. Ma­nau, kad kiek­vie­nas iš mū­sų jau pus­an­tro mė­ne­sio kiek­vie­ną ry­tą pra­de­da­me nuo nau­jie­nų apie Uk­rai­ną. Ir jau ke­lias sa­vai­tes kiek­vie­ną ry­tą skai­to­me ka­ro nu­si­kal­ti­mų, įvyk­dy­tų Ru­si­jos prieš Uk­rai­nos žmo­nes, su­ves­ti­nes. Po V. Ze­lens­kio kal­bos šian­dien tie ka­ro nu­si­kal­ti­mai tur­būt įgau­na dar bai­ses­nį vei­dą ir sun­ku ras­ti žo­džių. Bet ty­la šian­dien yra ne­leis­ti­na. To­dėl pa­sa­ky­siu iš tik­rų­jų la­bai trum­pai.<text:s/></text:p>
        <text:p text:style-name="Roman">Ma­nau, kad vi­sų mū­sų aša­ras ger­klė­je už­gniau­žia pyk­tis tiems ne žmo­nėms, kan­ki­nan­tiems kū­di­kius ir fil­muo­jan­tiems tas vel­nio pra­mo­gas, tiems iš­ga­moms, ku­rie ant as­fal­to žen­klą „Vai­kai“ lai­ko sig­na­lu mes­ti bom­bas. Na ir, ži­no­ma, di­džiau­siam ne žmo­gui A. Hit­le­rio ir J. Sta­li­no hib­ri­dui V. Pu­ti­nui. Ma­nau, kad tie žo­džiai Bu­ča, Bo­ro­dian­ka,<text:s/>Ma­riu­po­lis, ži­no­ji­mas apie tai, kad de­ga gy­vi žmo­nės lieps­nos­vai­džiais nai­ki­na­mo­se slėp­tu­vė­se, mums lei­džia pa­sa­ky­ti, kad Ha­gos tri­bu­no­lo jiems bus per ma­žai. Su­nai­kin­tos jų der­ža­vos jiems bus per ma­žai ir vi­so pa­sau­lio žmo­nių pra­keiks­mo jiems bus taip pat per ma­žai. Bet mes pa­da­ry­si­me nors tiek. Mes už­tik­rin­si­me, kad jie sės­tų į tei­sia­mų­jų suo­lą ir pa­dė­si­me Uk­rai­nai lai­mė­ti šį ka­rą, ir pa­da­ry­si­me vis­ką, kad ne­lik­tų nė vie­no po­li­ti­ko Eu­ro­po­je, ku­ris ne­bū­tų gir­dė­jęs apie tai, kas vyks­ta, ir ku­riam kil­tų bent men­kiau­sia abe­jo­nė, kad kiek­vie­nas ži­no­tų abe­jo­nės kai­ną, nes abe­jo­nės kai­na yra kan­ki­na­mų vai­kų, mo­te­rų ir vy­rų ago­ni­ja. Ži­no­ma, ra­gi­nu bal­suo­ti už.</text:p>
        <text:p text:style-name="Roman"><text:span text:style-name="T2144">PIRMININKAS.</text:span><text:s/>Dė­ko­ju. Už taip pat kal­bės ger­bia­ma V. Alek­nai­tė-Ab­ra­mi­kie­nė. Pra­šau.</text:p>
        <text:p text:style-name="Roman"><text:span text:style-name="T2145">V. ALEKNAITĖ-ABRAMIKIENĖ</text:span><text:span text:style-name="T2146"><text:s/></text:span><text:span text:style-name="T2147">(</text:span><text:span text:style-name="T2148">TS-LKDF</text:span><text:span text:style-name="T2149">)</text:span><text:span text:style-name="T2150">.</text:span><text:s/>Ačiū, ger­bia­mas pir­mi­nin­ke. Daž­nai ma­no­ma, kad re­zo­liu­ci­jos nė­ra veiks­min­gi do­ku­men­tai, kad tai tik žo­džiai, ta­čiau aš jau­čiuo­si ge­rai bal­suo­da­ma už šią re­zo­liu­ci­ją, nes Lie­tu­vos<text:s/>par­la­men­to žo­džiai yra pa­rem­ti ir po­li­ti­kų, ir Vy­riau­sy­bės, ir, kas svar­biau­sia, mū­sų vi­suo­me­nės so­li­da­ru­mo veiks­mais. Tai šian­dien pa­žy­mė­jo ir Pre­zi­den­tas V. Ze­lens­kis. Na­tū­ra­lu, nes uk­rai­nie­čių skaus­mą mes jau­čia­me sa­vo kū­nu ir krau­ju, jis yra mū­sų ge­nų at­min­ty­je, nes Ru­si­jos im­pe­ri­ja vi­siš­kai ne­pa­si­kei­tė ir jos kan­ki­ni­mų, žu­dy­mų, trė­mi­mų re­per­tu­a­ras yra toks pat, ko­kį pa­ty­rė­me ca­ro lai­kais,<text:s/>J. Sta­li­no oku­pa­ci­jos pe­ri­odu, po­ka­rio me­tais ir, de­ja, jis da­ro­si tik bai­ses­nis.<text:s/>„Šven­ta­ja­me Raš­te“<text:s/>yra to­kie žo­džiai: „Jei­gu ši­tie ty­lės, ak­me­nys šauks.“ Šian­dien pa­sau­lis ma­to, kaip šau­kia Uk­rai­nos ak­me­nys, kaip jos šau­kia su­de­gin­tų, su­dau­žy­tų dau­gia­bu­čių aki­duo­bė­mis, kaip šau­kia su­nie­kin­tais nu­žu­dy­tų­jų kū­nais. Ir mes tu­ri­me ne­pa­liau­ti šau­kę, ne tik da­rę, bet ir šau­kę ir ne­leis­ti Eu­ro­pai ir pa­sau­liui pa­varg­ti ir pa­mirš­ti, nes bū­tų la­bai bai­su, jei­gu iš­si­pil­dy­tų tie įta­ri­mai, ku­riuos šian­dien ger­bia­mas Pre­zi­den­tas V. Ze­lens­kis pa­sa­kė, kad, ne­duok Die­ve, tur­būt yra dar lau­kian­čių, kad vi­sa tai baig­sis ir bus ga­li­ma grįž­ti prie įpras­to biz­nio. Ne, nie­ka­da ne­bus ga­li­ma grįž­ti prie įpras­to biz­nio, nes per daug di­de­li nu­si­kal­ti­mai pa­da­ry­ti. Aš pri­ta­riu tiems sa­vo ko­le­goms, ku­rie kal­bė­jo apie tei­si­nę ir vi­są ki­tą at­sa­ko­my­bę, ku­rią tu­rės pri­si­im­ti Ru­si­ja. Bal­suo­si­me už, bet tik­rai tai nė­ra vie­nin­te­lis mū­sų veiks­mas dėl Uk­rai­nos. Ačiū.</text:p>
        <text:p text:style-name="Roman"><text:span text:style-name="T2151">PIRMININKAS.</text:span><text:s/>Dė­ko­ju. Už kal­ba ger­bia­mas M. Ma­ti­jo­šai­tis.</text:p>
        <text:p text:style-name="Roman"><text:span text:style-name="T2152">M. MATIJOŠAITIS</text:span><text:s/><text:span text:style-name="T2153">(</text:span><text:span text:style-name="T2154">LF</text:span><text:span text:style-name="T2155">)</text:span>. Ačiū, ger­bia­mas po­sė­džio pir­mi­nin­ke. Uk­rai­na šiuo me­tu pa­ti­ria pla­taus mas­to ka­ri­nę Ru­si­jos ag­re­si­ją, ge­no­ci­do, ka­ro nu­si­kal­ti­mus, tuo tar­pu Sa­kart­ve­las, Mol­do­va, Bal­ti­jos ša­lys, Len­ki­ja, vi­sa Eu­ro­pa yra ant<text:s/><text:span text:style-name="T2156">eg</text:span><text:span text:style-name="T2157">­de of war</text:span>, ant kraš­to nuo dar di­des­nio pla­taus mas­to ka­ro. O 1938-ie­ji – ne­ga­li­me vyk­dy­ti nuo­lai­džia­vi­mo po­li­ti­kos ir ne­bū­ki­me šių lai­kų čem­ber­le­nai ir da­lad­jė, to­dėl pa­lai­ky­ki­me re­zo­liu­ci­ją.<text:s/></text:p>
        <text:p text:style-name="Roman"><text:span text:style-name="T2158">PIRMININKAS.</text:span><text:s/>Dė­ko­ju. Ir pas­ku­ti­nis kal­bės ger­bia­mas T. To­mi­li­nas. Aš su­teik­siu jam žo­dį, nes jis, tau­py­da­mas lai­ką, man­da­giai at­si­sa­kė da­ly­vau­ti dis­ku­si­jo­je. Gerb­da­mas jo po­el­gį, aš su­tei­kiu. Pra­šau.</text:p>
        <text:p text:style-name="Roman"><text:span text:style-name="T2159">T. TOMILINAS</text:span><text:span text:style-name="T2160"><text:s/></text:span><text:span text:style-name="T2161">(</text:span><text:span text:style-name="T2162">DFVL</text:span><text:span text:style-name="T2163">)</text:span><text:span text:style-name="T2164">.</text:span><text:span text:style-name="T2165"><text:s/>La</text:span><text:span text:style-name="T2166">­bai ačiū, ger</text:span><text:span text:style-name="T2167">­bia</text:span><text:span text:style-name="T2168">­mas po</text:span><text:span text:style-name="T2169">­sė</text:span><text:span text:style-name="T2170">­džio pir</text:span><text:span text:style-name="T2171">­mi</text:span><text:span text:style-name="T2172">­nin</text:span><text:span text:style-name="T2173">­ke. To</text:span><text:span text:style-name="T2174">­kių pa</text:span><text:span text:style-name="T2175">­vyz</text:span><text:span text:style-name="T2176">­džių<text:s/></text:span>rei­kia dau­giau šiais sun­kiais lai­kais. Ma­no mi­si­ja bu­vo pa­sa­ky­ti ke­le­tą min­čių. Ži­no­ma, mes karš­tai re­mia­me šią re­zo­liu­ci­ją. Mū­sų frak­ci­ja prieš ke­lias sa­vai­tes tei­kė la­bai pa­na­šią re­zo­liu­ci­ją dėl naf­tos ir du­jų em­bar­go V. Ba­ko ini­cia­ty­va.<text:s/></text:p>
        <text:p text:style-name="Roman">Aš tik no­rė­jau pa­an­trin­ti ko­le­gai E. Gent­vi­lui, kad mes tu­ri­me, pri­va­lo­me są­ži­nin­gai ruoš­ti vi­suo­me­nę eko­no­mi­nio ka­ro są­ly­goms. Ne­ga­li bū­ti jo­kios kal­bos apie nor­ma­lų rin­kos funk­cio­na­vi­mą. Mū­sų par­duo­tu­vės jau da­bar ri­bo­ja gri­kių par­da­vi­mo kie­kį. Ka­ro eko­no­mi­ka tu­ri sa­vo kai­ną. Ne­ga­li bū­ti jo­kio sa­va­no­riš­ko ver­slo pa­si­rin­ki­mo dirb­ti ar ne­dirb­ti Ru­si­jo­je. Vi­si tu­ri trauk­tis.<text:s/></text:p>
        <text:p text:style-name="Roman">Va­di­na­si, tu­ri­me gal­vo­ti, for­muo­ti ga­ran­ti­nius fon­dus be­dar­biams, pla­nuo­ti, kiek eko­no­mi­nis ka­ras pa­rei­ka­laus kon­kre­čių mū­sų vals­ty­bės pa­pil­do­mų iš­lai­dų, kiek pa­pil­do­mai sko­lin­si­mės. Tu­ri­me per­for­muo­ti sa­vo mąs­ty­se­ną apie eko­no­mi­ką. Ga­li­ma im­ti bri­tų pa­vyz­dį, kai per Ant­rą­jį pa­sau­li­nį ka­rą la­bai trum­pam rin­kos eko­no­mi­ka bu­vo ta­pu­si re­gu­liuo­ja­ma ka­ro eko­no­mi­ka. Ir jie ne­kal­bė­jo apie jo­kią ge­ro­vę ir au­gi­mą, o tie­siog, kai žmo­nės yra žu­do­mi ir kan­ki­na­mi, vi­si yra su­si­tel­kę į vie­no tiks­lo pa­sie­ki­mą. Tad tu­ri­me ruoš­tis ga­li­mam trum­pa­lai­kiam<text:s/>elek­tros<text:s/>iš­jun­gi­mui, ku­ro nor­moms de­ga­li­nė­se, mais­to pro­duk­tų kai­nų re­gu­lia­vi­mui.</text:p>
        <text:p text:style-name="Roman"><text:span text:style-name="T2177">PIRMININKAS.</text:span><text:s/>Ger­bia­mi ko­le­gos, sa­lė­je la­bai di­de­lis triukš­mas.<text:s/></text:p>
        <text:p text:style-name="Roman"><text:span text:style-name="T2178">T. TOMILINAS</text:span><text:span text:style-name="T2179"><text:s/></text:span><text:span text:style-name="T2180">(</text:span><text:span text:style-name="T2181">DFVL</text:span><text:span text:style-name="T2182">)</text:span><text:span text:style-name="T2183">.<text:s/></text:span>Pra­dė­ję eko­no­mi­nį ka­rą mes tu­ri­me jį lai­mė­ti, ir ne il­ga­lai­kė­mis prie­mo­nė­mis, o la­bai kon­kre­čio­mis – to­ta­liu du­jų, naf­tos,<text:s/><text:span text:style-name="T2184">fū</text:span><text:span text:style-name="T2185">­rų</text:span>, uos­tų<text:s/>em­bar­gu<text:s/>ir vi­sa ki­ta. Ka­ras tu­ri sa­vo kai­ną. Mes pri­va­lo­me lai­mė­ti. Tik taip ga­li­me ap­gin­ti Uk­rai­ną ir taip ga­li­me nu­ga­lė­ti mir­tį, taip švie­sa ga­li nu­ga­lė­ti tam­są.</text:p>
        <text:p text:style-name="Roman"><text:span text:style-name="T2186">PIRMININKAS.</text:span><text:s/>Dė­ko­ju. Tai bu­vo vi­si pa­si­sa­ky­mai.<text:s/></text:p>
        <text:p text:style-name="Roman">Ger­bia­mi ko­le­gos, kvie­čiu už­im­ti dar­bo vie­tas. Pra­dė­si­me bal­sa­vi­mą.<text:s/></text:p>
        <text:p text:style-name="Roman">Tra­di­ciš­kai dėl pas­ku­ti­nio klau­si­mo, ku­rį ap­svars­tė­me, ir bal­suo­si­me. Tai la­bai svar­bus šios die­nos klau­si­mas – Sei­mo re­zo­liu­ci­jos „Dėl Ru­si­jos Fe­de­ra­ci­jos vyk­do­mos ag­re­si­jos ir ka­ro nu­si­kal­ti­mų Uk­rai­no­je pa­smer­ki­mo“ pro­jek­tas<text:s/>Nr. XIVP-1494. Bal­suo­ja­me dėl re­zo­liu­ci­jos. Kas pa­vė­la­vo, ger­bia­mi ko­le­gos, bal­suo­ja­me dėl Sei­mo re­zo­liu­ci­jos „Dėl Ru­si­jos Fe­de­ra­ci­jos vyk­do­mos ag­re­si­jos ir ka­ro nu­si­kal­ti­mų Uk­rai­no­je pa­smer­ki­mo“.</text:p>
        <text:p text:style-name="Roman"/>
        <text:p text:style-name="Priemimas">Šios re­zo­liu­ci­jos pri­ėmi­mas</text:p>
        <text:p text:style-name="Roman"/>
        <text:p text:style-name="Roman">Už­si­re­gist­ra­vo 134, bal­sa­vo 134, ži­no­ma, vi­si 134 bal­sa­vo už. (<text:span text:style-name="T2187">Plo</text:span><text:span text:style-name="T2188">­ji</text:span><text:span text:style-name="T2189">­mai</text:span>) Tai­gi, re­zo­liu­ci­ja yra pri­im­ta. (<text:span text:style-name="T2190">Gon</text:span><text:span text:style-name="T2191">­gas</text:span>)<text:s/></text:p>
        <text:p text:style-name="Roman"/>
        <text:p text:style-name="Laikas">12.28 val.</text:p>
        <text:p text:style-name="Roman12">Bau­džia­mo­jo pro­ce­so ko­dek­so 106 straips­nio pa­kei­ti­mo įsta­ty­mo pro­jek­tas<text:s/>Nr. XIVP-1002(2) (<text:span text:style-name="T2192">pri</text:span><text:span text:style-name="T2193">­ėmi</text:span><text:span text:style-name="T2194">­mo tę</text:span><text:span text:style-name="T2195">­si</text:span><text:span text:style-name="T2196">­nys</text:span>)</text:p>
        <text:p text:style-name="Roman"/>
        <text:p text:style-name="Roman">Ger­bia­mi ko­le­gos, grįž­ta­me į dar­bo­tvarkės pra­džią. Dar­bo­tvarkės 1-2.1 klau­si­mas – Bau­džia­mo­jo pro­ce­so ko­dek­so 106 straips­nio pa­kei­ti­mo įsta­ty­mo pro­jek­tas<text:s/>Nr. XIVP-1002(2). Bal­suo­ja­me. Pri­ėmi­mas. Bal­suo­ja­me pri­ėmi­mo sta­di­jo­je.</text:p>
        <text:p text:style-name="Roman">Dė­ko­ja­me ger­bia­mam Uk­rai­nos am­ba­sa­do­riui. Su­die! (<text:span text:style-name="T2197">Plo</text:span><text:span text:style-name="T2198">­ji</text:span><text:span text:style-name="T2199">­mai</text:span>)<text:s/><text:span text:style-name="T2200">Sla</text:span><text:span text:style-name="T2201">­va Uk</text:span><text:span text:style-name="T2202">­rai</text:span><text:span text:style-name="T2203">­ni</text:span>!<text:s/></text:p>
        <text:p text:style-name="Roman"/>
        <text:p text:style-name="Priemimas">Šio įsta­ty­mo pri­ėmi­mas</text:p>
        <text:p text:style-name="Roman"/>
        <text:p text:style-name="Roman">Už­si­re­gist­ra­vo 133, bal­sa­vo 133 – vi­si 133 bal­sa­vo už. Tai­gi, įsta­ty­mas yra pri­im­tas. (<text:span text:style-name="T2204">Gon</text:span><text:span text:style-name="T2205">­gas</text:span>)<text:s/></text:p>
        <text:p text:style-name="Roman"/>
        <text:p text:style-name="Laikas">12.29 val.</text:p>
        <text:p text:style-name="Roman12">Ad­mi­nist­ra­ci­nių nu­si­žen­gi­mų ko­dek­so 666 straips­nio pa­kei­ti­mo įsta­ty­mo pro­jek­tas<text:s/>Nr. XIVP-1003(2) (<text:span text:style-name="T2206">pri</text:span><text:span text:style-name="T2207">­ėmi</text:span><text:span text:style-name="T2208">­mo tę</text:span><text:span text:style-name="T2209">­si</text:span><text:span text:style-name="T2210">­nys</text:span>)</text:p>
        <text:p text:style-name="Roman"/>
        <text:p text:style-name="Roman">Dar­bo­tvarkės 1-2.2 klau­si­mas – Ad­mi­nist­ra­ci­nių nu­si­žen­gi­mų ko­dek­so 666 straips­nio pa­kei­ti­mo įsta­ty­mo pro­jek­tas<text:s/>Nr. XIVP-1003(2). Toks įdo­mes­nis straips­nis. Pri­ėmi­mas.</text:p>
        <text:p text:style-name="Roman"/>
        <text:p text:style-name="Priemimas">Šio įsta­ty­mo pri­ėmi­mas</text:p>
        <text:p text:style-name="Roman"/>
        <text:p text:style-name="Roman">Už­si­re­gist­ra­vo 127, bal­sa­vo 127: už – 126, prieš – 1, nie­kas ne­su­si­lai­kė. Įsta­ty­mas yra pri­im­tas. (<text:span text:style-name="T2211">Gon</text:span><text:span text:style-name="T2212">­gas</text:span>)<text:s/></text:p>
        <text:p text:style-name="Roman"/>
        <text:p text:style-name="P2213">12.29 val.</text:p>
        <text:p text:style-name="P2214"><text:span text:style-name="T2215">Lie</text:span><text:span text:style-name="T2216">­tu</text:span><text:span text:style-name="T2217">­vos ka</text:span><text:span text:style-name="T2218">­riuo</text:span><text:span text:style-name="T2219">­me</text:span><text:span text:style-name="T2220">­nės Rūd</text:span><text:span text:style-name="T2221">­nin</text:span><text:span text:style-name="T2222">­kų ka</text:span><text:span text:style-name="T2223">­ri</text:span><text:span text:style-name="T2224">­nio po</text:span><text:span text:style-name="T2225">­li</text:span><text:span text:style-name="T2226">­go</text:span><text:span text:style-name="T2227">­no įsta</text:span><text:span text:style-name="T2228">­ty</text:span><text:span text:style-name="T2229">­mo pro</text:span><text:span text:style-name="T2230">­jek</text:span><text:span text:style-name="T2231">­tas Nr. XIVP-1483(2)</text:span><text:s/>(<text:span text:style-name="T2232">svars</text:span><text:span text:style-name="T2233">­ty</text:span><text:span text:style-name="T2234">­mo tę</text:span><text:span text:style-name="T2235">­si</text:span><text:span text:style-name="T2236">­nys</text:span>)</text:p>
        <text:p text:style-name="P2237"/>
        <text:p text:style-name="P2238">To­liau dar­bo­tvarkės 1-3 klau­si­mas – Lie­tu­vos ka­riuo­me­nės Rūd­nin­kų ka­ri­nio po­li­go­no įsta­ty­mo pro­jek­tas<text:s/>Nr. XIVP-1483(2). Svars­ty­mas. Bal­suo­ja­me po svars­ty­mo dėl Lie­tu­vos ka­riuo­me­nės Rūd­nin­kų ka­ri­nio po­li­go­no įsta­ty­mo.</text:p>
        <text:p text:style-name="Roman">Už­si­re­gist­ra­vo 132, bal­sa­vo 131: už – 130, prieš nie­kas ne­bal­sa­vo, su­si­lai­kė 1. Tai­gi po svars­ty­mo yra pri­tar­ta.</text:p>
        <text:p text:style-name="Roman"/>
        <text:p text:style-name="Laikas">12.30 val.</text:p>
        <text:p text:style-name="Roman12">Ad­mi­nist­ra­ci­nių nu­si­žen­gi­mų ko­dek­so 524 straips­nio pa­kei­ti­mo įsta­ty­mo pro­jek­tas<text:s/>Nr. XIVP-1453(2), Su­si­rin­ki­mų įsta­ty­mo<text:s/>Nr. I-317 5 straips­nio pa­kei­ti­mo įsta­ty­mo projek­tas<text:s/>Nr. XIVP-1454(2) (<text:span text:style-name="T2239">svars</text:span><text:span text:style-name="T2240">­ty</text:span><text:span text:style-name="T2241">­m</text:span><text:span text:style-name="T2242">o</text:span><text:span text:style-name="T2243"><text:s/>tę</text:span><text:span text:style-name="T2244">­si</text:span><text:span text:style-name="T2245">­nys</text:span>)</text:p>
        <text:p text:style-name="Roman"/>
        <text:p text:style-name="Roman">To­liau dar­bo­tvarkės 1-4.1 klau­si­mas – Ad­mi­nist­ra­ci­nių nu­si­žen­gi­mų ko­dek­so 524 strai­ps­nio pa­kei­ti­mo įsta­ty­mo pro­jek­tas<text:s/>Nr. XIVP-1453(2) ir ly­di­ma­sis 1-4.2 klau­si­mas – Su­si­rin­ki­mų įsta­ty­mo 5 straips­nio pa­kei­ti­mo įsta­ty­mo pro­jek­tas<text:s/>Nr. XIVP-1454(2). Ap­si­spręs­ki­me po svars­ty­mo dėl abie­jų pro­jek­tų.<text:s/></text:p>
        <text:p text:style-name="Roman">Už­si­re­gist­ra­vo 131, bal­sa­vo 131: už – 118, prieš nie­kas ne­bal­sa­vo, su­si­lai­kė 13. Tai­gi po svars­ty­mo yra pri­tar­ta. Aš tik dėl pro­to­ko­lo no­rė­čiau pa­sa­ky­ti, kad ma­no vi­si bal­sai dėl vi­sų bu­vu­sių bal­sa­vi­mų bu­vo už. Ačiū ger­bia­mam A. Ma­tu­lui, tie­siog ma­no kor­te­lė ne­bu­vo įdė­ta. La­bai at­si­pra­šau. Bal­sa­vau už vi­sus pro­jek­tus.</text:p>
        <text:p text:style-name="Roman"/>
        <text:p text:style-name="Laikas">12.32 val.</text:p>
        <text:p text:style-name="Roman12">Ci­vi­li­nės būk­lės ak­tų re­gist­ra­vi­mo įsta­ty­mo<text:s/>Nr. XII-2111 6, 12 ir 25 straips­nių pakei­ti­mo įsta­ty­mo pro­jek­tas<text:s/>Nr. XIVP-1464(2), As­mens ta­pa­ty­bės kor­te­lės ir pa­so<text:s/>Nr. XII-1519 5 straips­nio pa­kei­ti­mo įsta­ty­mo pro­jek­tas<text:s/>Nr. XIVP-1465(2) (<text:span text:style-name="T2246">svars</text:span><text:span text:style-name="T2247">­ty</text:span><text:span text:style-name="T2248">­mo tę</text:span><text:span text:style-name="T2249">si</text:span><text:span text:style-name="T2250">­nys</text:span>)</text:p>
        <text:p text:style-name="Roman"/>
        <text:p text:style-name="Roman">To­liau dar­bo­tvarkės 1-8.1 klau­si­mas – Ci­vi­li­nės būk­lės ak­tų re­gist­ra­vi­mo įsta­ty­mo ke­lių straips­nių pa­kei­ti­mo įsta­ty­mo pro­jek­tas<text:s/>Nr. XIVP-1464(2). Svars­ty­mas. Gal­būt mes ga­li­me iš kar­to ir dėl ant­ro­jo ly­di­mo­jo kar­tu bal­suo­ti? Dar­bo­tvarkės 1-8.2 klau­si­mas –<text:s/>As­mens ta­pa­ty­bės kor­te­lės ir pa­so pa­kei­ti­mo įsta­ty­mo pro­jek­tas<text:s/>Nr. XIVP-1465(2). Bal­suo­ja­me po svars­ty­mo dėl Ci­vi­li­nės būk­lės ak­tų re­gist­ra­vi­mo įsta­ty­mo ir ly­di­mo­jo As­mens ta­pa­ty­bės kor­te­lės ir pa­so 5 straips­nio pa­kei­ti­mo įsta­ty­mo pro­jek­to.</text:p>
        <text:p text:style-name="Roman">Už­si­re­gist­ra­vo 126, bal­sa­vo 126: už – 76, prieš – 19, su­si­lai­kė 31. Tai­gi po svars­ty­mo yra pri­tar­ta. Tei­sės ir tei­sėt­var­kos ko­mi­te­tas siū­lo svars­ty­ti sku­bos tvar­ka. Ar ga­lė­tu­me ben­dru su­ta­ri­mu pri­tar­ti? (<text:span text:style-name="T2251">Bal</text:span><text:span text:style-name="T2252">­sai sa</text:span><text:span text:style-name="T2253">­lė</text:span><text:span text:style-name="T2254">­je</text:span>) Gir­džiu, kad ne­ga­lė­tu­me. Va­di­na­si, bal­suo­si­me dėl sku­bos tvar­kos dėl šio įsta­ty­mo. Bal­suo­ja­me dėl sku­bos tvar­kos. At­sa­kau Pet­rui: Tei­sės ir tei­sėt­var­kos ko­mi­te­tas pra­šė.<text:s/></text:p>
        <text:p text:style-name="Roman">Už­si­re­gist­ra­vo 129, bal­sa­vo 129: už – 71, prieš – 48, su­si­lai­kė 10. Tai­gi sku­bos tvar­kai yra pri­tar­ta.<text:s/></text:p>
        <text:p text:style-name="Roman"/>
        <text:p text:style-name="Laikas">12.34 val.</text:p>
        <text:p text:style-name="Roman12">Sei­mo nu­ta­ri­mo „Dėl Lie­tu­vos Res­pub­li­kos Sei­mo 1999 m.<text:s/>lap­kri­čio 11 d.<text:s/>nu­ta­ri­mo<text:s/><text:span text:style-name="T2255">Nr. VIII-1408 „Dėl Sei</text:span><text:span text:style-name="T2256">­mo Pe</text:span><text:span text:style-name="T2257">­ti</text:span><text:span text:style-name="T2258">­ci</text:span><text:span text:style-name="T2259">­jų ko</text:span><text:span text:style-name="T2260">­mi</text:span><text:span text:style-name="T2261">­si</text:span><text:span text:style-name="T2262">­jos nuo</text:span><text:span text:style-name="T2263">­sta</text:span><text:span text:style-name="T2264">­tų pa</text:span><text:span text:style-name="T2265">­tvir</text:span><text:span text:style-name="T2266">­ti</text:span><text:span text:style-name="T2267">­ni</text:span><text:span text:style-name="T2268">­mo“ pa</text:span><text:span text:style-name="T2269">­kei</text:span><text:span text:style-name="T2270">­ti</text:span><text:span text:style-name="T2271">­mo“ pro</text:span><text:span text:style-name="T2272">­jek</text:span><text:span text:style-name="T2273">­tas</text:span><text:s/>Nr. XIVP-1017(2) (<text:span text:style-name="T2274">svars</text:span><text:span text:style-name="T2275">­ty</text:span><text:span text:style-name="T2276">­mo tę</text:span><text:span text:style-name="T2277">­si</text:span><text:span text:style-name="T2278">­ny</text:span>s)</text:p>
        <text:p text:style-name="Roman"/>
        <text:p text:style-name="Roman">To­liau ap­svars­tė­me dar ke­le­tą re­zer­vi­nių klau­si­mų. Re­zer­vi­nis 1 klau­si­mas – Sei­mo nu­ta­ri­mo „Dėl Lie­tu­vos Res­pub­li­kos Sei­mo 1999 m.<text:s/>lap­kri­čio 11 d.<text:s/>nu­ta­ri­mo „Dėl Sei­mo Pe­ti­ci­jų ko­mi­si­jos nuo­sta­tų pa­tvir­ti­ni­mo“ pa­kei­ti­mo“ pro­jek­tas<text:s/>Nr. XIVP-1017(2). Bal­suo­ja­me dėl Sei­mo Pe­ti­ci­jų ko­mi­si­jos nuo­sta­tų pa­tvir­ti­ni­mo.</text:p>
        <text:p text:style-name="Roman">Už­si­re­gist­ra­vo<text:s/>128, bal­sa­vo 128 Sei­mo na­riai: už – 100, prieš – 5, su­si­lai­kė 23. Po svars­ty­mo yra pri­tar­ta.<text:s/></text:p>
        <text:p text:style-name="Roman"/>
        <text:p text:style-name="Laikas">12.35 val.</text:p>
        <text:p text:style-name="Roman12">Ad­mi­nist­ra­ci­nių nu­si­žen­gi­mų ko­dek­so 416 straips­nio pa­kei­ti­mo įsta­ty­mo pro­jek­tas<text:s/>Nr. XIVP-875 (<text:span text:style-name="T2279">svars</text:span><text:span text:style-name="T2280">­ty</text:span><text:span text:style-name="T2281">­mo tę</text:span><text:span text:style-name="T2282">­si</text:span><text:span text:style-name="T2283">­nys</text:span>)</text:p>
        <text:p text:style-name="Roman"/>
        <text:p text:style-name="Roman">To­liau re­zer­vi­nis 2 klau­si­mas – Ad­mi­nist­ra­ci­nių nu­si­žen­gi­mų ko­dek­so 416 straips­nio pa­kei­ti­mo įsta­ty­mo pro­jek­tas<text:s/>Nr. XIVP-875. Bal­suo­ja­me. At­krei­piu ger­bia­mo Sei­mo dė­me­sį, kad Tei­sės ir tei­sėt­var­kos ko­mi­te­tas siū­lo at­mes­ti įsta­ty­mo pro­jek­tą. Tai­gi tie, ku­rie bal­suo­ja už, bal­suo­ja už Tei­sės ir tei­sėt­var­kos ko­mi­te­to siū­ly­mą at­mes­ti. Va­di­na­si, jei­gu no­ri­te, kad pro­jek­tas iš­vys­tų die­nos švie­są, jums rei­kia bal­suo­ti prieš ar­ba su­si­lai­ky­ti. Tei­sin­gai?<text:s/></text:p>
        <text:p text:style-name="Roman">Už­si­re­gist­ra­vo 129, bal­sa­vo 128 Sei­mo na­riai: už – 9, prieš – 87, su­si­lai­kė 32. Aki­vaiz­du, kad Sei­mas tu­ri šiek tiek ki­to­kią nuo­mo­nę ne­gu ko­mi­te­tas.<text:s/></text:p>
        <text:p text:style-name="Roman">Ir per šo­ni­nį mik­ro­fo­ną<text:s/>–<text:s/>ger­bia­mas M. Ma­jaus­kas. Pra­šom.<text:s/></text:p>
        <text:p text:style-name="Roman"><text:span text:style-name="T2284">M. MAJAUSKAS</text:span><text:s/><text:span text:style-name="T2285">(</text:span><text:span text:style-name="T2286">TS-LKDF</text:span><text:span text:style-name="T2287">)</text:span>. Dė­ko­ju, ger­bia­mas po­sė­džio pir­mi­nin­ke. Aš siū­lau skir­ti nau­ją ko­mi­te­tą – tai Eko­no­mi­kos ko­mi­te­tą. Jis ga­lė­tų iš nau­jo ap­svars­ty­ti šį klau­si­mą ir pa­teik­ti sa­vo iš­va­dą.<text:s/></text:p>
        <text:p text:style-name="Roman"><text:span text:style-name="T2288">PIRMININKAS.</text:span><text:s/>Ar ga­li­me ben­dru su­ta­ri­mu pri­tar­ti šiam siū­ly­mui? (<text:span text:style-name="T2289">Bal</text:span><text:span text:style-name="T2290">­sai sa</text:span><text:span text:style-name="T2291">­lė</text:span><text:span text:style-name="T2292">­je</text:span>) Dė­ko­ju. Ger­bia­mi ko­le­gos, Sei­mo va­lia dėl šio klau­si­mo bu­vo aki­vaiz­di, bet dar no­ri­me šiek tiek pa­dis­ku­tuo­ti. Ger­bia­ma A. Ši­rins­kie­nė<text:s/>–<text:s/>per šo­ni­nį mik­ro­fo­ną. Pra­šom.<text:s/></text:p>
        <text:p text:style-name="Roman"><text:span text:style-name="T2293">A. ŠIRINSKIENĖ</text:span><text:span text:style-name="T2294"><text:s/></text:span><text:span text:style-name="T2295">(</text:span><text:span text:style-name="T2296">LRF</text:span><text:span text:style-name="T2297">)</text:span><text:span text:style-name="T2298">. Ko</text:span><text:span text:style-name="T2299">­le</text:span><text:span text:style-name="T2300">­gos,<text:s/></text:span>jūs ap­si­spren­dė­te pa­da­ry­ti tai, ko Sta­tu­tas ne­lei­džia. Sta­tu­tas, kiek aš at­si­me­nu, la­bai aiš­kiai sa­ko, kad Tei­sės ir tei­sėt­var­kos ko­mi­te­te yra svars­to­mi ko­dek­sai. (<text:span text:style-name="T2301">Bal</text:span><text:span text:style-name="T2302">­sai sa</text:span><text:span text:style-name="T2303">­lė</text:span><text:span text:style-name="T2304">­je</text:span>)<text:s/></text:p>
        <text:p text:style-name="Roman"><text:span text:style-name="T2305">PIRMININKAS.</text:span><text:s/>Dė­ko­ju už pa­sta­bą, ger­bia­ma ko­le­ge, bet Sei­mas ne­pri­ta­rė Tei­sės ir tei­sėt­var­kos ko­mi­te­to iš­va­dai dėl šio pro­jek­to, to­dėl aki­vaiz­du, kad rei­kia skir­ti ki­tą ko­mi­te­tą. Pa­siū­lė Eko­no­mi­kos ko­mi­te­tą ir Sei­mas tam pri­ta­rė. Fik­suo­ja­me, kad da­bar svars­tys Eko­no­mi­kos ko­mi­te­tas.<text:s/></text:p>
        <text:p text:style-name="Roman">Tai­gi dėl vi­sų ap­svars­ty­tų re­zer­vi­nių klau­si­mų mes jau bal­sa­vo­me.<text:s/></text:p>
        <text:p text:style-name="Roman"/>
        <text:p text:style-name="Laikas">12.38 val.</text:p>
        <text:p text:style-name="Roman12">Svei­ka­tos ap­sau­gos mi­nist­ro Arū­no Dul­kio at­sa­ky­mai į Sei­mo na­rių raš­tu pa­teik­tus klau­si­mus (<text:span text:style-name="T2306">pa</text:span><text:span text:style-name="T2307">­</text:span><text:span text:style-name="T2308">g</text:span><text:span text:style-name="T2309">al Sei</text:span><text:span text:style-name="T2310">­mo sta</text:span><text:span text:style-name="T2311">­tu</text:span><text:span text:style-name="T2312">­to 20</text:span><text:span text:style-name="T2313">8</text:span><text:span text:style-name="T2314"><text:s/>straips</text:span><text:span text:style-name="T2315">­nį</text:span>)</text:p>
        <text:p text:style-name="Roman"/>
        <text:p text:style-name="Roman">Grįž­ta­me<text:s/>prie<text:s/>mū­sų pa­grin­di­nės<text:s/>dar­bo­tvarkės. Jau at­ei­na lai­kas ger­bia­mam mi­nist­rui A. Dul­kiui.<text:s/>Ger­bia­mas svei­ka­tos ap­sau­gos mi­nist­ras at­sa­kys…<text:s/>(<text:span text:style-name="T2316">Šur</text:span><text:span text:style-name="T2317">­mu</text:span><text:span text:style-name="T2318">­lys sa</text:span><text:span text:style-name="T2319">­lė</text:span><text:span text:style-name="T2320">­je</text:span>)<text:s/>Ne­la­bai su­pra­tau,<text:s/>ko­dėl ki­lo toks šur­mu­lys, nes da­bar svei­ka­tos ap­sau­gos mi­nist­ras A. Dul­kys at­sa­kys į Sei­mo<text:s/><text:span text:style-name="T2321">na</text:span><text:span text:style-name="T2322">­rių raš</text:span><text:span text:style-name="T2323">­tu pa</text:span><text:span text:style-name="T2324">­teik</text:span><text:span text:style-name="T2325">­tus klau</text:span><text:span text:style-name="T2326">­si</text:span><text:span text:style-name="T2327">­mus. Aš kvie</text:span><text:span text:style-name="T2328">­čiu jį į tri</text:span><text:span text:style-name="T2329">­bū</text:span><text:span text:style-name="T2330">­ną at</text:span><text:span text:style-name="T2331">­sa</text:span><text:span text:style-name="T2332">­ky</text:span><text:span text:style-name="T2333">­ti į jū</text:span><text:span text:style-name="T2334">­sų raš</text:span><text:span text:style-name="T2335">­tu pa</text:span><text:span text:style-name="T2336">­teik</text:span><text:span text:style-name="T2337">­tus klau</text:span><text:span text:style-name="T2338">­si</text:span><text:span text:style-name="T2339">­mus.<text:s/></text:span></text:p>
        <text:p text:style-name="Roman"><text:span text:style-name="T2340">A. DULKYS.</text:span><text:s/>Įjung­ta?<text:s/></text:p>
        <text:p text:style-name="Roman"><text:span text:style-name="T2341">PIRMININKAS.</text:span><text:s/>Pra­šom, da­bar įjung­tas mik­ro­fo­nas.<text:s/></text:p>
        <text:p text:style-name="Roman"><text:span text:style-name="T2342">A. DULKYS.</text:span><text:s/>La­ba die­na, ger­bia­mas po­sė­džio pir­mi­nin­ke, ger­bia­mi Sei­mo na­riai. Šian­dien at­sa­ky­siu į jū­sų klau­si­mus.<text:s/></text:p>
        <text:p text:style-name="Roman">Tai­gi, pir­mas, ant­ras ir tre­čias klau­si­mai, skai­tau taip, kaip bu­vo su­for­mu­luo­ta. Pir­mas. Ar jums bu­vo as­me­niš­kai skam­bin­ta, ar į jus krei­pė­si raš­tu,<text:s/>ar ko­kiu ki­tu bū­du su pra­šy­mu tar­pi­nin­kau­ti dėl K. Stru­po gy­dy­to­jo<text:span text:style-name="T2343"><text:s/>ir ab</text:span><text:span text:style-name="T2344">­do</text:span><text:span text:style-name="T2345">­mi</text:span><text:span text:style-name="T2346">­na</text:span><text:span text:style-name="T2347">­li</text:span><text:span text:style-name="T2348">­nio chi</text:span><text:span text:style-name="T2349">­rur</text:span><text:span text:style-name="T2350">­go li</text:span><text:span text:style-name="T2351">­cen</text:span><text:span text:style-name="T2352">­ci</text:span><text:span text:style-name="T2353">­jos pa</text:span><text:span text:style-name="T2354">­nai</text:span><text:span text:style-name="T2355">­ki</text:span><text:span text:style-name="T2356">­ni</text:span><text:span text:style-name="T2357">­mo?<text:s/></text:span></text:p>
        <text:p text:style-name="P2358">Ant­ras. Ar jūs, bū­da­mas svei­ka­tos ap­sau­gos mi­nist­ru, as­me­niš­kai skam­bi­no­te, krei­pė­tės raš­tu,<text:s/>ar ko­kiu ki­tu bū­du į VASPVT di­rek­to­rę N. Ri­bo­kie­nę dėl gy­dy­to­jo chi­rur­go ir ab­do­mi­na­li­nio chi­rur­go li­cen­ci­jos pa­nai­ki­ni­mo K. Stru­pui?<text:s/></text:p>
        <text:p text:style-name="P2359">Tre­čias. Ar Svei­ka­tos ap­sau­gos mi­nis­te­ri­ja ini­ci­ja­vo K. Stru­po li­cen­ci­jos pa­nai­ki­ni­mo pro­ce­dū­rą? Ar daž­na prak­ti­ka mi­nis­te­ri­jo­je kreip­tis dėl kon­kre­taus gy­dy­to­jo li­cen­ci­jos pa­nai­ki­ni­mo? Kiek to­kių krei­pi­mų­si dėl li­cen­ci­jos pa­nai­ki­ni­mo bū­ta?<text:s/></text:p>
        <text:p text:style-name="Roman"><text:span text:style-name="T2360">Pa</text:span><text:span text:style-name="T2361">­tei</text:span><text:span text:style-name="T2362">­kiu at</text:span><text:span text:style-name="T2363">­sa</text:span><text:span text:style-name="T2364">­ky</text:span><text:span text:style-name="T2365">­mą. At</text:span><text:span text:style-name="T2366">­sa</text:span><text:span text:style-name="T2367">­ky</text:span><text:span text:style-name="T2368">­da</text:span><text:span text:style-name="T2369">­mas ben</text:span><text:span text:style-name="T2370">­drai į pir</text:span><text:span text:style-name="T2371">­muo</text:span><text:span text:style-name="T2372">­sius tris klau</text:span><text:span text:style-name="T2373">­si</text:span><text:span text:style-name="T2374">­mus, no</text:span><text:span text:style-name="T2375">­riu la</text:span><text:span text:style-name="T2376">­bai aiš</text:span><text:span text:style-name="T2377">­kiai at</text:span><text:span text:style-name="T2378">­skir</text:span><text:span text:style-name="T2379">­ti ir<text:s/></text:span>ak­cen­tuo­ti ke­lis mo­men­tus. Pir­ma. Nei te­le­fo­nu, nei raš­tu ar ko­kiu ki­tu bū­du į ma­ne as­me­niš­kai jo­kiais tar­pi­nin­ka­vi­mo klau­si­mais kreip­ta­si ne­bu­vo, kaip ir ne­bu­vo jo­kio as­me­ni­nio ar ne­ofi­cia­laus krei­pi­mo­si į Vals­ty­bi­nės ak­re­di­ta­vi­mo svei­ka­tos prie­žiū­ros veik­lai tar­ny­bos prie Svei­ka­tos ap­sau­gos mi­nis­te­ri­jos, trum­piau, Ak­re­di­ta­vi­mo tar­ny­bos, va­do­vę dėl jū­sų mi­ni­mo gy­dy­to­jo li­cen­ci­jos pa­nai­ki­ni­mo.</text:p>
        <text:p text:style-name="P2380">An­tra, at­krei­piu dė­me­sį, kad li­cen­ci­jos ga­lio­ji­mą tei­sės ak­tų nu­sta­ty­ta tvar­ka ir pa­grin­dais pa­nai­ki­na li­cen­ci­jas iš­duo­dan­ti ins­ti­tu­ci­ja, tai yra Ak­re­di­ta­vi­mo tar­ny­ba, sa­vo ini­cia­ty­va ar­ba kai dėl to krei­pia­si tei­sės ak­tuo­se nu­ro­dy­tos ins­ti­tu­ci­jos, tarp jų ir Svei­ka­tos ap­sau­gos mi­nis­te­ri­ja.<text:s/></text:p>
        <text:p text:style-name="Roman">2021–2022 me­tais mi­nis­te­ri­jo­je gau­ti tei­sė­sau­gos ins­ti­tu­ci­jų krei­pi­mai­si dėl dvie­jų svei­ka­tos prie­žiū­ros spe­cia­lis­tų li­cen­ci­jų pa­nai­ki­ni­mo su pra­šy­mu įver­tin­ti jo­se pa­teik­tą in­for­ma­ci­ją ir pri­im­ti tam tik­rus spren­di­mus, nes mi­nė­ti spe­cia­lis­tai yra nu­teis­ti už ko­rup­ci­nio po­bū­džio nu­si­kals­ta­mų vei­kų pa­da­ry­mą. At­si­žvelg­da­ma į tai, kad tik Ak­re­di­ta­vi­mo tar­ny­ba tu­ri tei­sę įver­ti­nu­si tu­ri­mą ar gau­tą in­for­ma­ci­ją pri­im­ti tei­sės nor­mi­niuo­se ak­tuo­se nu­ma­ty­tus spren­di­mus, su­si­ju­sius su li­cen­ci­jų ga­lio­ji­mu, mi­nis­te­ri­ja vi­sus tei­sė­sau­gos ins­ti­tu­ci­jų pa­teik­tus raš­tus in­for­ma­ci­jai ver­tin­ti ir ati­tin­ka­mam spren­di­mui pri­im­ti pa­gal kom­pe­ten­ci­ją tei­kė Ak­re­di­ta­vi­mo tar­ny­bai. Taip vy­ko ir kon­kre­čių Sei­mo na­rių nu­ro­dy­tu at­ve­ju, ir ma­no mi­nė­tu ant­ruo­ju at­ve­ju, tai yra gau­ta in­for­ma­ci­ja iš Vil­niaus apy­gar­dos pro­ku­ra­tū­ros ofi­cia­liu ma­no raš­tu bu­vo nu­kreip­ta Ak­re­di­ta­vi­mo tar­ny­bai įver­tin­ti pa­gal kom­pe­ten­ci­ją.</text:p>
        <text:p text:style-name="Roman">No­riu at­kreip­ti dė­me­sį, kad tei­sė­sau­gos ins­ti­tu­ci­jos mi­nis­te­ri­ją yra in­for­ma­vu­sios ir apie tai, kad dar aš­tuo­niems svei­ka­tos prie­žiū­ros spe­cia­lis­tams yra pa­reikš­ti įta­ri­mai dėl ko­rup­ci­nio po­bū­džio nu­si­kals­ta­mų vei­kų. Kaip mi­nė­jau, ir šiuos, ir vi­sus tei­sė­sau­gos ins­ti­tu­ci­jų pa­teik­tus raš­tus in­for­ma­ci­jai įver­tin­ti ir ati­tin­ka­mam spren­di­mui pri­im­ti pa­gal kom­pe­ten­ci­ją pa­tei­kė­me Ak­re­di­ta­vi­mo tar­ny­bai.</text:p>
        <text:p text:style-name="Roman">Ket­vir­tą klau­si­mą skai­tau taip, kaip bu­vo su­for­mu­luo­ta: „<text:span text:style-name="T2381">Ko</text:span><text:span text:style-name="T2382">­kiu tei</text:span><text:span text:style-name="T2383">­si</text:span><text:span text:style-name="T2384">­niu pa</text:span><text:span text:style-name="T2385">­grin</text:span><text:span text:style-name="T2386">­du (teis</text:span><text:span text:style-name="T2387">­mo spren</text:span><text:span text:style-name="T2388">­di</text:span><text:span text:style-name="T2389">­mu ir kt.) pa</text:span><text:span text:style-name="T2390">­nai</text:span><text:span text:style-name="T2391">­kin</text:span><text:span text:style-name="T2392">­ta gy</text:span><text:span text:style-name="T2393">­dy</text:span><text:span text:style-name="T2394">­to</text:span><text:span text:style-name="T2395">­jo chi</text:span><text:span text:style-name="T2396">­rur</text:span><text:span text:style-name="T2397">­go ir ab</text:span><text:span text:style-name="T2398">­do</text:span><text:span text:style-name="T2399">­mi</text:span><text:span text:style-name="T2400">­na</text:span><text:span text:style-name="T2401">­li</text:span><text:span text:style-name="T2402">­nio chi</text:span><text:span text:style-name="T2403">­rur</text:span><text:span text:style-name="T2404">­go li</text:span><text:span text:style-name="T2405">­cen</text:span><text:span text:style-name="T2406">­ci</text:span><text:span text:style-name="T2407">­ja K. Stru</text:span><text:span text:style-name="T2408">­pui?“ Pa</text:span><text:span text:style-name="T2409">­tei</text:span><text:span text:style-name="T2410">­kiu at</text:span><text:span text:style-name="T2411">­sa</text:span><text:span text:style-name="T2412">­ky</text:span><text:span text:style-name="T2413">­mą. Kaip mi</text:span><text:span text:style-name="T2414">­nė</text:span><text:span text:style-name="T2415">­jau, li</text:span><text:span text:style-name="T2416">­cen</text:span><text:span text:style-name="T2417">­ci</text:span><text:span text:style-name="T2418">­jos ga</text:span><text:span text:style-name="T2419">­lio</text:span><text:span text:style-name="T2420">­ji</text:span><text:span text:style-name="T2421">­mą tei</text:span><text:span text:style-name="T2422">­sės ak</text:span><text:span text:style-name="T2423">­tų nu</text:span><text:span text:style-name="T2424">­sta</text:span><text:span text:style-name="T2425">­ty</text:span><text:span text:style-name="T2426">­ta tvar</text:span><text:span text:style-name="T2427">­ka ir pa</text:span><text:span text:style-name="T2428">­grin</text:span><text:span text:style-name="T2429">­dais ga</text:span><text:span text:style-name="T2430">­li pa</text:span><text:span text:style-name="T2431">­nai</text:span><text:span text:style-name="T2432">­kin</text:span><text:span text:style-name="T2433">­ti tik li</text:span><text:span text:style-name="T2434">­cen</text:span><text:span text:style-name="T2435">­ci</text:span><text:span text:style-name="T2436">­jas iš</text:span><text:span text:style-name="T2437">­duo</text:span><text:span text:style-name="T2438">­dan</text:span><text:span text:style-name="T2439">­ti ins</text:span><text:span text:style-name="T2440">­ti</text:span><text:span text:style-name="T2441">­tu</text:span><text:span text:style-name="T2442">­ci</text:span><text:span text:style-name="T2443">­ja – Ak</text:span><text:span text:style-name="T2444">­re</text:span><text:span text:style-name="T2445">­di</text:span><text:span text:style-name="T2446">­ta</text:span><text:span text:style-name="T2447">­vi</text:span><text:span text:style-name="T2448">­mo tar</text:span><text:span text:style-name="T2449">­ny</text:span><text:span text:style-name="T2450">­ba, to</text:span><text:span text:style-name="T2451">­dėl li</text:span><text:span text:style-name="T2452">­cen</text:span><text:span text:style-name="T2453">­ci</text:span><text:span text:style-name="T2454">­jos jū</text:span><text:span text:style-name="T2455">­sų klau</text:span><text:span text:style-name="T2456">­si</text:span><text:span text:style-name="T2457">­muo</text:span><text:span text:style-name="T2458">­se mi</text:span><text:span text:style-name="T2459">­ni</text:span><text:span text:style-name="T2460">­mam spe</text:span><text:span text:style-name="T2461">­cia</text:span><text:span text:style-name="T2462">­lis</text:span><text:span text:style-name="T2463">­tui pa</text:span><text:span text:style-name="T2464">­nai</text:span><text:span text:style-name="T2465">­kin</text:span><text:span text:style-name="T2466">­tos Ak</text:span><text:span text:style-name="T2467">­re</text:span><text:span text:style-name="T2468">­di</text:span><text:span text:style-name="T2469">­ta</text:span><text:span text:style-name="T2470">­vi</text:span><text:span text:style-name="T2471">­mo tar</text:span><text:span text:style-name="T2472">­ny</text:span><text:span text:style-name="T2473">­bos di</text:span><text:span text:style-name="T2474">­rek</text:span><text:span text:style-name="T2475">­to</text:span><text:span text:style-name="T2476">­riaus įsa</text:span><text:span text:style-name="T2477">­ky</text:span><text:span text:style-name="T2478">­mu. Pa</text:span><text:span text:style-name="T2479">­grin</text:span><text:span text:style-name="T2480">­das li</text:span><text:span text:style-name="T2481">­cen</text:span><text:span text:style-name="T2482">­ci</text:span><text:span text:style-name="T2483">­jos pa</text:span><text:span text:style-name="T2484">­nai</text:span><text:span text:style-name="T2485">­ki</text:span><text:span text:style-name="T2486">­ni</text:span><text:span text:style-name="T2487">­mui – Me</text:span><text:span text:style-name="T2488">­di</text:span><text:span text:style-name="T2489">­ci</text:span><text:span text:style-name="T2490">­nos prak</text:span><text:span text:style-name="T2491">­ti</text:span><text:span text:style-name="T2492">­kos įsta</text:span><text:span text:style-name="T2493">­ty</text:span><text:span text:style-name="T2494">­mo 6 straips</text:span><text:span text:style-name="T2495">­nio 1 da</text:span><text:span text:style-name="T2496">­lies 4 punk</text:span><text:span text:style-name="T2497">­tas – li</text:span><text:span text:style-name="T2498">­cen</text:span><text:span text:style-name="T2499">­ci</text:span><text:span text:style-name="T2500">­jos ga</text:span><text:span text:style-name="T2501">­lio</text:span><text:span text:style-name="T2502">­ji</text:span><text:span text:style-name="T2503">­mas pa</text:span><text:span text:style-name="T2504">­nai</text:span><text:span text:style-name="T2505">­ki</text:span><text:span text:style-name="T2506">­na</text:span><text:span text:style-name="T2507">­mas, jei</text:span><text:span text:style-name="T2508">­gu gy</text:span><text:span text:style-name="T2509">­dy</text:span><text:span text:style-name="T2510">­to</text:span><text:span text:style-name="T2511">­jas šiurkš</text:span><text:span text:style-name="T2512">­čiai pa</text:span><text:span text:style-name="T2513">­žei</text:span><text:span text:style-name="T2514">­dė pa</text:span><text:span text:style-name="T2515">­cien</text:span><text:span text:style-name="T2516">­to tei</text:span><text:span text:style-name="T2517">­ses, pa</text:span><text:span text:style-name="T2518">­si</text:span><text:span text:style-name="T2519">­nau</text:span><text:span text:style-name="T2520">­do</text:span><text:span text:style-name="T2521">­jo pa</text:span><text:span text:style-name="T2522">­rei</text:span><text:span text:style-name="T2523">­go</text:span><text:span text:style-name="T2524">­mis, no</text:span><text:span text:style-name="T2525">­rė</text:span><text:span text:style-name="T2526">­da</text:span><text:span text:style-name="T2527">­mas sau gau</text:span><text:span text:style-name="T2528">­ti ne</text:span><text:span text:style-name="T2529">­tei</text:span><text:span text:style-name="T2530">­sė</text:span><text:span text:style-name="T2531">­tų pa</text:span><text:span text:style-name="T2532">­ja</text:span><text:span text:style-name="T2533">­mų ar</text:span><text:span text:style-name="T2534">­ba dėl ki</text:span><text:span text:style-name="T2535">­to</text:span><text:span text:style-name="T2536">­kių as</text:span><text:span text:style-name="T2537">­me</text:span><text:span text:style-name="T2538">­ni</text:span><text:span text:style-name="T2539">­nių pa</text:span><text:span text:style-name="T2540">­ska</text:span><text:span text:style-name="T2541">­tų.</text:span></text:p>
        <text:p text:style-name="P2542">Penk­tas klau­si­mas. Skai­tau taip, kaip bu­vo su­for­mu­luo­ta: „2022 m.<text:s/>ko­vo 24 d.<text:s/>Lie­tu­vos Res­pub­li­kos Sei­mo ry­ti­nio po­sė­džio pa­bai­go­je Vy­riau­sy­bės va­lan­dos me­tu at­sa­ky­da­mas į Jums už­duo­tą klau­si­mą ak­cen­ta­vo­te, kad „per 30 me­tų Lie­tu­voj li­cen­ci­jos bu­vo tik­tai da­li­na­mos. Bet nie­ka­da kaž­ko­dėl nie­kas jų ne­at­ėmė. &lt;…&gt; jei­gu iš Lie­tu­vos žmo­nių bus ima­mi ky­šiai, su li­cen­ci­jom bus taip pat“.<text:s/>Ar to­kio­mis prie­mo­nė­mis (li­cen­ci­jų pa­nai­ki­ni­mu) bus ko­vo­ja­ma su smul­kaus ky­ši­nin­ka­vi­mo at­ve­jais svei­ka­tos ap­sau­gos sis­te­mo­je?“</text:p>
        <text:p text:style-name="Roman"><text:span text:style-name="T2543">Pa</text:span><text:span text:style-name="T2544">­tei</text:span><text:span text:style-name="T2545">­kiu at</text:span><text:span text:style-name="T2546">­sa</text:span><text:span text:style-name="T2547">­ky</text:span><text:span text:style-name="T2548">­mą. No</text:span><text:span text:style-name="T2549">­rė</text:span><text:span text:style-name="T2550">­čiau pri</text:span><text:span text:style-name="T2551">­min</text:span><text:span text:style-name="T2552">­ti, kad ne vie</text:span><text:span text:style-name="T2553">­ną de</text:span><text:span text:style-name="T2554">­šimt</text:span><text:span text:style-name="T2555">­me</text:span><text:span text:style-name="T2556">­tį svei</text:span><text:span text:style-name="T2557">­ka</text:span><text:span text:style-name="T2558">­tos ap</text:span><text:span text:style-name="T2559">­sau</text:span><text:span text:style-name="T2560">­gos sek</text:span><text:span text:style-name="T2561">­to</text:span><text:span text:style-name="T2562">­rius yra lai</text:span><text:span text:style-name="T2563">­ko</text:span><text:span text:style-name="T2564">­mas vie</text:span><text:span text:style-name="T2565">­na iš la</text:span><text:span text:style-name="T2566">­biau</text:span><text:span text:style-name="T2567">­siai ko</text:span><text:span text:style-name="T2568">­rup</text:span><text:span text:style-name="T2569">­ci</text:span><text:span text:style-name="T2570">­jos pa</text:span><text:span text:style-name="T2571">­veik</text:span><text:span text:style-name="T2572">­tų vie</text:span><text:span text:style-name="T2573">­šo</text:span><text:span text:style-name="T2574">­jo sek</text:span><text:span text:style-name="T2575">­to</text:span><text:span text:style-name="T2576">­riaus sri</text:span><text:span text:style-name="T2577">­čių, ku</text:span><text:span text:style-name="T2578">­rio</text:span><text:span text:style-name="T2579">­je gy</text:span><text:span text:style-name="T2580">­ven</text:span><text:span text:style-name="T2581">­to</text:span><text:span text:style-name="T2582">­jai daž</text:span><text:span text:style-name="T2583">­niau</text:span><text:span text:style-name="T2584">­siai su</text:span><text:span text:style-name="T2585">­si</text:span><text:span text:style-name="T2586">­du</text:span><text:span text:style-name="T2587">­ria su ky</text:span><text:span text:style-name="T2588">­šio prie</text:span><text:span text:style-name="T2589">­var</text:span><text:span text:style-name="T2590">­ta</text:span><text:span text:style-name="T2591">­vi</text:span><text:span text:style-name="T2592">­mo ir da</text:span><text:span text:style-name="T2593">­vi</text:span><text:span text:style-name="T2594">­mo ri</text:span><text:span text:style-name="T2595">­zi</text:span><text:span text:style-name="T2596">­ka. Svei</text:span><text:span text:style-name="T2597">­ka</text:span><text:span text:style-name="T2598">­tos ap</text:span><text:span text:style-name="T2599">­sau</text:span><text:span text:style-name="T2600">­gos sek</text:span><text:span text:style-name="T2601">­to</text:span><text:span text:style-name="T2602">­rių ne vie</text:span><text:span text:style-name="T2603">­nus me</text:span><text:span text:style-name="T2604">­tus yra apė</text:span><text:span text:style-name="T2605">­męs il</text:span><text:span text:style-name="T2606">­ga</text:span><text:span text:style-name="T2607">­me</text:span><text:span text:style-name="T2608">­tės ko</text:span><text:span text:style-name="T2609">­rup</text:span><text:span text:style-name="T2610">­ci</text:span><text:span text:style-name="T2611">­nės būk</text:span><text:span text:style-name="T2612">­lės są</text:span><text:span text:style-name="T2613">­stin</text:span><text:span text:style-name="T2614">­gis. Ko</text:span><text:span text:style-name="T2615">­rup</text:span><text:span text:style-name="T2616">­ci</text:span><text:span text:style-name="T2617">­jos ly</text:span><text:span text:style-name="T2618">­gis iš</text:span><text:span text:style-name="T2619">­lie</text:span><text:span text:style-name="T2620">­ka aukš</text:span><text:span text:style-name="T2621">­tas, tai ro</text:span><text:span text:style-name="T2622">­do ir nau</text:span><text:span text:style-name="T2623">­jau</text:span><text:span text:style-name="T2624">­si so</text:span><text:span text:style-name="T2625">­cio</text:span><text:span text:style-name="T2626">­lo</text:span><text:span text:style-name="T2627">­gi</text:span><text:span text:style-name="T2628">­niai ty</text:span><text:span text:style-name="T2629">­ri</text:span><text:span text:style-name="T2630">­mai bei tei</text:span><text:span text:style-name="T2631">­sė</text:span><text:span text:style-name="T2632">­sau</text:span><text:span text:style-name="T2633">­gos ins</text:span><text:span text:style-name="T2634">­ti</text:span><text:span text:style-name="T2635">­tu</text:span><text:span text:style-name="T2636">­ci</text:span><text:span text:style-name="T2637">­jų at</text:span><text:span text:style-name="T2638">­lie</text:span><text:span text:style-name="T2639">­ka</text:span><text:span text:style-name="T2640">­mi ana</text:span><text:span text:style-name="T2641">­li</text:span><text:span text:style-name="T2642">­ti</text:span><text:span text:style-name="T2643">­niai ir iki</text:span><text:span text:style-name="T2644">­teis</text:span><text:span text:style-name="T2645">­mi</text:span><text:span text:style-name="T2646">­niai ty</text:span><text:span text:style-name="T2647">­ri</text:span><text:span text:style-name="T2648">­mai. At</text:span><text:span text:style-name="T2649">­si</text:span><text:span text:style-name="T2650">­žvel</text:span><text:span text:style-name="T2651">­giant į tai, pro</text:span><text:span text:style-name="T2652">­ver</text:span><text:span text:style-name="T2653">­žis ko</text:span><text:span text:style-name="T2654">­vo</text:span><text:span text:style-name="T2655">­je su ko</text:span><text:span text:style-name="T2656">­rup</text:span><text:span text:style-name="T2657">­ci</text:span><text:span text:style-name="T2658">­ja rei</text:span><text:span text:style-name="T2659">­ka</text:span><text:span text:style-name="T2660">­lau</text:span><text:span text:style-name="T2661">­ja prin</text:span><text:span text:style-name="T2662">­ci</text:span><text:span text:style-name="T2663">­pi</text:span><text:span text:style-name="T2664">­nių, griež</text:span><text:span text:style-name="T2665">­tų ir pa</text:span><text:span text:style-name="T2666">­žei</text:span><text:span text:style-name="T2667">­dė</text:span><text:span text:style-name="T2668">­jams<text:s/></text:span>nei­gia­mas pa­sek­mes su­ke­lian­čių prie­mo­nių. Il­ga­me­tis ne­bau­džia­mu­mas ir „ne­reikš­min­gas“ ko­rup­ci­jos to­le­ra­vi­mas pri­ve­dė prie si­tu­a­ci­jos, ku­rią tu­ri­me šian­dien.<text:s/></text:p>
        <text:p text:style-name="Roman">Dau­giau nei ste­bi­na aukš­tas pa­rei­gas ei­nan­tys val­di­nin­kai ir po­li­ti­kai, ku­rie vie­šai reiš­kia ne­pri­ta­ri­mą ir ne­pa­si­ten­ki­ni­mą dėl tei­sė­tai pri­ima­mų spren­di­mų ir vyk­do­mų veiks­mų ko­vo­jant<text:s/><text:span text:style-name="T2669">su ko</text:span><text:span text:style-name="T2670">­rup</text:span><text:span text:style-name="T2671">­ci</text:span><text:span text:style-name="T2672">­ja, va</text:span><text:span text:style-name="T2673">­di</text:span><text:span text:style-name="T2674">­na juos ne</text:span><text:span text:style-name="T2675">­pro</text:span><text:span text:style-name="T2676">­por</text:span><text:span text:style-name="T2677">­cin</text:span><text:span text:style-name="T2678">­gais, kal</text:span><text:span text:style-name="T2679">­ti</text:span><text:span text:style-name="T2680">­na ma</text:span><text:span text:style-name="T2681">­ne vyk</text:span><text:span text:style-name="T2682">­dant tei</text:span><text:span text:style-name="T2683">­sė</text:span><text:span text:style-name="T2684">­sau</text:span><text:span text:style-name="T2685">­gos už</text:span><text:span text:style-name="T2686">­sa</text:span><text:span text:style-name="T2687">­ky</text:span><text:span text:style-name="T2688">­mus.<text:s/></text:span>Bran­džio­se de­mo­kra­tinėse vals­ty­bė­se to­kia si­tu­a­ci­ja bū­tų ne­su­pran­ta­ma.<text:s/></text:p>
        <text:p text:style-name="Roman">Tai­gi to­le­ran­ci­jos šiuo at­ve­ju ne­bus. Pa­gal da­bar ga­lio­jan­tį tei­si­nį re­gu­lia­vi­mą li­cen­ci­jos ga­lio­ji­mas pa­nai­ki­na­mas, jei­gu gy­dy­to­jas šiurkš­čiai pa­žei­dė pa­cien­to tei­ses. Pa­vyz­džiui, pa­si­nau­do­jo pa­rei­go­mis no­rė­da­mas sau gau­ti ne­tei­sė­tų pa­ja­mų ar­ba dėl ki­to­kių as­me­ni­nių pa­ska­tų ir gy­dy­to­jui tei­sės ak­tų nu­sta­ty­ta tvar­ka bu­vo pri­tai­ky­ta at­sa­ko­my­bė. Dar dau­giau: kiek­vie­nas gy­dy­to­jas ar ki­tas svei­ka­tos prie­žiū­ros spe­cia­lis­tas, pa­ė­męs ar rei­ka­la­vęs ky­šio iš pa­cien­to, tu­ri ži­no­ti, kad ri­zi­kuo­ja ne tik už­si­trauk­ti bau­džia­mą­ją at­sa­ko­my­bę, bet ir ri­zi­kuo­ja<text:s/>ne­tek­ti sa­vo veik­los li­cen­ci­jos.<text:s/></text:p>
        <text:p text:style-name="Roman">Ste­bi­na, kad per de­šimt me­tų iki šios Vy­riau­sy­bės veik­los pra­džios anks­čiau nu­ro­dy­tu pa­grin­du bu­vo pa­nai­kin­tos tik dvi me­di­ci­nos prak­ti­kos li­cen­ci­jos, nors už ky­ši­nin­ka­vi­mą bu­vo nu­teis­ti 22 as­mens svei­ka­tos prie­žiū­ros spe­cia­lis­tai. Dar dau­giau. Gi­li­nan­tis į si­tu­a­ci­ją pa­aiš­kė­jo, kad nors įsta­ty­mų lei­dė­jas jau se­niai su­tei­kė re­a­lų įran­kį ko­rup­ci­jai as­mens svei­ka­tos prie­žiū­ros sek­to­riu­je ma­žin­ti, iki šiol ne­bu­vo su­kur­ta efek­ty­vi jo įgy­ven­di­ni­mo sis­te­ma. Gy­dy­to­jai ne­ži­no, kad už ky­ši­nin­ka­vi­mą jiems ga­li bū­ti stab­do­mos ar pa­nai­ki­na­mos li­cen­ci­jos, o<text:s/>Ak­re­di­ta­vi­mo tar­ny­ba sa­vo ini­cia­ty­va ne­si­i­ma įsta­ty­me nu­ma­ty­tų veiks­mų, kol į ją kas nors ne­si­krei­pia raš­tu. De­ja, pa­aiš­kė­jo, kad ir kai ku­rie aukš­ti po­li­ti­kai, bu­vę ar esa­mi svei­ka­tos ap­sau­gos sis­te­mos at­sto­vai, nė­ra lin­kę ro­dy­ti nu­li­nės to­le­ran­ci­jos ko­rup­ci­jai.<text:s/></text:p>
        <text:p text:style-name="Roman">Aš ir to­liau siek­siu, kad ap­ta­ria­mas tei­si­nis re­gu­lia­vi­mas dėl li­cen­ci­jų su­stab­dy­mo ar pa­nai­ki­ni­mo bū­tų įgy­ven­di­na­mas vi­sa ap­im­ti­mi, ne­pri­klau­so­mai nuo to, ko­kios iš­skir­ti­nės pa­tir­ties ar prak­ti­kos tu­ri svei­ka­tos prie­žiū­ros spe­cia­lis­tas. Iš­im­čių ne­bus nie­kam.<text:s/></text:p>
        <text:p text:style-name="Roman">Baig­da­mas at­sa­ky­ti į šį klau­si­mą, no­riu tiek ger­bia­mus Sei­mo na­rius, tiek vi­suo­me­nę in­for­muo­ti, kad li­cen­ci­jos me­di­kams pa­nai­ki­na­mos ne vi­sam gy­ve­ni­mui – po 3 mė­ne­sių gy­dy­to­jas ga­li kreip­tis dėl nau­jos li­cen­ci­jos iš­da­vi­mo. Šiuo me­tu svars­to­ma šiuos ter­mi­nus il­gin­ti.<text:s/></text:p>
        <text:p text:style-name="Roman">Šeš­tas klau­si­mas. Skai­tau taip, kaip bu­vo su­for­mu­luo­ta: „Ko­kias ko­vos su ko­rup­ci­ja pre­ven­ci­nes prie­mo­nes esa­te nu­ma­tęs tai­ky­ti svei­ka­tos ap­sau­gos sis­te­mo­je, kad ne­rei­kė­tų at­imi­nė­ti li­cen­ci­jų iš gy­dy­to­jų, nes tai da­ro įta­ką svei­ka­tos prie­žiū­ros pa­slau­gų pri­ei­na­mu­mui?“</text:p>
        <text:p text:style-name="Roman">Pa­tei­kiu at­sa­ky­mą. Vi­suo­me­nės pa­si­ti­kė­ji­mo svei­ka­tos ap­sau­gos sis­te­ma at­kū­ri­mas – nuo­sek­lus ir sis­te­min­gas dar­bas, rei­ka­lau­jan­tis mū­sų vi­sų pa­stan­gų ir su­si­tel­ki­mo. Aki­vaiz­du, kad tu­ri­me dau­gy­bės me­tų<text:s/>pa­li­ki­mą. Ne kar­tą mi­nė­jau, kad vie­nos uni­ver­sa­lios prie­mo­nės ko­vo­je su ko­rup­ci­ja nė­ra. Nu­sta­ty­da­mi kon­kre­čias prie­mo­nes ver­ti­na­me ne tik gy­ven­to­jų so­cio­lo­gi­nes ap­klau­sas, bet ir re­mia­mės tei­sė­sau­gos ins­ti­tu­ci­jų at­lik­to­mis ko­rup­ci­jos ri­zi­kos ana­li­zė­mis. Šian­dien ko­vo­je su ko­rup­ci­ja svei­ka­tos sek­to­riu­je iš­skir­čiau šiuos žings­nius.<text:s/></text:p>
        <text:p text:style-name="Roman">Pir­mas. Tu­ri­me prin­ci­pin­gai re­a­guo­ti į ko­rup­ci­jos ap­raiš­kas ir jų ne­to­le­ruo­ti. Rei­ka­lau­siu as­me­ni­nės mi­nis­te­ri­jai pa­val­džių svei­ka­tos prie­žiū­ros įstai­gų va­do­vų at­sa­ko­my­bės ir at­skai­to­my­bės už an­ti­ko­rup­ci­nės ap­lin­kos kū­ri­mą gy­dy­mo įstai­go­se ir an­ti­ko­rup­ci­nių prie­mo­nių įgy­ven­di­ni­mą, ska­ti­ni­mą ne­to­le­ruo­ti ir pra­neš­ti apie pa­ste­bė­tas ko­rup­ci­jos ap­raiš­kas.<text:s/></text:p>
        <text:p text:style-name="Roman">Ant­ras. Tu­ri bū­ti vi­suo­ti­nai ži­no­ma, kad už ko­rup­ci­nio po­bū­džio vei­kų pa­da­ry­mą at­sa­ko­my­bės as­me­niui iš­veng­ti ne­pa­vyks. Kal­bu ne tik apie bau­džia­mą­ją at­sa­ko­my­bę. Įta­ri­mų dėl ko­rup­ci­jos ar pik­tnau­džia­vi­mo tar­ny­ba su­lau­kę mi­nis­te­ri­jai pa­val­džių įstai­gų va­do­vai bu­vo ir bus<text:s/>at­šau­kia­mi iš pa­rei­gų, o svei­ka­tos prie­žiū­ros spe­cia­lis­tai, nu­teis­ti už ko­rup­ci­nes vei­kas, kaip jau mi­nė­jau, ri­zi­kuo­ja<text:span text:style-name="T2689"><text:s/></text:span>ne­tek­ti sa­vo veik­los li­cen­ci­jų. Ne li­cen­ci­jų gy­dy­to­jams nai­ki­ni­mas, o nu­li­nė to­le­ran­ci­ja ko­rup­ci­jai da­ro įta­ką svei­ka­tos prie­žiū­ros pa­slau­gų pri­ei­na­mu­mui.</text:p>
        <text:p text:style-name="Roman">Tre­čia. Ko­ky­biš­ka, lai­ku su­teik­ta svei­ka­tos pa­slau­ga – kiek­vie­no Lie­tu­vos gy­ven­to­jo tei­sė. Ši pa­slau­ga yra vals­ty­bės ga­ran­tuo­ja­ma ir tei­kia­ma ne­mo­ka­mai. Ky­šį duo­dan­tis žmo­gus klai­din­gai ti­ki, kad ky­šis pa­dės grei­čiau gau­ti ko­ky­biš­kas pa­slau­gas. Ma­no nuo­mo­ne, ne­tu­ri lik­ti jo­kių pri­vi­le­gi­juo­tų ga­li­my­bių gau­ti pa­slau­gas, to­dėl sie­kia­me, kad as­mens svei­ka­tos prie­žiū­ros įstai­gos skaid­rin­tų re­gist­ra­ci­jos ir pa­cien­tų lau­ki­mo ei­lių pro­ce­sus, mak­si­ma­liai de­kla­ruo­tų lais­vą lai­ką pa­cien­tams re­gist­ruo­tis pas rei­kia­mą spe­cia­lis­tą. Tuo tiks­lu šiuo me­tu vyk­do­mas iš­anks­ti­nės pa­cien­tų re­gist­ra­ci­jos in­for­ma­ci­nės sis­te­mos mo­der­ni­za­vi­mas, jis leis už­tik­rin­ti, kad vi­sa re­gist­ra­ci­ja svei­ka­tos pa­slau­goms gau­ti bus fik­suo­ja­ma<text:s/>vie­no­je na­cio­na­li­nė­je sis­te­mo­je, ne­pri­klau­so­mai nuo to, ar pa­cien­tas pa­slau­gai gau­ti re­gist­ruo­ja­si in­ter­ne­to por­ta­le, ar te­le­fo­nu, ar jį re­gist­ruo­ja šei­mos gy­dy­to­jas. Tai už­tik­rins pa­cien­tui ge­res­nes ga­li­my­bes gau­ti pa­slau­gą.</text:p>
        <text:p text:style-name="Roman">Ket­vir­ta. Sie­kiant as­mens svei­ka­tos prie­žiū­ros įstai­gų veik­lą orien­tuo­ti kuo pa­trauk­liau pa­cien­tui, pla­nuo­ja­ma su­kur­ti ir įdieg­ti pa­cien­tų grįž­ta­mo­jo ry­šio, įskai­tant pa­cien­tų pa­si­ten­ki­ni­mą su­teik­to­mis svei­ka­tos prie­žiū­ros pa­slau­go­mis, ver­ti­ni­mo įran­kį gy­dy­mo įstai­goms, pa­si­nau­do­jant ir in­for­ma­ci­nė­mis tech­no­lo­gi­jo­mis. Tai leis as­mens svei­ka­tos prie­žiū­ros įstai­gas pa­ly­gin­ti tar­pu­sa­vy­je tei­kia­mų pa­slau­gų kon­teks­te, ati­tin­ka­mai sis­te­miš­kai ieš­ko­ti spren­di­mų ge­ri­nant tei­kia­mų pa­slau­gų ko­ky­bę.</text:p>
        <text:p text:style-name="Roman">Penk­ta. Vie­šu­mas. Tvar­ko­mų duo­me­nų at­vė­ri­mas pri­si­de­da prie ins­ti­tu­ci­jų veik­los skaid­ru­mo. Jau da­bar nu­sta­ty­ta, kad as­mens svei­ka­tos prie­žiū­ros įstai­gos vie­šin­tų gau­tą pa­ra­mą ir pa­ra­mą su­tei­ku­sius sub­jek­tus, lai­mė­ju­sius vie­šuo­sius pir­ki­mus. Re­a­guo­da­mi į Spe­cia­lių­jų ty­ri­mų tar­ny­bos tei­kia­mas ko­rup­ci­jos ri­zi­kos ana­li­zes, ieš­ko­me prie­mo­nių ir bū­dų dar la­biau skai­d­rin­ti šiuos pro­ce­sus.<text:s/></text:p>
        <text:p text:style-name="Roman">Šeš­ta. At­si­žvelg­da­ma į tai, kad švie­ti­mas lai­ko­mas vie­na efek­ty­viau­sių an­ti­ko­rup­ci­nio są­mo­nin­gu­mo ug­dy­mo ir an­ti­ko­rup­ci­nio po­ten­cia­lo stip­ri­ni­mo for­mų, mi­nis­te­ri­ja sieks, kad an­ti­ko­rup­ci­nio ug­dy­mo te­mos da­ly­kai bū­tų in­teg­ruo­ti ir į svei­ka­tos prie­žiū­ros spe­cia­lis­tų ren­gi­mo stu­di­jų pro­gra­mas.<text:s/></text:p>
        <text:p text:style-name="Roman">Api­ben­dri­nu at­sa­ky­mus į jū­sų pa­klau­si­mą. Šio­je tri­bū­no­je jau esu mi­nė­jęs anks­čiau, kad svei­ka­tos ap­sau­gos sis­te­mo­je ne­bus to­le­ruo­ja­mi jo­kie ko­rup­ci­niai veiks­mai. Už an­ti­ko­rup­ci­nės ap­lin­kos for­ma­vi­mą yra ir tu­ri bū­ti as­me­niš­kai at­sa­kin­gi svei­ka­tos ap­sau­gos sis­te­mos įstai­gų va­do­vai. Ne tik jiems, bet ir vi­sai me­di­kų ben­druo­me­nei tai­ky­siu aukš­čiau­sius ne­prie­kaiš­tin­gos re­pu­ta­ci­jos ir skaid­ru­mo stan­dar­tus, ne­svar­bu, ko­kio sta­tu­so žmo­nės į tai bu­vo, yra ar bus įsi­pai­nio­ję. Ku­riu ir kur­siu ne­pa­kan­tu­mo ko­rup­ci­jai, pa­ty­čioms ir mo­bin­gui at­mo­sfe­rą.<text:s/></text:p>
        <text:p text:style-name="Roman">Pa­sau­li­nio ko­rup­ci­jos ba­ro­met­ro duo­me­nys ro­do, kad penk­ta­da­lis pa­cien­tų Lie­tu­vo­je pri­si­pa­žįs­ta da­vę ky­šį gy­dy­mo įstai­go­se. Esa­me an­tri pa­gal blo­gu­mą Eu­ro­pos Są­jun­go­je. Kas ket­vir­tas pa­cien­tas tei­gia bent kar­tą pa­si­nau­do­jęs tu­ri­mais as­me­ni­niais ry­šiais. Spe­cia­lių­jų ty­ri­mų tar­ny­bos ini­ci­juo­ta­me Lie­tu­vos ko­rup­ci­jos že­mė­la­pio ty­ri­me pu­sė Lie­tu­vos gy­ven­to­jų ma­no, kad la­biau­siai ko­rum­puo­tos ins­ti­tu­ci­jos mū­sų vals­ty­bė­je yra svei­ka­tos ap­sau­gos sri­ty­je. Šia­me gė­dos są­ra­še len­kia­me teis­mus, Sei­mą, sa­vi­val­dy­bes.<text:s/></text:p>
        <text:p text:style-name="Roman">Ga­liu dar kar­tą pa­ti­kin­ti Sei­mą, jog ne­bū­siu pa­sy­vus šio nuo­puo­lio ste­bė­to­jas. Prin­ci­pin­gai, nuo­sek­liai va­ly­siu sis­te­mą ir ta­da sis­te­ma va­ly­sis pa­ti. Aš sa­vo pa­si­rin­ki­mą pa­da­riau ir bū­siu dėl jo griež­tai prin­ci­pin­gas. Ačiū me­di­kams, gy­dy­to­jams, slau­gy­to­jams, va­do­vams, tar­nau­to­jams, aka­de­mi­niam jau­ni­mui, ku­rie yra su ma­ni­mi dėl šio pa­si­rin­ki­mo. Ačiū.</text:p>
        <text:p text:style-name="Roman"><text:span text:style-name="T2690">PIRMININKAS.</text:span><text:s/>Dė­ko­ju ger­bia­mam mi­nist­rui. Jū­sų dar no­ri pa­klaus­ti ke­le­tas Sei­mo na­rių. Pa­gal mū­sų tvar­ką klau­sian­čių iš tei­kė­jų klau­si­mų ne­ma­tau, kad bū­tų už­si­ra­šę. R. Že­mai­tai­čio nė­ra sa­lė­je. Ta­da klau­sia A. Ged­vi­las. Pra­šau.</text:p>
        <text:p text:style-name="Roman"><text:span text:style-name="T2691">A. GEDVILAS</text:span><text:s/><text:span text:style-name="T2692">(</text:span><text:span text:style-name="T2693">DPF</text:span><text:span text:style-name="T2694">)</text:span>.<text:s/>Ačiū, po­sė­džio pir­mi­nin­ke. Ger­bia­mas mi­nist­re, re­a­guo­da­mas į jū­sų at­sa­ky­mus no­rė­čiau su­ži­no­ti, ar jūs ži­no­te prieš da­ry­da­mas sa­vo pa­si­rin­ki­mą, kiek mi­ni­mas gy­dy­to­jas K. Stru­pas per tuos 3 mė­ne­sius, kol bus at­im­ta li­cen­ci­ja, iš­ope­ruos pa­cien­tų, po ko ga­li at­si­ras­ti ir ga­na blo­gų pa­sek­mių? Ar tie­siog svė­rė­te tuos, kaip sa­ky­ti, da­ly­kus, ar net ne­svars­tė­te?</text:p>
        <text:p text:style-name="Roman"><text:span text:style-name="T2695">A. DULKYS.</text:span><text:s/>No­riu ak­cen­tuo­ti, kad jo­kios mū­sų prie­mo­nės ko­vo­jant su ko­rup­ci­ja ne­tu­rės re­zul­ta­to, jei­gu mes ne­pra­dė­si­me nuo pir­mo prin­ci­po, tai yra nuo nu­li­nės ko­rup­ci­jos to­le­ran­ci­jos. Aš gir­džiu tą kon­teks­tą, kad yra siū­lo­ma už­merk­ti akis dėl pro­fe­sio­na­lu­mo į va­di­na­muo­sius smul­kius ky­ši­nin­ka­vi­mo ar pa­ki­šų at­ve­jus, bet ne­už­mirš­ki­me, kad tuo me­tu, kai vie­ni yra ope­ruo­ja­mi, ki­ti tie­siog ne­ga­li pa­tek­ti į ope­ra­ci­ją ir tai taip pat tie­sio­giai da­ro įta­ką ir pa­cien­to svei­ka­tai,<text:s/>ir gy­vy­bei, to­dėl ky­šį da­vęs ne­są­ži­nin­gas pa­cien­tas daž­nu at­ve­ju įgy­ja pir­mu­mą, tam­pa pri­vi­le­gi­juo­tas, na, prieš įsta­ty­mo be­si­lai­kan­tį pa­cien­tą, tą, ku­ris ky­šio ne­duo­da, ta­čiau pa­slau­gas gau­na vė­liau ir tai ken­kia, gal­būt taip pat ga­li pa­kenk­ti svei­ka­tai. Aš ma­nau, kad…<text:s/>Aš ne­ži­nau, ar jū­sų mi­ni­mas gy­dy­to­jas ap­skri­tai no­rė­jo bū­ti čia mi­ni­mas, ši­to­je tri­bū­no­je, bet jau taip da­bar is­to­ri­jos lem­ta, kad esa­me ta­me vir­smo taš­ke, tai bus nau­jas žen­klas svei­ka­tos ap­sau­gos is­to­ri­jo­je, kad mes pa­ga­liau ko­vo­si­me su ko­rup­ci­ja.</text:p>
        <text:p text:style-name="Roman"><text:span text:style-name="T2696">PIRMININKAS.</text:span><text:s/>Dė­ko­ju. Ir pas­ku­ti­nis…<text:s/>(<text:span text:style-name="T2697">Bal</text:span><text:span text:style-name="T2698">­sai sa</text:span><text:span text:style-name="T2699">­lė</text:span><text:span text:style-name="T2700">­je</text:span>) Ger­bia­mas ko­le­ga…<text:s/>(<text:span text:style-name="T2701">Bal</text:span><text:span text:style-name="T2702">­sai sa</text:span><text:span text:style-name="T2703">­lė</text:span><text:span text:style-name="T2704">­je</text:span>) Ger­bia­mas Ai­dai, jau mes su ju­mis la­bai daž­nai dis­ku­tuo­ja­me dėl ši­to da­ly­ko. Nė­ra to­kio tar­pu­sa­vio žan­ro. Ga­li­te pa­klaus­ti kur nors ar ko­ri­do­riu­je, ar vė­liau, jau at­sa­kė į klau­si­mą. Da­bar klau­sia ki­tas, pas­ku­ti­nis klau­sia Sei­mo na­rys ger­bia­mas K. Ma­žei­ka. Pra­šom.<text:s/></text:p>
        <text:p text:style-name="Roman"><text:span text:style-name="T2705">K. MAŽEIKA</text:span><text:span text:style-name="T2706"><text:s/></text:span><text:span text:style-name="T2707">(</text:span><text:span text:style-name="T2708">DFVL</text:span><text:span text:style-name="T2709">)</text:span><text:span text:style-name="T2710">.<text:s/></text:span>Ačiū, ger­bia­ma­sis po­sė­džio pir­mi­nin­ke. Ačiū, mi­nist­re, kad at­vy­ko­te. Aš tu­riu klau­si­mą. Iš tie­sų mes jau ne kar­tą dis­ku­ta­vo­me, pri­si­me­na­te, ir Kal­va­ri­jos sa­vi­val­dy­bė­je dėl ma­žos li­go­ni­nės, ir ki­tų ma­žų li­go­ni­nių. Tur­būt no­rė­čiau pa­klaus­ti, per tuos dve­jus me­tus koks įvy­ko po­ky­tis? Jūs čia apie daug veiks­mų kal­bė­jo­te, bet ko­kį žen­klą, gal net ly­gy­bės, ga­lė­tu­mė­te pa­dė­ti tarp veiks­mų ir ne­veiks­nu­mo, koks bu­vo per ši­tą lai­ko­tar­pį, nes li­go­ni­nė ir to­liau mer­di, ir<text:s/>greičiausiai<text:s/>jos li­ki­mas bus tik­tai kai­mo am­bu­la­to­ri­ja, į ku­rią žmo­gus ga­lės at­ei­ti tik­tai „psi­cho­lo­gi­nės“ pa­gal­bos, bet gal­būt jūs ko­kį nors aiš­ku­mą su­teik­si­te.</text:p>
        <text:p text:style-name="Roman">Ir gal ga­li­te pa­tiks­lin­ti, ne­gir­dė­jau, kiek iš tik­rų­jų li­cen­ci­jų bu­vo pa­nai­kin­ta per jū­sų va­do­va­vi­mo lai­ko­tar­pį, kiek bu­vo at­im­ta gy­dy­to­jų li­cen­ci­jų už ko­rup­ci­ją ar ko­kius nors ki­to­kius pa­da­ry­tus nu­si­kal­ti­mus? La­bai ačiū.<text:s/></text:p>
        <text:p text:style-name="Roman"><text:span text:style-name="T2711">A. DULKYS.</text:span><text:s/>Ma­no ka­den­ci­jos me­tu bu­vo du at­ve­jai, kai yra įsi­tei­sė­ję teis­mo spren­di­mai. Vie­nas čia bu­vo Sei­mo na­rių pa­klau­si­me mi­ni­mas, ki­tas šiuo me­tu yra per­duo­tas svars­ty­ti, nes apie jį iš pro­ku­ra­tū­ros ga­vo­me in­for­ma­ci­jos<text:s/>pra­ei­tą sa­vai­tę. Kaip mi­nė­jau, yra dar aš­tuo­ni at­ve­jai, kai jau yra pa­reikš­ti įta­ri­mai dėl ko­rup­ci­nių vei­kų, bet spren­di­mai dar nė­ra įsi­tei­sė­ję.<text:s/></text:p>
        <text:p text:style-name="Roman">Ant­ras klau­si­mas, aš ne­la­bai su­pran­tu, kuo ji­sai yra su­si­jęs su mū­sų šia ko­rup­ci­jos te­ma, ir ne­ži­nau, ką jūs no­rė­jo­te iš ma­nęs iš­girs­ti. Aš ma­nau, kad nei di­de­lė­se, nei ma­žo­se įstai­go­se ne­tu­ri bū­ti to­le­ruo­ja­ma ko­rup­ci­ja. Gal pa­tiks­lin­ki­te.</text:p>
        <text:p text:style-name="Roman"><text:span text:style-name="T2712">PIRMININKAS.</text:span><text:s/>Ger­bia­mi ko­le­gos, tik­rai mi­nist­ras iš­sa­miai at­sa­kė raš­tu į už­duo­tus klau­si­mus ir į jū­sų, kiek čia jū­sų no­rė­jo lik­ti dar pa­klaus­ti. Ačiū ger­bia­mam mi­nist­rui.<text:s/></text:p>
        <text:p text:style-name="Roman"><text:span text:style-name="T2713">A. DULKYS.</text:span><text:s/>Ačiū.</text:p>
        <text:p text:style-name="Roman"><text:span text:style-name="T2714">PIRMININKAS.</text:span><text:s/>Dė­ko­ju vi­siems, nes mū­sų lai­kas taip pat jau bai­gė­si. Nė­ra no­rin­čių pa­da­ry­ti pa­reiš­ki­mą. Tai­gi, mū­sų po­sė­dis prie pa­bai­gos, jau jo­kio klau­si­mo mes ne­be­spė­si­me ap­svars­ty­ti. Tai­gi, 1-9, 1-10 ir 1-11 klau­si­mai ke­liau­ja į va­ka­ri­nę dar­bo­tvarkę, o ry­ti­nį po­sė­dį skel­biu baig­tą. (<text:span text:style-name="T2715">Gon</text:span><text:span text:style-name="T271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5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alandži</text:span><text:span text:style-name="T22">o</text:span><text:span text:style-name="T23"><text:s/></text:span><text:span text:style-name="T24">12</text:span><text:span text:style-name="T25"><text:s/>d.<text:s/></text:span><text:span text:style-name="T26"><text:tab/></text:span><text:span text:style-name="T27"><text:tab/></text:span><text:span text:style-name="T28"><text:page-number text:fixed="false">3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20:00Z</meta:creation-date>
    <dc:date>2023-07-14T13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81" meta:word-count="18260" meta:character-count="136740" meta:row-count="1889" meta:non-whitespace-character-count="119061"/>
  </office:meta>
</office:document-meta>
</file>