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40" style:parent-style-name="Kopija" style:family="paragraph">
      <style:paragraph-properties fo:margin-right="0.1937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Hyperlink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62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63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64" style:parent-style-name="Normal" style:family="paragraph">
      <style:paragraph-properties style:line-height-at-least="0.1944in">
        <style:tab-stops>
          <style:tab-stop style:type="left" style:position="1.0833in"/>
        </style:tab-stops>
      </style:paragraph-properties>
    </style:style>
    <style:style style:name="P65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66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67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68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69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0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1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2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3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4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5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6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7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8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79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0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1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2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3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4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5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6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7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8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89" style:parent-style-name="Normal" style:family="paragraph">
      <style:paragraph-properties fo:text-align="justify" style:line-height-at-least="0.1944in" fo:text-indent="0.6888in">
        <style:tab-stops>
          <style:tab-stop style:type="left" style:position="1.083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1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92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93" style:parent-style-name="Hyperlink" style:family="text">
      <style:text-properties style:use-window-font-color="true" fo:font-size="10pt" style:font-size-asian="10pt" style:font-size-complex="10pt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6-<text:s text:c="3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3-05-26<text:s/>Nr.<text:s/>S-2023-2480-XIVP-2780</text:p>
          </table:table-cell>
          <table:table-cell>
            <text:p text:style-name="P9"/>
          </table:table-cell>
        </table:table-row>
      </table:table>
      <text:p text:style-name="P10">Lietuvos Respublikos<text:s/>Seimui<text:s/></text:p>
      <text:p text:style-name="Adresas"/>
      <text:p text:style-name="Adresas"/>
      <text:p text:style-name="Adresas"/>
      <text:p text:style-name="P40"/>
      <text:p text:style-name="P41"><text:span text:style-name="T42">D</text:span><text:span text:style-name="T43">ĖL</text:span><text:span text:style-name="T44"><text:s/></text:span><text:span text:style-name="T45">lietuvos Respublikos<text:s/></text:span><text:span text:style-name="T46">Kelių įstatymo Nr. I-891 10 straipsnio pakeitimo įstatymo projekt</text:span><text:span text:style-name="T47">o</text:span><text:span text:style-name="T48"><text:s/></text:span><text:span text:style-name="T49">nr.</text:span><text:span text:style-name="T50"> </text:span><text:span text:style-name="T51">XIVP-2780</text:span><text:span text:style-name="T52"><text:s/></text:span><text:span text:style-name="T53">ATITIKTIES eUROPOS s</text:span><text:span text:style-name="T54">ą</text:span><text:span text:style-name="T55">JUNGOS TEISEI</text:span></text:p>
      <text:p text:style-name="P56"/>
      <text:p text:style-name="P57"><text:span text:style-name="T58">Įvertinę derinti pateikto<text:s/></text:span><text:a xlink:href="https://e-seimas.lrs.lt/portal/legalAct/lt/TAP/2e7fffc0f61511edb649a2a873fdbdfd?positionInSearchResults=58&amp;searchModelUUID=103bceeb-a551-44e7-8aa5-96fa4ee4c038" office:target-frame-name="_top" xlink:show="replace"><text:span text:style-name="T59">Lietuvos Respublikos kelių įstatymo Nr. I-891 10 straipsnio pakeitimo įstatymo projekto Nr. XIVP-2780</text:span></text:a><text:span text:style-name="T60"><text:s/></text:span>atitiktį Europos Sąjungos teisei<text:s/>pažymime, kad<text:s/>pastabų ir pasiūlymų neturime.</text:p>
      <text:p text:style-name="P61"/>
      <text:p text:style-name="P62"><text:s/></text:p>
      <text:p text:style-name="P63"/>
      <text:p text:style-name="P64">Teisingumo ministerijos kancleris<text:s/><text:s text:c="24"/><text:s text:c="14"/><text:s text:c="7"/><text:s/><text:s text:c="24"/>Augustas Ručinskas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Mykolas Šavelskis,</text:span><text:span text:style-name="T92"><text:s/></text:span><text:span text:style-name="T93">tel. 8 673 22 301, mykolas.savelskis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oj-normal" style:display-name="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Header" style:family="paragraph">
      <style:paragraph-properties fo:text-align="center"/>
    </style:style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Hyperlink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8" style:parent-style-name="Header" style:family="paragraph">
      <style:text-properties style:font-size-complex="7pt"/>
    </style:style>
    <style:style style:name="P3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page-number text:fixed="false">2</text:page-number></text:p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01104 Vilnius,<text:s/></text:p>
        <text:p text:style-name="P19"><text:span text:style-name="T20">mob.<text:s/></text:span><text:span text:style-name="T21">tel</text:span><text:span text:style-name="T22">.<text:s/></text:span><text:span text:style-name="T23">8</text:span><text:span text:style-name="T24"><text:s/></text:span><text:span text:style-name="T25">600 38</text:span><text:span text:style-name="T26"><text:s/></text:span><text:span text:style-name="T27">904</text:span><text:span text:style-name="T28">,</text:span><text:span text:style-name="T29"><text:s/>el</text:span><text:span text:style-name="T30">. p.<text:s/></text:span><text:a xlink:href="mailto:rastine@tm.lt" office:target-frame-name="_top" xlink:show="replace"><text:span text:style-name="T31">rastine@tm.lt</text:span></text:a><text:span text:style-name="T32">,</text:span><text:span text:style-name="T33"><text:s/></text:span><text:span text:style-name="T34">https://tm.lrv.lt</text:span><text:span text:style-name="T35">.</text:span></text:p>
        <text:p text:style-name="P36">Duomenys kaupiami ir saugomi Juridinių asmenų registre, kodas 188604955</text:p>
        <text:p text:style-name="P37"/>
        <text:p text:style-name="P38"/>
      </style:header>
      <style:footer>
        <text:p text:style-name="P3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6-12T05:44:00Z</meta:creation-date>
    <dc:date>2023-06-12T05:4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6" meta:character-count="823" meta:row-count="15" meta:non-whitespace-character-count="723"/>
  </office:meta>
</office:document-meta>
</file>