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language="en" fo:country="US"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indent="0.043in"/>
      <style:text-properties style:font-size-complex="12pt" style:language-asian="lt" style:country-asian="LT"/>
    </style:style>
    <style:style style:name="P13" style:parent-style-name="Normal" style:family="paragraph">
      <style:paragraph-properties fo:text-indent="0.043in"/>
      <style:text-properties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justify" fo:margin-top="0.1666in" fo:line-height="115%" fo:text-indent="0.5909in">
        <style:tab-stops>
          <style:tab-stop style:type="left" style:position="0.5909in"/>
        </style:tab-stops>
      </style:paragraph-properties>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style:font-size-complex="12pt" fo:background-color="#FFFFFF"/>
    </style:style>
    <style:style style:name="T20" style:parent-style-name="DefaultParagraphFont" style:family="text">
      <style:text-properties style:font-size-complex="12pt" fo:background-color="#FFFFFF"/>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P29" style:parent-style-name="Normal" style:family="paragraph">
      <style:paragraph-properties fo:text-align="justify" fo:line-height="115%" fo:text-indent="0.5909in">
        <style:tab-stops>
          <style:tab-stop style:type="left" style:position="0.5909in"/>
        </style:tab-stops>
      </style:paragraph-properties>
      <style:text-properties style:font-size-complex="12pt" fo:background-color="#FFFFFF"/>
    </style:style>
    <style:style style:name="P30" style:parent-style-name="Normal" style:family="paragraph">
      <style:paragraph-properties fo:text-align="justify" fo:line-height="115%" fo:text-indent="0.5909in"/>
      <style:text-properties fo:color="#000000"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background-color="#FFFFFF"/>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style:font-style-complex="italic" fo:color="#000000"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15%" fo:text-indent="0.5909in"/>
      <style:text-properties style:font-size-complex="12pt" style:language-asian="lt" style:country-asian="LT"/>
    </style:style>
    <style:style style:name="P108" style:parent-style-name="Normal" style:family="paragraph">
      <style:paragraph-properties fo:text-align="justify" fo:line-height="115%" fo:text-indent="0.5909in"/>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justify" fo:line-height="115%"/>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justify" fo:line-height="115%" fo:text-indent="0.5909in">
        <style:tab-stops>
          <style:tab-stop style:type="left" style:position="0.59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text-underline-type="single" style:text-underline-style="solid" style:text-underline-width="auto" style:text-underline-mode="continuous"/>
    </style:style>
    <style:style style:name="T136" style:parent-style-name="DefaultParagraphFont" style:family="text">
      <style:text-properties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text-underline-type="single" style:text-underline-style="solid" style:text-underline-width="auto" style:text-underline-mode="continuous"/>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text-align="justify" fo:line-height="115%" fo:text-indent="0.5909in">
        <style:tab-stops>
          <style:tab-stop style:type="left" style:position="0.5909in"/>
        </style:tab-stops>
      </style:paragraph-properties>
      <style:text-properties style:font-size-complex="12pt" fo:background-color="#FFFFFF"/>
    </style:style>
    <style:style style:name="P144" style:parent-style-name="Normal" style:family="paragraph">
      <style:paragraph-properties fo:text-align="justify" fo:line-height="115%"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5909in">
        <style:tab-stops>
          <style:tab-stop style:type="left" style:position="0.5909in"/>
        </style:tab-stops>
      </style:paragraph-properties>
      <style:text-properties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15%">
        <style:tab-stops>
          <style:tab-stop style:type="left" style:position="0.5in"/>
          <style:tab-stop style:type="left" style:position="0.6895in"/>
          <style:tab-stop style:type="left" style:position="0.9847in"/>
          <style:tab-stop style:type="center" style:position="3.3465in"/>
          <style:tab-stop style:type="right" style:position="6.693in"/>
        </style:tab-stops>
      </style:paragraph-properties>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style="italic" style:font-style-asian="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15%" fo:text-indent="0.5in"/>
      <style:text-properties style:font-size-complex="12pt" style:language-asian="lt" style:country-asian="LT"/>
    </style:style>
    <style:style style:name="P184" style:parent-style-name="Normal" style:family="paragraph">
      <style:paragraph-properties fo:text-align="justify" fo:line-height="115%" fo:text-indent="0.5in"/>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tajtip" style:family="paragraph">
      <style:paragraph-properties fo:text-align="justify" fo:margin-top="0in" fo:margin-bottom="0in" fo:text-indent="0.5in" fo:background-color="#FFFFFF"/>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font-weight="bold" style:font-weight-asian="bold"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font-weight="bold" style:font-weight-asian="bold" fo:color="#000000" fo:background-color="#FFFFFF"/>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fo:color="#000000" fo:background-color="#FFFFFF"/>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fo:color="#000000"/>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tajtip" style:family="paragraph">
      <style:paragraph-properties fo:text-align="justify" fo:margin-top="0in" fo:margin-bottom="0in" fo:text-indent="0.5in" fo:background-color="#FFFFFF"/>
    </style:style>
    <style:style style:name="T208" style:parent-style-name="DefaultParagraphFont" style:family="text">
      <style:text-properties fo:color="#000000" fo:background-color="#FFFFFF"/>
    </style:style>
    <style:style style:name="T209" style:parent-style-name="DefaultParagraphFont" style:family="text">
      <style:text-properties fo:color="#000000"/>
    </style:style>
    <style:style style:name="T210" style:parent-style-name="DefaultParagraphFont" style:family="text">
      <style:text-properties style:font-style-complex="italic"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15%" fo:text-indent="0.5909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15%" fo:text-indent="0.634in"/>
      <style:text-properties style:font-size-complex="12pt" style:language-asian="lt" style:country-asian="LT"/>
    </style:style>
    <style:style style:name="P245" style:parent-style-name="Normal" style:family="paragraph">
      <style:paragraph-properties fo:text-align="justify" fo:line-height="115%" fo:text-indent="0.5909in"/>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justify" fo:text-indent="0.5909in"/>
      <style:text-properties style:font-size-complex="12pt" style:language-asian="lt" style:country-asian="LT"/>
    </style:style>
    <style:style style:name="P249" style:parent-style-name="Normal" style:family="paragraph">
      <style:paragraph-properties fo:text-align="justify" fo:text-indent="0.634in"/>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P252" style:parent-style-name="Normal" style:family="paragraph">
      <style:paragraph-properties fo:text-align="justify" fo:text-indent="0.5909in"/>
      <style:text-properties style:font-size-complex="12pt" style:language-asian="lt" style:country-asian="LT"/>
    </style:style>
    <style:style style:name="P253" style:parent-style-name="Normal" style:family="paragraph">
      <style:paragraph-properties fo:text-align="justify" fo:text-indent="0.634in"/>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justify" fo:text-indent="0.5909in"/>
      <style:text-properties style:font-size-complex="12pt" style:language-asian="lt" style:country-asian="LT"/>
    </style:style>
    <style:style style:name="P257" style:parent-style-name="Normal" style:family="paragraph">
      <style:paragraph-properties fo:text-align="justify" fo:text-indent="0.634in"/>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5909in"/>
      <style:text-properties style:font-size-complex="12pt" style:language-asian="lt" style:country-asian="LT"/>
    </style:style>
    <style:style style:name="P260" style:parent-style-name="Normal" style:family="paragraph">
      <style:paragraph-properties fo:text-align="justify"/>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text-indent="0.5909in"/>
      <style:text-properties style:font-size-complex="12pt" style:language-asian="lt" style:country-asian="LT"/>
    </style:style>
    <style:style style:name="P264" style:parent-style-name="Normal" style:family="paragraph">
      <style:paragraph-properties fo:text-align="justify" fo:text-indent="0.634in"/>
      <style:text-properties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P267" style:parent-style-name="Normal" style:family="paragraph">
      <style:paragraph-properties fo:text-align="justify" fo:text-indent="0.5909in"/>
      <style:text-properties style:font-size-complex="12pt" style:language-asian="lt" style:country-asian="LT"/>
    </style:style>
    <style:style style:name="P268" style:parent-style-name="Normal" style:family="paragraph">
      <style:paragraph-properties fo:text-align="justify" fo:text-indent="0.634in"/>
      <style:text-properties style:font-size-complex="12pt" style:language-asian="lt" style:country-asian="LT"/>
    </style:style>
    <style:style style:name="P269" style:parent-style-name="Normal" style:family="paragraph">
      <style:paragraph-properties fo:text-align="justify" fo:text-indent="0.5909in"/>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909in"/>
      <style:text-properties style:font-size-complex="12pt" style:language-asian="lt" style:country-asian="LT"/>
    </style:style>
    <style:style style:name="P272" style:parent-style-name="Normal" style:family="paragraph">
      <style:paragraph-properties fo:text-align="justify" fo:text-indent="0.634in"/>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634in"/>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P285" style:parent-style-name="Normal" style:family="paragraph">
      <style:paragraph-properties fo:text-align="justify" fo:text-indent="0.5909in"/>
      <style:text-properties style:font-size-complex="12pt" style:language-asian="lt" style:country-asian="LT"/>
    </style:style>
    <style:style style:name="P286" style:parent-style-name="Normal" style:family="paragraph">
      <style:paragraph-properties fo:text-align="justify" fo:text-indent="0.634in"/>
      <style:text-properties style:font-size-complex="12pt" style:language-asian="lt" style:country-asian="LT"/>
    </style:style>
    <style:style style:name="P287" style:parent-style-name="Normal" style:family="paragraph">
      <style:paragraph-properties fo:text-align="justify" fo:text-indent="0.5909in"/>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909in"/>
      <style:text-properties style:font-size-complex="12pt" style:language-asian="lt" style:country-asian="LT"/>
    </style:style>
    <style:style style:name="P290" style:parent-style-name="Normal" style:family="paragraph">
      <style:paragraph-properties fo:text-align="justify" fo:text-indent="0.634in"/>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text-align="justify" fo:text-indent="0.5909in"/>
      <style:text-properties style:font-size-complex="12pt" style:language-asian="lt" style:country-asian="LT"/>
    </style:style>
    <style:style style:name="P294" style:parent-style-name="Normal" style:family="paragraph">
      <style:paragraph-properties fo:text-align="justify" fo:text-indent="0.634in"/>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909in"/>
      <style:text-properties style:font-size-complex="12pt" style:language-asian="lt" style:country-asian="LT"/>
    </style:style>
    <style:style style:name="P298" style:parent-style-name="Normal" style:family="paragraph">
      <style:paragraph-properties fo:text-align="justify"/>
      <style:text-properties style:font-size-complex="12pt" style:language-asian="lt" style:country-asian="LT"/>
    </style:style>
    <style:style style:name="P299" style:parent-style-name="Normal" style:family="paragraph">
      <style:paragraph-properties fo:text-align="justify"/>
      <style:text-properties style:font-size-complex="12pt" style:language-asian="lt" style:country-asian="LT"/>
    </style:style>
    <style:style style:name="P300" style:parent-style-name="Normal" style:family="paragraph">
      <style:paragraph-properties fo:text-align="justify"/>
      <style:text-properties style:font-size-complex="12pt" style:language-asian="lt" style:country-asian="LT"/>
    </style:style>
    <style:style style:name="P301" style:parent-style-name="Normal" style:family="paragraph">
      <style:text-properties style:font-size-complex="12pt"/>
    </style:style>
    <style:style style:name="P302" style:parent-style-name="Normal" style:family="paragraph">
      <style:text-properties fo:font-style="italic" style:font-style-asian="italic" style:font-size-complex="12pt"/>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text-properties style:font-size-complex="12pt" style:language-asian="lt" style:country-asian="LT"/>
    </style:style>
    <style:style style:name="P307" style:parent-style-name="Normal" style:family="paragraph">
      <style:text-properties style:font-size-complex="12pt" style:language-asian="lt" style:country-asian="LT"/>
    </style:style>
  </office:automatic-styles>
  <office:body>
    <office:text text:use-soft-page-breaks="true">
      <text:p text:style-name="P1"/>
      <text:p text:style-name="P8">AIŠKINAMASIS RAŠTAS<text:s/></text:p>
      <text:p text:style-name="P9">DĖL LIETUVOS RESPUBLIKOS<text:s/>PAREIGŪNŲ IR KARIŲ<text:s/></text:p>
      <text:p text:style-name="P10">VALSTYBINIŲ<text:s/>PENSIJŲ<text:s/>ĮSTATYMO NR. I-693<text:s/></text:p>
      <text:p text:style-name="P11">1,<text:s/>6 ir 16 STRAIPSNIŲ PAKEITIMO<text:s/>ĮSTATYMO PROJEKTO<text:s/></text:p>
      <text:p text:style-name="P12"/>
      <text:p text:style-name="P13"/>
      <text:p text:style-name="P14"><text:span text:style-name="T15">1. Įstatymo projekto rengimą paskatinusios priežastys, parengto projekto tikslai ir uždaviniai:</text:span></text:p>
      <text:p text:style-name="P16"><text:span text:style-name="T17">Lietuvos<text:s/></text:span><text:span text:style-name="T18">Respublikos</text:span><text:span text:style-name="T19"> Seimas 2007 m. sausio 18 d. priėmė Vidaus reikalų, Specialiųjų tyrimų tarnybos, valstybės saugumo, krašto apsaugos, prokuratūros, Kalėjimų departamento, jam pavaldžių įstaigų bei valstybės įmonių pareigūnų ir karių valstybinių pensijų<text:s/></text:span><text:span text:style-name="T20">(toliau tekste<text:s/></text:span><text:span text:style-name="T21"><text:s/></text:span><text:span text:style-name="T22">–</text:span><text:span text:style-name="T23"><text:s/>Pensijų <text:s/></text:span><text:span text:style-name="T24">įstatymo</text:span><text:span text:style-name="T25">)</text:span><text:span text:style-name="T26"><text:s/>pavadinimo, 1,<text:s/></text:span><text:span text:style-name="T27">3,<text:s/></text:span><text:span text:style-name="T28">6, 12 ir 16 straipsnių pakeitimo ir papildymo įstatymą, kuris įsigaliojo 2007 m. sausio 19 d.</text:span></text:p>
      <text:p text:style-name="P29"><text:s/>Minėto įstatymo pakeitimu Pensijų<text:s/>įstatymas buvo  papildytas nuostata, pagal kurią teisę gauti pareigūnų ir karių valstybinę pensiją įgijo muitinės pareigūnai,<text:s/>muitinės sistemoje dirbę muitinės mobiliosiose grupėse ar muitinės postuose arba atlikę operatyvinę veiklą<text:s/>ir (arba) ikiteisminį tyrimą (1 straipsnis).<text:s/></text:p>
      <text:p text:style-name="P30">Šiai kategorijai pareigūnų<text:s/>suteikta teisė gauti pareigūnų ir karių valstybinę pensiją<text:s/><text:s text:c="2"/><text:s/>jei jie atitinka dvi sąlygas:</text:p>
      <text:p text:style-name="P31"><text:span text:style-name="T32"><text:s/></text:span><text:span text:style-name="T33">1)</text:span><text:span text:style-name="T34"><text:s/></text:span><text:span text:style-name="T35">dirbo<text:s/></text:span><text:span text:style-name="T36">muitinės mobiliosiose grupėse ar muitinės postuose arba atlik</text:span><text:span text:style-name="T37">o</text:span><text:span text:style-name="T38"><text:s/></text:span><text:span text:style-name="T39">operatyvinę veiklą<text:s/></text:span><text:span text:style-name="T40">(kriminalinę žvalgybą)</text:span><text:span text:style-name="T41"><text:s/></text:span><text:span text:style-name="T42">ir</text:span><text:span text:style-name="T43"><text:s/>(arba) ikiteisminį tyrimą</text:span><text:span text:style-name="T44">,<text:s/></text:span></text:p>
      <text:p text:style-name="P45"><text:span text:style-name="T46">2)</text:span><text:span text:style-name="T47"><text:s text:c="2"/></text:span><text:span text:style-name="T48">įgijo teisę į šią pensiją po<text:s/></text:span><text:span text:style-name="T49">šio įstatymo įsigaliojimo<text:s/></text:span><text:span text:style-name="T50">(</text:span><text:span text:style-name="T51">t. y. po 2007 m. sausio 19 d. ir vėliau)</text:span><text:span text:style-name="T52">.</text:span></text:p>
      <text:p text:style-name="P53"><text:span text:style-name="T54">Tie muitinės pareigūnai, kurie nepriskiriam</text:span><text:span text:style-name="T55">i</text:span><text:span text:style-name="T56"><text:s/></text:span><text:span text:style-name="T57">minėtai</text:span><text:span text:style-name="T58"><text:s/>muitinės pareigų grupei (</text:span><text:span text:style-name="T59">nedirbo</text:span><text:span text:style-name="T60"><text:s/>muitinės mobiliosiose grupėse ar muitinės postuose arba<text:s/></text:span><text:span text:style-name="T61">ne</text:span><text:span text:style-name="T62">atliko kriminalin</text:span><text:span text:style-name="T63">ės</text:span><text:span text:style-name="T64"><text:s/>žvalgyb</text:span><text:span text:style-name="T65">os</text:span><text:span text:style-name="T66"><text:s/>ir (arba) ikiteismin</text:span><text:span text:style-name="T67">io</text:span><text:span text:style-name="T68"><text:s/>tyrim</text:span><text:span text:style-name="T69">o</text:span><text:span text:style-name="T70">)</text:span><text:span text:style-name="T71">, įskaitant ir tuos, kurie</text:span><text:span text:style-name="T72"><text:s/></text:span><text:span text:style-name="T73">2018 m. gruodžio 31 d. nustojo eiti<text:s/></text:span><text:span text:style-name="T74">muitinėje<text:s/></text:span><text:span text:style-name="T75">pareigas, kuriose tarnavo paskiausiai ir kurios po 2019 m. sausio 1 d. buvo priskirtos vidaus tarnybos sistemai</text:span><text:span text:style-name="T76">, neturi teisės gauti<text:s/></text:span><text:span text:style-name="T77">pareigūnų</text:span><text:span text:style-name="T78"><text:s/>ir karių valstybin</text:span><text:span text:style-name="T79">ės pensijos.</text:span><text:span text:style-name="T80"><text:s/></text:span><text:span text:style-name="T81"><text:s text:c="2"/></text:span><text:span text:style-name="T82"><text:s/></text:span></text:p>
      <text:p text:style-name="P83"><text:span text:style-name="T84">Lietuvos Respublikos pareigūnų ir karių valstybinių<text:s/></text:span><text:span text:style-name="T85">pensijų įstatymo Nr. I-639 1,</text:span><text:span text:style-name="T86"><text:s/>6 ir 16 straipsnių pakeitimo įstatymo projektu (toliau –<text:s/></text:span><text:span text:style-name="T87">Įstatymo projektas)<text:s/></text:span><text:span text:style-name="T88">siekiama<text:s/></text:span><text:span text:style-name="T89">papildyti galiojantį įstatymą suteikiant teisę įgyti valstybinę<text:s/></text:span><text:soft-page-break/><text:span text:style-name="T90">pareigūnų pensiją</text:span><text:span text:style-name="T91"><text:s/>visiems muitinės pareigūnams, įskaitant ir tuos asmenis,</text:span><text:span text:style-name="T92"><text:s/></text:span><text:span text:style-name="T93">kurie<text:s/></text:span><text:span text:style-name="T94"><text:s/>2018 m. gruodžio 31 d. nustojo eiti muitinėje pareigas, kuriose tarnavo paskiausiai ir kurios po 2019 m. sausio 1 d. buvo priskirtos vidaus tarnybos sistemai</text:span><text:span text:style-name="T95">, taip pat ir tuos, kurie nebuvo susiję vien tik su tarnyba<text:s/></text:span><text:span text:style-name="T96">muitinės mobiliosiose grupėse</text:span><text:span text:style-name="T97">,</text:span><text:span text:style-name="T98"><text:s/>muitinės postuose arba <text:s/>kriminalin</text:span><text:span text:style-name="T99">ės žvalgybos ar<text:s/></text:span><text:span text:style-name="T100"><text:s/>ikiteismin</text:span><text:span text:style-name="T101">io tyrimo atlikimu.<text:s/></text:span><text:span text:style-name="T102">Atkreiptinas dėmesys, kad kiti statutiniai pareigūnai pagal Įstatymą nėra skirstomi į tam tikras kategorijas, iš kurių tam tikros kategorijos<text:s/></text:span><text:span text:style-name="T103">pareigūnų minėtos<text:s/></text:span><text:span text:style-name="T104">pensijos negau</text:span><text:span text:style-name="T105">tų</text:span><text:span text:style-name="T106">.</text:span></text:p>
      <text:p text:style-name="P107">Įstatymo projekto pagrindinis uždavinys –<text:s/>suteikti teisę gauti<text:s/>pareigūnų<text:s/>valstybinę pensiją<text:s/>Lietuvos Respublikos muitinės pareigūnams,<text:s/>taikant muitinės sistemoje dirbusiems asmenims panašias šios teisės į pensiją įgijimo sąlygas, kurios taikomos kitiems statutiniams pareigūnams.</text:p>
      <text:p text:style-name="P108"/>
      <text:p text:style-name="P109"><text:span text:style-name="T110">2. Įstatymo projekto iniciatoriai (institucija, asmenys ar piliečių įgalioti atstovai) ir rengėjai:</text:span></text:p>
      <text:p text:style-name="P111"><text:s text:c="9"/>Įstatymo projekto iniciatorė<text:s/>– Lietuvos Respublikos<text:s/>Seimo narė Rimantė Šalaševičiūtė.</text:p>
      <text:p text:style-name="P112"><text:span text:style-name="T113">3.<text:s/></text:span><text:span text:style-name="T114">Kaip šiuo metu yra reguliuojami įstatymo projekte aptarti teisiniai santykiai:</text:span></text:p>
      <text:p text:style-name="P115"><text:span text:style-name="T116">Vadovaujantis<text:s/></text:span><text:span text:style-name="T117"><text:s/></text:span><text:span text:style-name="T118">Pareigūnų ir karių valstybinių pensijų įstatymo 3 straipsnio 1 dal</text:span><text:span text:style-name="T119">imi</text:span><text:span text:style-name="T120"><text:s/>(2007 m. sausio 18 d. redakcija)</text:span><text:span text:style-name="T121"><text:s/>ir</text:span><text:span text:style-name="T122"><text:s/>šio<text:s/></text:span><text:span text:style-name="T123">įstatymo 16 straipsnio 12 dalimi</text:span><text:span text:style-name="T124">,</text:span><text:span text:style-name="T125"><text:s/>teis</text:span><text:span text:style-name="T126">ė</text:span><text:span text:style-name="T127"><text:s/>į pareigūnų ir karių valstybinę pensiją</text:span><text:span text:style-name="T128"><text:s/>buvo nustatyta, kad valstybinę</text:span><text:span text:style-name="T129"><text:s/>pensiją<text:s/></text:span><text:span text:style-name="T130">įgyja tik tie muitinės pareigūnai,</text:span><text:span text:style-name="T131"><text:s/>kurie dirbo</text:span><text:span text:style-name="T132"><text:s/>mu</text:span><text:span text:style-name="T133">itinės sistemoje<text:s/></text:span><text:span text:style-name="T134">muitinės mobiliosiose grupėse ar muitinės postuose arba atlikę operatyvinę veiklą ir (arba) ikiteisminį tyrimą, kurie atitinka šio įstatymo 3 straipsnio 1 dalyje (2007 m. sausio 18 d. redakcija) nustatytas sąlygas bei iš tarnybos išėjo<text:s/></text:span><text:span text:style-name="T135">po</text:span><text:span text:style-name="T136"><text:s/></text:span><text:span text:style-name="T137">Vidaus reikalų, Specialiųjų tyrimų tarnybos, valstybės saugumo, krašto apsaugos, prokuratūros, Kalėjimų departamento, jam pavaldžių įstaigų bei valstybės įmonių pareigūnų ir karių valstybinių pensijų įstatymo pavadinimo, 1, 6, 12 ir 16 straipsnių pakeitimo ir papildymo</text:span><text:span text:style-name="T138"><text:s/>įstatymo<text:s/></text:span><text:span text:style-name="T139">įsigaliojimo</text:span><text:span text:style-name="T140">, t. y.<text:s/></text:span><text:span text:style-name="T141"><text:s/>2007 m. sausio 19 d.</text:span><text:span text:style-name="T142"><text:s/>ir vėliau.</text:span></text:p>
      <text:p text:style-name="P143">Kiti<text:s/>buvę muitinės pareigūnai, muitinės sistemoje dirbę muitinės mobiliosiose grupėse ar muitinės postuose arba atlikę operatyvinę veiklą ir (arba) ikiteisminį tyrimą, kurie iš tarnybos išėjo iki 2007 m. sausio 19 d., šios teisės neįgyja.<text:s/></text:p>
      <text:p text:style-name="P144"><text:span text:style-name="T145">Be to,<text:s/></text:span><text:span text:style-name="T146">t</text:span><text:span text:style-name="T147">arnybos laikas pensijai skirti muitinės sistemoje (išskyrus tarnybos laiką muitinės mobiliosiose grupėse ar muitinės postuose arba atliekant kriminalinę žvalgybą ir (arba) ikiteisminį tyrimą) iki 2018 m. gruodžio 31 d. įskaitomas<text:s/></text:span><text:soft-page-break/><text:span text:style-name="T148">tik tuo atveju, jeigu 2019 m. sausio 1 d. vidaus tarnybos sistemos pareigūnas tarnavo muitinės sistemoje</text:span><text:span text:style-name="T149">.</text:span><text:span text:style-name="T150"><text:s/>Taigi,</text:span><text:span text:style-name="T151"><text:s/>pareigūn</text:span><text:span text:style-name="T152">ai</text:span><text:span text:style-name="T153">, kurie<text:s/></text:span><text:span text:style-name="T154">tarnavo<text:s/></text:span><text:span text:style-name="T155">muitinėje</text:span><text:span text:style-name="T156"><text:s/>iki</text:span><text:span text:style-name="T157"><text:s/>2018 m. gruodžio 31 d. ir<text:s/></text:span><text:span text:style-name="T158">nustojo eiti</text:span><text:span text:style-name="T159"><text:s/>muitinėje pareigas, kuriose tarnavo paskiausiai ir kurios po 2019 m. sausio 1 d. buvo priskirtos vidaus tarnybos sistemai,<text:s/></text:span><text:span text:style-name="T160">iš dalies tai atliko ne dėl savo valios, o dėl atitinkamos muitinės institucinės pertvarkos.</text:span></text:p>
      <text:p text:style-name="P161">Pažymėtina, kad muitinėje – vienintelėje iš visų vidaus tarnybos sistemos institucijų, teisę į pareigūnų ir karių valstybinę pensiją turi<text:s/>tik dalis statutinių pareigūnų. Tokiu būdu susiklostė neteisinga situacija, kai tas pačias arba labai panašias funkcijas atliekantiems pareigūnams skirtingose statutinėse tarnybose buvo numatytos skirtingos socialinės garantijos.<text:s/></text:p>
      <text:p text:style-name="P162"><text:span text:style-name="T163">Manome, kad visų kategorijų muitinės pareigūnų<text:s/></text:span><text:span text:style-name="T164">traktavimas vienodai su<text:s/></text:span><text:span text:style-name="T165">tais<text:s/></text:span><text:span text:style-name="T166">pareigūnais, kuriems šiuo metu nustatyta teisė gauti</text:span><text:span text:style-name="T167"><text:s/></text:span><text:span text:style-name="T168">pareigūnų valstybinę pensiją</text:span><text:span text:style-name="T169"><text:s/>(įskaitant teisę gauti valstybinę pensiją ir tarnybos laiko pensijai skirti skaičiavimo taisyklę)</text:span><text:span text:style-name="T170">,</text:span><text:span text:style-name="T171"><text:s/></text:span><text:span text:style-name="T172">neprieštarautų Lietuvos Respublikos Konstitucijos 29 str., kuris įtvirtina</text:span><text:span text:style-name="T173"><text:s/>visų asmenų</text:span><text:span text:style-name="T174"><text:s/>lygybės principą.</text:span><text:span text:style-name="T175"><text:s/></text:span></text:p>
      <text:p text:style-name="P176"><text:span text:style-name="T177"><text:tab/></text:span><text:span text:style-name="T178">Pa</text:span><text:span text:style-name="T179">minėtina</text:span><text:span text:style-name="T180">, kad Lietuvos Respublikos Konstitucinis Teismas 2008 m. gruodžio 24 d. nutarime konstatavo, kad: „&lt;...&gt;<text:s/></text:span><text:span text:style-name="T181">įstatymų leidėjas, turėdamas plačią diskreciją, gali <text:s/>pasirinkti, nustatyti ar nenustatyti, kad muitinės sistemoje tam tikras pareigas ėjusiems pareigūnams būtų skiriama pareigūnų ir karių valstybinė pensija, kokiomis sąlygomis ši pensija skiriama, taip pat gali nustatyti, kad šios pensijos bus skiriamos ir anksčiau atitinkamoje tarnyboje dirbusiems, bet po įstatymo, kuriuo tam tikrai pareigūnų ir karių kategorijai nustatoma pareigūnų ir karių valstybinė pensija, įsigaliojimo nebedirbantiems asmenims</text:span><text:span text:style-name="T182">.“<text:s/></text:span></text:p>
      <text:p text:style-name="P183"/>
      <text:p text:style-name="P184"><text:span text:style-name="T185">4. Kokios siūlomos naujos teisinio reguliavimo nuostatos ir kokių teigiamų rezultatų laukiama:</text:span></text:p>
      <text:p text:style-name="P186">Įstatymo projektu siūloma suteikti teisę gauti pareigūno valstybinę pensiją visiems muitinės pareigūnams kaip ir kitų tarnybų statutiniams pareigūnams. Dėl šios priežasties yra keičiamas 1 straipsnis.<text:s/><text:span text:style-name="T187">Koreguojamas</text:span><text:span text:style-name="T188"><text:s/></text:span><text:span text:style-name="T189">įstatymo<text:s/></text:span><text:span text:style-name="T190">1 straipsnio 1 dalies 7 punkt</text:span><text:span text:style-name="T191">as (kuriame</text:span><text:span text:style-name="T192"><text:s/>nurodyta atskira pareigūnų kategorija –</text:span><text:span text:style-name="T193"><text:s/></text:span><text:span text:style-name="T194">muitinės mobiliųjų grupių</text:span><text:span text:style-name="T195"><text:s/></text:span><text:span text:style-name="T196">pareigūnai,</text:span><text:span text:style-name="T197"><text:s/></text:span><text:span text:style-name="T198">muitinės postų pareigūnai ir muitinės pareigūnai, atliekantys kriminalinę žvalgybą ir (arba) ikiteisminį tyrimą</text:span><text:span text:style-name="T199">) taip, kad jame</text:span><text:span text:style-name="T200"> </text:span><text:span text:style-name="T201">būtų</text:span><text:span text:style-name="T202"><text:s/></text:span><text:span text:style-name="T203">nustatyta teisė</text:span><text:span text:style-name="T204"><text:s/></text:span><text:span text:style-name="T205">gauti pareigūnų ir karių valstybinę pensiją</text:span><text:span text:style-name="T206"><text:s/>muitinės pareigūnams, o ne tik minėtai vienai pareigūnų kategorijai.</text:span></text:p>
      <text:p text:style-name="P207"><text:span text:style-name="T208"><text:s/></text:span><text:span text:style-name="T209"><text:s/>Pakeitus<text:s/></text:span><text:a office:title="Teisė gauti pareigūnų ir karių valstybinę pensiją (str. 1)" xlink:href="javascript:OL('68874','1')" office:target-frame-name="_top" xlink:show="replace"><text:span text:style-name="T210">1</text:span></text:a><text:span text:style-name="T211"> </text:span><text:span text:style-name="T212">straipsnio 1 dalies 7 punkt</text:span><text:span text:style-name="T213">ą tiek, kiek j</text:span><text:span text:style-name="T214">is</text:span><text:span text:style-name="T215"><text:s/>buvo susijęs su išskirtine muitinės pareigūnų kategorija, kartu panaikinama ir išlyga</text:span><text:span text:style-name="T216"><text:s/></text:span><text:span text:style-name="T217">į</text:span><text:span text:style-name="T218">statym</text:span><text:span text:style-name="T219">o</text:span><text:span text:style-name="T220"><text:s/>16 straipsnio 2 dalyje.</text:span><text:span text:style-name="T221"><text:s text:c="2"/></text:span>Įstatymo 6 straipsnio 1 dalies 1 punkte<text:s/>pašalinama sąlyga, kuri numato galimybę tarnybos laiką pensijai skirti muitinės sistemoje<text:s/>(išskyrus vieną pareigūnų kategoriją)<text:s/>įskaityti<text:s/>iki 2018 m. gruodžio 1 d.<text:s/><text:s/>tik tuo atveju, jeigu<text:span text:style-name="T222"><text:s/>2019 m. sausio 1 d. vidaus tarnybos sistemos pareigūnas tarnavo muitinės sistemoje</text:span><text:span text:style-name="T223">.</text:span></text:p>
      <text:p text:style-name="P224"><text:span text:style-name="T225">Be to, pripažįstama netekusia galios įstatymo 16 str. 12 d., kuri nustatė, kad valstybinės pensijos skiriamos muitinės sistemoje<text:s/></text:span><text:span text:style-name="T226">dirbusiems muitinės pareigūnams mobiliosiose grupėse ar muitinės postuose arba atlikusiems kriminalinę žvalgybą ir (arba) ikiteisminį tyrimą<text:s/></text:span><text:span text:style-name="T227">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6, 12 ir 16 straipsnių pakeitimo ir papildymo įstatymo Nr. X-1027 įsigaliojimo</text:span><text:span text:style-name="T228">.</text:span><text:span text:style-name="T229"><text:s/></text:span></text:p>
      <text:p text:style-name="P230"><text:span text:style-name="T231">Nustatoma, kad taikant priimtą projektą v</text:span><text:span text:style-name="T232">idaus tarnybos pareigūnams</text:span><text:span text:style-name="T233">,<text:s/></text:span><text:span text:style-name="T234">tarnaujantiems<text:s/></text:span><text:span text:style-name="T235">mu</text:span><text:span text:style-name="T236">itinės sistemoje<text:s/></text:span><text:span text:style-name="T237">iki šio įstatymo<text:s/></text:span><text:span text:style-name="T238">įsigaliojimo<text:s/></text:span><text:span text:style-name="T239">dienos<text:s/></text:span><text:span text:style-name="T240">paskirtos pareigūnų ir karių valstybinės</text:span><text:span text:style-name="T241"><text:s/></text:span><text:span text:style-name="T242">pensijos</text:span><text:span text:style-name="T243"><text:s/>neperskaičiuojamos.</text:span></text:p>
      <text:p text:style-name="P244"/>
      <text:p text:style-name="P245"><text:span text:style-name="T246">5. Numatomo teisinio reguliavimo poveikio vertini</text:span><text:span text:style-name="T247">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248">Neigiamų pasekmių nenumatoma.</text:p>
      <text:p text:style-name="P249"/>
      <text:p text:style-name="P250"><text:span text:style-name="T251">6. Kokią įtaką priimtas įstatymas turės kriminogeninei situacijai, korupcijai:</text:span></text:p>
      <text:p text:style-name="P252">Priimtas Įstatymo projektas neigiamos įtakos kriminogeninei situacijai ir korupcijai neturės.</text:p>
      <text:p text:style-name="P253"/>
      <text:p text:style-name="P254"><text:span text:style-name="T255">7. Kaip įstatymo įgyvendinimas atsilieps verslo sąlygoms ir jo plėtrai:</text:span></text:p>
      <text:p text:style-name="P256">Įstatymo įgyvendinimas neturės įtakos verslo sąlygoms ir jų plėtrai.</text:p>
      <text:p text:style-name="P257"/>
      <text:p text:style-name="P258">8. Ar įstatymo projektas neprieštarauja strateginio lygmens planavimo dokumentams:</text:p>
      <text:p text:style-name="P259">Įstatymo projektas neprieštarauja strateginio lygmens planavimo dokumentams.</text:p>
      <text:p text:style-name="P260"/>
      <text:p text:style-name="P261"><text:span text:style-name="T262">9. Įstatymo inkorporavimas į teisinę sistemą, kokius teisės aktus būtina priimti, kokius galiojančius teisės aktus reikia pakeisti ar pripažinti netekusiais galios:</text:span></text:p>
      <text:p text:style-name="P263">Naujų teisės aktų priimti, pakeisti galiojančius ar pripažinti netekusiais galios nereikės.</text:p>
      <text:p text:style-name="P264"/>
      <text:p text:style-name="P265"><text:span text:style-name="T266">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267">Įstatymo projektas atitinka Lietuvos Respublikos valstybinės kalbos įstatymo ir Lietuvos Respublikos teisėkūros pagrindų įstatymo reikalavimus.</text:p>
      <text:p text:style-name="P268"/>
      <text:p text:style-name="P269"><text:span text:style-name="T270">11. Ar įstatymo projektas atitinka Žmogaus teisių ir pagrindinių laisvių apsaugos konvencijos nuostatas ir Europos Sąjungos dokumentus:</text:span></text:p>
      <text:p text:style-name="P271">Įstatymo projektas neprieštarauja Europos žmogaus teisių ir pagrindinių laisvių apsaugos konvencijos nuostatoms ir Europos Sąjungos teisės aktams.</text:p>
      <text:p text:style-name="P272"/>
      <text:p text:style-name="P273"><text:span text:style-name="T274">12. Jeigu įstatymui įgyvendinti reikia įgyvendinamųjų teisės aktų, – kas ir kada juos turėtų priimti:</text:span></text:p>
      <text:p text:style-name="P275"><text:span text:style-name="T276">Priimto Į</text:span><text:span text:style-name="T277">statymo projekto įgyvendinimui<text:s/></text:span><text:span text:style-name="T278">reikės patikslinti<text:s/></text:span><text:span text:style-name="T279">Pareigūnų ir karių valstybinių pensijų skyrimo ir mokėjimo nuostatus, patvirtintus Lietuvos Respublikos Vyriausybės 2015 m. vasario 11 d. nutarimu Nr.</text:span><text:span text:style-name="T280"><text:s/></text:span><text:span text:style-name="T281">128.</text:span></text:p>
      <text:p text:style-name="P282"/>
      <text:p text:style-name="P283"><text:span text:style-name="T284">13. Kiek valstybės, savivaldybių biudžetų ir kitų valstybės įsteigtų fondų lėšų prireiks įstatymui įgyvendinti, ar bus galima sutaupyti (pateikiami prognozuojami rodikliai einamaisiais ir artimiausiais 3 biudžetiniais metais):</text:span></text:p>
      <text:p text:style-name="P285">Įstatymo įgyvendinimui 2024 m.<text:s/>buvo skaičiuojama<text:s/>apie<text:s/>2 833 900 Eur<text:s/>papildomų valstybės biudžeto lėšų.</text:p>
      <text:p text:style-name="P286"/>
      <text:p text:style-name="P287"><text:span text:style-name="T288">14. Įstatymo projekto rengimo metu gauti specialistų vertinimai ir išvados:</text:span></text:p>
      <text:p text:style-name="P289">Nėra gauta.</text:p>
      <text:p text:style-name="P290"/>
      <text:p text:style-name="P291"><text:span text:style-name="T292">15. Reikšminiai žodžiai, kurių reikia šiam projektui įtraukti į kompiuterinę paieškos sistemą, įskaitant Europos žodyno „Eurovoc" terminus, temas bei sritis:</text:span></text:p>
      <text:p text:style-name="P293">„Pareigūnai ir kariai", „Muitinės pareigūnai", „Valstybinės pensijos".</text:p>
      <text:p text:style-name="P294"/>
      <text:p text:style-name="P295"><text:span text:style-name="T296">16. Kiti, iniciatorių nuomone, reikalingi pagrindimai ir paaiškinimai:</text:span></text:p>
      <text:p text:style-name="P297">Nėra.</text:p>
      <text:p text:style-name="P298"/>
      <text:p text:style-name="P299"/>
      <text:p text:style-name="P300"/>
      <text:p text:style-name="P301"/>
      <text:p text:style-name="P302">Teikia <text:s/>Seimo narė:</text:p>
      <text:p text:style-name="P303"/>
      <text:p text:style-name="P304">Rimantė Šalaševičiūtė</text:p>
      <text:p text:style-name="P305"/>
      <text:p text:style-name="P306"/>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mphasis" style:display-name="Emphasis" style:family="text" style:parent-style-name="DefaultParagraphFont">
      <style:text-properties fo:font-style="italic" style:font-style-asian="italic" style:font-style-complex="italic"/>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25in" fo:margin-bottom="0.3937in" fo:margin-right="0.8847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U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ras Danusas</meta:initial-creator>
    <dc:creator>adlibuser</dc:creator>
    <meta:creation-date>2024-09-24T06:53:00Z</meta:creation-date>
    <dc:date>2024-09-24T06:53:00Z</dc:date>
    <meta:print-date>2024-09-23T13:03:00Z</meta:print-date>
    <meta:template xlink:href="Normal.dotm" xlink:type="simple"/>
    <meta:editing-cycles>2</meta:editing-cycles>
    <meta:editing-duration>PT0S</meta:editing-duration>
    <meta:user-defined meta:name="ContentTypeId">0x0101007E37E2641C62A74F981999E0BF2DFBE6</meta:user-defined>
    <meta:document-statistic meta:page-count="3" meta:paragraph-count="148" meta:word-count="1517" meta:character-count="11125" meta:row-count="513" meta:non-whitespace-character-count="9756"/>
  </office:meta>
</office:document-meta>
</file>