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4" style:parent-style-name="DefaultParagraphFont" style:family="text">
      <style:text-properties style:font-weight-complex="bold" style:font-style-complex="italic" fo:color="#000000"/>
    </style:style>
    <style:style style:name="P5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9" style:parent-style-name="Normal" style:family="paragraph">
      <style:paragraph-properties fo:text-indent="0.5in"/>
      <style:text-properties style:font-size-complex="12pt"/>
    </style:style>
    <style:style style:name="P60" style:parent-style-name="Normal" style:family="paragraph">
      <style:paragraph-properties fo:text-indent="0.5in"/>
      <style:text-properties style:font-size-complex="12pt"/>
    </style:style>
    <style:style style:name="P61" style:parent-style-name="Normal" style:family="paragraph">
      <style:paragraph-properties fo:text-indent="0.5in"/>
      <style:text-properties fo:font-style="italic" style:font-style-asian="italic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P87" style:parent-style-name="Normal" style:family="paragraph">
      <style:paragraph-properties fo:text-indent="0.5in"/>
      <style:text-properties style:font-size-complex="12pt"/>
    </style:style>
    <style:style style:name="P8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89" style:parent-style-name="Normal" style:family="paragraph">
      <style:paragraph-properties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P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5" style:parent-style-name="Normal" style:family="paragraph">
      <style:paragraph-properties fo:text-indent="0.5in"/>
      <style:text-properties style:font-size-complex="12pt"/>
    </style:style>
    <style:style style:name="P96" style:parent-style-name="Normal" style:family="paragraph">
      <style:paragraph-properties fo:text-indent="0.5in"/>
      <style:text-properties fo:font-size="10pt" style:font-size-asian="10pt"/>
    </style:style>
    <style:style style:name="P97" style:parent-style-name="Normal" style:family="paragraph">
      <style:paragraph-properties fo:text-indent="0.5in"/>
      <style:text-properties fo:font-size="10pt" style:font-size-asian="10pt"/>
    </style:style>
    <style:style style:name="P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indent="0.5in"/>
      <style:text-properties fo:font-size="10pt" style:font-size-asian="10pt"/>
    </style:style>
    <style:style style:name="P100" style:parent-style-name="Normal" style:family="paragraph">
      <style:paragraph-properties fo:text-indent="0.5in"/>
      <style:text-properties fo:font-size="10pt" style:font-size-asian="10pt"/>
    </style:style>
    <style:style style:name="P101" style:parent-style-name="Normal" style:family="paragraph">
      <style:paragraph-properties fo:text-indent="0.5in"/>
      <style:text-properties fo:font-style="italic" style:font-style-asian="italic"/>
    </style:style>
    <style:style style:name="P102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P113" style:parent-style-name="Normal" style:family="paragraph">
      <style:paragraph-properties fo:text-indent="0.5in"/>
      <style:text-properties style:font-size-complex="12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 style:font-size-complex="12pt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tyle-complex="italic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5in"/>
      <style:text-properties style:font-size-complex="12pt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  <style:text-properties fo:font-style="italic" style:font-style-asian="italic"/>
    </style:style>
    <style:style style:name="P156" style:parent-style-name="Normal" style:family="paragraph">
      <style:paragraph-properties fo:text-indent="0.5in"/>
      <style:text-properties fo:font-weight="bold" style:font-weight-asian="bold"/>
    </style:style>
    <style:style style:name="P157" style:parent-style-name="Normal" style:family="paragraph">
      <style:paragraph-properties fo:text-indent="0.5in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text-position="super 66.6%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T163" style:parent-style-name="DefaultParagraphFont" style:family="text">
      <style:text-properties fo:font-style="italic" style:font-style-asian="italic" style:font-size-complex="12pt"/>
    </style:style>
    <style:style style:name="T164" style:parent-style-name="DefaultParagraphFont" style:family="text">
      <style:text-properties fo:font-style="italic" style:font-style-asian="italic" style:font-size-complex="12pt"/>
    </style:style>
    <style:style style:name="T1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76" style:parent-style-name="DefaultParagraphFont" style:family="text">
      <style:text-properties fo:font-style="italic" style:font-style-asian="italic" style:font-size-complex="12pt"/>
    </style:style>
    <style:style style:name="T177" style:parent-style-name="DefaultParagraphFont" style:family="text">
      <style:text-properties fo:font-style="italic" style:font-style-asian="italic" style:font-size-complex="12pt"/>
    </style:style>
    <style:style style:name="T178" style:parent-style-name="DefaultParagraphFont" style:family="text">
      <style:text-properties fo:font-style="italic" style:font-style-asian="italic" style:font-size-complex="12pt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P188" style:parent-style-name="Normal" style:family="paragraph">
      <style:paragraph-properties fo:text-indent="0.5in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indent="0.5in"/>
    </style:style>
    <style:style style:name="P209" style:parent-style-name="Normal" style:family="paragraph">
      <style:paragraph-properties fo:text-indent="0.5in"/>
      <style:text-properties fo:font-style="italic" style:font-style-asian="italic"/>
    </style:style>
    <style:style style:name="P210" style:parent-style-name="Normal" style:family="paragraph">
      <style:paragraph-properties fo:text-indent="0.5in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P230" style:parent-style-name="Normal" style:family="paragraph">
      <style:paragraph-properties fo:text-indent="0.5in"/>
    </style:style>
    <style:style style:name="P231" style:parent-style-name="Normal" style:family="paragraph">
      <style:paragraph-properties fo:text-indent="0.5in"/>
    </style:style>
    <style:style style:name="P232" style:parent-style-name="Normal" style:family="paragraph">
      <style:paragraph-properties fo:text-indent="0.5in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indent="0.4923in"/>
      <style:text-properties style:font-size-complex="12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indent="0.4923in"/>
      <style:text-properties style:font-size-complex="12pt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P285" style:parent-style-name="Normal" style:family="paragraph">
      <style:paragraph-properties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indent="0.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P307" style:parent-style-name="Normal" style:family="paragraph">
      <style:paragraph-properties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5in"/>
      <style:text-properties fo:font-style="italic" style:font-style-asian="italic"/>
    </style:style>
    <style:style style:name="P320" style:parent-style-name="Normal" style:family="paragraph">
      <style:paragraph-properties fo:text-indent="0.5in"/>
      <style:text-properties fo:font-weight="bold" style:font-weight-asian="bold"/>
    </style:style>
    <style:style style:name="P321" style:parent-style-name="Normal" style:family="paragraph">
      <style:paragraph-properties fo:text-indent="0.5in"/>
    </style:style>
    <style:style style:name="P322" style:parent-style-name="Normal" style:family="paragraph">
      <style:paragraph-properties fo:text-indent="0.5in"/>
    </style:style>
    <style:style style:name="T323" style:parent-style-name="DefaultParagraphFont" style:family="text">
      <style:text-properties style:text-position="super 66.6%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T32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30" style:parent-style-name="DefaultParagraphFont" style:family="text">
      <style:text-properties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/>
    </style:style>
    <style:style style:name="P333" style:parent-style-name="Normal" style:family="paragraph">
      <style:paragraph-properties fo:text-indent="0.5in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 style:font-size-complex="12pt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 style:font-size-complex="12pt"/>
    </style:style>
    <style:style style:name="T374" style:parent-style-name="DefaultParagraphFont" style:family="text">
      <style:text-properties fo:font-style="italic" style:font-style-asian="italic" style:font-size-complex="12pt"/>
    </style:style>
    <style:style style:name="T375" style:parent-style-name="DefaultParagraphFont" style:family="text">
      <style:text-properties fo:font-style="italic" style:font-style-asian="italic" style:font-size-complex="12pt"/>
    </style:style>
    <style:style style:name="T376" style:parent-style-name="DefaultParagraphFont" style:family="text">
      <style:text-properties fo:font-style="italic" style:font-style-asian="italic"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font-style="italic" style:font-style-asian="italic" style:font-size-complex="12pt"/>
    </style:style>
    <style:style style:name="P412" style:parent-style-name="Normal" style:family="paragraph">
      <style:paragraph-properties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P438" style:parent-style-name="Normal" style:family="paragraph">
      <style:paragraph-properties fo:text-indent="0.5in"/>
    </style:style>
    <style:style style:name="P439" style:parent-style-name="Normal" style:family="paragraph">
      <style:paragraph-properties fo:text-indent="0.5in"/>
    </style:style>
    <style:style style:name="P440" style:parent-style-name="Normal" style:family="paragraph">
      <style:paragraph-properties fo:text-indent="0.5in"/>
      <style:text-properties fo:font-style="italic" style:font-style-asian="italic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9" style:parent-style-name="DefaultParagraphFont" style:family="text">
      <style:text-properties style:font-weight-complex="bold" style:font-style-complex="italic" fo:color="#000000"/>
    </style:style>
    <style:style style:name="P450" style:parent-style-name="Normal" style:family="paragraph">
      <style:paragraph-properties fo:text-indent="0.5in"/>
      <style:text-properties style:font-size-complex="12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T467" style:parent-style-name="DefaultParagraphFont" style:family="text">
      <style:text-properties fo:font-style="italic" style:font-style-asian="italic" style:font-size-complex="12pt"/>
    </style:style>
    <style:style style:name="T468" style:parent-style-name="DefaultParagraphFont" style:family="text">
      <style:text-properties fo:font-style="italic" style:font-style-asian="italic"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  <style:text-properties fo:font-style="italic" style:font-style-asian="italic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style="italic" style:font-style-asian="italic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indent="0.5in"/>
    </style:style>
    <style:style style:name="P508" style:parent-style-name="Normal" style:family="paragraph">
      <style:paragraph-properties fo:text-indent="0.5in"/>
    </style:style>
    <style:style style:name="P509" style:parent-style-name="Normal" style:family="paragraph">
      <style:paragraph-properties fo:text-indent="0.5in"/>
      <style:text-properties fo:font-style="italic" style:font-style-asian="italic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text-indent="0.5in"/>
    </style:style>
    <style:style style:name="T514" style:parent-style-name="DefaultParagraphFont" style:family="text">
      <style:text-properties style:text-position="super 66.6%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style:text-position="super 66.6%"/>
    </style:style>
    <style:style style:name="P517" style:parent-style-name="Normal" style:family="paragraph">
      <style:paragraph-properties fo:text-indent="0.5in"/>
    </style:style>
    <style:style style:name="T518" style:parent-style-name="DefaultParagraphFont" style:family="text">
      <style:text-properties style:text-position="super 66.6%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style:text-position="super 66.6%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</style:style>
    <style:style style:name="P5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53" style:parent-style-name="Normal" style:family="paragraph">
      <style:paragraph-properties fo:text-indent="0.5in"/>
    </style:style>
    <style:style style:name="P55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55" style:parent-style-name="Normal" style:family="paragraph">
      <style:paragraph-properties fo:text-align="center"/>
    </style:style>
    <style:style style:name="P556" style:parent-style-name="Normal" style:family="paragraph">
      <style:paragraph-properties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P562" style:parent-style-name="Normal" style:family="paragraph">
      <style:paragraph-properties fo:text-indent="0.4923in"/>
      <style:text-properties style:font-size-complex="12pt"/>
    </style:style>
    <style:style style:name="P563" style:parent-style-name="Normal" style:family="paragraph">
      <style:paragraph-properties fo:text-indent="0.4923in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P568" style:parent-style-name="Normal" style:family="paragraph">
      <style:paragraph-properties fo:text-indent="0.4923in"/>
    </style:style>
    <style:style style:name="P569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/>
    </style:style>
    <style:style style:name="P573" style:parent-style-name="Normal" style:family="paragraph">
      <style:paragraph-properties fo:text-indent="0.5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5in"/>
    </style:style>
    <style:style style:name="P5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indent="0.5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P60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07" style:parent-style-name="Normal" style:family="paragraph">
      <style:paragraph-properties fo:text-indent="0.5in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indent="0.5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T624" style:parent-style-name="DefaultParagraphFont" style:family="text">
      <style:text-properties fo:font-style="italic" style:font-style-asian="italic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P6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7" style:parent-style-name="Normal" style:family="paragraph">
      <style:paragraph-properties fo:text-indent="0.5in"/>
    </style:style>
    <style:style style:name="P638" style:parent-style-name="Normal" style:family="paragraph">
      <style:paragraph-properties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indent="0.5in"/>
    </style:style>
    <style:style style:name="P645" style:parent-style-name="Normal" style:family="paragraph">
      <style:paragraph-properties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text-indent="0.5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font-style="italic" style:font-style-asian="italic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weight="bold" style:font-weight-asian="bold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indent="0.5in"/>
    </style:style>
    <style:style style:name="P751" style:parent-style-name="Normal" style:family="paragraph">
      <style:paragraph-properties fo:text-indent="0.4923in"/>
      <style:text-properties style:font-size-complex="12pt"/>
    </style:style>
    <style:style style:name="P752" style:parent-style-name="Normal" style:family="paragraph">
      <style:paragraph-properties fo:text-indent="0.5in"/>
      <style:text-properties style:font-size-complex="12pt"/>
    </style:style>
    <style:style style:name="P7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54" style:parent-style-name="Normal" style:family="paragraph">
      <style:paragraph-properties fo:text-indent="0.5in"/>
      <style:text-properties style:font-size-complex="12pt"/>
    </style:style>
    <style:style style:name="P755" style:parent-style-name="Normal" style:family="paragraph">
      <style:paragraph-properties fo:text-indent="0.5in"/>
    </style:style>
    <style:style style:name="T756" style:parent-style-name="DefaultParagraphFont" style:family="text">
      <style:text-properties fo:font-weight="bold" style:font-weight-asian="bold"/>
    </style:style>
    <style:style style:name="T757" style:parent-style-name="DefaultParagraphFont" style:family="text">
      <style:text-properties fo:font-weight="bold" style:font-weight-asian="bold"/>
    </style:style>
    <style:style style:name="P758" style:parent-style-name="Normal" style:family="paragraph">
      <style:paragraph-properties fo:text-indent="0.5in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font-style="italic" style:font-style-asian="italic"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fo:font-style="italic" style:font-style-asian="italic" style:font-size-complex="12pt"/>
    </style:style>
    <style:style style:name="T765" style:parent-style-name="DefaultParagraphFont" style:family="text">
      <style:text-properties fo:font-style="italic" style:font-style-asian="italic" style:font-size-complex="12pt"/>
    </style:style>
    <style:style style:name="T766" style:parent-style-name="DefaultParagraphFont" style:family="text">
      <style:text-properties fo:font-style="italic" style:font-style-asian="italic" style:font-size-complex="12pt"/>
    </style:style>
    <style:style style:name="T767" style:parent-style-name="DefaultParagraphFont" style:family="text">
      <style:text-properties fo:font-style="italic" style:font-style-asian="italic" style:font-size-complex="12pt"/>
    </style:style>
    <style:style style:name="T768" style:parent-style-name="DefaultParagraphFont" style:family="text">
      <style:text-properties fo:font-style="italic" style:font-style-asian="italic" style:font-size-complex="12pt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P778" style:parent-style-name="Normal" style:family="paragraph">
      <style:paragraph-properties fo:text-indent="0.5in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P785" style:parent-style-name="Normal" style:family="paragraph">
      <style:paragraph-properties fo:text-indent="0.5in"/>
    </style:style>
    <style:style style:name="P786" style:parent-style-name="Normal" style:family="paragraph">
      <style:paragraph-properties fo:text-indent="0.5in"/>
    </style:style>
    <style:style style:name="P78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78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weight="bold" style:font-weight-asian="bold" fo:font-style="italic" style:font-style-asian="italic"/>
    </style:style>
    <style:style style:name="T804" style:parent-style-name="DefaultParagraphFont" style:family="text">
      <style:text-properties style:font-weight-complex="bold" style:font-style-complex="italic"/>
    </style:style>
    <style:style style:name="P805" style:parent-style-name="Normal" style:family="paragraph">
      <style:paragraph-properties fo:text-indent="0.5in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T810" style:parent-style-name="DefaultParagraphFont" style:family="text">
      <style:text-properties style:font-size-complex="12pt"/>
    </style:style>
    <style:style style:name="P811" style:parent-style-name="Normal" style:family="paragraph">
      <style:paragraph-properties fo:text-indent="0.5in"/>
    </style:style>
    <style:style style:name="P812" style:parent-style-name="Normal" style:family="paragraph">
      <style:paragraph-properties fo:text-indent="0.5in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5" style:parent-style-name="Normal" style:family="paragraph">
      <style:paragraph-properties fo:text-indent="0.5in"/>
    </style:style>
    <style:style style:name="P8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17" style:parent-style-name="Normal" style:family="paragraph">
      <style:paragraph-properties fo:text-indent="0.5in"/>
    </style:style>
    <style:style style:name="P8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P821" style:parent-style-name="Normal" style:family="paragraph">
      <style:paragraph-properties fo:text-indent="0.5in"/>
      <style:text-properties fo:font-style="italic" style:font-style-asian="italic"/>
    </style:style>
    <style:style style:name="P822" style:parent-style-name="Normal" style:family="paragraph">
      <style:paragraph-properties fo:text-indent="0.5in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 style:font-size-complex="12pt"/>
    </style:style>
    <style:style style:name="T826" style:parent-style-name="DefaultParagraphFont" style:family="text">
      <style:text-properties fo:font-style="italic" style:font-style-asian="italic"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T828" style:parent-style-name="DefaultParagraphFont" style:family="text">
      <style:text-properties fo:font-style="italic" style:font-style-asian="italic" style:font-size-complex="12pt"/>
    </style:style>
    <style:style style:name="T829" style:parent-style-name="DefaultParagraphFont" style:family="text">
      <style:text-properties fo:font-style="italic" style:font-style-asian="italic" style:font-size-complex="12pt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indent="0.5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0" style:parent-style-name="Normal" style:family="paragraph">
      <style:paragraph-properties fo:text-indent="0.5in"/>
    </style:style>
    <style:style style:name="P8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42" style:parent-style-name="Normal" style:family="paragraph">
      <style:paragraph-properties fo:text-indent="0.5in"/>
    </style:style>
    <style:style style:name="P843" style:parent-style-name="Normal" style:family="paragraph">
      <style:paragraph-properties fo:text-indent="0.5in"/>
    </style:style>
    <style:style style:name="P844" style:parent-style-name="Normal" style:family="paragraph">
      <style:paragraph-properties fo:text-indent="0.5in"/>
    </style:style>
    <style:style style:name="T845" style:parent-style-name="DefaultParagraphFont" style:family="text">
      <style:text-properties fo:font-weight="bold" style:font-weight-asian="bold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fo:font-style="italic" style:font-style-asian="italic"/>
    </style:style>
    <style:style style:name="P851" style:parent-style-name="Normal" style:family="paragraph">
      <style:paragraph-properties fo:text-indent="0.5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fo:font-style="italic" style:font-style-asian="italic"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P863" style:parent-style-name="Normal" style:family="paragraph">
      <style:paragraph-properties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P873" style:parent-style-name="Normal" style:family="paragraph">
      <style:paragraph-properties fo:text-indent="0.5in"/>
    </style:style>
    <style:style style:name="P874" style:parent-style-name="Normal" style:family="paragraph">
      <style:paragraph-properties fo:text-indent="0.5in"/>
    </style:style>
    <style:style style:name="P875" style:parent-style-name="Normal" style:family="paragraph">
      <style:paragraph-properties fo:text-indent="0.5in"/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T877" style:parent-style-name="DefaultParagraphFont" style:family="text">
      <style:text-properties fo:font-weight="bold" style:font-weight-asian="bold"/>
    </style:style>
    <style:style style:name="T878" style:parent-style-name="DefaultParagraphFont" style:family="text">
      <style:text-properties fo:font-style="italic" style:font-style-asian="italic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 style:font-size-complex="12pt"/>
    </style:style>
    <style:style style:name="T881" style:parent-style-name="DefaultParagraphFont" style:family="text">
      <style:text-properties fo:font-style="italic" style:font-style-asian="italic" style:font-size-complex="12pt"/>
    </style:style>
    <style:style style:name="T882" style:parent-style-name="DefaultParagraphFont" style:family="text">
      <style:text-properties fo:font-style="italic" style:font-style-asian="italic"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fo:font-style="italic" style:font-style-asian="italic" style:font-size-complex="12pt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indent="0.5in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T896" style:parent-style-name="DefaultParagraphFont" style:family="text">
      <style:text-properties style:font-size-complex="12pt"/>
    </style:style>
    <style:style style:name="P897" style:parent-style-name="Normal" style:family="paragraph">
      <style:paragraph-properties fo:text-indent="0.5in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P901" style:parent-style-name="Normal" style:family="paragraph">
      <style:paragraph-properties fo:text-indent="0.5in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style="italic" style:font-style-asian="italic" style:font-size-complex="12pt"/>
    </style:style>
    <style:style style:name="P919" style:parent-style-name="Normal" style:family="paragraph">
      <style:paragraph-properties fo:text-indent="0.5in"/>
    </style:style>
    <style:style style:name="P920" style:parent-style-name="Normal" style:family="paragraph">
      <style:paragraph-properties fo:text-indent="0.5in"/>
    </style:style>
    <style:style style:name="P921" style:parent-style-name="Normal" style:family="paragraph">
      <style:paragraph-properties fo:text-indent="0.5in"/>
      <style:text-properties fo:font-style="italic" style:font-style-asian="italic"/>
    </style:style>
    <style:style style:name="P922" style:parent-style-name="Normal" style:family="paragraph">
      <style:paragraph-properties fo:text-indent="0.5in"/>
    </style:style>
    <style:style style:name="T923" style:parent-style-name="DefaultParagraphFont" style:family="text">
      <style:text-properties fo:font-weight="bold" style:font-weight-asian="bold"/>
    </style:style>
    <style:style style:name="T924" style:parent-style-name="DefaultParagraphFont" style:family="text">
      <style:text-properties fo:font-style="italic" style:font-style-asian="italic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indent="0.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8" style:parent-style-name="Normal" style:family="paragraph">
      <style:paragraph-properties fo:text-indent="0.5in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41" style:parent-style-name="Normal" style:family="paragraph">
      <style:paragraph-properties fo:text-indent="0.5in"/>
    </style:style>
    <style:style style:name="P942" style:parent-style-name="Normal" style:family="paragraph">
      <style:paragraph-properties fo:text-indent="0.5in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P951" style:parent-style-name="Normal" style:family="paragraph">
      <style:paragraph-properties fo:text-indent="0.5in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text-indent="0.5in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font-style="italic" style:font-style-asian="italic"/>
    </style:style>
    <style:style style:name="P962" style:parent-style-name="Normal" style:family="paragraph">
      <style:paragraph-properties fo:text-indent="0.5in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  <style:text-properties fo:font-style="italic" style:font-style-asian="italic"/>
    </style:style>
    <style:style style:name="P965" style:parent-style-name="Normal" style:family="paragraph">
      <style:paragraph-properties fo:text-indent="0.5in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5in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text-indent="0.5in"/>
    </style:style>
    <style:style style:name="P981" style:parent-style-name="Normal" style:family="paragraph">
      <style:paragraph-properties fo:text-indent="0.5in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P984" style:parent-style-name="Normal" style:family="paragraph">
      <style:paragraph-properties fo:text-indent="0.5in"/>
    </style:style>
    <style:style style:name="P985" style:parent-style-name="Normal" style:family="paragraph">
      <style:paragraph-properties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P990" style:parent-style-name="Normal" style:family="paragraph">
      <style:paragraph-properties fo:text-indent="0.5in"/>
    </style:style>
    <style:style style:name="P991" style:parent-style-name="Normal" style:family="paragraph">
      <style:paragraph-properties fo:text-indent="0.5in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indent="0.5in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style="italic" style:font-style-asian="italic" style:font-size-complex="12pt"/>
    </style:style>
    <style:style style:name="T998" style:parent-style-name="DefaultParagraphFont" style:family="text">
      <style:text-properties fo:font-style="italic" style:font-style-asian="italic" style:font-size-complex="12pt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tyle="italic" style:font-style-asian="italic"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indent="0.5in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P1016" style:parent-style-name="Normal" style:family="paragraph">
      <style:paragraph-properties fo:text-indent="0.5in"/>
      <style:text-properties fo:font-size="10pt" style:font-size-asian="10pt"/>
    </style:style>
    <style:style style:name="P1017" style:parent-style-name="Normal" style:family="paragraph">
      <style:paragraph-properties fo:text-indent="0.5in"/>
      <style:text-properties fo:font-size="10pt" style:font-size-asian="10pt"/>
    </style:style>
    <style:style style:name="P1018" style:parent-style-name="Normal" style:family="paragraph">
      <style:paragraph-properties fo:text-indent="0.5in"/>
      <style:text-properties style:font-size-complex="12pt"/>
    </style:style>
    <style:style style:name="P1019" style:parent-style-name="Normal" style:family="paragraph">
      <style:paragraph-properties fo:text-indent="0.5in"/>
      <style:text-properties style:font-size-complex="12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P1040" style:parent-style-name="Normal" style:family="paragraph">
      <style:paragraph-properties fo:text-indent="0.5in"/>
      <style:text-properties fo:font-size="10pt" style:font-size-asian="10pt"/>
    </style:style>
    <style:style style:name="P1041" style:parent-style-name="Normal" style:family="paragraph">
      <style:paragraph-properties fo:text-indent="0.5in"/>
      <style:text-properties fo:font-size="10pt" style:font-size-asian="10pt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indent="0.5in"/>
      <style:text-properties fo:font-weight="bold" style:font-weight-asian="bold"/>
    </style:style>
    <style:style style:name="P1044" style:parent-style-name="Normal" style:family="paragraph">
      <style:paragraph-properties fo:text-indent="0.5in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fo:font-style="italic" style:font-style-asian="italic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5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indent="0.5in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indent="0.5in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68" style:parent-style-name="Normal" style:family="paragraph">
      <style:paragraph-properties fo:text-indent="0.5in"/>
    </style:style>
    <style:style style:name="T1069" style:parent-style-name="DefaultParagraphFont" style:family="text">
      <style:text-properties fo:font-weight="bold" style:font-weight-asian="bold" style:font-size-complex="12pt"/>
    </style:style>
    <style:style style:name="P1070" style:parent-style-name="Normal" style:family="paragraph">
      <style:paragraph-properties fo:text-indent="0.5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fo:font-style="italic" style:font-style-asian="italic" style:font-size-complex="12pt"/>
    </style:style>
    <style:style style:name="T1083" style:parent-style-name="DefaultParagraphFont" style:family="text">
      <style:text-properties fo:font-style="italic" style:font-style-asian="italic" style:font-size-complex="12pt"/>
    </style:style>
    <style:style style:name="T1084" style:parent-style-name="DefaultParagraphFont" style:family="text">
      <style:text-properties fo:font-style="italic" style:font-style-asian="italic"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T1086" style:parent-style-name="DefaultParagraphFont" style:family="text">
      <style:text-properties fo:font-style="italic" style:font-style-asian="italic" style:font-size-complex="12pt"/>
    </style:style>
    <style:style style:name="T1087" style:parent-style-name="DefaultParagraphFont" style:family="text">
      <style:text-properties fo:font-style="italic" style:font-style-asian="italic" style:font-size-complex="12pt"/>
    </style:style>
    <style:style style:name="T1088" style:parent-style-name="DefaultParagraphFont" style:family="text">
      <style:text-properties fo:font-style="italic" style:font-style-asian="italic" style:font-size-complex="12pt"/>
    </style:style>
    <style:style style:name="T1089" style:parent-style-name="DefaultParagraphFont" style:family="text">
      <style:text-properties fo:font-style="italic" style:font-style-asian="italic"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fo:font-style="italic" style:font-style-asian="italic" style:font-size-complex="12pt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fo:font-style="italic" style:font-style-asian="italic" style:font-size-complex="12pt"/>
    </style:style>
    <style:style style:name="T1095" style:parent-style-name="DefaultParagraphFont" style:family="text">
      <style:text-properties fo:font-style="italic" style:font-style-asian="italic"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style:font-size-complex="12pt"/>
    </style:style>
    <style:style style:name="P1106" style:parent-style-name="Normal" style:family="paragraph">
      <style:paragraph-properties fo:text-indent="0.5in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fo:font-style="italic" style:font-style-asian="italic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P1135" style:parent-style-name="Normal" style:family="paragraph">
      <style:paragraph-properties fo:text-indent="0.5in"/>
    </style:style>
    <style:style style:name="P1136" style:parent-style-name="Normal" style:family="paragraph">
      <style:paragraph-properties fo:text-indent="0.5in"/>
    </style:style>
    <style:style style:name="P113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138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139" style:parent-style-name="DefaultParagraphFont" style:family="text">
      <style:text-properties fo:font-weight="bold" style:font-weight-asian="bold"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 style:font-size-complex="12pt"/>
    </style:style>
    <style:style style:name="T1146" style:parent-style-name="DefaultParagraphFont" style:family="text">
      <style:text-properties fo:font-style="italic" style:font-style-asian="italic" style:font-size-complex="12pt"/>
    </style:style>
    <style:style style:name="T1147" style:parent-style-name="DefaultParagraphFont" style:family="text">
      <style:text-properties fo:font-style="italic" style:font-style-asian="italic" style:font-size-complex="12pt"/>
    </style:style>
    <style:style style:name="T1148" style:parent-style-name="DefaultParagraphFont" style:family="text">
      <style:text-properties fo:font-style="italic" style:font-style-asian="italic" style:font-size-complex="12pt"/>
    </style:style>
    <style:style style:name="T1149" style:parent-style-name="DefaultParagraphFont" style:family="text">
      <style:text-properties fo:font-style="italic" style:font-style-asian="italic" style:font-size-complex="12pt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weight="bold" style:font-weight-asian="bold" fo:font-style="italic" style:font-style-asian="italic"/>
    </style:style>
    <style:style style:name="T1152" style:parent-style-name="DefaultParagraphFont" style:family="text">
      <style:text-properties style:font-weight-complex="bold" style:font-style-complex="italic"/>
    </style:style>
    <style:style style:name="P1153" style:parent-style-name="Normal" style:family="paragraph">
      <style:paragraph-properties fo:text-indent="0.5in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P1167" style:parent-style-name="Normal" style:family="paragraph">
      <style:paragraph-properties fo:text-indent="0.5in"/>
    </style:style>
    <style:style style:name="P1168" style:parent-style-name="Normal" style:family="paragraph">
      <style:paragraph-properties fo:text-indent="0.5in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weight-complex="bold"/>
    </style:style>
    <style:style style:name="P11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style:font-style-complex="italic"/>
    </style:style>
    <style:style style:name="P1187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9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1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1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09" style:parent-style-name="Pareigos" style:family="text">
      <style:text-properties style:font-name="Times New Roman" fo:text-transform="none" style:font-size-complex="12pt"/>
    </style:style>
    <style:style style:name="P12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1" style:parent-style-name="Pareigos" style:family="text">
      <style:text-properties style:font-name="Times New Roman" fo:text-transform="none" style:font-size-complex="12pt"/>
    </style:style>
    <style:style style:name="P12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13" style:parent-style-name="Pareigos" style:family="text">
      <style:text-properties style:font-name="Times New Roman" fo:text-transform="none" style:font-size-complex="12pt"/>
    </style:style>
    <style:style style:name="P1214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15" style:parent-style-name="Pareigos" style:family="text">
      <style:text-properties style:font-name="Times New Roman" fo:text-transform="none" style:font-size-complex="12pt"/>
    </style:style>
    <style:style style:name="T1216" style:parent-style-name="Pareigos" style:family="text">
      <style:text-properties style:font-name="Times New Roman" fo:text-transform="none" style:font-size-complex="12pt"/>
    </style:style>
    <style:style style:name="T1217" style:parent-style-name="Pareigos" style:family="text">
      <style:text-properties style:font-name="Times New Roman" fo:text-transform="none" style:font-size-complex="12pt"/>
    </style:style>
    <style:style style:name="T1218" style:parent-style-name="Pareigos" style:family="text">
      <style:text-properties style:font-name="Times New Roman" fo:text-transform="none" style:font-size-complex="12pt"/>
    </style:style>
    <style:style style:name="P1219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5</text:span><text:span text:style-name="T18">-</text:span><text:span text:style-name="T19">24</text:span><text:span text:style-name="T20"><text:s text:c="2"/></text:span><text:span text:style-name="T21">Nr. SPP-</text:span><text:span text:style-name="T22">174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70</text:span><text:span text:style-name="T33"><text:s/>Seimo nari</text:span><text:span text:style-name="T34">ų</text:span><text:span text:style-name="T35"><text:s/></text:span><text:span text:style-name="T36">(</text:span><text:span text:style-name="T37">1</text:span><text:span text:style-name="T38">4</text:span><text:span text:style-name="T39">.</text:span><text:span text:style-name="T40">0</text:span><text:span text:style-name="T41">0 val.</text:span><text:span text:style-name="T42">)</text:span></text:p>
      <text:p text:style-name="P43"/>
      <text:p text:style-name="P44"/>
      <text:p text:style-name="P45">14.01 val.</text:p>
      <text:p text:style-name="P46"><text:span text:style-name="T47">SVARSTYTA.</text:span> Sveikatos draudimo įstatymo Nr. I-1343 8 straipsnio pakeitimo įstatymo projektas Nr. XIVP-1576(2)<text:s/><text:span text:style-name="T48">(teikėjai – A. Matulas / 6<text:s/></text:span><text:span text:style-name="T49">Seimo nariai</text:span><text:span text:style-name="T50">)</text:span><text:s/><text:span text:style-name="T51">(svarstym</text:span><text:span text:style-name="T52">as</text:span><text:span text:style-name="T53">)</text:span><text:span text:style-name="T54">.<text:s/></text:span></text:p>
      <text:p text:style-name="P55"/>
      <text:p text:style-name="P56">Pagrindinio –<text:s/>Sveikatos reikalų komiteto<text:s/>išvadą pateikė šio komiteto atstovas<text:s/>L. Slušnys.<text:s/></text:p>
      <text:p text:style-name="P57"/>
      <text:p text:style-name="P58">Balsavimas vyks darbotvarkėje numatytu balsavimo laiku.<text:s/></text:p>
      <text:p text:style-name="P59"/>
      <text:p text:style-name="P60"/>
      <text:p text:style-name="P61">14.02 val.</text:p>
      <text:p text:style-name="P62"><text:span text:style-name="T63">SVARSTYTA.</text:span> Transporto veiklos pagrindų įstatymo Nr. I-1863<text:s/>2 ir<text:s/>11 straipsnių<text:s/>pakeitimo įstatymo projektas Nr. XIVP-1492(2)<text:s/><text:span text:style-name="T64">(teikėjai –<text:s/></text:span><text:span text:style-name="T65">Vyriausybė</text:span><text:span text:style-name="T66"><text:s/>/<text:s/></text:span><text:span text:style-name="T67">susisiekimo ministras M. Skuodis</text:span><text:span text:style-name="T68">)</text:span><text:s/><text:span text:style-name="T69">(</text:span><text:span text:style-name="T70">svarstym</text:span><text:span text:style-name="T71">as</text:span><text:span text:style-name="T72">)</text:span><text:span text:style-name="T73">.</text:span><text:s/></text:p>
      <text:p text:style-name="P74"/>
      <text:p text:style-name="P75">Pagrindinio<text:s/>–<text:s/>Ekonomikos komiteto<text:s/>išvadą pateikė šio komiteto atstovė<text:s/>I. Pakarklytė.<text:s/></text:p>
      <text:p text:style-name="P76"><text:span text:style-name="T77">Papildomo –<text:s/></text:span><text:span text:style-name="T78">Socialinių reikalų ir darbo komiteto</text:span><text:span text:style-name="T79"><text:s/>išvadą pateikė šio komiteto atstov</text:span><text:span text:style-name="T80">ė</text:span><text:span text:style-name="T81"><text:s/></text:span><text:span text:style-name="T82">V. Aleknaitė-Abramikienė</text:span><text:span text:style-name="T83">.</text:span></text:p>
      <text:p text:style-name="P84"/>
      <text:p text:style-name="P85">Balsavimas vyks darbotvarkėje numatytu balsavimo laiku<text:s/>(nuo 15.40 val.).<text:s/></text:p>
      <text:p text:style-name="P86"/>
      <text:p text:style-name="P87"/>
      <text:p text:style-name="P88">14.05<text:s/>val.<text:s/></text:p>
      <text:p text:style-name="P89"><text:span text:style-name="T90">Baltarusijos opozicijos lyderės Sviatlanos Cichanouskajos kalba</text:span><text:span text:style-name="T91"><text:s/></text:span></text:p>
      <text:p text:style-name="P92"/>
      <text:p text:style-name="P93">Įžanginį žodį tarė Seimo Pirmininkė V. Čmilytė-Nielsen.<text:s/></text:p>
      <text:p text:style-name="P94"/>
      <text:p text:style-name="P95">Baltarusijos opozicijos lyderė S. Cichanouskaja<text:s/>pasakė kalbą.</text:p>
      <text:p text:style-name="P96"/>
      <text:p text:style-name="P97"/>
      <text:p text:style-name="P98">Toliau posėdžiui pirmininkavo Seimo Pirmininko pavaduotojas<text:s/>V. Mitalas.</text:p>
      <text:p text:style-name="P99"/>
      <text:p text:style-name="P100"/>
      <text:p text:style-name="P101">14.35<text:s/>val.</text:p>
      <text:soft-page-break/>
      <text:p text:style-name="P102">Fizinio barjero Lietuvos Respublikos teritorijoje prie Europos Sąjungos išorės sienos su Baltarusijos Respublika įrengimo projekto pristatymas<text:s/></text:p>
      <text:p text:style-name="P103"/>
      <text:p text:style-name="P104">Įžanginį<text:s/>žodį tarė<text:s/><text:span text:style-name="T105">Nacionalinio saugumo ir gynybos komiteto</text:span><text:s/>pirmininkas L. Kasčiūnas.<text:s/></text:p>
      <text:p text:style-name="P106"/>
      <text:p text:style-name="P107">Vidaus reikalų ministrė A. Bilotaitė perskaitė pranešimą.<text:s/></text:p>
      <text:p text:style-name="P108"/>
      <text:p text:style-name="P109">Dėl posėdžio vedimo tvarkos kalbėjo Seimo narė<text:s/>A. Širinskienė.<text:s/></text:p>
      <text:p text:style-name="P110"/>
      <text:p text:style-name="P111">Energetikos<text:s/>ministras<text:s/>D. Kreivys<text:s/>perskaitė pranešimą.<text:s/></text:p>
      <text:p text:style-name="P112"/>
      <text:p text:style-name="P113">Klausė Seimo narys<text:s/>A. Palionis (atsakė<text:s/>vidaus reikalų ministrė A. Bilotaitė).<text:s/></text:p>
      <text:p text:style-name="P114"><text:span text:style-name="T115">Posėdžio pirminink</text:span><text:span text:style-name="T116">as</text:span><text:span text:style-name="T117"><text:s/>pasiūl</text:span><text:span text:style-name="T118">ė</text:span><text:span text:style-name="T119"><text:s/>klausimams<text:s/></text:span><text:span text:style-name="T120">ir atsakymams<text:s/></text:span><text:span text:style-name="T121">skirti 15 min.</text:span><text:span text:style-name="T122"><text:s/></text:span></text:p>
      <text:p text:style-name="P123"><text:span text:style-name="T124">Klausė Seimo narys A. Gedvilas (atsakė<text:s/></text:span><text:span text:style-name="T125">energetikos ministras D. Kreivys</text:span><text:span text:style-name="T126"><text:s/>ir<text:s/></text:span><text:span text:style-name="T127">vidaus reikalų ministrė A. Bilotaitė</text:span><text:span text:style-name="T128">).<text:s/></text:span></text:p>
      <text:p text:style-name="P129">Kalbėjo Seimo narys<text:s/>L. Kasčiūnas.<text:s/></text:p>
      <text:p text:style-name="P130"><text:span text:style-name="T131">Klausė Seimo nariai:<text:s/></text:span><text:span text:style-name="T132">A. Širinskienė</text:span><text:span text:style-name="T133"><text:s/>(atsakė<text:s/></text:span><text:span text:style-name="T134">energetikos ministras D. Kreivys</text:span><text:span text:style-name="T135"><text:s/>ir<text:s/></text:span><text:span text:style-name="T136">vidaus reikalų ministrė A. Bilotaitė</text:span><text:span text:style-name="T137">),<text:s/></text:span><text:span text:style-name="T138">D. Gaižauskas<text:s/></text:span><text:span text:style-name="T139">(atsakė<text:s/></text:span><text:span text:style-name="T140">vidaus reikalų ministrė A. Bilotaitė</text:span><text:span text:style-name="T141">),<text:s/></text:span><text:span text:style-name="T142">Z. Balčytis</text:span><text:span text:style-name="T143"><text:s/></text:span><text:span text:style-name="T144">(atsakė<text:s/></text:span><text:span text:style-name="T145">vidaus reikalų ministrė A. Bilotaitė</text:span><text:span text:style-name="T146">)</text:span><text:span text:style-name="T147">.<text:s/></text:span></text:p>
      <text:p text:style-name="P148">Kalbėjo Seimo narys<text:s/>L. Kasčiūnas,<text:s/>vidaus reikalų ministrė A. Bilotaitė.<text:s/></text:p>
      <text:p text:style-name="P149"/>
      <text:p text:style-name="P150">Diskusijoje kalbėjo<text:s/><text:span text:style-name="T151">Seimo nar</text:span><text:span text:style-name="T152">ys</text:span><text:s/>K. Masiulis.<text:s/></text:p>
      <text:p text:style-name="P153"/>
      <text:p text:style-name="P154"/>
      <text:p text:style-name="P155">15.23<text:s/>val.</text:p>
      <text:soft-page-break/>
      <text:p text:style-name="P156">SVARSTYTA:<text:s/></text:p>
      <text:p text:style-name="P157">1. Vaiko teisių apsaugos pagrindų įstatymo Nr. I-1234 1, 4 ir 29 straipsnių pakeitimo įstatymo projektas Nr. XIVP-1698.<text:s/></text:p>
      <text:p text:style-name="P158">2. Žalos, atsiradusios dėl valdžios institucijų neteisėtų veiksmų, atlyginimo ir atstovavimo valstybei ir Lietuvos Respublikos Vyriausybei įstatymo Nr. IX-895 2, 3, 4 ir 5<text:span text:style-name="T159">1</text:span><text:s/>straipsnių pakeitimo įstatymo projektas Nr. XIVP-1699<text:s/><text:span text:style-name="T160">(</text:span><text:span text:style-name="T161">teikėja</text:span><text:span text:style-name="T162">i</text:span><text:span text:style-name="T163"><text:s/>–</text:span><text:span text:style-name="T164"><text:s/></text:span><text:span text:style-name="T165">Vyriausybė</text:span><text:span text:style-name="T166"><text:s/>/<text:s/></text:span><text:span text:style-name="T167">socialinės apsaugos ir darbo ministrė M. Navickienė</text:span><text:span text:style-name="T168">)</text:span>.<text:s/></text:p>
      <text:p text:style-name="P169">3. Įstatymo „Dėl Jungtinių Tautų vaiko teisių konvencijos fakultatyvaus protokolo dėl pranešimų procedūros ratifikavimo“ projektas Nr. XIVP-1738<text:s/><text:span text:style-name="T170">(</text:span><text:span text:style-name="T171">teikėja</text:span><text:span text:style-name="T172">i</text:span><text:span text:style-name="T173"><text:s/>–</text:span><text:span text:style-name="T174"><text:s/></text:span><text:span text:style-name="T175">Respublikos Prezidentas</text:span><text:span text:style-name="T176"> </text:span><text:span text:style-name="T177">/<text:s/></text:span><text:span text:style-name="T178">socialinės apsaugos ir darbo ministrė M. Navickienė</text:span><text:span text:style-name="T179">)<text:s/></text:span><text:span text:style-name="T180">(pateikimas)</text:span><text:span text:style-name="T181">.</text:span><text:s/></text:p>
      <text:p text:style-name="P182"><text:span text:style-name="T183">Pranešėja<text:s/></text:span><text:span text:style-name="T184">–<text:s/></text:span><text:span text:style-name="T185">socialinės apsaugos ir darbo<text:s/></text:span><text:span text:style-name="T186">viceministrė V. Augienė</text:span>.<text:s/></text:p>
      <text:p text:style-name="P187"/>
      <text:p text:style-name="P188">Klausė Seimo nariai:<text:s/>A. Kubilienė,<text:s/><text:span text:style-name="T189">A. Sysas</text:span>,<text:s/>A. Kubilienė.<text:s/></text:p>
      <text:p text:style-name="P190"><text:span text:style-name="T191">K</text:span><text:span text:style-name="T192">a</text:span><text:span text:style-name="T193">l</text:span><text:span text:style-name="T194">bėjo Seimo nar</text:span><text:span text:style-name="T195">ys</text:span><text:span text:style-name="T196"><text:s/></text:span><text:span text:style-name="T197">T. V. Raskevičius.<text:s/></text:span></text:p>
      <text:p text:style-name="P198">Klausė Seimo narys<text:s/><text:span text:style-name="T199">R. Šarknickas</text:span>.<text:s/></text:p>
      <text:p text:style-name="P200"/>
      <text:p text:style-name="P201">Balsavimas vyks darbotvarkėje numatytu balsavimo laiku.<text:s/></text:p>
      <text:p text:style-name="P202"/>
      <text:p text:style-name="P203"/>
      <text:p text:style-name="P204"><text:span text:style-name="T205">Toliau posėdžiui pirmininkavo Seimo Pirmininko pavaduotojas<text:s/></text:span><text:span text:style-name="T206">J. Sabatauskas.<text:s/></text:span></text:p>
      <text:p text:style-name="P207"/>
      <text:p text:style-name="P208"/>
      <text:p text:style-name="P209">15.34<text:s/>val.<text:s/></text:p>
      <text:p text:style-name="P210"><text:span text:style-name="T211">SVARSTYTA.</text:span> Seimo nutarimo „Dėl Nacionalinės darbotvarkės narkotikų, tabako ir alkoholio kontrolės, vartojimo prevencijos ir žalos mažinimo klausimais iki 2035 metų<text:s/><text:soft-page-break/>patvirtinimo“ projektas Nr. XIVP-1690<text:s/><text:span text:style-name="T212">(</text:span><text:span text:style-name="T213">teikėja</text:span><text:span text:style-name="T214">i</text:span><text:span text:style-name="T215"><text:s/>–</text:span><text:span text:style-name="T216"><text:s/></text:span><text:span text:style-name="T217">Vyriausybė</text:span><text:span text:style-name="T218"><text:s/>/<text:s/></text:span><text:span text:style-name="T219">sveikatos apsaugos ministras A. Dulkys</text:span><text:span text:style-name="T220">)<text:s/></text:span><text:span text:style-name="T221">(pateikimas)</text:span><text:span text:style-name="T222">.</text:span><text:s/></text:p>
      <text:p text:style-name="P223"><text:span text:style-name="T224">Pranešėjas<text:s/></text:span><text:span text:style-name="T225">–<text:s/></text:span>sveikatos apsaugos<text:s/>viceministras<text:s/>A. Pečkauskas.<text:s/></text:p>
      <text:p text:style-name="P226"/>
      <text:p text:style-name="P227">Klausė Seimo nariai:<text:s/><text:span text:style-name="T228">A. Sysas</text:span>, A. Veryga,<text:s/>K. Vilkauskas,<text:s/>L. Nagienė.<text:s/></text:p>
      <text:p text:style-name="P229"/>
      <text:p text:style-name="P230">Dėl balsavimo motyvų kalbėjo Seimo nariai:<text:s/>I. Šimonytė,<text:s/>A. Veryga.<text:s/></text:p>
      <text:p text:style-name="P231"/>
      <text:p text:style-name="P232">Balsuota<text:s/>dėl<text:s/>pritarimo<text:s/>šiam projektui po pateikimo:<text:s/><text:span text:style-name="T233">už –<text:s/></text:span><text:span text:style-name="T234">82</text:span><text:span text:style-name="T235">, prieš –<text:s/></text:span><text:span text:style-name="T236">1</text:span><text:span text:style-name="T237">, susilaikė<text:s/></text:span><text:span text:style-name="T238">13</text:span>.<text:s/><text:span text:style-name="T239">P</text:span><text:span text:style-name="T240">ritarta.</text:span><text:s/><text:span text:style-name="T241">Užsiregistravo<text:s/></text:span><text:span text:style-name="T242">98</text:span><text:span text:style-name="T243"><text:s/>Seimo nariai (1</text:span><text:span text:style-name="T244">5</text:span><text:span text:style-name="T245">.</text:span><text:span text:style-name="T246">5</text:span><text:span text:style-name="T247">0</text:span><text:span text:style-name="T248"><text:s/>val.)</text:span><text:span text:style-name="T249">.</text:span><text:s/></text:p>
      <text:p text:style-name="P250"/>
      <text:p text:style-name="P251">Kalbėjo<text:s/>Seimo nariai: A. Bagdonas (siūlė skirti Ekonomikos komitetą papildomu komitetu),<text:s/>A. Veryga<text:s/>(nepritarė<text:s/>pasiūlymui skirti<text:s/>Ekonomikos komitetą papildomu komitetu ir siūlė pavesti Priklausomybių prevencijos komisijai apsvarstyti šį projektą).<text:s/></text:p>
      <text:p text:style-name="P252"/>
      <text:p text:style-name="P253"><text:span text:style-name="T254">Dėl balsavimo rezultatų kalbėjo Seimo narys<text:s/></text:span><text:span text:style-name="T255">M. Skritulskas</text:span><text:span text:style-name="T256"><text:s/>(prašė patikslinti balsavimo rezultatus: jis –</text:span><text:span text:style-name="T257"><text:s/></text:span><text:span text:style-name="T258">už).</text:span></text:p>
      <text:p text:style-name="P259"/>
      <text:p text:style-name="P260">Balsuota<text:s/>dėl pasiūlymo paskirti Ekonomikos komitetą papildomu komitetu<text:s/>šiam projektui svarstyti:<text:s/><text:span text:style-name="T261">už –<text:s/></text:span><text:span text:style-name="T262">32</text:span><text:span text:style-name="T263">, prieš –<text:s/></text:span><text:span text:style-name="T264">31</text:span><text:span text:style-name="T265">, susilaikė<text:s/></text:span><text:span text:style-name="T266">44</text:span>.<text:s/><text:span text:style-name="T267">Nepritarta.</text:span><text:s/><text:span text:style-name="T268">Užsiregistravo<text:s/></text:span><text:span text:style-name="T269">108</text:span><text:span text:style-name="T270"><text:s/>Seimo nariai (1</text:span><text:span text:style-name="T271">5</text:span><text:span text:style-name="T272">.</text:span><text:span text:style-name="T273">52</text:span><text:span text:style-name="T274"><text:s/>val.)</text:span><text:span text:style-name="T275">.</text:span><text:s/></text:p>
      <text:p text:style-name="P276"/>
      <text:p text:style-name="P277"><text:span text:style-name="T278">NUTARTA:</text:span><text:span text:style-name="T279"> </text:span></text:p>
      <text:p text:style-name="P280"><text:span text:style-name="T281">1. </text:span><text:span text:style-name="T282">Pritarti šiam projektui po pateikimo ir</text:span><text:span text:style-name="T283"><text:s/>pradėti jo svarstymo procedūrą</text:span><text:span text:style-name="T284">.</text:span></text:p>
      <text:soft-page-break/>
      <text:p text:style-name="P285"><text:span text:style-name="T286">2. </text:span><text:span text:style-name="T287">Paskirti<text:s/></text:span><text:span text:style-name="T288">Sveikatos reikalų komitetą</text:span><text:span text:style-name="T289"><text:s/>pagrindiniu komitetu šiam projektui svarstyti.<text:s/></text:span><text:span text:style-name="T290">Pritarta bendru sutarimu.</text:span><text:span text:style-name="T291"><text:s/></text:span></text:p>
      <text:p text:style-name="P292"><text:span text:style-name="T293">3. </text:span><text:span text:style-name="T294">Pavesti P</text:span><text:span text:style-name="T295">riklausom</text:span><text:span text:style-name="T296">y</text:span><text:span text:style-name="T297">bių<text:s/></text:span><text:span text:style-name="T298">prevencijos<text:s/></text:span><text:span text:style-name="T299">komisija</text:span><text:span text:style-name="T300">i</text:span><text:span text:style-name="T301"><text:s/></text:span><text:span text:style-name="T302">apsvarstyti šį</text:span><text:span text:style-name="T303"><text:s/>projekt</text:span><text:span text:style-name="T304">ą</text:span><text:span text:style-name="T305">.<text:s/></text:span><text:span text:style-name="T306">Pritarta bendru sutarimu.</text:span></text:p>
      <text:p text:style-name="P307"><text:span text:style-name="T308">4. </text:span><text:span text:style-name="T309">Paskirti šio projekto preliminarią svarstymo Seimo posėdyje datą – 202</text:span><text:span text:style-name="T310">2</text:span><text:span text:style-name="T311">-0</text:span><text:span text:style-name="T312">6</text:span><text:span text:style-name="T313">-</text:span><text:span text:style-name="T314">21</text:span><text:span text:style-name="T315">.<text:s/></text:span><text:span text:style-name="T316">Pritarta bendru sutarimu.</text:span></text:p>
      <text:p text:style-name="P317"/>
      <text:p text:style-name="P318"/>
      <text:p text:style-name="P319">15.53<text:s/>val.</text:p>
      <text:p text:style-name="P320">SVARSTYTA:<text:s/></text:p>
      <text:p text:style-name="P321">1. Vaiko teisių apsaugos pagrindų įstatymo Nr. I-1234 1, 4 ir 29 straipsnių pakeitimo įstatymo projektas Nr. XIVP-1698.<text:s/></text:p>
      <text:p text:style-name="P322">2. Žalos, atsiradusios dėl valdžios institucijų neteisėtų veiksmų, atlyginimo ir atstovavimo valstybei ir Lietuvos Respublikos Vyriausybei įstatymo Nr. IX-895 2, 3, 4 ir 5<text:span text:style-name="T323">1</text:span><text:s/>straipsnių pakeitimo įstatymo projektas Nr. XIVP-1699<text:s/><text:span text:style-name="T324">(</text:span><text:span text:style-name="T325">teikėja</text:span><text:span text:style-name="T326">i</text:span><text:span text:style-name="T327"><text:s/>–</text:span><text:span text:style-name="T328"><text:s/></text:span><text:span text:style-name="T329">Vyriausybė</text:span><text:span text:style-name="T330"><text:s/>/<text:s/></text:span><text:span text:style-name="T331">socialinės apsaugos ir darbo ministrė M. Navickienė</text:span><text:span text:style-name="T332">)</text:span>.<text:s/></text:p>
      <text:p text:style-name="P333">3. Įstatymo „Dėl Jungtinių Tautų vaiko teisių konvencijos fakultatyvaus protokolo dėl pranešimų procedūros ratifikavimo“ projektas Nr. XIVP-1738<text:s/><text:span text:style-name="T334">(</text:span><text:span text:style-name="T335">teikėja</text:span><text:span text:style-name="T336">i</text:span><text:span text:style-name="T337"><text:s/>–</text:span><text:span text:style-name="T338"><text:s/></text:span><text:span text:style-name="T339">Respublikos Prezidentas</text:span><text:span text:style-name="T340"> </text:span><text:span text:style-name="T341">/<text:s/></text:span><text:span text:style-name="T342">socialinės apsaugos ir darbo ministrė M. Navickienė</text:span><text:span text:style-name="T343">)<text:s/></text:span><text:span text:style-name="T344">(pateikim</text:span><text:span text:style-name="T345">o tęsinys</text:span><text:span text:style-name="T346">)</text:span><text:span text:style-name="T347">.</text:span><text:s/></text:p>
      <text:p text:style-name="P348"/>
      <text:p text:style-name="P349"><text:span text:style-name="T350">NUTARTA:<text:s/></text:span></text:p>
      <text:p text:style-name="P351"><text:span text:style-name="T352">1. </text:span><text:span text:style-name="T353">Pritarti ši</text:span><text:span text:style-name="T354">e</text:span><text:span text:style-name="T355">m</text:span><text:span text:style-name="T356">s</text:span><text:span text:style-name="T357"><text:s/>projekt</text:span><text:span text:style-name="T358">ams</text:span><text:span text:style-name="T359"><text:s/>po pateikimo ir pradėti j</text:span><text:span text:style-name="T360">ų</text:span><text:span text:style-name="T361"><text:s/>svarstymo procedūrą.<text:s/></text:span><text:span text:style-name="T362">Balsavimo rezultatai: už –<text:s/></text:span><text:span text:style-name="T363">99</text:span><text:span text:style-name="T364">, prieš –<text:s/></text:span><text:span text:style-name="T365">0</text:span><text:span text:style-name="T366">, susilaikė<text:s/></text:span><text:span text:style-name="T367">1</text:span><text:span text:style-name="T368">0.<text:s/></text:span><text:span text:style-name="T369">Užsiregistravo<text:s/></text:span><text:span text:style-name="T370">109</text:span><text:span text:style-name="T371"><text:s/>Seimo nariai (1</text:span><text:span text:style-name="T372">5</text:span><text:span text:style-name="T373">.</text:span><text:span text:style-name="T374">54</text:span><text:span text:style-name="T375"><text:s/>val.)</text:span><text:span text:style-name="T376">.<text:s/></text:span></text:p>
      <text:p text:style-name="P377"><text:span text:style-name="T378">2. </text:span><text:span text:style-name="T379">Paskirti<text:s/></text:span><text:span text:style-name="T380">Sociali</text:span><text:span text:style-name="T381">nių reikalų ir darbo komitetą</text:span><text:span text:style-name="T382"><text:s/>pagrindiniu komitetu projekt</text:span><text:span text:style-name="T383">ams</text:span><text:span text:style-name="T384"><text:s/></text:span>Nr. XIVP-1698<text:s/>ir Nr. XIVP-1699<text:s/><text:span text:style-name="T385">svarstyti.<text:s/></text:span><text:span text:style-name="T386">Pritarta bendru sutarimu.</text:span><text:span text:style-name="T387"><text:s/></text:span></text:p>
      <text:soft-page-break/>
      <text:p text:style-name="P388"><text:span text:style-name="T389">3. </text:span><text:span text:style-name="T390">Paskirti<text:s/></text:span><text:span text:style-name="T391">Užsienio reikalų komitetą</text:span><text:span text:style-name="T392"><text:s/>pagrindiniu komitetu projekt</text:span><text:span text:style-name="T393">ui<text:s/></text:span><text:span text:style-name="T394">Nr. XIVP-</text:span><text:span text:style-name="T395">1738</text:span><text:span text:style-name="T396"><text:s/>svarstyti.<text:s/></text:span><text:span text:style-name="T397">Pritarta bendru sutarimu.</text:span><text:span text:style-name="T398"><text:s/></text:span></text:p>
      <text:p text:style-name="P399"><text:span text:style-name="T400">4. </text:span><text:span text:style-name="T401">Paskirti<text:s/></text:span><text:span text:style-name="T402">Žmogaus teisių<text:s/></text:span><text:span text:style-name="T403">komitetą</text:span><text:span text:style-name="T404"><text:s/>papildomu komitetu ši</text:span><text:span text:style-name="T405">e</text:span><text:span text:style-name="T406">m</text:span><text:span text:style-name="T407">s</text:span><text:span text:style-name="T408"><text:s/>projekt</text:span><text:span text:style-name="T409">ams</text:span><text:span text:style-name="T410"><text:s/>svarstyti.<text:s/></text:span><text:span text:style-name="T411">Pritarta bendru sutarimu.</text:span></text:p>
      <text:p text:style-name="P412"><text:span text:style-name="T413">5. </text:span><text:span text:style-name="T414">Paskirti<text:s/></text:span><text:span text:style-name="T415">Soci</text:span><text:span text:style-name="T416">alinių reikalų ir darbo komitetą</text:span><text:span text:style-name="T417"><text:s/>papildomu komitetu projekt</text:span><text:span text:style-name="T418">ui<text:s/></text:span><text:span text:style-name="T419">Nr. XIVP-</text:span><text:span text:style-name="T420">1738</text:span><text:span text:style-name="T421"><text:s/></text:span><text:span text:style-name="T422">svarstyti.<text:s/></text:span><text:span text:style-name="T423">Pritarta bendru sutarimu.</text:span></text:p>
      <text:p text:style-name="P424"><text:span text:style-name="T425">6. </text:span><text:span text:style-name="T426">Paskirti ši</text:span><text:span text:style-name="T427">ų</text:span><text:span text:style-name="T428"><text:s/>projekt</text:span><text:span text:style-name="T429">ų</text:span><text:span text:style-name="T430"><text:s/>preliminarią svarstymo Seimo posėdyje datą – 202</text:span><text:span text:style-name="T431">2</text:span><text:span text:style-name="T432">-0</text:span><text:span text:style-name="T433">6</text:span><text:span text:style-name="T434">-</text:span><text:span text:style-name="T435">21</text:span><text:span text:style-name="T436">.<text:s/></text:span><text:span text:style-name="T437">Pritarta bendru sutarimu.</text:span></text:p>
      <text:p text:style-name="P438"/>
      <text:p text:style-name="P439"/>
      <text:p text:style-name="P440">15.55 val.</text:p>
      <text:p text:style-name="P441"><text:span text:style-name="T442">SVARSTYTA.</text:span> Sveikatos draudimo įstatymo Nr. I-1343 8 straipsnio pakeitimo įstatymo projektas Nr. XIVP-1576(2)<text:s/><text:span text:style-name="T443">(teikėjai – A. Matulas / 6<text:s/></text:span><text:span text:style-name="T444">Seimo nariai</text:span><text:span text:style-name="T445">)</text:span><text:s/><text:span text:style-name="T446">(svarstym</text:span><text:span text:style-name="T447">o tęsinys</text:span><text:span text:style-name="T448">)</text:span><text:span text:style-name="T449">.<text:s/></text:span></text:p>
      <text:p text:style-name="P450"/>
      <text:p text:style-name="P451"><text:span text:style-name="T452">NUTARTA</text:span><text:span text:style-name="T453">.</text:span> Pritarti šiam projektui<text:s/>po svarstymo Seimo posėdyje.<text:s/><text:span text:style-name="T454">Balsavimo rezultatai: už –<text:s/></text:span><text:span text:style-name="T455">112</text:span><text:span text:style-name="T456">, prieš –<text:s/></text:span><text:span text:style-name="T457">0</text:span><text:span text:style-name="T458">, susilaikė<text:s/></text:span><text:span text:style-name="T459">0</text:span><text:span text:style-name="T460">. Užsiregistravo<text:s/></text:span><text:span text:style-name="T461">112</text:span><text:span text:style-name="T462"><text:s/>Seimo nari</text:span><text:span text:style-name="T463">ų</text:span><text:span text:style-name="T464"><text:s/>(1</text:span><text:span text:style-name="T465">5</text:span><text:span text:style-name="T466">.</text:span><text:span text:style-name="T467">55</text:span><text:span text:style-name="T468"><text:s/>val.)</text:span><text:span text:style-name="T469">.<text:s/></text:span></text:p>
      <text:p text:style-name="P470"/>
      <text:p text:style-name="P471"/>
      <text:p text:style-name="P472">15.56 val.</text:p>
      <text:p text:style-name="P473"><text:span text:style-name="T474">SVARSTYTA.</text:span> Transporto veiklos pagrindų įstatymo Nr. I-1863<text:s/>2 ir<text:s/>11 straipsnių<text:s/>pakeitimo įstatymo projektas Nr. XIVP-1492(2)<text:s/><text:span text:style-name="T475">(teikėjai –<text:s/></text:span><text:span text:style-name="T476">Vyriausybė</text:span><text:span text:style-name="T477"><text:s/>/<text:s/></text:span><text:span text:style-name="T478">susisiekimo ministras M. Skuodis</text:span><text:span text:style-name="T479">)</text:span><text:s/><text:span text:style-name="T480">(</text:span><text:span text:style-name="T481">svarstym</text:span><text:span text:style-name="T482">o tęsinys</text:span><text:span text:style-name="T483">)</text:span><text:span text:style-name="T484">.</text:span><text:s/></text:p>
      <text:p text:style-name="P485"/>
      <text:p text:style-name="P486"><text:span text:style-name="T487">NUTARTA</text:span><text:span text:style-name="T488">.</text:span> Pritarti šiam projektui po svarstymo Seimo posėdyje.<text:s/><text:span text:style-name="T489">Balsavimo rezultatai: už –<text:s/></text:span><text:span text:style-name="T490">113</text:span><text:span text:style-name="T491">, prieš –<text:s/></text:span><text:span text:style-name="T492">0</text:span><text:span text:style-name="T493">, susilaikė<text:s/></text:span><text:span text:style-name="T494">0.<text:s/></text:span><text:span text:style-name="T495">Užsiregistravo<text:s/></text:span><text:span text:style-name="T496">113</text:span><text:span text:style-name="T497"><text:s/>Seimo nari</text:span><text:span text:style-name="T498">ų</text:span><text:span text:style-name="T499"><text:s/>(1</text:span><text:span text:style-name="T500">5</text:span><text:span text:style-name="T501">.</text:span><text:span text:style-name="T502">56</text:span><text:span text:style-name="T503"><text:s/>val.)</text:span><text:span text:style-name="T504">.</text:span><text:s/></text:p>
      <text:p text:style-name="P505"/>
      <text:p text:style-name="P506">Replikavo Seimo narys<text:s/>J. Razma,<text:s/>Ministrė Pirmininkė I. Šimonytė,<text:s/>Seimo narys<text:s/>J. Razma.<text:s/></text:p>
      <text:p text:style-name="P507"/>
      <text:p text:style-name="P508"/>
      <text:p text:style-name="P509">15.58<text:s/>val.</text:p>
      <text:p text:style-name="P510"><text:span text:style-name="T511">SVARSTYTA</text:span><text:span text:style-name="T512">:</text:span><text:s/></text:p>
      <text:p text:style-name="P513">1. Darbo kodekso 1, 2, 25, 26, 30, 36, 40, 44, 46, 51, 52, 55, 56, 57, 59, 72<text:span text:style-name="T514">1</text:span>, 75, 79, 107, 113, 117, 126, 133, 134, 137, 138, 169, 171 straipsnių ir priedo pakeitimo įstatymo projektas Nr. XIVP-1438(2)ES.<text:s/></text:p>
      <text:p text:style-name="P515">2. Ligos ir motinystės socialinio draudimo įstatymo Nr. IX-110 1, 5, 11<text:span text:style-name="T516">1</text:span>, 16, 19, 20, 22, 23, 24 straipsnių pakeitimo ir Įstatymo papildymo priedu įstatymo projektas Nr. XIVP-1439(2).<text:s/></text:p>
      <text:p text:style-name="P517">3. Ligos ir motinystės socialinio draudimo įstatymo Nr. IX-110 2, 4, 6, 8, 9, 10, 11, 11<text:span text:style-name="T518">1</text:span>, 14, 16, 22, 23 ir 30 straipsnių pakeitimo įstatymo Nr. XIV-752 pavadinimo, 14 straipsnio pakeitimo ir 11 straipsnio pripažinimo netekusiu galios įstatymo projektas Nr. XIVP-1440(2).<text:s/></text:p>
      <text:p text:style-name="P519">4. Lygių galimybių įstatymo Nr. IX-1826 2, 7 straipsnių ir priedo pakeitimo įstatymo projektas Nr. XIVP-1441(2).<text:s/></text:p>
      <text:p text:style-name="P520">5. Vadovybės apsaugos įstatymo Nr. IX-1183 58 straipsnio pakeitimo įstatymo projektas Nr. XIVP-1442(2).<text:s/></text:p>
      <text:p text:style-name="P521">6. Žvalgybos įstatymo Nr. VIII-1861 31 ir 70 straipsnių pakeitimo įstatymo projektas Nr. XIVP-1443(2).<text:s/></text:p>
      <text:p text:style-name="P522">7. Teismų įstatymo Nr. I-480 papildymo 44<text:span text:style-name="T523">2</text:span><text:s/>straipsniu įstatymo projektas Nr. XIVP-1444(2)<text:s/><text:span text:style-name="T524">(teikėja</text:span><text:span text:style-name="T525">i</text:span><text:span text:style-name="T526"><text:s/>–<text:s/></text:span><text:span text:style-name="T527">Vyriausybė</text:span><text:span text:style-name="T528"><text:s/>/<text:s/></text:span><text:span text:style-name="T529">socialinės apsaugos ir darbo ministrė M. Navickienė</text:span><text:span text:style-name="T530">)</text:span><text:s/><text:span text:style-name="T531">(</text:span><text:span text:style-name="T532">svarstym</text:span><text:span text:style-name="T533">as</text:span><text:span text:style-name="T534">)</text:span><text:span text:style-name="T535">.</text:span><text:s/></text:p>
      <text:p text:style-name="P536"/>
      <text:p text:style-name="P537">Pagrindinio –<text:s/>Socialinių reikalų ir darbo komiteto<text:s/>išvadas<text:s/>dėl<text:s/>šių<text:s/>projektų<text:s/>pateikė šio komiteto<text:s/>pirmininkas<text:s/>M. Lingė.<text:s/></text:p>
      <text:p text:style-name="P538"/>
      <text:p text:style-name="P539"><text:span text:style-name="T540">Papildom</text:span><text:span text:style-name="T541">ų komitetų išvadas pateikė:<text:s/></text:span><text:span text:style-name="T542">M. Majauskas</text:span><text:span text:style-name="T543"><text:s/>(</text:span><text:span text:style-name="T544">Biudžeto ir finansų komiteto</text:span><text:span text:style-name="T545"><text:s/>išvadas dėl visų projektų),<text:s/></text:span><text:span text:style-name="T546">S. Šedbaras</text:span><text:span text:style-name="T547"><text:s/>(</text:span><text:span text:style-name="T548">Teisės ir teisėtvarkos komiteto</text:span><text:span text:style-name="T549"><text:s/>išvadas dėl projektų<text:s/></text:span>Nr. XIVP-1442(2)<text:s/>ir Nr. XIVP-1444(2)<text:span text:style-name="T550">.<text:s/></text:span></text:p>
      <text:p text:style-name="P551"/>
      <text:p text:style-name="P552">Diskusijoje kalbėjo Seimo narė<text:s/>I. Kačinskaitė-Urbonienė.<text:s/></text:p>
      <text:p text:style-name="P553"/>
      <text:p text:style-name="P554">Projekto Nr. XIVP-1438(2)ES<text:s/>pataisų svarstymas<text:s/></text:p>
      <text:p text:style-name="P555"/>
      <text:p text:style-name="P556">Dėl<text:s/><text:span text:style-name="T557">Seimo narės<text:s/></text:span><text:span text:style-name="T558">M. Ošmianskienė</text:span><text:span text:style-name="T559">s</text:span><text:s/>pasiūlymų<text:s/>kalbėjo Seimo narė<text:s/><text:span text:style-name="T560">M. Ošmianskienė</text:span><text:s/>(atsiėmė<text:s/>savo<text:s/>pasiūlymus).<text:s/></text:p>
      <text:p text:style-name="P561"/>
      <text:p text:style-name="P562">Dėl<text:s/>Biudžeto ir finansų komiteto<text:s/>pasiūlymo dėl 30 straipsnio,<text:s/>kuriam<text:s/>iš dalies pritarė<text:s/>pagrindinis komitetas,<text:s/>kalbėjo<text:s/>Biudžeto ir finansų komiteto<text:s/>pirmininkas<text:s/>M. Majauskas<text:s/>(pritarė pagrindinio komiteto nuomonei).<text:s/></text:p>
      <text:p text:style-name="P563"/>
      <text:p text:style-name="P564"><text:span text:style-name="T565">NUTARTA.</text:span><text:span text:style-name="T566"> </text:span>Pritarti projektui<text:s/>Nr. XIVP-1438(2)ES<text:s/>po svarstymo Seimo posėdyje.<text:s/><text:span text:style-name="T567">Pritarta bendru sutarimu.</text:span></text:p>
      <text:p text:style-name="P568"/>
      <text:p text:style-name="P569">Projekto Nr. XIVP-1439(2)<text:s/>pataisų svarstymas<text:s/></text:p>
      <text:p text:style-name="P570">Pranešėjas – pagrindinio komiteto pirmininkas<text:s/><text:span text:style-name="T571">M. Lingė</text:span><text:s/></text:p>
      <text:p text:style-name="P572"/>
      <text:p text:style-name="P573">Dėl<text:s/>7<text:s/>straipsnio<text:s/><text:span text:style-name="T574">Seimo narių<text:s/></text:span><text:span text:style-name="T575">I. Kačinskaitė</text:span><text:span text:style-name="T576">s</text:span><text:span text:style-name="T577">-Urbonienė</text:span><text:span text:style-name="T578">s,<text:s/></text:span><text:span text:style-name="T579">V. Giraitytė</text:span><text:span text:style-name="T580">s</text:span><text:span text:style-name="T581">-Juškevičienė</text:span><text:span text:style-name="T582">s ir kt.</text:span><text:s/>pataisos<text:s/>(dėl keičiamo įstatymo 22 straipsnio<text:s/>3 dalies), kuriai nepritarė pagrindinis komitetas,<text:s/><text:soft-page-break/>kalbėjo Seimo narė<text:s/>I. Kačinskaitė-Urbonienė<text:s/>(sutiko su pagrindinio komiteto sprendimu ir<text:s/>neprašė<text:s/>balsuoti).</text:p>
      <text:p text:style-name="P583"/>
      <text:p text:style-name="P584"><text:span text:style-name="T585">Pranešėjas<text:s/></text:span><text:span text:style-name="T586">informavo apie<text:s/></text:span>7<text:s/>straipsnio<text:s/><text:span text:style-name="T587">Seimo narių R. Žemaitaičio ir A. Širinskienės</text:span><text:s/>pataisą (dėl keičiamo įstatymo 22 straipsnio 4 dalies), kuriai nepritarė pagrindinis komitetas.</text:p>
      <text:p text:style-name="P588">Balsuota dėl<text:s/>7<text:s/>straipsnio<text:s/><text:span text:style-name="T589">Seimo narių R. Žemaitaičio ir A. Širinskienės</text:span><text:s/>pataisos<text:s/>(dėl keičiamo įstatymo 22 straipsnio 4 dalies), kuriai nepritarė pagrindinis komitetas:<text:s/><text:span text:style-name="T590">už –<text:s/></text:span><text:span text:style-name="T591">15</text:span><text:span text:style-name="T592">, prieš –<text:s/></text:span><text:span text:style-name="T593">26</text:span><text:span text:style-name="T594">, susilaikė<text:s/></text:span><text:span text:style-name="T595">46</text:span>.<text:s/><text:span text:style-name="T596">Nepritarta.</text:span><text:s/><text:span text:style-name="T597">Užsiregistravo<text:s/></text:span><text:span text:style-name="T598">89</text:span><text:span text:style-name="T599"><text:s/>Seimo nariai (1</text:span><text:span text:style-name="T600">6</text:span><text:span text:style-name="T601">.</text:span><text:span text:style-name="T602">22</text:span><text:span text:style-name="T603"> </text:span><text:span text:style-name="T604">val.)</text:span><text:span text:style-name="T605">.<text:s/></text:span></text:p>
      <text:p text:style-name="P606"/>
      <text:p text:style-name="P607">Dėl<text:s/>9<text:s/>straipsnio<text:s/><text:span text:style-name="T608">Seimo narės<text:s/></text:span><text:span text:style-name="T609">I. Kačinskaitė</text:span><text:span text:style-name="T610">s</text:span><text:span text:style-name="T611">-Urbonienė</text:span><text:span text:style-name="T612">s</text:span><text:s/>pirmos<text:s/>pataisos<text:s/>(dėl keičiamo įstatymo 24 straipsnio 2 dalies), kuriai nepritarė pagrindinis komitetas,<text:s/>kalbėjo Seimo narė I. Kačinskaitė-Urbonienė<text:s/>(prašė<text:s/>balsuoti dėl šios pataisos).</text:p>
      <text:p text:style-name="P613">Balsuota dėl<text:s/>9<text:s/>straipsnio<text:s/><text:span text:style-name="T614">Seimo narės<text:s/></text:span><text:span text:style-name="T615">I. Kačinskaitė</text:span><text:span text:style-name="T616">s</text:span><text:span text:style-name="T617">-Urbonienė</text:span><text:span text:style-name="T618">s</text:span><text:s/>pirmos<text:s/>pataisos<text:s/>(dėl keičiamo įstatymo 24 straipsnio 2 dalies), kuriai nepritarė pagrindinis komitetas:<text:s/><text:span text:style-name="T619">už –<text:s/></text:span><text:span text:style-name="T620">30</text:span><text:span text:style-name="T621">, prieš –<text:s/></text:span><text:span text:style-name="T622">16</text:span><text:span text:style-name="T623">, susilaikė<text:s/></text:span><text:span text:style-name="T624">37</text:span>.<text:s/><text:span text:style-name="T625">Nepritarta.</text:span><text:s/><text:span text:style-name="T626">Užsiregistravo<text:s/></text:span><text:span text:style-name="T627">84</text:span><text:span text:style-name="T628"><text:s/>Seimo nariai (1</text:span><text:span text:style-name="T629">6</text:span><text:span text:style-name="T630">.</text:span><text:span text:style-name="T631">2</text:span><text:span text:style-name="T632">4</text:span><text:span text:style-name="T633"> </text:span><text:span text:style-name="T634">val.)</text:span><text:span text:style-name="T635">.<text:s/></text:span></text:p>
      <text:p text:style-name="P636">Replikavo Seimo narys<text:s/>A. Gedvilas.<text:s/></text:p>
      <text:p text:style-name="P637"/>
      <text:p text:style-name="P638">Posėdžio pirmininkas<text:s/>pranešė, kad<text:s/><text:span text:style-name="T639">Seimo narės<text:s/></text:span><text:span text:style-name="T640">I. Kačinskaitė</text:span><text:span text:style-name="T641">s</text:span><text:span text:style-name="T642">-Urbonienė</text:span><text:span text:style-name="T643">s</text:span><text:s/>kitas<text:s/>pasiūlymas (dėl keičiamo įstatymo 24 straipsnio 4 dalies) yra<text:s/>analogiškas<text:s/>(pasiūlymo autorė tam pritarė) ir dėl jo nebus balsuojama.<text:s/></text:p>
      <text:p text:style-name="P644"/>
      <text:p text:style-name="P645">Dėl<text:s/>9<text:s/>straipsnio<text:s/><text:span text:style-name="T646">Seimo narių<text:s/></text:span><text:span text:style-name="T647">I. Kačinskaitė</text:span><text:span text:style-name="T648">s</text:span><text:span text:style-name="T649">-Urbonienė</text:span><text:span text:style-name="T650">s,<text:s/></text:span><text:span text:style-name="T651">V. Giraitytė</text:span><text:span text:style-name="T652">s</text:span><text:span text:style-name="T653">-Juškevičienė</text:span><text:span text:style-name="T654">s ir kt.</text:span><text:s/>pataisos<text:s/>(dėl keičiamo įstatymo 24 straipsnio 7 dalies), kuriai nepritarė pagrindinis komitetas,<text:s/>kalbėjo Seimo narė I. Kačinskaitė-Urbonienė<text:s/>(prašė<text:s/>balsuoti dėl šios pataisos).</text:p>
      <text:soft-page-break/>
      <text:p text:style-name="P655">Balsuota dėl<text:s/>9<text:s/>straipsnio<text:s/><text:span text:style-name="T656">Seimo narių<text:s/></text:span><text:span text:style-name="T657">I. Kačinskaitė</text:span><text:span text:style-name="T658">s</text:span><text:span text:style-name="T659">-Urbonienė</text:span><text:span text:style-name="T660">s,<text:s/></text:span><text:span text:style-name="T661">V. Giraitytė</text:span><text:span text:style-name="T662">s</text:span><text:span text:style-name="T663">-Juškevičienė</text:span><text:span text:style-name="T664">s ir kt.</text:span><text:s/>pataisos<text:s/>(dėl keičiamo įstatymo 24 straipsnio 7 dalies), kuriai nepritarė pagrindinis komitetas:<text:s/><text:span text:style-name="T665">už –<text:s/></text:span><text:span text:style-name="T666">30</text:span><text:span text:style-name="T667">, prieš –<text:s/></text:span><text:span text:style-name="T668">17</text:span><text:span text:style-name="T669">, susilaikė<text:s/></text:span><text:span text:style-name="T670">42</text:span>.<text:s/><text:span text:style-name="T671">Nepritarta.</text:span><text:s/><text:span text:style-name="T672">Užsiregistravo<text:s/></text:span><text:span text:style-name="T673">89</text:span><text:span text:style-name="T674"><text:s/>Seimo nariai (1</text:span><text:span text:style-name="T675">6</text:span><text:span text:style-name="T676">.</text:span><text:span text:style-name="T677">28</text:span><text:span text:style-name="T678"> </text:span><text:span text:style-name="T679">val.)</text:span><text:span text:style-name="T680">.<text:s/></text:span></text:p>
      <text:p text:style-name="P681"/>
      <text:p text:style-name="P682">Dėl<text:s/>9<text:s/>straipsnio<text:s/><text:span text:style-name="T683">Seimo narės<text:s/></text:span><text:span text:style-name="T684">I. Kačinskaitė</text:span><text:span text:style-name="T685">s</text:span><text:span text:style-name="T686">-Urbonienė</text:span><text:span text:style-name="T687">s</text:span><text:s/>kitos<text:s/>pataisos<text:s/>(dėl keičiamo įstatymo 24 straipsnio 7 dalies), kuriai nepritarė pagrindinis komitetas,<text:s/>kalbėjo Seimo narė I. Kačinskaitė-Urbonienė<text:s/>(prašė<text:s/>balsuoti dėl šios pataisos).</text:p>
      <text:p text:style-name="P688">Balsuota dėl<text:s/>9<text:s/>straipsnio<text:s/><text:span text:style-name="T689">Seimo narės<text:s/></text:span><text:span text:style-name="T690">I. Kačinskaitė</text:span><text:span text:style-name="T691">s</text:span><text:span text:style-name="T692">-Urbonienė</text:span><text:span text:style-name="T693">s</text:span><text:s/>pataisos<text:s/>(dėl keičiamo įstatymo 24 straipsnio 7 dalies), kuriai nepritarė pagrindinis komitetas:<text:s/><text:span text:style-name="T694">už –<text:s/></text:span><text:span text:style-name="T695">29</text:span><text:span text:style-name="T696">, prieš –<text:s/></text:span><text:span text:style-name="T697">14</text:span><text:span text:style-name="T698">, susilaikė<text:s/></text:span><text:span text:style-name="T699">50</text:span>.<text:s/><text:span text:style-name="T700">Nepritarta.</text:span><text:s/><text:span text:style-name="T701">Užsiregistravo<text:s/></text:span><text:span text:style-name="T702">94</text:span><text:span text:style-name="T703"><text:s/>Seimo nariai (1</text:span><text:span text:style-name="T704">6</text:span><text:span text:style-name="T705">.</text:span><text:span text:style-name="T706">3</text:span><text:span text:style-name="T707">0</text:span><text:span text:style-name="T708"> </text:span><text:span text:style-name="T709">val.)</text:span><text:span text:style-name="T710">.<text:s/></text:span></text:p>
      <text:p text:style-name="P711"/>
      <text:p text:style-name="P712">Dėl<text:s/><text:span text:style-name="T713">Seimo narių R. Baškienės, L. Nagienės ir</text:span><text:s/><text:span text:style-name="T714">L. Mogenienės<text:s/></text:span><text:span text:style-name="T715">pasiūlymų</text:span>, kuriems<text:s/>nepritarė pagrindinis komitetas,<text:s/>kalbėjo Seimo narė<text:s/>R. Baškienė<text:s/>(pranešė, kad<text:s/>atsiima<text:s/>visus<text:s/>savo<text:s/>pasiūlymus<text:s/>dėl visų straipsnių).</text:p>
      <text:p text:style-name="P716"/>
      <text:p text:style-name="P717">Posėdžio pirmininkas<text:s/>informavo, kad dėl<text:s/>11 straipsnio<text:s/>(dėl įsigaliojimo datos)<text:s/>yra<text:s/><text:span text:style-name="T718">Seimo nario pasiūlym</text:span><text:span text:style-name="T719">as</text:span><text:span text:style-name="T720">, kuriam<text:s/></text:span><text:span text:style-name="T721">pagrindinis komitetas</text:span><text:span text:style-name="T722"><text:s/>pritarė iš dalies, taip pat analogišk</text:span><text:span text:style-name="T723">as</text:span><text:span text:style-name="T724"><text:s/>Seimo narių R. Žemaitaičio ir<text:s/></text:span><text:span text:style-name="T725">A. Širinskienė</text:span><text:span text:style-name="T726">s pasiūlym</text:span><text:span text:style-name="T727">as</text:span><text:span text:style-name="T728">,</text:span><text:span text:style-name="T729"><text:s/></text:span><text:span text:style-name="T730">dėl<text:s/></text:span><text:span text:style-name="T731">kurių</text:span><text:span text:style-name="T732"><text:s/>nebalsuota</text:span><text:span text:style-name="T733">.<text:s/></text:span></text:p>
      <text:p text:style-name="P734"/>
      <text:p text:style-name="P735">Dėl<text:s/><text:span text:style-name="T736">Seimo narių<text:s/></text:span><text:span text:style-name="T737">I. Kačinskaitė</text:span><text:span text:style-name="T738">s</text:span><text:span text:style-name="T739">-Urbonienė</text:span><text:span text:style-name="T740">s,<text:s/></text:span><text:span text:style-name="T741">V. Giraitytė</text:span><text:span text:style-name="T742">s</text:span><text:span text:style-name="T743">-Juškevičienė</text:span><text:span text:style-name="T744">s ir kt.</text:span><text:s/>pasiūlymo ir<text:s/><text:span text:style-name="T745">Seimo narės<text:s/></text:span><text:span text:style-name="T746">I. Kačinskaitė</text:span><text:span text:style-name="T747">s</text:span><text:span text:style-name="T748">-Urbonienė</text:span><text:span text:style-name="T749">s pasiūlymo dėl 11 straipsnio (dėl įsigaliojimo datos)</text:span>, kuriems<text:s/>nepritarė pagrindinis komitetas,<text:s/>kalbėjo Seimo narė<text:s/>I. Kačinskaitė-Urbonienė<text:s/>(neprašė<text:s/>balsuoti).</text:p>
      <text:p text:style-name="P750"/>
      <text:soft-page-break/>
      <text:p text:style-name="P751">Posėdžio pirmininkas<text:s/>informavo, kad<text:s/>Biudžeto ir finansų komiteto<text:s/>pasiūlymas<text:s/>yra toks pat kaip ir<text:s/>ankstesnis<text:s/>Seimo narių<text:s/>pasiūlymas.</text:p>
      <text:p text:style-name="P752"/>
      <text:p text:style-name="P753">Dėl balsavimo motyvų kalbėjo Seimo nariai:<text:s/>A. Gedvilas,<text:s/>M. Navickienė.<text:s/></text:p>
      <text:p text:style-name="P754"/>
      <text:p text:style-name="P755"><text:span text:style-name="T756">NUTARTA</text:span><text:span text:style-name="T757">:</text:span> </text:p>
      <text:p text:style-name="P758">1. Pritarti projektui Nr. XIVP-1438(2)ES<text:s/>po svarstymo Seimo posėdyje.<text:s/><text:span text:style-name="T759">Pritarta bendru sutarimu</text:span><text:span text:style-name="T760"><text:s/>(16.18 val.).</text:span></text:p>
      <text:p text:style-name="P761">2. Pritarti projektui<text:s/>Nr. XIVP-1439(2)<text:s/>po svarstymo Seimo posėdyje.<text:s/><text:span text:style-name="T762">Balsavimo rezultatai: už –<text:s/></text:span><text:span text:style-name="T763">76</text:span><text:span text:style-name="T764">, prieš –<text:s/></text:span><text:span text:style-name="T765">0</text:span><text:span text:style-name="T766">, susilaikė<text:s/></text:span><text:span text:style-name="T767">23</text:span><text:span text:style-name="T768">.<text:s/></text:span><text:span text:style-name="T769">Užsiregistravo<text:s/></text:span><text:span text:style-name="T770">99</text:span><text:span text:style-name="T771"><text:s/>Seimo nariai (1</text:span><text:span text:style-name="T772">6</text:span><text:span text:style-name="T773">.</text:span><text:span text:style-name="T774">40</text:span><text:span text:style-name="T775"> </text:span><text:span text:style-name="T776">val.)</text:span><text:span text:style-name="T777">.</text:span><text:s/></text:p>
      <text:p text:style-name="P778">3. Pritarti projektams<text:s/>Nr. XIVP-1440(2)–Nr. XIVP-1444(2)<text:s/>po svarstymo Seimo posėdyje.<text:s/><text:span text:style-name="T779">Pritarta bendru sutarimu</text:span><text:span text:style-name="T780"><text:s/>(16</text:span><text:span text:style-name="T781">.</text:span><text:span text:style-name="T782">4</text:span><text:span text:style-name="T783">1</text:span><text:span text:style-name="T784"><text:s/>val.)</text:span><text:s/></text:p>
      <text:p text:style-name="P785"/>
      <text:p text:style-name="P786"/>
      <text:p text:style-name="P787">16.42<text:s/>val.<text:s/></text:p>
      <text:p text:style-name="P788"><text:span text:style-name="T789">SVARSTYTA.</text:span><text:span text:style-name="T790"> </text:span><text:span text:style-name="T791">Seimo rezoliucijos „Dėl 2023 metais minimų sukakčių, datų, įvy</text:span><text:span text:style-name="T792">kių ir asmenybių“ projektas Nr. </text:span><text:span text:style-name="T793">XIVP-1714</text:span><text:s/><text:span text:style-name="T794">(</text:span><text:span text:style-name="T795">teikėja</text:span><text:span text:style-name="T796">i</text:span><text:span text:style-name="T797"><text:s/>–</text:span><text:span text:style-name="T798"><text:s/>P. Kuzmick</text:span><text:span text:style-name="T799">ienė</text:span><text:span text:style-name="T800"><text:s/>/ 46<text:s/></text:span><text:span text:style-name="T801">Seimo nariai</text:span><text:span text:style-name="T802">)</text:span><text:s/><text:span text:style-name="T803">(pateikimas, svarstymas ir priėmimas)</text:span><text:span text:style-name="T804">.</text:span></text:p>
      <text:p text:style-name="P805">Pranešėja –<text:s/><text:span text:style-name="T806">Seimo nar</text:span><text:span text:style-name="T807">ė P. Kuzmickienė</text:span>.</text:p>
      <text:p text:style-name="P808"/>
      <text:p text:style-name="P809">Klausė Seimo nariai:<text:s/>S. Tumėnas,<text:s/>K. Masiulis,<text:s/><text:span text:style-name="T810">R. Šarknickas</text:span>.<text:s/></text:p>
      <text:p text:style-name="P811"/>
      <text:p text:style-name="P812">Diskusijoje kalbėjo Seimo nariai:<text:s/>S. Tumėnas,<text:s/>V. Rakutis.<text:s/></text:p>
      <text:p text:style-name="P813"/>
      <text:p text:style-name="P814">Dėl balsavimo motyvų kalbėjo Seimo nariai:<text:s/>S. Tumėnas, A. Ažubalis,<text:s/>E. Pupinis, I. Haase.<text:s/></text:p>
      <text:p text:style-name="P815"/>
      <text:p text:style-name="P816">Balsavimas dėl šios<text:s/>Seimo<text:s/>rezoliucijos<text:s/>priėmimo vyks darbotvarkėje numatytu balsavimo laiku.<text:s/></text:p>
      <text:p text:style-name="P817"/>
      <text:p text:style-name="P818">Dėl posėdžio vedimo tvarkos kalbėjo Seimo narys<text:s/>A. Skardžius.<text:s/></text:p>
      <text:p text:style-name="P819"/>
      <text:p text:style-name="P820"/>
      <text:p text:style-name="P821">17.04<text:s/>val. </text:p>
      <text:p text:style-name="P822"><text:span text:style-name="T823">SVARSTYTA.</text:span> Seimo nutarimo „Dėl Lietuvos Respublikos Seimo 2021 m. birželio 17 d. nutarimo Nr. XIV-428 „Dėl 2023 metų paskelbimo Klaipėdos krašto metais“ pakeitimo“ projektas Nr. XIVP-1713<text:s/><text:span text:style-name="T824">(</text:span><text:span text:style-name="T825">teikėja</text:span><text:span text:style-name="T826">i</text:span><text:span text:style-name="T827"><text:s/>–</text:span><text:span text:style-name="T828"><text:s/>P. Kuzmickienė / 48<text:s/></text:span><text:span text:style-name="T829">Seimo nariai</text:span><text:span text:style-name="T830">)<text:s/></text:span><text:span text:style-name="T831">(pateikimas)</text:span><text:span text:style-name="T832">.</text:span><text:s/></text:p>
      <text:p text:style-name="P833"><text:span text:style-name="T834">Pranešėja<text:s/></text:span><text:span text:style-name="T835">–<text:s/></text:span>Seimo narė P. Kuzmickienė.<text:s/></text:p>
      <text:p text:style-name="P836"/>
      <text:p text:style-name="P837">Klausė Seimo nariai:<text:s/>V. Rakutis,<text:s/>K. Vilkauskas,<text:s/><text:span text:style-name="T838">R. Šarknickas</text:span>.<text:s/></text:p>
      <text:p text:style-name="P839"/>
      <text:p text:style-name="P840">Dėl balsavimo motyvų kalbėjo Seimo narė<text:s/>L. Girskienė.<text:s/></text:p>
      <text:p text:style-name="P841"/>
      <text:p text:style-name="P842">Kalbėjo Seimo narys S. Tumėnas<text:s/>(dėl svarstymo datos).<text:s/></text:p>
      <text:p text:style-name="P843"/>
      <text:p text:style-name="P844"><text:span text:style-name="T845">NUTARTA:</text:span> </text:p>
      <text:p text:style-name="P846"><text:span text:style-name="T847">1. </text:span><text:span text:style-name="T848">Pritarti šiam projektui po pateikimo ir pradėti jo svarstymo procedūrą.<text:s/></text:span><text:span text:style-name="T849">Pritarta bendru sutarimu.</text:span><text:span text:style-name="T850"><text:s/></text:span></text:p>
      <text:p text:style-name="P851"><text:span text:style-name="T852">2. </text:span><text:span text:style-name="T853">Paskirti<text:s/></text:span><text:span text:style-name="T854">Švietimo ir mokslo komitetą</text:span><text:span text:style-name="T855"><text:s/>pagrindiniu komitetu šiam projektui svarstyti.<text:s/></text:span><text:span text:style-name="T856">Pritarta bendru sutarimu.</text:span><text:span text:style-name="T857"><text:s/></text:span></text:p>
      <text:soft-page-break/>
      <text:p text:style-name="P858"><text:span text:style-name="T859">3. Pavesti<text:s/></text:span><text:span text:style-name="T860">Laisvės kovų ir valstybės istorinės atminties komisija</text:span><text:span text:style-name="T861">i apsvarstyti šį projektą.<text:s/></text:span><text:span text:style-name="T862">Pritarta bendru sutarimu.</text:span></text:p>
      <text:p text:style-name="P863"><text:span text:style-name="T864">4. </text:span><text:span text:style-name="T865">Paskirti šio projekto preliminarią svarstymo Seimo posėdyje datą – 202</text:span><text:span text:style-name="T866">2</text:span><text:span text:style-name="T867">-0</text:span><text:span text:style-name="T868">6</text:span><text:span text:style-name="T869">-</text:span><text:span text:style-name="T870">16</text:span><text:span text:style-name="T871">.<text:s/></text:span><text:span text:style-name="T872">Pritarta bendru sutarimu.</text:span></text:p>
      <text:p text:style-name="P873"/>
      <text:p text:style-name="P874"/>
      <text:p text:style-name="P875">17.18<text:s/>val.<text:s/></text:p>
      <text:p text:style-name="P876"><text:span text:style-name="T877">SVARSTYTA.</text:span> Elektros energetikos įstatymo Nr. VIII-1881 pakeitimo įstatymo Nr. XIV-627 20 straipsnio pakeitimo įstatymo projektas Nr. XIVP-1700<text:s/><text:span text:style-name="T878">(prie Nr. XIVP-1570–Nr. XIVP-1575)</text:span><text:s/><text:span text:style-name="T879">(</text:span><text:span text:style-name="T880">teikėja</text:span><text:span text:style-name="T881">i</text:span><text:span text:style-name="T882"><text:s/>–</text:span><text:span text:style-name="T883"><text:s/>A. Gedvilienė / 3<text:s/></text:span><text:span text:style-name="T884">Seimo nariai</text:span><text:span text:style-name="T885">)<text:s/></text:span><text:span text:style-name="T886">(pateikimas)</text:span><text:span text:style-name="T887">.</text:span><text:s/></text:p>
      <text:p text:style-name="P888"><text:span text:style-name="T889">Pranešėja<text:s/></text:span><text:span text:style-name="T890">–<text:s/></text:span>Seimo narė A. Gedvilienė<text:s/>(prašė<text:s/>neskirti papildomų<text:s/>komitetų).<text:s/></text:p>
      <text:p text:style-name="P891"/>
      <text:p text:style-name="P892">Dėl balsavimo motyvų kalbėjo Seimo narys<text:s/>A. Skardžius.<text:s/></text:p>
      <text:p text:style-name="P893"/>
      <text:p text:style-name="P894"><text:span text:style-name="T895">NUTARTA:</text:span><text:span text:style-name="T896"> </text:span></text:p>
      <text:p text:style-name="P897"><text:span text:style-name="T898">1. </text:span><text:span text:style-name="T899">Pritarti šiam projektui po pateikimo ir pradėti jo svarstymo procedūrą.<text:s/></text:span><text:span text:style-name="T900">Pritarta bendru sutarimu.</text:span></text:p>
      <text:p text:style-name="P901"><text:span text:style-name="T902">2. </text:span><text:span text:style-name="T903">Paskirti<text:s/></text:span><text:span text:style-name="T904">Aplinkos<text:s/></text:span><text:span text:style-name="T905">apsaugos komitetą</text:span><text:span text:style-name="T906"><text:s/>pagrindiniu komitetu šiam projektui svarstyti.<text:s/></text:span><text:span text:style-name="T907">Pritarta bendru sutarimu.</text:span><text:span text:style-name="T908"><text:s/></text:span></text:p>
      <text:p text:style-name="P909"><text:span text:style-name="T910">3. </text:span><text:span text:style-name="T911">Paskirti šio projekto preliminarią svarstymo Seimo posėdyje datą – 202</text:span><text:span text:style-name="T912">2</text:span><text:span text:style-name="T913">-0</text:span><text:span text:style-name="T914">6</text:span><text:span text:style-name="T915">-</text:span><text:span text:style-name="T916">16</text:span><text:span text:style-name="T917">.<text:s/></text:span><text:span text:style-name="T918">Pritarta bendru sutarimu.</text:span></text:p>
      <text:p text:style-name="P919"/>
      <text:p text:style-name="P920"/>
      <text:p text:style-name="P921">17.23<text:s/>val.<text:s/></text:p>
      <text:soft-page-break/>
      <text:p text:style-name="P922"><text:span text:style-name="T923">SVARSTYTA.</text:span> Daugiabučių gyvenamųjų namų ir kitos paskirties pastatų savininkų bendrijų įstatymo Nr. I-798 11 straipsnio pakeitimo įstatymo projektas Nr. XIVP-1702<text:s/><text:span text:style-name="T924">(</text:span><text:span text:style-name="T925">teikėja</text:span><text:span text:style-name="T926">i</text:span><text:span text:style-name="T927"> </text:span><text:span text:style-name="T928">–</text:span><text:span text:style-name="T929"><text:s/></text:span><text:span text:style-name="T930">M. Skritulskas / 18 Seimo narių</text:span><text:span text:style-name="T931">)<text:s/></text:span><text:span text:style-name="T932">(pateikimas)</text:span><text:span text:style-name="T933">.</text:span><text:s/></text:p>
      <text:p text:style-name="P934"><text:span text:style-name="T935">Pranešėjas<text:s/></text:span><text:span text:style-name="T936">–<text:s/></text:span>Seimo narys<text:s/>M. Skritulskas.<text:s/></text:p>
      <text:p text:style-name="P937"/>
      <text:p text:style-name="P938">Klausė Seimo nariai:<text:s/>L. Girskienė,<text:s/>L. Nagienė,<text:s/><text:span text:style-name="T939">E. Pupinis</text:span>,<text:s/>K. Vilkauskas.<text:s/></text:p>
      <text:p text:style-name="P940"/>
      <text:p text:style-name="P941">Dėl balsavimo motyvų kalbėjo Seimo narys<text:s/>A. Petrošius.<text:s/></text:p>
      <text:p text:style-name="P942"/>
      <text:p text:style-name="P943"><text:span text:style-name="T944">NUTARTA:</text:span><text:span text:style-name="T945"> </text:span></text:p>
      <text:p text:style-name="P946"><text:span text:style-name="T947">1. </text:span><text:span text:style-name="T948">Pritarti šiam projektui po pateikimo ir pradėti jo svarstymo procedūrą.</text:span><text:span text:style-name="T949"><text:s/></text:span><text:span text:style-name="T950">Pritarta bendru sutarimu.</text:span></text:p>
      <text:p text:style-name="P951"><text:span text:style-name="T952">2. </text:span><text:span text:style-name="T953">Paskirti<text:s/></text:span><text:span text:style-name="T954">Aplinkos<text:s/></text:span><text:span text:style-name="T955">apsaugos komitetą</text:span><text:span text:style-name="T956"><text:s/>pagrindiniu komitetu šiam projektui svarstyti.<text:s/></text:span><text:span text:style-name="T957">Pritarta bendru sutarimu.</text:span><text:span text:style-name="T958"><text:s/></text:span></text:p>
      <text:p text:style-name="P959"><text:span text:style-name="T960">3. </text:span>Paskirti šio<text:s/>projekto<text:s/>svarstymą Seimo posėdyje<text:s/>V<text:s/>(rudens) sesijoje.<text:s/><text:span text:style-name="T961">Pritarta bendru sutarimu.</text:span></text:p>
      <text:p text:style-name="P962"/>
      <text:p text:style-name="P963"/>
      <text:p text:style-name="P964">17.30 val.<text:s/></text:p>
      <text:p text:style-name="P965"><text:span text:style-name="T966">SVARSTYTA.</text:span> Miškų įstatymo Nr. I-671 2, 4, 5, 7 ir 11 straipsnių pakeitimo įstatymo Nr. XII-2584 6 straipsnio pakeitimo įstatymo projektas Nr. XIVP-1711<text:s/><text:span text:style-name="T967">(prie Nr. XIVP-639)</text:span><text:s/><text:span text:style-name="T968">(</text:span><text:span text:style-name="T969">teikėja</text:span><text:span text:style-name="T970">i</text:span><text:span text:style-name="T971"><text:s/>–</text:span><text:span text:style-name="T972"><text:s/>V. Pranckietis / 7<text:s/></text:span><text:span text:style-name="T973">Seimo nariai</text:span><text:span text:style-name="T974">)<text:s/></text:span><text:span text:style-name="T975">(pateikimas)</text:span><text:span text:style-name="T976">.</text:span><text:s/></text:p>
      <text:p text:style-name="P977"><text:span text:style-name="T978">Pranešėjas<text:s/></text:span><text:span text:style-name="T979">–<text:s/></text:span>Seimo narys V. Pranckietis<text:s/>(siūlė skirti<text:s/>tik vieną<text:s/>komitetą).<text:s/></text:p>
      <text:p text:style-name="P980"/>
      <text:p text:style-name="P981">Klausė Seimo nariai:<text:s/><text:span text:style-name="T982">R. Tamašunienė</text:span>,<text:s/>L. Nagienė,<text:s/><text:span text:style-name="T983">E. Gentvilas</text:span>.<text:s/></text:p>
      <text:p text:style-name="P984"/>
      <text:p text:style-name="P985"><text:span text:style-name="T986">Aplinkos apsaugos komitet</text:span><text:span text:style-name="T987">o</text:span><text:s/>pirmininkė A. Gedvilienė nereikalavo skirti<text:s/><text:span text:style-name="T988">Aplinkos apsaugos komitet</text:span><text:span text:style-name="T989">ą</text:span><text:s/>papildomu komitetu.<text:s/></text:p>
      <text:p text:style-name="P990"/>
      <text:p text:style-name="P991"><text:span text:style-name="T992">NUTARTA:</text:span><text:span text:style-name="T993"> </text:span></text:p>
      <text:p text:style-name="P994"><text:span text:style-name="T995">1. </text:span><text:span text:style-name="T996">Pritarti šiam projektui po pateikimo ir pradėti jo svarstymo procedūrą.<text:s/></text:span><text:span text:style-name="T997">Pritarta bendru sutarimu</text:span><text:span text:style-name="T998">.</text:span></text:p>
      <text:p text:style-name="P999"><text:span text:style-name="T1000">2. </text:span><text:span text:style-name="T1001">Paskirti<text:s/></text:span><text:span text:style-name="T1002">Kaimo reikalų komitetą</text:span><text:span text:style-name="T1003"><text:s/>pagrindiniu komitetu šiam projektui svarstyti.<text:s/></text:span><text:span text:style-name="T1004">Pritarta bendru sutarimu.</text:span><text:span text:style-name="T1005"><text:s/></text:span></text:p>
      <text:p text:style-name="P1006"><text:span text:style-name="T1007">3. </text:span><text:span text:style-name="T1008">Paskirti šio projekto preliminarią svarstymo Seimo posėdyje datą – 202</text:span><text:span text:style-name="T1009">2</text:span><text:span text:style-name="T1010">-0</text:span><text:span text:style-name="T1011">6</text:span><text:span text:style-name="T1012">-</text:span><text:span text:style-name="T1013">14</text:span><text:span text:style-name="T1014">.<text:s/></text:span><text:span text:style-name="T1015">Pritarta bendru sutarimu.</text:span></text:p>
      <text:p text:style-name="P1016"/>
      <text:p text:style-name="P1017"/>
      <text:p text:style-name="P1018">Posėdžio pirmininkas<text:s/>informavo, kad<text:s/>kiti du<text:s/>projektai<text:s/>–<text:s/>Valstybės tarnybos įstatymo Nr. VIII-1316 1 priedo pakeitimo įstatymo projektas Nr. XIVP-1662 ir Valstybės politikų ir valstybės pareigūnų darbo apmokėjimo įstatymo Nr. VIII-1904 priedėlio pakeitimo įstatymo projektas Nr. XIVP-1663<text:s/>nėra<text:s/>įrašyti<text:s/>į IV<text:s/>(pavasario) Seimo sesijos darbų programą,<text:s/>ir pasiūlė<text:s/>pritarti<text:s/>jų<text:s/>įrašymui<text:s/>į programą.</text:p>
      <text:p text:style-name="P1019"/>
      <text:p text:style-name="P1020"><text:span text:style-name="T1021">NUTARTA.</text:span><text:span text:style-name="T1022"> </text:span><text:span text:style-name="T1023">Įrašyti</text:span><text:span text:style-name="T1024"><text:s/>į<text:s/></text:span><text:span text:style-name="T1025">I</text:span><text:span text:style-name="T1026">V</text:span><text:span text:style-name="T1027"><text:s/>(</text:span><text:span text:style-name="T1028">pavasario</text:span><text:span text:style-name="T1029">) Seimo sesijos darbų programą</text:span><text:span text:style-name="T1030"><text:s/></text:span><text:span text:style-name="T1031">Valstybės tarnybos įstatymo Nr. </text:span><text:span text:style-name="T1032">VIII-1316 1 priedo p</text:span><text:span text:style-name="T1033">akeitimo įstatymo projektą Nr. </text:span><text:span text:style-name="T1034">XIVP-1662 ir Valstybės politikų ir valstybės pareigūn</text:span><text:span text:style-name="T1035">ų darbo apmokėjimo įstatymo Nr. </text:span><text:span text:style-name="T1036">VIII-1904 priedėlio p</text:span><text:span text:style-name="T1037">akeitimo įstatymo projektą Nr. </text:span><text:span text:style-name="T1038">XIVP-1663</text:span><text:span text:style-name="T1039">.<text:s/></text:span></text:p>
      <text:p text:style-name="P1040"/>
      <text:p text:style-name="P1041"/>
      <text:p text:style-name="P1042">17.38<text:s/>val.</text:p>
      <text:soft-page-break/>
      <text:p text:style-name="P1043">SVARSTYTA:<text:s/></text:p>
      <text:p text:style-name="P1044">1. Valstybės tarnybos įstatymo Nr. VIII-1316 1 priedo pakeitimo įstatymo projektas Nr. XIVP-1662.<text:s/></text:p>
      <text:p text:style-name="P1045">2. Valstybės politikų ir valstybės pareigūnų darbo apmokėjimo įstatymo Nr. VIII-1904 priedėlio pakeitimo įstatymo projektas Nr. XIVP-1663<text:s/><text:span text:style-name="T1046">(</text:span><text:span text:style-name="T1047">teikėja</text:span><text:span text:style-name="T1048">i</text:span><text:span text:style-name="T1049"><text:s/>–</text:span><text:span text:style-name="T1050"><text:s/>V. Bakas / 3<text:s/></text:span><text:span text:style-name="T1051">Seimo nariai</text:span><text:span text:style-name="T1052">)<text:s/></text:span><text:span text:style-name="T1053">(pateikimas)</text:span><text:span text:style-name="T1054">.</text:span><text:s/></text:p>
      <text:p text:style-name="P1055"><text:span text:style-name="T1056">Pranešėjas<text:s/></text:span><text:span text:style-name="T1057">–<text:s/></text:span><text:span text:style-name="T1058">Seimo narys<text:s/></text:span><text:span text:style-name="T1059">V. Bakas</text:span>.<text:s/></text:p>
      <text:p text:style-name="P1060"/>
      <text:p text:style-name="P1061">Kalbėjo Seimo narys<text:s/><text:span text:style-name="T1062">J. Džiugelis.<text:s/></text:span></text:p>
      <text:p text:style-name="P1063"/>
      <text:p text:style-name="P1064">Dėl balsavimo motyvų kalbėjo Seimo narys<text:s/>T. Tomilinas,<text:s/>Ministrė Pirmininkė I. Šimonytė (siūlė prašyti Vyriausybės išvados).<text:s/></text:p>
      <text:p text:style-name="P1065"/>
      <text:p text:style-name="P1066">Kalbėjo Seimo narys V. Bakas, Ministrė Pirmininkė I. Šimonytė.<text:s/></text:p>
      <text:p text:style-name="P1067"/>
      <text:p text:style-name="P1068"><text:span text:style-name="T1069">NUTARTA:<text:s/></text:span></text:p>
      <text:p text:style-name="P1070"><text:span text:style-name="T1071">1. </text:span><text:span text:style-name="T1072">Pritarti ši</text:span><text:span text:style-name="T1073">e</text:span><text:span text:style-name="T1074">m</text:span><text:span text:style-name="T1075">s</text:span><text:span text:style-name="T1076"><text:s/>projekt</text:span><text:span text:style-name="T1077">ams</text:span><text:span text:style-name="T1078"><text:s/>po pateikimo ir pradėti j</text:span><text:span text:style-name="T1079">ų</text:span><text:span text:style-name="T1080"><text:s/>svarstymo procedūrą.<text:s/></text:span><text:span text:style-name="T1081">Balsavimo rezultatai: už –<text:s/></text:span><text:span text:style-name="T1082">86</text:span><text:span text:style-name="T1083">, prieš –<text:s/></text:span><text:span text:style-name="T1084">0</text:span><text:span text:style-name="T1085">, susilaikė<text:s/></text:span><text:span text:style-name="T1086">2</text:span><text:span text:style-name="T1087">.<text:s/></text:span><text:span text:style-name="T1088">Užsiregistravo<text:s/></text:span><text:span text:style-name="T1089">89</text:span><text:span text:style-name="T1090"><text:s/>Seimo nariai (1</text:span><text:span text:style-name="T1091">7</text:span><text:span text:style-name="T1092">.</text:span><text:span text:style-name="T1093">47</text:span><text:span text:style-name="T1094"><text:s/>val.)</text:span><text:span text:style-name="T1095">.<text:s/></text:span></text:p>
      <text:p text:style-name="P1096"><text:span text:style-name="T1097">2. </text:span><text:span text:style-name="T1098">Paskirti<text:s/></text:span><text:span text:style-name="T1099">Valstybės<text:s/></text:span><text:span text:style-name="T1100">valdymo ir savivaldybių komitetą</text:span><text:span text:style-name="T1101"><text:s/>pagrindiniu komitetu projekt</text:span><text:span text:style-name="T1102">ui<text:s/></text:span>Nr. XIVP-1662<text:span text:style-name="T1103"><text:s/>svarstyti.<text:s/></text:span><text:span text:style-name="T1104">Pritarta bendru sutarimu.</text:span><text:span text:style-name="T1105"><text:s/></text:span></text:p>
      <text:p text:style-name="P1106"><text:span text:style-name="T1107">3. </text:span><text:span text:style-name="T1108">Paskirti<text:s/></text:span><text:span text:style-name="T1109">Sociali</text:span><text:span text:style-name="T1110">nių reikalų ir darbo komitetą<text:s/></text:span><text:span text:style-name="T1111">pagrindiniu komitetu projekt</text:span><text:span text:style-name="T1112">ui<text:s/></text:span>Nr. XIVP-1663<text:span text:style-name="T1113"><text:s/>svarstyti.<text:s/></text:span><text:span text:style-name="T1114">Pritarta bendru sutarimu.</text:span><text:span text:style-name="T1115"><text:s/></text:span></text:p>
      <text:p text:style-name="P1116"><text:span text:style-name="T1117">4</text:span><text:span text:style-name="T1118">. </text:span><text:span text:style-name="T1119">Paskirti<text:s/></text:span><text:span text:style-name="T1120">Biudžeto ir finansų komitetą</text:span><text:span text:style-name="T1121"><text:s/>papildomu komitetu projekt</text:span><text:span text:style-name="T1122">ui</text:span><text:s/>Nr. XIVP-1663<text:span text:style-name="T1123"><text:s/>svarstyti.<text:s/></text:span><text:span text:style-name="T1124">Pritarta bendru sutarimu.</text:span></text:p>
      <text:soft-page-break/>
      <text:p text:style-name="P1125"><text:span text:style-name="T1126">5</text:span><text:span text:style-name="T1127">. </text:span>Paskirti šių<text:s/>projektų<text:s/>svarstymą Seimo posėdyje<text:s/>V<text:s/>(rudens) sesijoje.<text:s/><text:span text:style-name="T1128">Pritarta bendru sutarimu.</text:span></text:p>
      <text:p text:style-name="P1129"><text:span text:style-name="T1130">6</text:span><text:span text:style-name="T1131">. Prašyti Vyriausybės išvados dėl<text:s/></text:span><text:span text:style-name="T1132">šių projektų</text:span><text:span text:style-name="T1133">.<text:s/></text:span><text:span text:style-name="T1134">Pritarta bendru sutarimu.</text:span></text:p>
      <text:p text:style-name="P1135"/>
      <text:p text:style-name="P1136"/>
      <text:p text:style-name="P1137">17.49<text:s/>val.<text:s/></text:p>
      <text:p text:style-name="P1138"><text:span text:style-name="T1139">SVARSTYTA.</text:span><text:span text:style-name="T1140"> </text:span><text:span text:style-name="T1141">Seimo rezoliucijos „Dėl 2023 metais minimų sukakčių, datų, įvy</text:span><text:span text:style-name="T1142">kių ir asmenybių“ projektas Nr. </text:span><text:span text:style-name="T1143">XIVP-1714</text:span><text:s/><text:span text:style-name="T1144">(</text:span><text:span text:style-name="T1145">teikėja</text:span><text:span text:style-name="T1146">i</text:span><text:span text:style-name="T1147"><text:s/>–</text:span><text:span text:style-name="T1148"><text:s/>P. Kuzmickienė / 46<text:s/></text:span><text:span text:style-name="T1149">Seimo nariai</text:span><text:span text:style-name="T1150">)</text:span><text:s/><text:span text:style-name="T1151">(priėmimo tęsinys)</text:span><text:span text:style-name="T1152">.</text:span></text:p>
      <text:p text:style-name="P1153"/>
      <text:p text:style-name="P1154">Balsuota, ar priimti šią rezoliuciją be pataisų:<text:s/><text:span text:style-name="T1155">už –<text:s/></text:span><text:span text:style-name="T1156">93</text:span><text:span text:style-name="T1157">, prieš – 0, susilaikė<text:s/></text:span><text:span text:style-name="T1158">1</text:span>.<text:s/><text:span text:style-name="T1159">Pritarta</text:span>.<text:s/><text:span text:style-name="T1160">Užsiregistravo<text:s/></text:span><text:span text:style-name="T1161">94</text:span><text:span text:style-name="T1162"><text:s/>Seimo nariai (1</text:span><text:span text:style-name="T1163">7</text:span><text:span text:style-name="T1164">.</text:span><text:span text:style-name="T1165">5</text:span><text:span text:style-name="T1166">0 val.).<text:s/></text:span></text:p>
      <text:p text:style-name="P1167"/>
      <text:p text:style-name="P1168"><text:span text:style-name="T1169">NUTARTA.</text:span> <text:span text:style-name="T1170">Priimti<text:s/></text:span><text:span text:style-name="T1171">Seimo rezoliucij</text:span><text:span text:style-name="T1172">ą</text:span><text:span text:style-name="T1173"><text:s/>„Dėl 2023 metais minimų sukakčių, datų, įvy</text:span><text:span text:style-name="T1174">kių ir asmenybių“</text:span><text:span text:style-name="T1175">.<text:s/></text:span></text:p>
      <text:p text:style-name="P1176"/>
      <text:p text:style-name="P1177"/>
      <text:p text:style-name="P1178">Posėdis baigtas</text:p>
      <text:p text:style-name="P1179"><text:s/><text:span text:style-name="T1180">(</text:span><text:span text:style-name="T1181">1</text:span><text:span text:style-name="T1182">7</text:span><text:span text:style-name="T1183">.</text:span><text:span text:style-name="T1184">51</text:span><text:span text:style-name="T1185"><text:s/>val.</text:span><text:span text:style-name="T1186">)</text:span></text:p>
      <text:p text:style-name="Normal"/>
      <text:p text:style-name="Normal"/>
      <text:p text:style-name="Normal"/>
      <text:p text:style-name="P1187">Seimo Pirmininkė<text:tab/><text:tab/><text:span text:style-name="T1188">V</text:span><text:span text:style-name="T1189">iktorija<text:s/></text:span><text:span text:style-name="T1190">Čmilytė-Nielsen</text:span></text:p>
      <text:p text:style-name="P1191"/>
      <text:p text:style-name="P1192"/>
      <text:p text:style-name="P1193"/>
      <text:soft-page-break/>
      <text:p text:style-name="P1194">Seimo Pirmininko pavaduotojas<text:tab/><text:tab/>Vytautas Mitalas</text:p>
      <text:p text:style-name="P1195"/>
      <text:p text:style-name="P1196"/>
      <text:p text:style-name="P1197"/>
      <text:p text:style-name="P1198">Seimo Pirmininko pavaduotojas<text:tab/><text:tab/>Julius Sabatauskas</text:p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><text:span text:style-name="T1209">Protokolą rašė</text:span></text:p>
      <text:p text:style-name="P1210"><text:span text:style-name="T1211">Dokumentų departamento</text:span></text:p>
      <text:p text:style-name="P1212"><text:span text:style-name="T1213">Stenogramų skyriaus</text:span></text:p>
      <text:p text:style-name="P1214"><text:span text:style-name="T1215">vyriausioji specialistė</text:span><text:span text:style-name="T1216"><text:tab/></text:span><text:span text:style-name="T1217"><text:tab/></text:span><text:span text:style-name="T1218">Rima Staričenkaitė</text:span></text:p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tjana Juršėnienė</meta:initial-creator>
    <dc:creator>adlibuser</dc:creator>
    <meta:creation-date>2022-06-21T04:53:00Z</meta:creation-date>
    <dc:date>2022-06-21T04:53:00Z</dc:date>
    <meta:print-date>2022-05-24T16:03:00Z</meta:print-date>
    <meta:template xlink:href="PROTOKOL.DOT" xlink:type="simple"/>
    <meta:editing-cycles>2</meta:editing-cycles>
    <meta:editing-duration>PT0S</meta:editing-duration>
    <meta:document-statistic meta:page-count="19" meta:paragraph-count="267" meta:word-count="2537" meta:character-count="19783" meta:row-count="648" meta:non-whitespace-character-count="17513"/>
  </office:meta>
</office:document-meta>
</file>