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default" style:family="paragraph">
      <style:paragraph-properties fo:text-align="center" fo:margin-top="0in" fo:margin-bottom="0in" fo:background-color="#FFFFFF"/>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fo:language="en" fo:country="US"/>
    </style:style>
    <style:style style:name="T56" style:parent-style-name="DefaultParagraphFont" style:family="text">
      <style:text-properties style:font-weight-complex="bold" fo:font-size="11pt" style:font-size-asian="11pt" style:font-size-complex="11pt" fo:language="en" fo:country="US"/>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fo:text-indent="0.1576in"/>
      <style:text-properties style:font-weight-complex="bold" fo:font-size="11pt" style:font-size-asian="11pt" style:font-size-complex="11pt"/>
    </style:style>
    <style:style style:name="P59" style:parent-style-name="Normal" style:family="paragraph">
      <style:paragraph-properties fo:text-align="justify" fo:text-indent="0.1576in"/>
      <style:text-properties style:font-weight-complex="bold"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fo:language="en" fo:country="US"/>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P74" style:parent-style-name="Normal" style:family="paragraph">
      <style:paragraph-properties fo:text-align="justify"/>
      <style:text-properties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style:style>
    <style:style style:name="S1" style:family="section">
      <style:section-properties fo:margin-left="0in" fo:margin-right="0in" style:writing-mode="lr-tb"/>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EIMO NUTARIMO „</text:span><text:span text:style-name="T6">DĖL LIETUVOS RESPUBLIKOS SEIMO LAIKINOSIOS TYRIMO KOMISIJOS SUDARYMO IR PAVEDIMO JAI ATLIKTI PARLAMENTINĮ TYRIMĄ DĖL NERIMĄ KELIANČIOS PADĖTIES LIETUVOS ŽEMĖS ŪKIO SEKTORIUJE“ PROJEKTO NR. XIIIP-1727</text:span></text:p>
      <text:p text:style-name="P7"/>
      <text:p text:style-name="P8"/>
      <text:p text:style-name="P9">2018-03-22</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text:span text:style-name="T41">1</text:span></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Atsižvelgdamas į Teisės departamento pastab</text:span><text:span text:style-name="T50">as,</text:span><text:span text:style-name="T51"><text:s/></text:span><text:span text:style-name="T52">taip pat į Seimo Kaimo reikalų komiteto ir biuro kompetenciją,<text:s/></text:span><text:span text:style-name="T53">siūlau tikslinti<text:s/></text:span><text:span text:style-name="T54">projekto<text:s/></text:span><text:span text:style-name="T55">1 straipsn</text:span><text:span text:style-name="T56">į</text:span><text:span text:style-name="T57">.</text:span></text:p>
            <text:p text:style-name="P58"/>
            <text:p text:style-name="P59">Pasiūlymas:</text:p>
            <text:p text:style-name="P60"><text:span text:style-name="T61">Pakeisti<text:s/></text:span><text:span text:style-name="T62">1<text:s/></text:span><text:span text:style-name="T63">straipsn</text:span><text:span text:style-name="T64">į</text:span><text:span text:style-name="T65"><text:s/>ir j</text:span><text:span text:style-name="T66">į</text:span><text:span text:style-name="T67"><text:s/>išdėstyti taip:</text:span></text:p>
            <text:p text:style-name="P68">„1 straipsnis.</text:p>
            <text:p text:style-name="P69"><text:span text:style-name="T70">1.<text:s/></text:span><text:span text:style-name="T71">Sudaryti Lietuvos Respublikos Seimo laikinąją tyrimo komisiją „Dėl nerimą keliančios padėties Lietuvos žemės ūkio sektoriuje“ (toliau – Komisija) iš 13 Seimo narių.</text:span><text:span text:style-name="T72"><text:s/></text:span><text:span text:style-name="T73">Pavesti Lietuvos Respublikos Seimo Kaimo reikalų komitetui atlikti parlamentinį tyrimą dėl padėties žemės ūkio sektoriuje.</text:span></text:p>
            <text:p text:style-name="P74">2.<text:s/>Komisijos nariais gali būti tik tie Seimo nariai, kuriems dėl atliekamo tyrimo objektų nekyla viešųjų ir privačių interesų konfliktai.<text:s/></text:p>
            <text:p text:style-name="P75"><text:span text:style-name="T76">3.</text:span><text:span text:style-name="T77"><text:tab/>Tyrimo metu gali būti susiduriama su konfidencialiais fizinių ir juridinių asmenų duomenimis, todėl Komisijos nariais gali būti tik tie Seimo nariai, kurie pagal Lietuvos Respublikos valstybės ir tarnybos paslapčių įstatymą turi teisę dirbti ar susipažinti su įslaptinta informacija, žymima slaptumo žyma „Slaptai“.</text:span><text:span text:style-name="T78">“</text:span></text:p>
          </table:table-cell>
        </table:table-row>
      </table:table>
      <text:p text:style-name="P79"/>
      <text:section text:name="Sect1" text:style-name="S1">
        <text:p text:style-name="P80"/>
        <text:p text:style-name="P81">Teikia</text:p>
        <text:p text:style-name="P82">Seimo narys<text:s/><text:tab/><text:tab/><text:tab/><text:tab/><text:tab/><text:span text:style-name="T83">(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03-22T13:27:00Z</meta:creation-date>
    <dc:date>2018-03-22T13:27:00Z</dc:date>
    <meta:print-date>2018-03-20T12: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45" meta:word-count="180" meta:character-count="1330" meta:row-count="66" meta:non-whitespace-character-count="1195"/>
  </office:meta>
</office:document-meta>
</file>