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tyle="italic" style:font-style-asian="italic"/>
    </style:style>
    <style:style style:name="T1023" style:parent-style-name="DefaultParagraphFont" style:family="text">
      <style:text-properties style:font-weight-complex="bold" fo:font-style="italic" style:font-style-asian="italic"/>
    </style:style>
    <style:style style:name="T1024" style:parent-style-name="DefaultParagraphFont" style:family="text">
      <style:text-properties style:font-weight-complex="bold" fo:font-style="italic" style:font-style-asian="italic"/>
    </style:style>
    <style:style style:name="T1025" style:parent-style-name="DefaultParagraphFont" style:family="text">
      <style:text-properties style:font-weight-complex="bold" fo:font-style="italic" style:font-style-asian="italic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 style:text-position="super 60%" fo:font-size="10pt" style:font-size-asian="10pt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41in"/>
    </style:style>
    <style:style style:name="T1413" style:parent-style-name="DefaultParagraphFont" style:family="text">
      <style:text-properties fo:letter-spacing="-0.0041in"/>
    </style:style>
    <style:style style:name="T1414" style:parent-style-name="DefaultParagraphFont" style:family="text">
      <style:text-properties fo:letter-spacing="-0.0041in"/>
    </style:style>
    <style:style style:name="T1415" style:parent-style-name="DefaultParagraphFont" style:family="text">
      <style:text-properties fo:letter-spacing="-0.0041in"/>
    </style:style>
    <style:style style:name="T1416" style:parent-style-name="DefaultParagraphFont" style:family="text">
      <style:text-properties fo:letter-spacing="-0.0041in"/>
    </style:style>
    <style:style style:name="T1417" style:parent-style-name="DefaultParagraphFont" style:family="text">
      <style:text-properties fo:letter-spacing="-0.0041in"/>
    </style:style>
    <style:style style:name="T1418" style:parent-style-name="DefaultParagraphFont" style:family="text">
      <style:text-properties fo:letter-spacing="-0.0041in"/>
    </style:style>
    <style:style style:name="T1419" style:parent-style-name="DefaultParagraphFont" style:family="text">
      <style:text-properties fo:letter-spacing="-0.0041in"/>
    </style:style>
    <style:style style:name="T1420" style:parent-style-name="DefaultParagraphFont" style:family="text">
      <style:text-properties fo:letter-spacing="-0.0041in"/>
    </style:style>
    <style:style style:name="T1421" style:parent-style-name="DefaultParagraphFont" style:family="text">
      <style:text-properties style:text-position="super 60%" fo:font-size="10pt" style:font-size-asian="10pt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style:text-position="super 60%" fo:font-size="10pt" style:font-size-asian="10pt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style:text-position="super 60%" fo:font-size="10pt" style:font-size-asian="10pt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P1844" style:parent-style-name="Roman" style:family="paragraph">
      <style:text-properties style:font-weight-complex="bold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P1873" style:parent-style-name="Roman" style:family="paragraph">
      <style:text-properties style:font-weight-complex="bold"/>
    </style:style>
    <style:style style:name="T1874" style:parent-style-name="DefaultParagraphFont" style:family="text">
      <style:text-properties style:font-weight-complex="bold" style:font-style-complex="italic" fo:color="#000000"/>
    </style:style>
    <style:style style:name="T1875" style:parent-style-name="DefaultParagraphFont" style:family="text">
      <style:text-properties style:font-weight-complex="bold" style:font-style-complex="italic" fo:color="#000000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P1879" style:parent-style-name="Roman" style:family="paragraph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/>
    </style:style>
    <style:style style:name="P1977" style:parent-style-name="Roman" style:family="paragraph">
      <style:paragraph-properties fo:keep-with-next="always" fo:keep-together="always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P1979" style:parent-style-name="Roman" style:family="paragraph">
      <style:paragraph-properties fo:keep-with-next="always" fo:keep-together="always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 fo:font-size="10pt" style:font-size-asian="10pt"/>
    </style:style>
    <style:style style:name="T1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27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27in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7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27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P2086" style:parent-style-name="Laikas" style:family="paragraph">
      <style:paragraph-properties fo:keep-together="always"/>
    </style:style>
    <style:style style:name="P2087" style:parent-style-name="Roman12" style:family="paragraph">
      <style:paragraph-properties fo:keep-with-next="always" fo:keep-together="always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P2092" style:parent-style-name="Roman" style:family="paragraph">
      <style:paragraph-properties fo:keep-with-next="always" fo:keep-together="always"/>
    </style:style>
    <style:style style:name="P2093" style:parent-style-name="Roman" style:family="paragraph">
      <style:paragraph-properties fo:keep-with-next="always" fo:keep-together="always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P2291" style:parent-style-name="Roman" style:family="paragraph">
      <style:text-properties style:font-weight-complex="bold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P2347" style:parent-style-name="Roman" style:family="paragraph">
      <style:text-properties style:font-weight-complex="bold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 fo:font-size="10pt" style:font-size-asian="10pt"/>
    </style:style>
    <style:style style:name="T2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fo:font-size="10pt" style:font-size-asian="10pt" style:font-size-complex="12pt"/>
    </style:style>
    <style:style style:name="T24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83" style:parent-style-name="DefaultParagraphFont" style:family="text">
      <style:text-properties style:font-weight-complex="bold" fo:font-size="10pt" style:font-size-asian="10pt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fo:font-size="10pt" style:font-size-asian="10pt" style:font-size-complex="12pt"/>
    </style:style>
    <style:style style:name="T25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12" style:parent-style-name="DefaultParagraphFont" style:family="text">
      <style:text-properties style:font-weight-complex="bold" fo:font-size="10pt" style:font-size-asian="10pt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fo:font-size="10pt" style:font-size-asian="10pt" style:font-size-complex="12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28" style:parent-style-name="DefaultParagraphFont" style:family="text">
      <style:text-properties style:font-weight-complex="bold" fo:font-size="10pt" style:font-size-asian="10pt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tyle="italic" style:font-style-asian="italic" style:font-size-complex="12pt"/>
    </style:style>
    <style:style style:name="T2554" style:parent-style-name="DefaultParagraphFont" style:family="text">
      <style:text-properties fo:font-style="italic" style:font-style-asian="italic" style:font-size-complex="12pt"/>
    </style:style>
    <style:style style:name="T2555" style:parent-style-name="DefaultParagraphFont" style:family="text">
      <style:text-properties fo:font-style="italic" style:font-style-asian="italic" style:font-size-complex="12pt"/>
    </style:style>
    <style:style style:name="T2556" style:parent-style-name="DefaultParagraphFont" style:family="text">
      <style:text-properties fo:font-style="italic" style:font-style-asian="italic"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P2595" style:parent-style-name="Roman" style:family="paragraph">
      <style:text-properties style:font-size-complex="12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fo:font-size="10pt" style:font-size-asian="10pt" style:font-size-complex="12pt"/>
    </style:style>
    <style:style style:name="T2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00" style:parent-style-name="DefaultParagraphFont" style:family="text">
      <style:text-properties style:font-weight-complex="bold" fo:font-size="10pt" style:font-size-asian="10pt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P2673" style:parent-style-name="Roman" style:family="paragraph">
      <style:text-properties style:font-size-complex="12pt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fo:font-size="10pt" style:font-size-asian="10pt" style:font-size-complex="12pt"/>
    </style:style>
    <style:style style:name="T26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1" style:parent-style-name="DefaultParagraphFont" style:family="text">
      <style:text-properties style:font-weight-complex="bold" fo:font-size="10pt" style:font-size-asian="10pt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fo:font-size="10pt" style:font-size-asian="10pt" style:font-size-complex="12pt"/>
    </style:style>
    <style:style style:name="T26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7" style:parent-style-name="DefaultParagraphFont" style:family="text">
      <style:text-properties style:font-weight-complex="bold" fo:font-size="10pt" style:font-size-asian="10pt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P2730" style:parent-style-name="Roman" style:family="paragraph">
      <style:paragraph-properties fo:keep-with-next="always" fo:keep-together="always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style:font-weight-complex="bold"/>
    </style:style>
    <style:style style:name="P2733" style:parent-style-name="Roman" style:family="paragraph">
      <style:paragraph-properties fo:keep-with-next="always" fo:keep-together="always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/>
    </style:style>
    <style:style style:name="P2740" style:parent-style-name="Roman" style:family="paragraph">
      <style:paragraph-properties fo:keep-with-next="always" fo:keep-together="always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0.0013in"/>
    </style:style>
    <style:style style:name="T2768" style:parent-style-name="DefaultParagraphFont" style:family="text">
      <style:text-properties fo:letter-spacing="0.0013in"/>
    </style:style>
    <style:style style:name="T2769" style:parent-style-name="DefaultParagraphFont" style:family="text">
      <style:text-properties fo:letter-spacing="0.0013in"/>
    </style:style>
    <style:style style:name="T2770" style:parent-style-name="DefaultParagraphFont" style:family="text">
      <style:text-properties fo:letter-spacing="0.0013in"/>
    </style:style>
    <style:style style:name="T2771" style:parent-style-name="DefaultParagraphFont" style:family="text">
      <style:text-properties fo:letter-spacing="0.0013in"/>
    </style:style>
    <style:style style:name="T2772" style:parent-style-name="DefaultParagraphFont" style:family="text">
      <style:text-properties fo:letter-spacing="0.0013in"/>
    </style:style>
    <style:style style:name="T2773" style:parent-style-name="DefaultParagraphFont" style:family="text">
      <style:text-properties fo:letter-spacing="0.0013in"/>
    </style:style>
    <style:style style:name="T2774" style:parent-style-name="DefaultParagraphFont" style:family="text">
      <style:text-properties fo:letter-spacing="0.0013in"/>
    </style:style>
    <style:style style:name="T2775" style:parent-style-name="DefaultParagraphFont" style:family="text">
      <style:text-properties fo:letter-spacing="0.0013in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Roman" style:family="paragraph">
      <style:paragraph-properties fo:keep-with-next="always" fo:keep-together="always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P2786" style:parent-style-name="Roman" style:family="paragraph">
      <style:paragraph-properties fo:keep-with-next="always" fo:keep-together="always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 style:text-position="super 60%" fo:font-size="10pt" style:font-size-asian="10pt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style:text-position="super 60%" fo:font-size="10pt" style:font-size-asian="10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/>
    </style:style>
    <style:style style:name="P2871" style:parent-style-name="Roman" style:family="paragraph">
      <style:paragraph-properties fo:keep-with-next="always" fo:keep-together="always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P2873" style:parent-style-name="Roman" style:family="paragraph">
      <style:paragraph-properties fo:keep-with-next="always" fo:keep-together="always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weight="bold" style:font-weight-asian="bold" fo:font-size="11pt" style:font-size-asian="11pt"/>
    </style:style>
    <style:style style:name="P2892" style:parent-style-name="Roman" style:family="paragraph">
      <style:paragraph-properties fo:keep-with-next="always" fo:keep-together="always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P2895" style:parent-style-name="Roman" style:family="paragraph">
      <style:paragraph-properties fo:keep-with-next="always" fo:keep-together="always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fo:font-size="10pt" style:font-size-asian="10pt" style:font-size-complex="12pt"/>
    </style:style>
    <style:style style:name="T29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03" style:parent-style-name="DefaultParagraphFont" style:family="text">
      <style:text-properties style:font-weight-complex="bold" fo:font-size="10pt" style:font-size-asian="10pt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weight="bold" style:font-weight-asian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tyle="italic" style:font-style-asian="italic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2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3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3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P3252" style:parent-style-name="Roman" style:family="paragraph">
      <style:text-properties style:font-weight-complex="bold"/>
    </style:style>
    <style:style style:name="P3253" style:parent-style-name="Roman" style:family="paragraph">
      <style:text-properties style:font-weight-complex="bold"/>
    </style:style>
    <style:style style:name="P3254" style:parent-style-name="Roman" style:family="paragraph">
      <style:paragraph-properties fo:keep-with-next="always" fo:keep-together="always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P3260" style:parent-style-name="Roman" style:family="paragraph">
      <style:paragraph-properties fo:keep-with-next="always" fo:keep-together="always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 fo:font-size="10pt" style:font-size-asian="10pt"/>
    </style:style>
    <style:style style:name="T3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 fo:font-size="10pt" style:font-size-asian="10pt"/>
    </style:style>
    <style:style style:name="T3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tyle="italic" style:font-style-asian="italic"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Roman" style:family="paragraph">
      <style:paragraph-properties fo:keep-with-next="always" fo:keep-together="always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P3456" style:parent-style-name="Roman" style:family="paragraph">
      <style:paragraph-properties fo:keep-with-next="always" fo:keep-together="always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4" style:parent-style-name="DefaultParagraphFont" style:family="text">
      <style:text-properties style:font-weight-complex="bold"/>
    </style:style>
    <style:style style:name="P3465" style:parent-style-name="Roman" style:family="paragraph">
      <style:text-properties fo:letter-spacing="-0.0013in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fo:font-size="10pt" style:font-size-asian="10pt" style:font-size-complex="12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70" style:parent-style-name="DefaultParagraphFont" style:family="text">
      <style:text-properties style:font-weight-complex="bold" fo:font-size="10pt" style:font-size-asian="10pt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fo:font-size="10pt" style:font-size-asian="10pt" style:font-size-complex="12pt"/>
    </style:style>
    <style:style style:name="T35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04" style:parent-style-name="DefaultParagraphFont" style:family="text">
      <style:text-properties style:font-weight-complex="bold" fo:font-size="10pt" style:font-size-asian="10pt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fo:font-size="10pt" style:font-size-asian="10pt" style:font-size-complex="12pt"/>
    </style:style>
    <style:style style:name="T35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58" style:parent-style-name="DefaultParagraphFont" style:family="text">
      <style:text-properties style:font-weight-complex="bold" fo:font-size="10pt" style:font-size-asian="10pt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fo:font-style="italic" style:font-style-asian="italic" style:font-size-complex="12pt"/>
    </style:style>
    <style:style style:name="T3573" style:parent-style-name="DefaultParagraphFont" style:family="text">
      <style:text-properties style:font-weight-complex="bold" fo:font-style="italic" style:font-style-asian="italic" style:font-size-complex="12pt"/>
    </style:style>
    <style:style style:name="T3574" style:parent-style-name="DefaultParagraphFont" style:family="text">
      <style:text-properties style:font-weight-complex="bold" fo:font-style="italic" style:font-style-asian="italic" style:font-size-complex="12pt"/>
    </style:style>
    <style:style style:name="T3575" style:parent-style-name="DefaultParagraphFont" style:family="text">
      <style:text-properties style:font-weight-complex="bold" fo:font-style="italic" style:font-style-asian="italic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fo:font-style="italic" style:font-style-asian="italic" style:font-size-complex="12pt"/>
    </style:style>
    <style:style style:name="T3591" style:parent-style-name="DefaultParagraphFont" style:family="text">
      <style:text-properties style:font-weight-complex="bold" fo:font-style="italic" style:font-style-asian="italic" style:font-size-complex="12pt"/>
    </style:style>
    <style:style style:name="T3592" style:parent-style-name="DefaultParagraphFont" style:family="text">
      <style:text-properties style:font-weight-complex="bold" fo:font-style="italic" style:font-style-asian="italic" style:font-size-complex="12pt"/>
    </style:style>
    <style:style style:name="T3593" style:parent-style-name="DefaultParagraphFont" style:family="text">
      <style:text-properties style:font-weight-complex="bold" fo:font-style="italic" style:font-style-asian="italic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fo:font-size="10pt" style:font-size-asian="10pt" style:font-size-complex="12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04" style:parent-style-name="DefaultParagraphFont" style:family="text">
      <style:text-properties style:font-weight-complex="bold" fo:font-size="10pt" style:font-size-asian="10pt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fo:letter-spacing="0.0013in" style:font-size-complex="12pt"/>
    </style:style>
    <style:style style:name="T3607" style:parent-style-name="DefaultParagraphFont" style:family="text">
      <style:text-properties style:font-weight-complex="bold" fo:letter-spacing="0.0013in" style:font-size-complex="12pt"/>
    </style:style>
    <style:style style:name="T3608" style:parent-style-name="DefaultParagraphFont" style:family="text">
      <style:text-properties style:font-weight-complex="bold" fo:letter-spacing="0.0013in" style:font-size-complex="12pt"/>
    </style:style>
    <style:style style:name="T3609" style:parent-style-name="DefaultParagraphFont" style:family="text">
      <style:text-properties style:font-weight-complex="bold" fo:letter-spacing="0.0013in" style:font-size-complex="12pt"/>
    </style:style>
    <style:style style:name="T3610" style:parent-style-name="DefaultParagraphFont" style:family="text">
      <style:text-properties style:font-weight-complex="bold" fo:letter-spacing="0.0013in" style:font-size-complex="12pt"/>
    </style:style>
    <style:style style:name="T3611" style:parent-style-name="DefaultParagraphFont" style:family="text">
      <style:text-properties style:font-weight-complex="bold" fo:letter-spacing="0.0013in" style:font-size-complex="12pt"/>
    </style:style>
    <style:style style:name="T3612" style:parent-style-name="DefaultParagraphFont" style:family="text">
      <style:text-properties style:font-weight-complex="bold" fo:letter-spacing="0.0013in" style:font-size-complex="12pt"/>
    </style:style>
    <style:style style:name="T3613" style:parent-style-name="DefaultParagraphFont" style:family="text">
      <style:text-properties style:font-weight-complex="bold" fo:letter-spacing="0.0013in" style:font-size-complex="12pt"/>
    </style:style>
    <style:style style:name="T3614" style:parent-style-name="DefaultParagraphFont" style:family="text">
      <style:text-properties style:font-weight-complex="bold" fo:letter-spacing="0.0013in" style:font-size-complex="12pt"/>
    </style:style>
    <style:style style:name="T3615" style:parent-style-name="DefaultParagraphFont" style:family="text">
      <style:text-properties style:font-weight-complex="bold" fo:letter-spacing="0.0013in" style:font-size-complex="12pt"/>
    </style:style>
    <style:style style:name="T3616" style:parent-style-name="DefaultParagraphFont" style:family="text">
      <style:text-properties style:font-weight-complex="bold" fo:letter-spacing="0.0013in" style:font-size-complex="12pt"/>
    </style:style>
    <style:style style:name="T3617" style:parent-style-name="DefaultParagraphFont" style:family="text">
      <style:text-properties style:font-weight-complex="bold" fo:letter-spacing="0.0013in" style:font-size-complex="12pt"/>
    </style:style>
    <style:style style:name="T3618" style:parent-style-name="DefaultParagraphFont" style:family="text">
      <style:text-properties style:font-weight-complex="bold" fo:letter-spacing="0.0013in" style:font-size-complex="12pt"/>
    </style:style>
    <style:style style:name="T3619" style:parent-style-name="DefaultParagraphFont" style:family="text">
      <style:text-properties style:font-weight-complex="bold" fo:letter-spacing="0.0013in" style:font-size-complex="12pt"/>
    </style:style>
    <style:style style:name="T3620" style:parent-style-name="DefaultParagraphFont" style:family="text">
      <style:text-properties style:font-weight-complex="bold" fo:letter-spacing="0.0013in" style:font-size-complex="12pt"/>
    </style:style>
    <style:style style:name="T3621" style:parent-style-name="DefaultParagraphFont" style:family="text">
      <style:text-properties style:font-weight-complex="bold" fo:letter-spacing="0.0013in" style:font-size-complex="12pt"/>
    </style:style>
    <style:style style:name="T3622" style:parent-style-name="DefaultParagraphFont" style:family="text">
      <style:text-properties style:font-weight-complex="bold" fo:letter-spacing="0.0013in" style:font-size-complex="12pt"/>
    </style:style>
    <style:style style:name="T3623" style:parent-style-name="DefaultParagraphFont" style:family="text">
      <style:text-properties style:font-weight-complex="bold" fo:letter-spacing="0.0013in" style:font-size-complex="12pt"/>
    </style:style>
    <style:style style:name="T3624" style:parent-style-name="DefaultParagraphFont" style:family="text">
      <style:text-properties style:font-weight-complex="bold" fo:letter-spacing="0.0013in" style:font-size-complex="12pt"/>
    </style:style>
    <style:style style:name="T3625" style:parent-style-name="DefaultParagraphFont" style:family="text">
      <style:text-properties style:font-weight-complex="bold" fo:letter-spacing="0.0013in" style:font-size-complex="12pt"/>
    </style:style>
    <style:style style:name="T3626" style:parent-style-name="DefaultParagraphFont" style:family="text">
      <style:text-properties style:font-weight-complex="bold" fo:letter-spacing="0.0013in" style:font-size-complex="12pt"/>
    </style:style>
    <style:style style:name="T3627" style:parent-style-name="DefaultParagraphFont" style:family="text">
      <style:text-properties style:font-weight-complex="bold" fo:letter-spacing="0.0013in" style:font-size-complex="12pt"/>
    </style:style>
    <style:style style:name="T3628" style:parent-style-name="DefaultParagraphFont" style:family="text">
      <style:text-properties style:font-weight-complex="bold" fo:letter-spacing="0.0013in" style:font-size-complex="12pt"/>
    </style:style>
    <style:style style:name="T3629" style:parent-style-name="DefaultParagraphFont" style:family="text">
      <style:text-properties style:font-weight-complex="bold" fo:letter-spacing="0.0013in" style:font-size-complex="12pt"/>
    </style:style>
    <style:style style:name="T3630" style:parent-style-name="DefaultParagraphFont" style:family="text">
      <style:text-properties style:font-weight-complex="bold" fo:letter-spacing="0.0013in" style:font-size-complex="12pt"/>
    </style:style>
    <style:style style:name="T3631" style:parent-style-name="DefaultParagraphFont" style:family="text">
      <style:text-properties style:font-weight-complex="bold" fo:letter-spacing="0.0013in" style:font-size-complex="12pt"/>
    </style:style>
    <style:style style:name="T3632" style:parent-style-name="DefaultParagraphFont" style:family="text">
      <style:text-properties style:font-weight-complex="bold" fo:letter-spacing="0.0013in" style:font-size-complex="12pt"/>
    </style:style>
    <style:style style:name="T3633" style:parent-style-name="DefaultParagraphFont" style:family="text">
      <style:text-properties style:font-weight-complex="bold" fo:letter-spacing="0.0013in" style:font-size-complex="12pt"/>
    </style:style>
    <style:style style:name="T3634" style:parent-style-name="DefaultParagraphFont" style:family="text">
      <style:text-properties style:font-weight-complex="bold" fo:letter-spacing="0.0013in" style:font-size-complex="12pt"/>
    </style:style>
    <style:style style:name="T3635" style:parent-style-name="DefaultParagraphFont" style:family="text">
      <style:text-properties style:font-weight-complex="bold" fo:letter-spacing="0.0013in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fo:letter-spacing="0.0013in" style:font-size-complex="12pt"/>
    </style:style>
    <style:style style:name="T3656" style:parent-style-name="DefaultParagraphFont" style:family="text">
      <style:text-properties style:font-weight-complex="bold" fo:letter-spacing="0.0013in" style:font-size-complex="12pt"/>
    </style:style>
    <style:style style:name="T3657" style:parent-style-name="DefaultParagraphFont" style:family="text">
      <style:text-properties style:font-weight-complex="bold" fo:letter-spacing="0.0013in" style:font-size-complex="12pt"/>
    </style:style>
    <style:style style:name="T3658" style:parent-style-name="DefaultParagraphFont" style:family="text">
      <style:text-properties style:font-weight-complex="bold" fo:letter-spacing="0.0013in" style:font-size-complex="12pt"/>
    </style:style>
    <style:style style:name="T3659" style:parent-style-name="DefaultParagraphFont" style:family="text">
      <style:text-properties style:font-weight-complex="bold" fo:letter-spacing="0.0013in" style:font-size-complex="12pt"/>
    </style:style>
    <style:style style:name="T3660" style:parent-style-name="DefaultParagraphFont" style:family="text">
      <style:text-properties style:font-weight-complex="bold" fo:letter-spacing="0.0013in" style:font-size-complex="12pt"/>
    </style:style>
    <style:style style:name="T3661" style:parent-style-name="DefaultParagraphFont" style:family="text">
      <style:text-properties style:font-weight-complex="bold" fo:letter-spacing="0.0013in" style:font-size-complex="12pt"/>
    </style:style>
    <style:style style:name="T3662" style:parent-style-name="DefaultParagraphFont" style:family="text">
      <style:text-properties style:font-weight-complex="bold" fo:letter-spacing="0.0013in" style:font-size-complex="12pt"/>
    </style:style>
    <style:style style:name="T3663" style:parent-style-name="DefaultParagraphFont" style:family="text">
      <style:text-properties style:font-weight-complex="bold" fo:letter-spacing="0.0013in" style:font-size-complex="12pt"/>
    </style:style>
    <style:style style:name="T3664" style:parent-style-name="DefaultParagraphFont" style:family="text">
      <style:text-properties style:font-weight-complex="bold" fo:letter-spacing="0.0013in" style:font-size-complex="12pt"/>
    </style:style>
    <style:style style:name="T3665" style:parent-style-name="DefaultParagraphFont" style:family="text">
      <style:text-properties style:font-weight-complex="bold" fo:letter-spacing="0.0013in" style:font-size-complex="12pt"/>
    </style:style>
    <style:style style:name="T3666" style:parent-style-name="DefaultParagraphFont" style:family="text">
      <style:text-properties style:font-weight-complex="bold" fo:letter-spacing="0.0013in" style:font-size-complex="12pt"/>
    </style:style>
    <style:style style:name="T3667" style:parent-style-name="DefaultParagraphFont" style:family="text">
      <style:text-properties style:font-weight-complex="bold" fo:letter-spacing="0.0013in" style:font-size-complex="12pt"/>
    </style:style>
    <style:style style:name="T3668" style:parent-style-name="DefaultParagraphFont" style:family="text">
      <style:text-properties style:font-weight-complex="bold" fo:letter-spacing="0.0013in" style:font-size-complex="12pt"/>
    </style:style>
    <style:style style:name="T3669" style:parent-style-name="DefaultParagraphFont" style:family="text">
      <style:text-properties style:font-weight-complex="bold" fo:letter-spacing="0.0013in" style:font-size-complex="12pt"/>
    </style:style>
    <style:style style:name="P3670" style:parent-style-name="Roman" style:family="paragraph">
      <style:text-properties style:font-weight-complex="bold" fo:letter-spacing="0.0013in" style:font-size-complex="12pt"/>
    </style:style>
    <style:style style:name="P3671" style:parent-style-name="Laikas" style:family="paragraph">
      <style:paragraph-properties fo:keep-together="always"/>
    </style:style>
    <style:style style:name="P3672" style:parent-style-name="Roman12" style:family="paragraph">
      <style:paragraph-properties fo:keep-with-next="always" fo:keep-together="always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P3681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682" style:parent-style-name="Roman" style:family="paragraph">
      <style:paragraph-properties fo:keep-with-next="always" fo:keep-together="always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fo:font-size="10pt" style:font-size-asian="10pt" style:font-size-complex="12pt"/>
    </style:style>
    <style:style style:name="T37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26" style:parent-style-name="DefaultParagraphFont" style:family="text">
      <style:text-properties style:font-weight-complex="bold" fo:font-size="10pt" style:font-size-asian="10pt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fo:font-weight="bold" style:font-weight-asian="bold" fo:font-size="11pt" style:font-size-asian="11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tyle="italic" style:font-style-asian="italic"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3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fo:font-weight="bold" style:font-weight-asian="bold" fo:font-size="11pt" style:font-size-asian="11pt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tyle="italic" style:font-style-asian="italic"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 fo:font-size="10pt" style:font-size-asian="10pt"/>
    </style:style>
    <style:style style:name="T3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4" style:parent-style-name="DefaultParagraphFont" style:family="text">
      <style:text-properties style:font-weight-complex="bold" fo:font-size="10pt" style:font-size-asian="10pt"/>
    </style:style>
    <style:style style:name="T3945" style:parent-style-name="DefaultParagraphFont" style:family="text">
      <style:text-properties style:font-weight-complex="bold"/>
    </style:style>
    <style:style style:name="P3946" style:parent-style-name="Roman" style:family="paragraph">
      <style:paragraph-properties fo:keep-with-next="always" fo:keep-together="always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P3948" style:parent-style-name="Roman" style:family="paragraph">
      <style:paragraph-properties fo:keep-with-next="always" fo:keep-together="always"/>
    </style:style>
    <style:style style:name="P3949" style:parent-style-name="Priemimas" style:family="paragraph">
      <style:paragraph-properties fo:keep-with-next="always" fo:keep-together="always"/>
    </style:style>
    <style:style style:name="P3950" style:parent-style-name="Roman" style:family="paragraph">
      <style:paragraph-properties fo:keep-with-next="always" fo:keep-together="always"/>
    </style:style>
    <style:style style:name="P3951" style:parent-style-name="Roman" style:family="paragraph">
      <style:paragraph-properties fo:keep-with-next="always" fo:keep-together="always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 fo:font-size="10pt" style:font-size-asian="10pt"/>
    </style:style>
    <style:style style:name="T3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P4035" style:parent-style-name="Roman" style:family="paragraph">
      <style:text-properties style:font-weight-complex="bold"/>
    </style:style>
    <style:style style:name="P4036" style:parent-style-name="Roman" style:family="paragraph">
      <style:text-properties style:font-weight-complex="bold"/>
    </style:style>
    <style:style style:name="P4037" style:parent-style-name="Roman" style:family="paragraph">
      <style:text-properties style:font-weight-complex="bold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 fo:font-size="10pt" style:font-size-asian="10pt"/>
    </style:style>
    <style:style style:name="T4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7" style:parent-style-name="DefaultParagraphFont" style:family="text">
      <style:text-properties style:font-weight-complex="bold" fo:font-size="10pt" style:font-size-asian="10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9" style:parent-style-name="DefaultParagraphFont" style:family="text">
      <style:text-properties style:font-weight-complex="bold" fo:font-size="10pt" style:font-size-asian="10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 fo:letter-spacing="-0.0013in"/>
    </style:style>
    <style:style style:name="T4103" style:parent-style-name="DefaultParagraphFont" style:family="text">
      <style:text-properties style:font-weight-complex="bold" fo:letter-spacing="-0.0013in"/>
    </style:style>
    <style:style style:name="T4104" style:parent-style-name="DefaultParagraphFont" style:family="text">
      <style:text-properties style:font-weight-complex="bold" fo:letter-spacing="-0.0013in"/>
    </style:style>
    <style:style style:name="T4105" style:parent-style-name="DefaultParagraphFont" style:family="text">
      <style:text-properties style:font-weight-complex="bold" fo:letter-spacing="-0.0013in"/>
    </style:style>
    <style:style style:name="T4106" style:parent-style-name="DefaultParagraphFont" style:family="text">
      <style:text-properties style:font-weight-complex="bold" fo:letter-spacing="-0.0013in"/>
    </style:style>
    <style:style style:name="T4107" style:parent-style-name="DefaultParagraphFont" style:family="text">
      <style:text-properties style:font-weight-complex="bold" fo:letter-spacing="-0.0013in"/>
    </style:style>
    <style:style style:name="T4108" style:parent-style-name="DefaultParagraphFont" style:family="text">
      <style:text-properties style:font-weight-complex="bold" fo:letter-spacing="-0.0013in"/>
    </style:style>
    <style:style style:name="T4109" style:parent-style-name="DefaultParagraphFont" style:family="text">
      <style:text-properties style:font-weight-complex="bold" fo:letter-spacing="-0.0013in"/>
    </style:style>
    <style:style style:name="T4110" style:parent-style-name="DefaultParagraphFont" style:family="text">
      <style:text-properties style:font-weight-complex="bold" fo:letter-spacing="-0.0013in"/>
    </style:style>
    <style:style style:name="T4111" style:parent-style-name="DefaultParagraphFont" style:family="text">
      <style:text-properties style:font-weight-complex="bold" fo:letter-spacing="-0.0013in"/>
    </style:style>
    <style:style style:name="T4112" style:parent-style-name="DefaultParagraphFont" style:family="text">
      <style:text-properties style:font-weight-complex="bold" fo:letter-spacing="-0.0013in"/>
    </style:style>
    <style:style style:name="T4113" style:parent-style-name="DefaultParagraphFont" style:family="text">
      <style:text-properties style:font-weight-complex="bold" fo:letter-spacing="-0.0013in"/>
    </style:style>
    <style:style style:name="T4114" style:parent-style-name="DefaultParagraphFont" style:family="text">
      <style:text-properties style:font-weight-complex="bold" fo:letter-spacing="-0.0013in"/>
    </style:style>
    <style:style style:name="T4115" style:parent-style-name="DefaultParagraphFont" style:family="text">
      <style:text-properties style:font-weight-complex="bold" fo:letter-spacing="-0.0013in"/>
    </style:style>
    <style:style style:name="T4116" style:parent-style-name="DefaultParagraphFont" style:family="text">
      <style:text-properties style:font-weight-complex="bold" fo:letter-spacing="-0.0013in"/>
    </style:style>
    <style:style style:name="T4117" style:parent-style-name="DefaultParagraphFont" style:family="text">
      <style:text-properties style:font-weight-complex="bold" fo:letter-spacing="-0.0013in"/>
    </style:style>
    <style:style style:name="T4118" style:parent-style-name="DefaultParagraphFont" style:family="text">
      <style:text-properties style:font-weight-complex="bold" fo:letter-spacing="-0.0013in"/>
    </style:style>
    <style:style style:name="T4119" style:parent-style-name="DefaultParagraphFont" style:family="text">
      <style:text-properties style:font-weight-complex="bold" fo:letter-spacing="-0.0013in"/>
    </style:style>
    <style:style style:name="T4120" style:parent-style-name="DefaultParagraphFont" style:family="text">
      <style:text-properties style:font-weight-complex="bold" fo:letter-spacing="-0.0013in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 fo:font-size="10pt" style:font-size-asian="10pt"/>
    </style:style>
    <style:style style:name="T4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6" style:parent-style-name="DefaultParagraphFont" style:family="text">
      <style:text-properties style:font-weight-complex="bold" fo:font-size="10pt" style:font-size-asian="10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6" style:parent-style-name="DefaultParagraphFont" style:family="text">
      <style:text-properties style:font-weight-complex="bold" fo:font-size="10pt" style:font-size-asian="10pt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 fo:font-style="italic" style:font-style-asian="italic"/>
    </style:style>
    <style:style style:name="T4464" style:parent-style-name="DefaultParagraphFont" style:family="text">
      <style:text-properties style:font-weight-complex="bold" fo:font-style="italic" style:font-style-asian="italic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<text:s/>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2</text:span><text:span text:style-name="T36">9</text:span><text:span text:style-name="T37">6</text:span></text:p>
      <text:p text:style-name="P38">STENOGRAMA</text:p>
      <text:p text:style-name="P39"/>
      <text:p text:style-name="P40">2019 m.<text:s/>birželio<text:s/>6 d.</text:p>
      <text:p text:style-name="P41"/>
      <text:p text:style-name="Pirmininkai">Pirmininkauja Lietuvos Respublikos Seimo Pirmininko pavaduotojai<text:line-break/><text:span text:style-name="T42">I. DEGUTIENĖ</text:span><text:s/>ir<text:s/><text:span text:style-name="T43">J. LIESYS</text:span></text:p>
      <text:p text:style-name="P44"/>
      <text:p text:style-name="P45"/>
      <text:section text:name="Sect1" text:style-name="S1">
        <text:soft-page-break/>
        <text:p text:style-name="Roman"><text:span text:style-name="T46">PIRMININKAS (J. LIESYS</text:span>,<text:s/><text:span text:style-name="T47">L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La­ba die­na, ger­bia­mi Sei­mo na­riai. Pra­de­da­me va­ka­ri­nį po­sė­dį. Re­gist­ruo­ja­mės.<text:s/></text:p>
        <text:p text:style-name="Roman">Už­si­re­gist­ra­vo 53 Sei­mo na­riai.</text:p>
        <text:p text:style-name="Roman"/>
        <text:p text:style-name="Laikas">14.00 val.</text:p>
        <text:p text:style-name="Roman12">Miš­kų įsta­ty­­mo<text:s/>Nr. I-671 2, 4, 5, 6, 7, 8, 13, 18 ir 19 straips­nių pa­kei­ti­mo įsta­ty­mo pro­jek­tas<text:s/>Nr. XIIIP-3491,<text:s/><text:span text:style-name="T83">Ad</text:span><text:span text:style-name="T84">­mi</text:span><text:span text:style-name="T85">­nist</text:span><text:span text:style-name="T86">­ra</text:span><text:span text:style-name="T87">­ci</text:span><text:span text:style-name="T88">­nių nu</text:span><text:span text:style-name="T89">­si</text:span><text:span text:style-name="T90">­žen</text:span><text:span text:style-name="T91">­gi</text:span><text:span text:style-name="T92">­mų ko</text:span><text:span text:style-name="T93">­dek</text:span><text:span text:style-name="T94">­so 589 straips</text:span><text:span text:style-name="T95">­nio pa</text:span><text:span text:style-name="T96">­kei</text:span><text:span text:style-name="T97">­ti</text:span><text:span text:style-name="T98">­mo įsta</text:span><text:span text:style-name="T99">­ty</text:span><text:span text:style-name="T100">­mo pro</text:span><text:span text:style-name="T101">­jek</text:span><text:span text:style-name="T102">­tas Nr. XIIIP-3492,</text:span><text:s/>Me­džiok­lės įsta­ty­mo<text:s/>Nr. IX-966 2 ir 10 straips­nių pakei­ti­mo įsta­ty­mo pro­jek­tas<text:s/>Nr. XIIIP-3493, Sau­go­mų te­ri­to­ri­jų įsta­ty­mo<text:s/>Nr. I-301 27 straips­nio pa­kei­ti­mo įsta­ty­mo pro­jek­tas<text:s/>Nr. XIIIP-3494,<text:s/><text:span text:style-name="T103">Vals</text:span><text:span text:style-name="T104">­ty</text:span><text:span text:style-name="T105">­bės tur</text:span><text:span text:style-name="T106">­to per</text:span><text:span text:style-name="T107">­da</text:span><text:span text:style-name="T108">­vi</text:span><text:span text:style-name="T109">­mo sa</text:span><text:span text:style-name="T110">­vi</text:span><text:span text:style-name="T111">­val</text:span><text:span text:style-name="T112">­dy</text:span><text:span text:style-name="T113">­bių nuo</text:span><text:span text:style-name="T114">­sa</text:span><text:span text:style-name="T115">­vy</text:span><text:span text:style-name="T116">­bėn įsta</text:span><text:span text:style-name="T117">­ty</text:span><text:span text:style-name="T118">­mo Nr. VIII-546 3 straips</text:span><text:span text:style-name="T119">­nio pa</text:span><text:span text:style-name="T120">­kei</text:span><text:span text:style-name="T121">­ti</text:span><text:span text:style-name="T122">­mo įsta</text:span><text:span text:style-name="T123">­ty</text:span><text:span text:style-name="T124">­mo pro</text:span><text:span text:style-name="T125">­jek</text:span><text:span text:style-name="T126">­tas Nr. XIIIP-3495,</text:span><text:s/>Že­mės įsta­ty­mo<text:s/>Nr. I-446 8 straips­nio pa­kei­ti­mo įsta­ty­mo pro­jek­tas<text:s/>Nr. XIIIP-3496 (<text:span text:style-name="T127">pa</text:span><text:span text:style-name="T128">­tei</text:span><text:span text:style-name="T129">­ki</text:span><text:span text:style-name="T130">­mas</text:span>)</text:p>
        <text:p text:style-name="Roman"/>
        <text:p text:style-name="Roman">Tei­kia­mas Miš­kų įsta­ty­mo kai ku­rių straips­nių pa­kei­ti­mo įsta­ty­mo pro­jek­tas<text:s/>Nr. XIIIP-3491. Pra­ne­šė­ja – ger­bia­ma A. Ši­rins­kie­nė. Ir ly­di­mie­ji taip pat kar­tu – pro­jek­tai<text:s/>Nr. XIIIP-3492,<text:s/>Nr. XIIIP-3493,<text:s/>Nr. XIIIP-3494,<text:s/>Nr. XIIIP-3495,<text:s/>Nr. XIIIP-3496. Pra­šau.</text:p>
        <text:p text:style-name="Roman"><text:span text:style-name="T131">A. ŠIRINSKIENĖ</text:span><text:s/><text:span text:style-name="T132">(</text:span><text:span text:style-name="T133">LVŽSF</text:span><text:span text:style-name="T134">)</text:span>. Ger­bia­mi ko­le­gos, no­riu jums pri­sta­ty­ti įsta­ty­mų pro­jek­tų pa­ke­tą. Jis yra pa­reng­tas va­do­vau­jan­tis Lie­tu­vos Res­pub­li­kos Sei­mo sta­tu­to 181 straips­niu, ku­ris reg­la­men­tuo­ja Kon­sti­tu­ci­nio Teis­mo nu­ta­ri­mų įgy­ven­di­ni­mo tvar­ką. Pro­jek­tu yra sie­kia­ma įgy­ven­din­ti ne­se­ną, tai yra ba­lan­džio 16 die­nos, Kon­sti­tu­ci­nio Teis­mo nu­ta­ri­mą, ka­da Kon­sti­tu­ci­nis Teis­mas pri­pa­ži­no, kad Miš­kų įsta­ty­mo ir ly­di­mų­jų įsta­ty­mų pa­kei­ti­mo pro­jek­tai, įsta­ty­mai, o ne pro­jek­tai, prieš­ta­rau­ja Lie­tu­vos Res­pub­li­kos Kon­sti­tu­ci­jai pa­gal jų pri­ėmi­mo tvar­ką. Kon­sti­tu­ci­nio Teis­mo nu­ta­ri­mas, jo pa­skel­bi­mas Tei­sės ak­tų re­gist­re ati­dė­tas. Jis yra ati­dė­tas iki šių me­tų gruo­džio 2 die­nos. Taip, Kon­sti­tu­ci­nis Teis­mas pa­li­ko pa­kan­ka­mai pro­tin­gą lai­ko tar­pą Lie­tu­vos Res­pub­li­kos Sei­mui pa­keis­ti re­gu­liuo­jan­čius tei­sės ak­tus. Ati­tin­ka­mai per tą lai­ko­tar­pį mes tu­ri­me pri­im­ti nau­jus įsta­ty­mų pro­jek­tus.<text:s/></text:p>
        <text:p text:style-name="Roman">Kon­sti­tu­ci­nio Teis­mo nu­ta­ri­me yra kon­sta­tuo­ta, kad pa­gal Kon­sti­tu­ci­ją ir Kon­sti­tu­ci­nio Teis­mo įsta­ty­mą ofi­cia­liai pa­skel­bus šį nu­ta­ri­mą, nuo jo ofi­cia­laus…<text:s/>tai yra nuo Kon­sti­tu­ci­nio Teis­mo nu­ta­ri­mo pa­skel­bi­mo die­nos Miš­kų įsta­ty­mo pa­kei­ti­mo įsta­ty­mas, pri­pa­žin­tas prieš­ta­rau­jan­čiu Kon­sti­tu­ci­jai, ne­ga­lės bū­ti tai­ko­mas. Ofi­cia­liai pa­skel­bus Kon­sti­tu­ci­nio Teis­mo nu­ta­ri­mą, sa­vai­me ne­bū­tų at­kur­tas bu­vęs tei­si­nis re­gu­lia­vi­mas, tai yra pa­čios sa­vai­me ne­at­si­ras­tų jau ne­eg­zis­tuo­jan­čios urė­di­jos, ta­čiau miš­kų ūkio val­dy­mo mo­de­lis įsta­ty­mu bū­tų tei­siš­kai ne­<text:soft-page-break/>su­re­gu­liuo­tas. Bū­tent dėl to, kad Miš­kų įsta­ty­mo pa­kei­ti­mo įsta­ty­me po jo pa­skel­bi­mo ne­ga­lio­jan­čiu bū­tų iš­veng­ta at­si­ra­sian­čių tei­sės spra­gų ir ne­apib­rėž­tu­mo, mes ir tu­ri­me pri­im­ti šiuo me­tu tei­kia­mus įsta­ty­mų pa­ke­tus.<text:s/></text:p>
        <text:p text:style-name="Roman">Taip pat no­rė­čiau at­kreip­ti jū­sų dė­me­sį, kad Kon­sti­tu­ci­nis Teis­mas iš­sa­kė ne­ma­žai kri­ti­kos dėl for­mu­luo­tės „miš­kų urė­di­ja (urė­di­jos)“, sa­ky­da­mas, jog Miš­kų įsta­ty­mas for­mu­luo­te „miš­kų urė­di­ja (urė­di­jos)“ su­po­nuo­ja, kad ga­li veik­ti ir vie­na ar­ba dau­giau, ke­lios ar ke­lio­li­ka urė­di­jų, sa­ky­da­mas, kad Vy­riau­sy­bei lie­ka per­ne­lyg pla­ti dis­kre­ci­jos lais­vė ap­si­spręs­ti, kiek urė­di­jų ga­li bū­ti stei­gia­ma Lie­tu­vos Res­pub­li­ko­je. Tei­kia­ma­me įsta­ty­mų pa­ke­te ati­tin­ka­mai šis pa­kei­ti­mas, įver­ti­nus Kon­sti­tu­ci­nio Teis­mo pa­sta­bas, yra at­lik­tas ir pa­lik­ta tai, kas at­spin­di esa­mą tei­si­nį san­ty­kį, tai yra šiuo me­tu eg­zis­tuo­jan­čią vie­ną urė­di­ją.<text:s/></text:p>
        <text:p text:style-name="Roman">Dė­kui. Lauk­siu jū­sų klau­si­mų.</text:p>
        <text:p text:style-name="Roman"><text:span text:style-name="T135">PIRMININKAS.</text:span><text:s/>Dė­ko­ja­me pra­ne­šė­jai. Jū­sų no­ri klaus­ti aš­tuo­ni Sei­mo na­riai. Klau­sia S. Gent­vi­las.</text:p>
        <text:p text:style-name="Roman"><text:span text:style-name="T136">S. GENTVILAS</text:span><text:s/><text:span text:style-name="T137">(</text:span><text:span text:style-name="T138">LSF</text:span><text:span text:style-name="T139">)</text:span>. Dė­ko­ju. Ger­bia­ma Ag­ne, ka­dan­gi ap­si­ė­mė­te ar­ba Sta­tu­tas įpa­rei­go­jo jū­sų ko­mi­te­tą teik­ti nau­ją įsta­ty­mų pa­siū­ly­mų pa­ke­tą, aš no­rė­jau pa­klaus­ti, ar bu­vo įver­tin­ta da­bar­ti­nė urė­di­jos veik­la, ir gal ga­li­te kon­sta­tuo­ti: pa­si­se­kė re­for­ma, ne­pa­si­se­kė re­for­ma? Ir tai nė­ra tik­tai vie­nos re­dak­ci­jos klau­si­mas – urė­di­ja ar urė­di­jos, nes, pa­vyz­džiui, 5 straips­ny­je kal­ba­ma apie ben­drą­ją miš­kų ke­lių prie­žiū­rą, ku­rią at­lie­ka vals­ty­bi­nės miš­kų urė­di­jos iš ben­drai su­ren­ka­mų pi­ni­gų, ir pri­va­tūs miš­ki­nin­kai daž­nai ke­lia klau­si­mą, ko­dėl iš jų su­rink­tų pi­ni­gų daž­niau­siai tik vals­ty­bi­niai ke­liai pri­žiū­ri­mi? Ai­bė klau­si­mų, tad no­riu pa­klaus­ti, ar juos svars­tė­te kaip ko­mi­te­tas, ar tie­siog pa­li­ko­te Sei­mui to­liau svars­ty­ti?<text:s/></text:p>
        <text:p text:style-name="Roman"><text:span text:style-name="T140">A. ŠIRINSKIENĖ</text:span><text:s/><text:span text:style-name="T141">(</text:span><text:span text:style-name="T142">LVŽSF</text:span><text:span text:style-name="T143">)</text:span>. Kaip ko­mi­te­tui pa­gal Sta­tu­to 181 straips­nį ir pri­klau­so, mes svars­tė­me Kon­sti­tu­ci­nio Teis­mo nu­ta­ri­mą ir pa­siū­lė­me tam tik­ras pa­tai­sas. Vi­si ki­ti klau­si­mai yra ša­ki­nio Ap­lin­kos ap­sau­gos ko­mi­te­to klau­si­mai.<text:s/></text:p>
        <text:p text:style-name="Roman"><text:span text:style-name="T144">PIRMININKAS.</text:span><text:s/>Klau­sia E. Pu­pi­nis.</text:p>
        <text:p text:style-name="Roman"><text:span text:style-name="T145">E. PUPINIS</text:span><text:s/><text:span text:style-name="T146">(</text:span><text:span text:style-name="T147">TS-LKDF</text:span><text:span text:style-name="T148">)</text:span>. Ačiū. Ger­bia­mo­ji pra­ne­šė­ja, jū­sų, kaip Tei­sės ir tei­sėt­var­kos ko­mi­te­to pir­mi­nin­kės, no­rė­čiau pa­klaus­ti, ko­kio­je si­tu­a­ci­jo­je at­si­durs urė­di­ja, kai šis įsta­ty­mas ne­bus pri­im­tas? Ko­kių veiks­mų ža­da­te im­tis, pa­vyz­džiui, jei­gu tas įsta­ty­mas ne­įsi­ga­lios ir pa­kei­ti­mai ne­bus pa­da­ry­ti?</text:p>
        <text:p text:style-name="Roman"><text:span text:style-name="T149">A. ŠIRINSKIENĖ</text:span><text:s/><text:span text:style-name="T150">(</text:span><text:span text:style-name="T151">LVŽSF</text:span><text:span text:style-name="T152">)</text:span>. Kon­sti­tu­ci­nis Teis­mas, nu­ma­ty­da­mas, kad taip ga­li at­si­tik­ti, sa­vo nu­ta­ri­me kon­sta­ta­vo, kad įsta­ty­mo ne­pri­ėmi­mas sa­vai­me ne­at­kurs bu­vu­sio tei­si­nio re­gu­lia­vi­mo, tai yra esan­tis tei­si­nis san­ty­kis, vi­suo­me­ni­nis san­ty­kis, koks yra, iš­lik­tų. Tai nie­ko ne­rei­kės im­tis, tie­siog veiks sis­te­ma taip, kaip vei­kia.</text:p>
        <text:p text:style-name="Roman"><text:span text:style-name="T153">PIRMININKAS.</text:span><text:span text:style-name="T154"><text:s/>Klau</text:span><text:span text:style-name="T155">­sia J. Raz</text:span><text:span text:style-name="T156">­ma.</text:span></text:p>
        <text:p text:style-name="Roman"><text:span text:style-name="T157">J. RAZMA</text:span><text:span text:style-name="T158"><text:s/></text:span><text:span text:style-name="T159">(</text:span><text:span text:style-name="T160">TS-LKDF</text:span><text:span text:style-name="T161">)</text:span><text:span text:style-name="T162">. Ger</text:span><text:span text:style-name="T163">­bia</text:span><text:span text:style-name="T164">­mo</text:span><text:span text:style-name="T165">­ji pra</text:span><text:span text:style-name="T166">­ne</text:span><text:span text:style-name="T167">­šė</text:span><text:span text:style-name="T168">­ja, mes dar tu</text:span><text:span text:style-name="T169">­ri</text:span><text:span text:style-name="T170">­me šiek tiek lai</text:span><text:span text:style-name="T171">­ko dar kar</text:span><text:span text:style-name="T172">­tą pa</text:span><text:span text:style-name="T173">­svars</text:span><text:span text:style-name="T174">­ty</text:span><text:span text:style-name="T175">­ti, ar vie</text:span><text:span text:style-name="T176">­nos urė</text:span><text:span text:style-name="T177">­di</text:span><text:span text:style-name="T178">­jos va</text:span><text:span text:style-name="T179">­rian</text:span><text:span text:style-name="T180">­tas yra pats ge</text:span><text:span text:style-name="T181">­riau</text:span><text:span text:style-name="T182">­sias. Aš, be abe</text:span><text:span text:style-name="T183">­jo, ne</text:span><text:span text:style-name="T184">­siū</text:span><text:span text:style-name="T185">­ly</text:span><text:span text:style-name="T186">­čiau grįž</text:span><text:span text:style-name="T187">­ti prie tų smul</text:span><text:span text:style-name="T188">­kių 42 urė</text:span><text:span text:style-name="T189">­di</text:span><text:span text:style-name="T190">­jų skai</text:span><text:span text:style-name="T191">­čiaus, bet ko</text:span><text:span text:style-name="T192">­dėl ne</text:span><text:span text:style-name="T193">­pa</text:span><text:span text:style-name="T194">­svars</text:span><text:span text:style-name="T195">­čius apie 4–5 di</text:span><text:span text:style-name="T196">­de</text:span><text:span text:style-name="T197">­les re</text:span><text:span text:style-name="T198">­gio</text:span><text:span text:style-name="T199">­ni</text:span><text:span text:style-name="T200">­nes įmo</text:span><text:span text:style-name="T201">­nes? Jos – kaip Lie</text:span><text:span text:style-name="T202">­tu</text:span><text:span text:style-name="T203">­vos re</text:span><text:span text:style-name="T204">­gio</text:span><text:span text:style-name="T205">­nai, kaip na</text:span><text:span text:style-name="T206">­cio</text:span><text:span text:style-name="T207">­na</text:span><text:span text:style-name="T208">­li</text:span><text:span text:style-name="T209">­niai par</text:span><text:span text:style-name="T210">­kai. Tuo pa</text:span><text:span text:style-name="T211">­grin</text:span><text:span text:style-name="T212">­du bū</text:span><text:span text:style-name="T213">­tų su</text:span><text:span text:style-name="T214">­kur</text:span><text:span text:style-name="T215">­tos ke</text:span><text:span text:style-name="T216">­lios urė</text:span><text:span text:style-name="T217">­di</text:span><text:span text:style-name="T218">­jų įmo</text:span><text:span text:style-name="T219">­nės, tar</text:span><text:span text:style-name="T220">­pu</text:span><text:span text:style-name="T221">­sa</text:span><text:span text:style-name="T222">­vy</text:span><text:span text:style-name="T223">­je gal šiek tiek kon</text:span><text:span text:style-name="T224">­ku</text:span><text:span text:style-name="T225">­ruo</text:span><text:span text:style-name="T226">­tų, mes ga</text:span><text:span text:style-name="T227">­lė</text:span><text:span text:style-name="T228">­tu</text:span><text:span text:style-name="T229">­me ly</text:span><text:span text:style-name="T230">­gin</text:span><text:span text:style-name="T231">­ti kai kur suor</text:span><text:span text:style-name="T232">­ga</text:span><text:span text:style-name="T233">­ni</text:span><text:span text:style-name="T234">­zuo</text:span><text:span text:style-name="T235">­tą va</text:span><text:span text:style-name="T236">­dy</text:span><text:span text:style-name="T237">­bą. Ar jūs ne</text:span><text:span text:style-name="T238">­svars</text:span><text:span text:style-name="T239">­tė</text:span><text:span text:style-name="T240">­te, kad da</text:span><text:span text:style-name="T241">­bar yra ge</text:span><text:span text:style-name="T242">­ra pro</text:span><text:span text:style-name="T243">­ga ne už</text:span><text:span text:style-name="T244">­si</text:span><text:span text:style-name="T245">­cik</text:span><text:span text:style-name="T246">­li</text:span><text:span text:style-name="T247">­nus tą pa</text:span><text:span text:style-name="T248">­tį teik</text:span><text:span text:style-name="T249">­ti, o pa</text:span><text:span text:style-name="T250">­teik</text:span><text:span text:style-name="T251">­ti ko</text:span><text:span text:style-name="T252">­kį nors ki</text:span><text:span text:style-name="T253">­tą va</text:span><text:span text:style-name="T254">­rian</text:span><text:span text:style-name="T255">­tą, ku</text:span><text:span text:style-name="T256">­ris gal kiek nors ir re</text:span><text:span text:style-name="T257">­gio</text:span><text:span text:style-name="T258">­ni</text:span><text:span text:style-name="T259">­nę po</text:span><text:span text:style-name="T260">­li</text:span><text:span text:style-name="T261">­ti</text:span><text:span text:style-name="T262">­ką tu</text:span><text:span text:style-name="T263">­rint ro</text:span><text:span text:style-name="T264">­dy</text:span><text:span text:style-name="T265">­tų?</text:span></text:p>
        <text:p text:style-name="Roman"><text:span text:style-name="T266">A. ŠIRINSKIENĖ</text:span><text:span text:style-name="T267"><text:s/></text:span><text:span text:style-name="T268">(</text:span><text:span text:style-name="T269">LVŽSF</text:span><text:span text:style-name="T270">)</text:span><text:span text:style-name="T271">. Jei</text:span><text:span text:style-name="T272">­gu jūs sa</text:span><text:span text:style-name="T273">­ko</text:span><text:span text:style-name="T274">­te, kad tu</text:span><text:span text:style-name="T275">­ri</text:span><text:span text:style-name="T276">­te pa</text:span><text:span text:style-name="T277">­svars</text:span><text:span text:style-name="T278">­ty</text:span><text:span text:style-name="T279">­ti, pa</text:span><text:span text:style-name="T280">­svars</text:span><text:span text:style-name="T281">­ty</text:span><text:span text:style-name="T282">­ki</text:span><text:span text:style-name="T283">­te. Bu</text:span><text:span text:style-name="T284">­vo</text:span><text:span text:style-name="T285">­te ga</text:span><text:span text:style-name="T286">­na ak</text:span><text:span text:style-name="T287">­ty</text:span><text:span text:style-name="T288">­vus ir anks</text:span><text:span text:style-name="T289">­čiau vyk</text:span><text:span text:style-name="T290">­dant re</text:span><text:span text:style-name="T291">­for</text:span><text:span text:style-name="T292">­mą.<text:s/></text:span></text:p>
        <text:p text:style-name="Roman"><text:span text:style-name="T293">PIRMININKAS.</text:span><text:span text:style-name="T294"><text:s/>Klau</text:span><text:span text:style-name="T295">­sia ger</text:span><text:span text:style-name="T296">­bia</text:span><text:span text:style-name="T297">­mas A. Sa</text:span><text:span text:style-name="T298">­la</text:span><text:span text:style-name="T299">­ma</text:span><text:span text:style-name="T300">­ki</text:span><text:span text:style-name="T301">­nas.</text:span></text:p>
        <text:p text:style-name="Roman"><text:span text:style-name="T302">A. SALAMAKINAS</text:span><text:span text:style-name="T303"><text:s/></text:span><text:span text:style-name="T304">(</text:span><text:span text:style-name="T305">LSDPF</text:span><text:span text:style-name="T306">)</text:span><text:span text:style-name="T307">. Ačiū, ger</text:span><text:span text:style-name="T308">­bia</text:span><text:span text:style-name="T309">­ma</text:span><text:span text:style-name="T310">­sis pir</text:span><text:span text:style-name="T311">­mi</text:span><text:span text:style-name="T312">­nin</text:span><text:span text:style-name="T313">­ke. Ger</text:span><text:span text:style-name="T314">­bia</text:span><text:span text:style-name="T315">­ma ko</text:span><text:span text:style-name="T316">­mi</text:span><text:span text:style-name="T317">­te</text:span><text:span text:style-name="T318">­to pir</text:span><text:span text:style-name="T319">­mi</text:span><text:span text:style-name="T320">­nin</text:span><text:span text:style-name="T321">­ke, leis</text:span><text:span text:style-name="T322">­ki</text:span><text:span text:style-name="T323">­te su</text:span><text:span text:style-name="T324">­abe</text:span><text:span text:style-name="T325">­jo</text:span><text:span text:style-name="T326">­ti tuo, ką jūs da</text:span><text:span text:style-name="T327">­bar da</text:span><text:span text:style-name="T328">­ro</text:span><text:span text:style-name="T329">­te. Pa</text:span><text:span text:style-name="T330">­ban</text:span><text:span text:style-name="T331">­dy</text:span><text:span text:style-name="T332">­siu pa</text:span><text:span text:style-name="T333">­aiš</text:span><text:span text:style-name="T334">­kin</text:span><text:span text:style-name="T335">­ti ko</text:span><text:span text:style-name="T336">­dėl. 181 straips</text:span><text:span text:style-name="T337">­nis iš</text:span><text:span text:style-name="T338">­ties sa</text:span><text:span text:style-name="T339">­ko, kad Tei</text:span><text:span text:style-name="T340">­sės ir tei</text:span><text:span text:style-name="T341">­sėt</text:span><text:span text:style-name="T342">­var</text:span><text:span text:style-name="T343">­kos ko</text:span><text:span text:style-name="T344">­mi</text:span><text:span text:style-name="T345">­te</text:span><text:span text:style-name="T346">­tas įver</text:span><text:span text:style-name="T347">­tin</text:span><text:span text:style-name="T348">­a Kon</text:span><text:span text:style-name="T349">­sti</text:span><text:span text:style-name="T350">­tu</text:span><text:span text:style-name="T351">­ci</text:span><text:span text:style-name="T352">­nio Teis</text:span><text:span text:style-name="T353">­mo iš</text:span><text:span text:style-name="T354">­va</text:span><text:span text:style-name="T355">­dą ir nu</text:span><text:span text:style-name="T356">­ro</text:span><text:span text:style-name="T357">­do, ką rei</text:span><text:span text:style-name="T358">­kia Sei</text:span><text:span text:style-name="T359">­mui da</text:span><text:span text:style-name="T360">­ry</text:span><text:span text:style-name="T361">­ti. Šiuo at</text:span><text:span text:style-name="T362">­ve</text:span><text:span text:style-name="T363">­ju jūs tu</text:span><text:span text:style-name="T364">­rė</text:span><text:span text:style-name="T365">­jo</text:span><text:span text:style-name="T366">­te iš</text:span><text:span text:style-name="T367">­ei</text:span><text:span text:style-name="T368">­ti į tri</text:span><text:span text:style-name="T369">­bū</text:span><text:span text:style-name="T370">­ną ir pa</text:span><text:span text:style-name="T371">­sa</text:span><text:span text:style-name="T372">­ky</text:span><text:span text:style-name="T373">­ti: mie</text:span><text:span text:style-name="T374">­las Ap</text:span><text:span text:style-name="T375">­lin</text:span><text:span text:style-name="T376">­kos ap</text:span><text:span text:style-name="T377">­sau</text:span><text:span text:style-name="T378">­gos ko</text:span><text:span text:style-name="T379">­mi</text:span><text:span text:style-name="T380">­te</text:span><text:span text:style-name="T381">­te, pa</text:span><text:span text:style-name="T382">­tei</text:span><text:span text:style-name="T383">­ki</text:span><text:span text:style-name="T384">­te iš nau</text:span><text:span text:style-name="T385">­jo įsta</text:span><text:span text:style-name="T386">­ty</text:span><text:span text:style-name="T387">­mą, žiū</text:span><text:span text:style-name="T388">­riu į mi</text:span><text:span text:style-name="T389">­nist</text:span><text:span text:style-name="T390">­rą ir ko</text:span><text:span text:style-name="T391">­mi</text:span><text:span text:style-name="T392">­te</text:span><text:span text:style-name="T393">­to pir</text:span><text:span text:style-name="T394">­mi</text:span><text:span text:style-name="T395">­nin</text:span><text:span text:style-name="T396">­ką, tai yra Miš</text:span><text:span text:style-name="T397">­kų įsta</text:span><text:span text:style-name="T398">­ty</text:span><text:span text:style-name="T399">­mą</text:span><text:span text:style-name="T400">.</text:span><text:span text:style-name="T401"><text:s/></text:span><text:span text:style-name="T402">T</text:span><text:span text:style-name="T403">aip pat Kon</text:span><text:span text:style-name="T404">­sti</text:span><text:span text:style-name="T405">­tu</text:span><text:span text:style-name="T406">­ci</text:span><text:span text:style-name="T407">­nis Teis</text:span><text:span text:style-name="T408">­mas pa</text:span><text:span text:style-name="T409">­si</text:span><text:span text:style-name="T410">­sa</text:span><text:span text:style-name="T411">­ko apie Vy</text:span><text:span text:style-name="T412">­riau</text:span><text:span text:style-name="T413">­sy</text:span><text:span text:style-name="T414">­bės teik</text:span><text:span text:style-name="T415">­tą įsta</text:span><text:span text:style-name="T416">­ty</text:span><text:span text:style-name="T417">­mą, ku</text:span><text:span text:style-name="T418">­ris ir</text:span><text:span text:style-name="T419">­gi kaž</text:span><text:span text:style-name="T420">­kur nu</text:span><text:span text:style-name="T421">­kly</text:span><text:span text:style-name="T422">­do, ir apie ki</text:span><text:span text:style-name="T423">­tus da</text:span><text:span text:style-name="T424">­ly</text:span><text:span text:style-name="T425">­kus. Da</text:span><text:span text:style-name="T426">­bar man klaus</text:span><text:span text:style-name="T427">­ti jū</text:span><text:span text:style-name="T428">­sų apie miš</text:span><text:span text:style-name="T429">­kus kaž</text:span><text:span text:style-name="T430">­kaip<text:s/></text:span><text:soft-page-break/><text:span text:style-name="T431">ne</text:span><text:span text:style-name="T432">­iš</text:span><text:span text:style-name="T433">­ei</text:span><text:span text:style-name="T434">­na, nes jūs su vi</text:span><text:span text:style-name="T435">­sa pa</text:span><text:span text:style-name="T436">­gar</text:span><text:span text:style-name="T437">­ba – ne tos sri</text:span><text:span text:style-name="T438">­ties spe</text:span><text:span text:style-name="T439">­cia</text:span><text:span text:style-name="T440">­lis</text:span><text:span text:style-name="T441">­tė. Man at</text:span><text:span text:style-name="T442">­ro</text:span><text:span text:style-name="T443">­do, jums rei</text:span><text:span text:style-name="T444">­kė</text:span><text:span text:style-name="T445">­jo pa</text:span><text:span text:style-name="T446">­teik</text:span><text:span text:style-name="T447">­ti, ką mes tu</text:span><text:span text:style-name="T448">­ri</text:span><text:span text:style-name="T449">­me pa</text:span><text:span text:style-name="T450">­da</text:span><text:span text:style-name="T451">­ry</text:span><text:span text:style-name="T452">­ti, o po to vi</text:span><text:span text:style-name="T453">­są funk</text:span><text:span text:style-name="T454">­ci</text:span><text:span text:style-name="T455">­ją at</text:span><text:span text:style-name="T456">­lik</text:span><text:span text:style-name="T457">­tų pa</text:span><text:span text:style-name="T458">­grin</text:span><text:span text:style-name="T459">­di</text:span><text:span text:style-name="T460">­nis ko</text:span><text:span text:style-name="T461">­mi</text:span><text:span text:style-name="T462">­te</text:span><text:span text:style-name="T463">­tas, tai yra Ap</text:span><text:span text:style-name="T464">­lin</text:span><text:span text:style-name="T465">­kos ap</text:span><text:span text:style-name="T466">­sau</text:span><text:span text:style-name="T467">­gos ko</text:span><text:span text:style-name="T468">­mi</text:span><text:span text:style-name="T469">­te</text:span><text:span text:style-name="T470">­tas. Ačiū.</text:span></text:p>
        <text:p text:style-name="Roman"><text:span text:style-name="T471">A. ŠIRINSKIENĖ</text:span><text:span text:style-name="T472"><text:s/></text:span><text:span text:style-name="T473">(</text:span><text:span text:style-name="T474">LVŽSF</text:span><text:span text:style-name="T475">)</text:span><text:span text:style-name="T476">. Ka</text:span><text:span text:style-name="T477">­dan</text:span><text:span text:style-name="T478">­gi, ko</text:span><text:span text:style-name="T479">­le</text:span><text:span text:style-name="T480">­ga, jū</text:span><text:span text:style-name="T481">­sų klau</text:span><text:span text:style-name="T482">­si</text:span><text:span text:style-name="T483">­mas bu</text:span><text:span text:style-name="T484">­vo: leis</text:span><text:span text:style-name="T485">­ki</text:span><text:span text:style-name="T486">­te su</text:span><text:span text:style-name="T487">­abe</text:span><text:span text:style-name="T488">­jo</text:span><text:span text:style-name="T489">­ti, tai aš jums, aiš</text:span><text:span text:style-name="T490">­ku, ži</text:span><text:span text:style-name="T491">­no</text:span><text:span text:style-name="T492">­ma, lei</text:span><text:span text:style-name="T493">­džiu su</text:span><text:span text:style-name="T494">­abe</text:span><text:span text:style-name="T495">­jo</text:span><text:span text:style-name="T496">­ti. Ži</text:span><text:span text:style-name="T497">­no</text:span><text:span text:style-name="T498">­ma, čia net ne</text:span><text:span text:style-name="T499">­rei</text:span><text:span text:style-name="T500">­kė</text:span><text:span text:style-name="T501">­tų klaus</text:span><text:span text:style-name="T502">­ti to</text:span><text:span text:style-name="T503">­kio klau</text:span><text:span text:style-name="T504">­si</text:span><text:span text:style-name="T505">­mo. Tie</text:span><text:span text:style-name="T506">­siog Kon</text:span><text:span text:style-name="T507">­sti</text:span><text:span text:style-name="T508">­tu</text:span><text:span text:style-name="T509">­ci</text:span><text:span text:style-name="T510">­nio Teis</text:span><text:span text:style-name="T511">­mo nu</text:span><text:span text:style-name="T512">­ta</text:span><text:span text:style-name="T513">­ri</text:span><text:span text:style-name="T514">­mų įgy</text:span><text:span text:style-name="T515">­ven</text:span><text:span text:style-name="T516">­di</text:span><text:span text:style-name="T517">­ni</text:span><text:span text:style-name="T518">­mo prak</text:span><text:span text:style-name="T519">­ti</text:span><text:span text:style-name="T520">­ka yra to</text:span><text:span text:style-name="T521">­kia, kad ko</text:span><text:span text:style-name="T522">­mi</text:span><text:span text:style-name="T523">­te</text:span><text:span text:style-name="T524">­tas ar</text:span><text:span text:style-name="T525">­ba pats ima</text:span><text:span text:style-name="T526">­si, ar</text:span><text:span text:style-name="T527">­ba re</text:span><text:span text:style-name="T528">­ko</text:span><text:span text:style-name="T529">­men</text:span><text:span text:style-name="T530">­duo</text:span><text:span text:style-name="T531">­ja ša</text:span><text:span text:style-name="T532">­ki</text:span><text:span text:style-name="T533">­niam, ar</text:span><text:span text:style-name="T534">­ba krei</text:span><text:span text:style-name="T535">­pia</text:span><text:span text:style-name="T536">­si į val</text:span><text:span text:style-name="T537">­dy</text:span><text:span text:style-name="T538">­bą dėl per</text:span><text:span text:style-name="T539">­da</text:span><text:span text:style-name="T540">­vi</text:span><text:span text:style-name="T541">­mo tos ini</text:span><text:span text:style-name="T542">­cia</text:span><text:span text:style-name="T543">­ty</text:span><text:span text:style-name="T544">­vos ir įgy</text:span><text:span text:style-name="T545">­ven</text:span><text:span text:style-name="T546">­di</text:span><text:span text:style-name="T547">­ni</text:span><text:span text:style-name="T548">­mo Vy</text:span><text:span text:style-name="T549">­riau</text:span><text:span text:style-name="T550">­sy</text:span><text:span text:style-name="T551">­bė</text:span><text:span text:style-name="T552">­je. Šiuo at</text:span><text:span text:style-name="T553">­ve</text:span><text:span text:style-name="T554">­ju bu</text:span><text:span text:style-name="T555">­vo ap</text:span><text:span text:style-name="T556">­si</text:span><text:span text:style-name="T557">­spręs</text:span><text:span text:style-name="T558">­ta ir, kiek at</text:span><text:span text:style-name="T559">­si</text:span><text:span text:style-name="T560">­me</text:span><text:span text:style-name="T561">­nu, lyg</text:span><text:span text:style-name="T562"><text:s/>ir</text:span><text:span text:style-name="T563"><text:s/>ben</text:span><text:span text:style-name="T564">­dru su</text:span><text:span text:style-name="T565">­ta</text:span><text:span text:style-name="T566">­ri</text:span><text:span text:style-name="T567">­mu ko</text:span><text:span text:style-name="T568">­mi</text:span><text:span text:style-name="T569">­te</text:span><text:span text:style-name="T570">­te, kiek ma</text:span><text:span text:style-name="T571">­nęs at</text:span><text:span text:style-name="T572">­min</text:span><text:span text:style-name="T573">­tis ne</text:span><text:span text:style-name="T574">­ap</text:span><text:span text:style-name="T575">­gau</text:span><text:span text:style-name="T576">­na. Ži</text:span><text:span text:style-name="T577">­no</text:span><text:span text:style-name="T578">­ma, jūs<text:s/></text:span>tu­ri­te tei­sę vis­kuo abe­jo­ti.<text:s/></text:p>
        <text:p text:style-name="Roman"><text:span text:style-name="T579">PIRMININKAS.</text:span><text:s/>Klau­si­mą tu­ri K. Gla­vec­kas.<text:s/></text:p>
        <text:p text:style-name="Roman"><text:span text:style-name="T580">K. GLAVECKAS</text:span><text:span text:style-name="T581"><text:s/></text:span><text:span text:style-name="T582">(</text:span><text:span text:style-name="T583">LSF</text:span><text:span text:style-name="T584">)</text:span><text:span text:style-name="T585">.<text:s/></text:span>Ger­bia­ma pir­mi­nin­ke, mes, at­ro­do, dar kar­tą skęs­ta­me pro­ce­dū­ri­niuo­se pa­ra­gra­fo da­ly­kuo­se.<text:s/><text:span text:style-name="T586">Ką, ma</text:span><text:span text:style-name="T587">­no su</text:span><text:span text:style-name="T588">­pra</text:span><text:span text:style-name="T589">­ti</text:span><text:span text:style-name="T590">­mu, pri</text:span><text:span text:style-name="T591">­ėmė Kon</text:span><text:span text:style-name="T592">­sti</text:span><text:span text:style-name="T593">­tu</text:span><text:span text:style-name="T594">­ci</text:span><text:span text:style-name="T595">­nis Teis</text:span><text:span text:style-name="T596">­mas? Kad pa</text:span><text:span text:style-name="T597">­ti pro</text:span><text:span text:style-name="T598">­ce</text:span><text:span text:style-name="T599">­dū</text:span><text:span text:style-name="T600">­ra ne</text:span><text:span text:style-name="T601">­vi</text:span><text:span text:style-name="T602">­siš</text:span><text:span text:style-name="T603">­kai ati</text:span><text:span text:style-name="T604">­tin</text:span><text:span text:style-name="T605">­ka, nors įsta</text:span><text:span text:style-name="T606">­ty</text:span><text:span text:style-name="T607">­mas, jis ma</text:span><text:span text:style-name="T608">­no, yra pa</text:span><text:span text:style-name="T609">­kan</text:span><text:span text:style-name="T610">­ka</text:span><text:span text:style-name="T611">­mai ar</text:span><text:span text:style-name="T612">­gu</text:span><text:span text:style-name="T613">­men</text:span><text:span text:style-name="T614">­tuo</text:span><text:span text:style-name="T615">­tas ir ge</text:span><text:span text:style-name="T616">­ras.<text:s/></text:span></text:p>
        <text:p text:style-name="Roman">No­rė­jau jū­sų pa­klaus­ti, ger­bia­ma pir­mi­nin­ke. Iš vi­so Kon­sti­tu­ci­nio Teis­mo eg­zis­ta­vi­mo me­tu bu­vo pri­im­ta ke­li šim­tai Kon­sti­tu­ci­nio Teis­mo spren­di­mų ir di­de­lė jų da­lis kaip tik bu­vo dėl mū­sų Sei­mo įsta­ty­mų ir ki­tų da­ly­kų. Iš jų ne­ma­ža da­lis iki šios die­nos nė­ra įgy­ven­din­ta. Tai gal rei­kė­jo ir šį pa­ra­gra­fą pa­lik­ti tam tik­ra pras­me dis­tan­ci­jo­je, o im­tis ki­tų rim­tų da­ly­kų, ku­rių iš tik­rų­jų yra la­bai daug vals­ty­bė­je? Ačiū.<text:s/></text:p>
        <text:p text:style-name="Roman"><text:span text:style-name="T617">A. ŠIRINSKIENĖ</text:span><text:s/><text:span text:style-name="T618">(</text:span><text:span text:style-name="T619">LVŽSF</text:span><text:span text:style-name="T620">)</text:span>. Jei­gu jūs ma­ty­tu­mė­te Kon­sti­tu­ci­nio Teis­mo pir­mi­nin­ko šių me­tų ata­skai­tą, ku­ri bu­vo pri­sta­ty­ta ko­mi­te­te, ji ro­do, kad šios ka­den­ci­jos Sei­mas la­bai grei­tai vi­sus Kon­sti­tu­ci­nio Teis­mo nu­ta­ri­mus įgy­ven­di­na. Tai yra vie­nas da­ly­kas. Šiuo at­ve­ju pa­žei­di­mas at­si­ra­do dėl ypa­tin­gos sku­bos tai­ky­mo, dėl pa­čios pri­ėmi­mo tvar­kos. Ypa­tin­gos sku­bos re­gu­lia­vi­mas, de­ja, at­si­ra­do prieš la­bai daug ka­den­ci­jų. Ten­ka tik ap­gai­les­tau­ti, kad Sta­tu­te taip il­gai bu­vo nor­mų, ku­rios, de­ja, bet prieš­ta­ra­vo Lie­tu­vos Res­pub­li­kos Kon­sti­tu­ci­jai. Be abe­jo, ko­mi­te­tas šiuo me­tu ren­gia ir pa­tai­sas dėl Sta­tu­to kei­ti­mo, dėl ku­rio mes esa­me pa­grin­di­nis ko­mi­te­tas. Tik­rai su tuo ir­gi grį­ši­me į Sei­mą.<text:s/></text:p>
        <text:p text:style-name="Roman"><text:span text:style-name="T621">PIRMININKAS.</text:span><text:s/>Ger­bia­mas A. Sy­sas.<text:s/></text:p>
        <text:p text:style-name="Roman"><text:span text:style-name="T622">A. SYSAS</text:span><text:span text:style-name="T623"><text:s/></text:span><text:span text:style-name="T624">(</text:span><text:span text:style-name="T625">LSDPF</text:span><text:span text:style-name="T626">)</text:span><text:span text:style-name="T627">.<text:s/></text:span>Ačiū, pir­mi­nin­ke. Ger­bia­ma pir­mi­nin­ke, kiek aš su­pran­tu iš at­sa­ky­mų, jūs for­ma­liai ap­si­me­ta­te, kad nie­ko ne­svars­tė­te, jo­kių ty­ri­mų ne­da­rė­te, iš­va­dų ne­da­rė­te, jūs vyk­do­te Kon­sti­tu­ci­nio Teis­mo spren­di­mą, to­dėl pa­ban­dy­siu pa­klaus­ti bū­tent<text:s/>­taip.<text:s/></text:p>
        <text:p text:style-name="Roman">Prieš ge­rą pus­me­tį aš tei­kiau įsta­ty­mo pa­tai­sas po Vals­ty­bės kon­tro­lės, Sta­tu­to pa­tai­sas dėl sku­bos ir ypa­tin­gos sku­bos svars­ty­mo Sei­me. Ta­da jūs pa­si­sa­kė­te prieš ir jū­sų frak­ci­ja vien­bal­siai bal­sa­vo prieš ši­tas Sta­tu­to pa­tai­sas. Kiek su­pran­tu iš pas­ku­ti­nio jū­sų at­sa­ky­mo, jūs<text:s/>da­bar jau kei­čia­te nuo­mo­nę po Kon­sti­tu­ci­nio Teis­mo spren­di­mo. Ačiū.<text:s/></text:p>
        <text:p text:style-name="Roman"><text:span text:style-name="T628">A. ŠIRINSKIENĖ</text:span><text:s/><text:span text:style-name="T629">(</text:span><text:span text:style-name="T630">LVŽSF</text:span><text:span text:style-name="T631">)</text:span>. Jūs grei­čiau­siai ži­no­te, esa­te il­gai dir­ban­tis Sei­mo na­rys, kad ski­ria­si Vals­ty­bės kon­tro­lė nuo Kon­sti­tu­ci­nio Teis­mo ir ką reiš­kia Kon­sti­tu­ci­nio Teis­mo spren­di­mas ir Vals­ty­bės kon­tro­lės re­ko­men­da­ci­jos. Be abe­jo, kai da­bar reng­si­me Sta­tu­to pa­tai­sas, mes pa­žiū­rė­si­me ir į Vals­ty­bės kon­tro­lės pa­siū­ly­mus, ir į tai, ką la­bai aiš­kiai pa­sa­kė Kon­sti­tu­ci­nis Teis­mas. O gai­res, kaip tu­ri bū­ti su­tvar­ky­ta, ypač ypa­tin­gos sku­bos pro­ce­dū­ra, Teis­mas pa­ro­dė.<text:s/></text:p>
        <text:p text:style-name="Roman"><text:span text:style-name="T632">PIRMININKAS.</text:span><text:s/>S. Jo­vai­ša.<text:s/></text:p>
        <text:p text:style-name="Roman"><text:span text:style-name="T633">S. JOVAIŠA</text:span><text:span text:style-name="T634"><text:s/></text:span><text:span text:style-name="T635">(</text:span><text:span text:style-name="T636">TS-LKDF</text:span><text:span text:style-name="T637">)</text:span><text:span text:style-name="T638">.<text:s/></text:span>Ačiū. Ger­bia­ma pra­ne­šė­ja, aš no­rė­čiau dar kar­tą pa­klaus­ti gal šiek tiek to pa­ties. Kaip ga­li bū­ti, jei­gu bus šis įsta­ty­mas da­bar ne­pri­im­tas? Jūs sa­ko­te, kad tai jo­kios įta­kos ne­tu­rės. Rei­kia su­pras­ti, jei­gu įsta­ty­mas ne­pri­im­tas, tai ta­da jo nuo­sta­tos taip pat ne­ga­lio­ja. Tai kaip to­liau funk­cio­nuos vi­sa ši­ta sis­te­ma, ne­pri­ėmus ši­to įsta­ty­mo? Iš tik­rų­jų jūs pa­mi­nė­jo­te, kad vis tiek kaž­kaip veiks. Kaip ga­li veik­ti, jei­gu čia bu­vo pa­na­šu į re­for­mą ir tos re­for­mos pa­grin­das iš­mu­ša­mas iš po ko­jų?<text:s/></text:p>
        <text:p text:style-name="Roman"><text:span text:style-name="T639">A. ŠIRINSKIENĖ</text:span><text:s/><text:span text:style-name="T640">(</text:span><text:span text:style-name="T641">LVŽSF</text:span><text:span text:style-name="T642">)</text:span>. Aš jums tre­čią kar­tą pa­ci­tuo­siu, ką pa­ra­šė Kon­sti­tu­ci­nis Teis­mas, kad, ofi­cia­liai pa­skel­bus Kon­sti­tu­ci­nio Teis­mo nu­ta­ri­mą, sa­vai­me ne­bū­tų at­kur­tas bu­vęs tei­si­nis re­gu­lia­vi­mas. O ką tei­sė­jai tu­rė­jo ome­ny­je, tai jūs jų gal pa­klaus­ki­te. Aš tie­siog skai­tau taip, kaip pa­ra­šy­ta. Bu­vęs re­gu­lia­vi­mas sa­vai­me neat­si­sta­tys, va­di­na­si, liks esa­mas.<text:s/></text:p>
        <text:soft-page-break/>
        <text:p text:style-name="Roman"><text:span text:style-name="T643">PIRMININKAS.</text:span><text:s/>Pas­ku­ti­nis klau­sia B. Ma­te­lis.<text:s/></text:p>
        <text:p text:style-name="Roman"><text:span text:style-name="T644">B. MATELIS</text:span><text:span text:style-name="T645"><text:s/></text:span><text:span text:style-name="T646">(</text:span><text:span text:style-name="T647">TS-LKDF</text:span><text:span text:style-name="T648">)</text:span><text:span text:style-name="T649">. Ačiū. Ger</text:span><text:span text:style-name="T650">­bia</text:span><text:span text:style-name="T651">­ma pra</text:span><text:span text:style-name="T652">­ne</text:span><text:span text:style-name="T653">­šė</text:span><text:span text:style-name="T654">­ja, aš no</text:span><text:span text:style-name="T655">­rė</text:span><text:span text:style-name="T656">­čiau, kad gal</text:span><text:span text:style-name="T657">­būt kai ką pa</text:span><text:span text:style-name="T658">­aiš</text:span><text:span text:style-name="T659">­kin</text:span><text:span text:style-name="T660">­tu</text:span><text:span text:style-name="T661">­mė</text:span><text:span text:style-name="T662">­te, gal</text:span><text:span text:style-name="T663">­būt aš čia kaž</text:span><text:span text:style-name="T664">­ko ne</text:span><text:span text:style-name="T665">­su</text:span><text:span text:style-name="T666">­pran</text:span><text:span text:style-name="T667">­tu. Šį kar</text:span><text:span text:style-name="T668">­tą Kon</text:span><text:span text:style-name="T669">­sti</text:span><text:span text:style-name="T670">­tu</text:span><text:span text:style-name="T671">­ci</text:span><text:span text:style-name="T672">­nis Teis</text:span><text:span text:style-name="T673">­mas pri</text:span><text:span text:style-name="T674">­pa</text:span><text:span text:style-name="T675">­ži</text:span><text:span text:style-name="T676">­no, kad ne</text:span><text:span text:style-name="T677">­tei</text:span><text:span text:style-name="T678">­sė</text:span><text:span text:style-name="T679">­tas spren</text:span><text:span text:style-name="T680">­di</text:span><text:span text:style-name="T681">­mas. Jūs iš kar</text:span><text:span text:style-name="T682">­to puo</text:span><text:span text:style-name="T683">­la</text:span><text:span text:style-name="T684">­te jį tai</text:span><text:span text:style-name="T685">­sy</text:span><text:span text:style-name="T686">­ti. La</text:span><text:span text:style-name="T687">­bai tei</text:span><text:span text:style-name="T688">­sin</text:span><text:span text:style-name="T689">­gas el</text:span><text:span text:style-name="T690">­ge</text:span><text:span text:style-name="T691">­sys. Kar</text:span><text:span text:style-name="T692">­tu tas pats Kon</text:span><text:span text:style-name="T693">­sti</text:span><text:span text:style-name="T694">­tu</text:span><text:span text:style-name="T695">­ci</text:span><text:span text:style-name="T696">­nis Teis</text:span><text:span text:style-name="T697">­mas ne</text:span><text:span text:style-name="T698">­se</text:span><text:span text:style-name="T699">­niai pri</text:span><text:span text:style-name="T700">­pa</text:span><text:span text:style-name="T701">­ži</text:span><text:span text:style-name="T702">­no, kad lai</text:span><text:span text:style-name="T703">­ki</text:span><text:span text:style-name="T704">­no</text:span><text:span text:style-name="T705">­ji ko</text:span><text:span text:style-name="T706">­mi</text:span><text:span text:style-name="T707">­si</text:span><text:span text:style-name="T708">­ja dėl vi</text:span><text:span text:style-name="T709">­suo</text:span><text:span text:style-name="T710">­me</text:span><text:span text:style-name="T711">­ni</text:span><text:span text:style-name="T712">­nio tran</text:span><text:span text:style-name="T713">­sliuo</text:span><text:span text:style-name="T714">­to</text:span><text:span text:style-name="T715">­jo bu</text:span><text:span text:style-name="T716">­vo su</text:span><text:span text:style-name="T717">­da</text:span><text:span text:style-name="T718">­ry</text:span><text:span text:style-name="T719">­ta ne</text:span><text:span text:style-name="T720">­tei</text:span><text:span text:style-name="T721">­sė</text:span><text:span text:style-name="T722">­ta. Ta</text:span><text:span text:style-name="T723">­čiau jūs vis tiek va</text:span><text:span text:style-name="T724">­žiuo</text:span><text:span text:style-name="T725">­ja</text:span><text:span text:style-name="T726">­te, jū</text:span><text:span text:style-name="T727">­sų dau</text:span><text:span text:style-name="T728">­gu</text:span><text:span text:style-name="T729">­ma ir jū</text:span><text:span text:style-name="T730">­sų ko</text:span><text:span text:style-name="T731">­mi</text:span><text:span text:style-name="T732">­te</text:span><text:span text:style-name="T733">­tas va</text:span><text:span text:style-name="T734">­žiuo</text:span><text:span text:style-name="T735">­ja, įjun</text:span><text:span text:style-name="T736">­gia</text:span><text:span text:style-name="T737">­te bul</text:span><text:span text:style-name="T738">­do</text:span><text:span text:style-name="T739">­ze</text:span><text:span text:style-name="T740">­rio dar vie</text:span><text:span text:style-name="T741">­ną pa</text:span><text:span text:style-name="T742">­va</text:span><text:span text:style-name="T743">­rą, aukš</text:span><text:span text:style-name="T744">­tes</text:span><text:span text:style-name="T745">­nę, ir va</text:span><text:span text:style-name="T746">­žiuo</text:span><text:span text:style-name="T747">­ja</text:span><text:span text:style-name="T748">­te<text:s/></text:span>to­liau. Dvi­gu­bi stan­dar­tai. Ar jums taip ne­at­ro­do? Jū­sų prem­je­ras šian­dien pri­ta­ria, kad bū­tų skir­tos ren­tos. Apie ką mes šne­kė­jo­me, kai ėjo­me į Sei­mo rin­ki­mus? Apie pri­vi­le­gi­jų nai­ki­ni­mą. Vėl dvi­gu­bi stan­dar­tai. Jū­sų gal­va, kaip jums at­ro­do, ar tai ne­at­ro­do la­bai keis­ta?</text:p>
        <text:p text:style-name="Roman"><text:span text:style-name="T749">A. ŠIRINSKIENĖ</text:span><text:s/><text:span text:style-name="T750">(</text:span><text:span text:style-name="T751">LVŽSF</text:span><text:span text:style-name="T752">)</text:span>. Aš ma­nau ir ne tik ma­nau. Yra tei­si­nis skir­tu­mas tarp nu­ta­ri­mo dėl lai­ki­no­sios ko­mi­si­jos ir LRT įsta­ty­mo. Tą tei­si­nį skir­tu­mą ma­tant yra la­bai aiš­ku, ko­kios yra Kon­sti­tu­ci­nio Teis­mo nu­ta­ri­mo dėl LRT lai­ki­no­sios ko­mi­si­jos tei­si­nės pa­sek­mės. Taip pa­ko­men­tuo­siu. Bet čia nie­kuo ne­su­si­jęs klau­si­mas su miš­kais, tai…<text:s/></text:p>
        <text:p text:style-name="Roman"><text:span text:style-name="T753">PIRMININKAS.</text:span><text:s/>Čia bu­vo klau­si­mas apie Miš­kų ir at­sa­ky­mas apie Miš­kų įsta­ty­mo pa­tai­sas. Ger­bia­mi ko­le­gos, už – S. Gent­vi­las.</text:p>
        <text:p text:style-name="Roman"><text:span text:style-name="T754">S. GENTVILAS</text:span><text:s/><text:span text:style-name="T755">(</text:span><text:span text:style-name="T756">LSF</text:span><text:span text:style-name="T757">)</text:span>.<text:s/>Ger­bia­mi ko­le­gos, pa­gal Sta­tu­to 181 straips­nio 2 re­dak­ci­ją Ap­lin­kos ap­sau­gos ko­mi­te­tas ga­lė­jo im­tis ši­tos įsta­ty­mo re­dak­ci­jos po Kon­sti­tu­cinio Teismo<text:s/>nu­ta­ri­mo, ką ger­bia­mas A. Sa­la­ma­ki­nas ir sa­kė. Man at­ro­do, be­pras­miš­ka siųs­ti tik­rą tei­si­nin­kę ger­bia­mą A. Ši­rins­kie­nę pri­sta­ti­nė­ti pro­jek­tą, kai<text:s/>ji ne­ga­li nie­ko pa­sa­ky­ti, ar tei­sin­gai vei­kė, pa­sa­ky­ti, ar pa­si­tei­si­no urė­di­jų mo­de­lis. Da­ly­kiš­kų klau­si­mų ne­įma­no­ma už­duo­ti. Tik apie tei­si­nę pro­ce­dū­rą. Ne­pai­sy­da­mas to aš la­biau lin­kęs sa­ky­ti, kad tas įsta­ty­mo pro­jek­tas, ku­ris yra šian­dien re­gist­ruo­tas, la­biau tin­ka šian­die­nos prak­ti­kai, nes urė­di­jų re­for­ma, ga­li­ma sa­ky­ti, ma­no as­me­ni­niu įsi­ti­ki­ni­mu, ne­bū­ti­nai frak­ci­jo­je ar Sei­me bus vie­no­da nuo­mo­nė, bet la­biau pa­si­tei­si­no, ne­gu ne­pa­si­tei­si­no.<text:s/></text:p>
        <text:p text:style-name="Roman">Urė­di­jos, vals­ty­bi­nių urė­di­jų įmo­nė, per­ve­dė di­džiau­sią di­vi­den­dų su­mą iš vals­ty­bi­nių įmo­nių, ap­lenk­da­ma trans­por­to ir ener­ge­ti­kos sek­to­rius. Man at­ro­do, tai reikš­min­gas po­stū­mis skaid­ri­nant ir fi­nan­sus, ir vi­sa ki­ta. Taip, re­gio­nuo­se bu­vo pro­ble­mų su dar­buo­to­jų at­lei­di­mais, su jų pri­ėmi­mais, su ne­gra­žiu leit­mo­ty­vu, kas yra miš­ki­nin­kas ir gi­ri­nin­kas,<text:s/>ir šian­dien tu­ri­me si­tu­a­ci­ją, kad Kau­ne į miš­ki­nin­ko pro­fe­si­ją po vi­sos ši­tos re­for­mas sto­ja vos de­šimt as­me­nų, pa­ly­gin­ti su per­nai ar už­per­nai me­tais, kai bu­vo ke­tu­ris, pen­kis kar­tus dau­giau. Aš kvie­čiu iš es­mės pri­tar­ti ši­tam pa­tei­ki­mui ir pa­skir­ti Ap­lin­kos ap­sau­gos ko­mi­te­tą, ku­ris da­ly­kiš­kai ap­svars­ty­tų to­les­nius pa­siū­ly­mus, ir im­tis ši­to įsta­ty­mo svars­ty­mo.<text:s/></text:p>
        <text:p text:style-name="Roman"><text:span text:style-name="T758">PIRMININKAS.</text:span><text:s/>Ki­tą nuo­mo­nę tu­ri ger­bia­mas J. Raz­ma.</text:p>
        <text:p text:style-name="Roman"><text:span text:style-name="T759">J. RAZMA</text:span><text:span text:style-name="T760"><text:s/></text:span><text:span text:style-name="T761">(</text:span><text:span text:style-name="T762">TS-LKDF</text:span><text:span text:style-name="T763">)</text:span><text:span text:style-name="T764">.<text:s/></text:span>Aš vis dėl­to ma­nau, kad rei­kia grįž­ti prie es­mi­nės dis­ku­si­jos. Tik­rai ge­res­nis spren­di­mų va­rian­tas bū­tų ke­lios re­gio­ni­nės įmo­nės, urė­di­jos,<text:s/>ir ma­nau, kad rei­kia tik po­li­ti­nės va­lios ir ryž­to ei­ti tuo ke­liu. Taip, jei­gu mes ei­tu­me cen­tra­li­za­ci­jos ke­liu ir kel­tu­me tik to­kį efek­ty­vu­mo prin­ci­pą, tai mes vis­ką ga­li­me cen­tra­li­zuo­ti, Lie­tu­vo­je įkur­ti vie­ną mo­kyk­lą su fi­lia­lais, įkur­ti vie­ną na­cio­na­li­nį par­ką, tik­rai su­skai­čiuo­si­me, kad taip bus pi­giau. Bet taip kaž­ko­dėl ne­da­ro­ma.</text:p>
        <text:p text:style-name="Roman">Dau­ge­lis ir vy­riau­sy­bi­nių struk­tū­rų, ku­rios tu­ri kon­kre­čios veik­los re­gio­nuo­se, ku­ria­si to­kiu re­gio­ni­niu prin­ci­pu, ar tai bū­tų Už­im­tu­mo tar­ny­ba, ar net tei­sė­sau­gos struk­tū­ros. Čia da­bar mes vie­ną įmo­nę ku­ria­me. Ma­nau, kad tai nė­ra ge­riau­sia re­gio­ni­nės po­li­ti­kos iš­raiš­ka,<text:s/>dėl to aš bal­suo­siu prieš ši­tą va­rian­tą. Ži­no­ma, ne­pri­ta­riau ir tuo­met, kai su pa­žei­di­mais bu­vo pri­ima­mas šis įsta­ty­mas.</text:p>
        <text:p text:style-name="Roman"><text:span text:style-name="T765">PIRMININKAS.</text:span><text:s/>Ačiū. Ger­bia­mas K. Ma­žei­ka. Čia ka­dan­gi daug yra ir il­gas, tai lei­džia­me pa­si­sa­ky­ti dau­giau už ir prieš.</text:p>
        <text:p text:style-name="Roman"><text:span text:style-name="T766">K. MAŽEIKA</text:span><text:s/><text:span text:style-name="T767">(</text:span><text:span text:style-name="T768">LVŽSF</text:span><text:span text:style-name="T769">)</text:span>.<text:s/>Ačiū, pir­mi­nin­ke, už su­teik­tą žo­dį. Ko­le­gos, ne­lau­žy­ki­me ie­čių. Bus dar­bas ko­mi­te­te, tik­rai ga­lė­si­me ap­svars­ty­ti, įver­tin­ti esa­mą si­tu­a­ci­ją, gal­būt pa­ly­gin­ti, ką ko­le­ga mi­nė­jo, ko­kius ro­dik­lius<text:s/>įmo­nė pa­sie­kė per pir­muo­sius me­tus, ko­kie veik­los re­zul­ta­tai. Kal­bant ir ver­ti­nant tai, ką siū­lė Kon­sti­tu­ci­nis Teis­mas, tai ta pro­ce­dū­ra yra iš­lai­ko­ma.<text:s/>In­ter­p­<text:soft-page-break/>re­ta­ci­jų ir pa­siū­ly­mų, ku­rių šian­dien ma­to­me, yra pri­re­gist­ruo­ta ko­le­gų, tą no­rą grįž­ti prie tos si­tu­a­ci­jos, ku­ri bu­vo ga­na skir­tin­ga vi­suo­se Lie­tu­vos re­gio­nuo­se, ga­na in­di­vi­du­a­li, tu­rin­ti daug in­di­vi­du­a­lių spren­di­mų, pri­klau­san­čių nuo at­ski­rų as­me­nų, įta­kin­gų as­me­nų. To­dėl mus kri­ti­ka­vo ir EBPO. Ma­nau, tuos ar­gu­men­tus ga­lė­si­me iš­sa­ky­ti dar kar­tą, ga­lė­si­me įver­tin­ti re­zul­ta­tus ir, ma­nau, at­sa­ky­si­me į vi­sus klau­si­mus. Kvie­čiu pa­lai­ky­ti ir tęs­ti dar­bus.</text:p>
        <text:p text:style-name="Roman"><text:span text:style-name="T770">PIRMININKAS.</text:span><text:s/>Ir pas­ku­ti­nė nuo­mo­nė – P. Sau­dar­gas.</text:p>
        <text:p text:style-name="Roman"><text:span text:style-name="T771">P. SAUDARGAS</text:span><text:span text:style-name="T772"><text:s/></text:span><text:span text:style-name="T773">(</text:span><text:span text:style-name="T774">TS-LKDF</text:span><text:span text:style-name="T775">)</text:span><text:span text:style-name="T776">.</text:span><text:s/>La­bai ačiū, pir­mi­nin­ke. Nuo ger­bia­mo mi­nist­ro pas­ku­ti­nių žo­džių ir at­si­spir­siu. Tai ir yra pui­ki pro­ga,<text:s/>ir aš džiau­giuo­si, kad ir val­dan­tie­ji su­pran­ta svars­ty­ti ne tik for­ma­liai ši­tą klau­si­mą, grįž­ti į ko­mi­te­tą, pa­si­žiū­rė­ti, kaip ta re­for­ma yra pa­vy­ku­si, ne­pa­vy­ku­si, nes ji nė­ra iki ga­lo baig­ta. Su­pran­ta­ma, kad grįž­ti į tą pra­džią, ku­ri bu­vo prieš ke­le­rius me­tus, ne­be­įma­no­ma, nes re­for­ma yra pra­dė­ta, jau yra nu­ei­tas ke­lias, iš­leis­ti pi­ni­gai, su­gaiš­tas ir Sei­mo, ir mū­sų vi­sų lai­kas. Su­pran­ta­ma, kad ten pat ne­grį­ši, bet mes tu­ri­me pui­kią pro­gą ma­ty­ti di­na­mi­ką ši­tos re­for­mos ir gal­būt ga­li­ma pa­ko­re­guo­ti, gal­būt ga­li­ma pa­to­bu­lin­ti, grįž­ti prie to va­rian­to, ką ir ger­bia­mas J. Raz­ma kal­ba, ką ir J. Ole­kas su ko­le­go­mis siū­lė, prie re­gio­ni­nių įmo­nių ir kal­bė­ti apie to mo­de­lio to­les­nį to­bu­li­ni­mą. Ne­bū­ti­nai taip, kaip yra, nes Kon­sti­tu­ci­nis Teis­mas re­a­liai da­vė pro­gą mums grįž­ti prie klau­si­mo. Aš čia no­rė­čiau dar at­si­gręž­ti į ger­bia­mos A. Ši­rins­kie­nės at­sa­ky­mą S. Jo­vai­šai, ji pa­ci­ta­vo, ką Kon­sti­tu­ci­nis Teis­mas pa­sa­kė, kad ne­pri­ėmus, jei­gu štai da­bar mes bal­suo­tu­me prieš, kad ne­pri­ėmus ši­to da­ly­ko ne­bus at­kur­tas tei­si­nis rei­ka­la­vi­mas. Sa­vai­me su­pran­ta­ma, nes Kon­sti­tu­ci­nis Teis­mas ta­da tap­tų, na, įsta­ty­mų lei­dė­ju, kuo jis nė­ra. Bet Sei­mas yra įsta­ty­mo lei­dė­jas ir mes ga­li­me ne­pri­im­ti ši­to, bet pri­im­ti ką nors ki­ta. Ku­riuo ke­liu, aiš­ku, čia val­dan­tie­siems spręs­ti, ku­riuo ke­liu mes grįž­ta­me prie tu­ri­nio dis­ku­si­jos, ar svars­ty­da­mi ši­tą, ar ši­tą at­me­tę ir svars­ty­da­mi ki­tą, bet aš džiau­giuo­si, kad ran­da­si ben­dras su­ta­ri­mas Sei­me, kad rei­kia grįž­ti prie tu­ri­nio dis­ku­si­jos ir<text:s/>ap­tar­ti tos re­for­mos pa­sek­mes. Gal­būt tik­rai ga­li­ma ką nors pa­da­ry­ti ge­riau, nes nu­si­skun­di­mų, at­si­pra­šau, yra ne­ma­žai iš sis­te­mos pu­sės ir iš miš­ki­nin­kų, ir iš to, ką mes<text:s/>ma­to­me, kad tik­rai ne vis­kas to­bu­la. Ačiū už dė­me­sį.</text:p>
        <text:p text:style-name="Roman"><text:span text:style-name="T777">PIRMININKAS.</text:span><text:s/>Ačiū. Ka­dan­gi nuo­mo­nės iš­si­sky­rė dėl pa­tei­ki­mo, pra­šom bal­suo­ti.</text:p>
        <text:p text:style-name="Roman">Už­si­re­gist­ra­vo 88 Sei­mo na­riai, bal­sa­vo 87: už – 60, prieš – 4, su­si­lai­kė 23. Po pa­tei­ki­mo pri­tar­ta.<text:s/></text:p>
        <text:p text:style-name="Roman">Siū­lo­mi ko­mi­te­tai. Dėl Ad­mi­nist­ra­ci­nių nu­si­žen­gi­mų pa­grin­di­nis ko­mi­te­tas – Tei­sės ir tei­sėt­var­kos ko­mi­te­tas, dėl vi­sų ki­tų: Me­džiok­lės, Sau­go­mų te­ri­to­ri­jų, Vals­ty­bės tur­to ir Že­mės – Ap­lin­kos ap­sau­gos ko­mi­te­tas ir dėl Vals­ty­bės tur­to ir Že­mės įsta­ty­mų pa­pil­do­mas dar yra Kai­mo rei­ka­lų ko­mi­te­tas. Ar ga­li­me pri­tar­ti ko­mi­te­tams? Se­kun­dė­lę, yra pa­siū­ly­mų. Ger­bia­mas A. Sa­la­ma­ki­nas. Pra­šau.</text:p>
        <text:p text:style-name="Roman"><text:span text:style-name="T778">A. SALAMAKINAS</text:span><text:s/><text:span text:style-name="T779">(</text:span><text:span text:style-name="T780">LSDPF</text:span><text:span text:style-name="T781">)</text:span>. Pir­mi­nin­ke, na, vis tiek dėl vi­sų įsta­ty­mų pa­grin­di­nis tu­ri bū­ti Ap­lin­kos ap­sau­gos ko­mi­te­tas, dėl vi­sų, nes tai nie­ko ben­dro ne­tu­ri su tei­se. Tei­sės jau pa­sa­kė, kad rei­kia iš nau­jo svars­ty­ti, bet svars­ty­mo me­tu bus pa­tai­sų, jau da­bar pri­re­gist­ruo­ta. Vi­sa pa­gar­ba, bet ką Tei­sės ir tei­sėt­var­kos ko­mi­te­tas su­pran­ta apie miš­kus? Ati­duo­ki­me Ap­lin­kos ap­sau­gos ko­mi­te­tui, kur yra mi­nis­te­ri­ja, jie ir pa­svars­tys. Tei­sės ir tei­sėt­var­kos ko­mi­te­tas tik tu­rė­jo at­lik­ti funk­ci­ją – pa­sa­ky­ti Sei­mui, ką rei­kės da­ry­ti, bet jo­kiu bū­du ne­lįs­ti į įsta­ty­mo tu­ri­nį. Ir Kai­mo rei­ka­lų ko­mi­te­tas tu­ri bū­ti pa­pil­do­mas, kaip ir bu­vo šio įsta­ty­mo pa­tei­ki­mo me­tu prieš me­tus lai­ko.</text:p>
        <text:p text:style-name="Roman"><text:span text:style-name="T782">PIRMININKAS.</text:span><text:s/>No­riu pa­sa­ky­ti, kad tik dėl Ad­mi­nist­ra­ci­nių nu­si­žen­gi­mų ko­dek­so Tei­sės ir tei­sėt­var­kos ko­mi­te­tas yra pa­grin­di­nis, o dėl vi­sų ki­tų yra Ap­lin­kos ap­sau­gos ko­mi­te­tas. Aš tą ir sa­kiau. O Kai­mo rei­ka­lų ko­mi­te­tas dėl Že­mės įsta­ty­mo straips­nio pa­kei­ti­mo yra pa­pil­do­mas ko­mi­te­tas. Ar ge­rai, ger­bia­mas Al­gi­man­tai? (<text:span text:style-name="T783">Bal</text:span><text:span text:style-name="T784">­sas sa</text:span><text:span text:style-name="T785">­lė</text:span><text:span text:style-name="T786">­je: „Ne, ne</text:span><text:span text:style-name="T787">­ge</text:span><text:span text:style-name="T788">­rai!“</text:span>)</text:p>
        <text:p text:style-name="Roman">Ger­bia­ma A. Ši­rins­kie­nė sto­vė­jo prie mik­ro­fo­no. Pra­šau. At­si­sa­ko. P. Sau­dar­gas.<text:s/></text:p>
        <text:p text:style-name="Roman"><text:span text:style-name="T789">P. SAUDARGAS</text:span><text:span text:style-name="T790"><text:s/></text:span><text:span text:style-name="T791">(</text:span><text:span text:style-name="T792">TS-LKDF</text:span><text:span text:style-name="T793">)</text:span><text:span text:style-name="T794">.<text:s/></text:span>Ger­bia­mi ko­le­gos, mes tu­ri­me grįž­ti, jei­gu va­do­vau­tu­mės Kon­sti­tu­ci­nio Teis­mo iš­aiš­ki­ni­mo lo­gi­ka, į tą pa­čią si­tu­a­ci­ją. Tai<text:s/>ir ko­mi­te­tas vi­sais klau­simais tu­ri bū­ti tas pats. Mes pro­ce­dū­rą tu­ri­me kar­to­ti tą pa­čią, ger­bia­mi ko­le­gos. Jei­gu bu­vo ta­da… (<text:span text:style-name="T795">Bal</text:span><text:span text:style-name="T796">­sai sa</text:span><text:span text:style-name="T797">­lė</text:span><text:span text:style-name="T798">­je</text:span>) Ne, ne, ne, aš ne­pri­eš­ta­rau­ju.<text:s/>Ta­da, kai mes svars­tė­me ir­gi Ad­mi­nis­t­ra­<text:soft-page-break/>ci­nių nu­si­žen­gi­mų ko­dek­są, pa­grin­di­nis bu­vo Tei­sės ir tei­sėt­var­kos ko­mi­te­tas, tai jūs link­čio­ja­te gal­va, bet ar tik­rai taip bu­vo, nes pa­ke­tas tai vie­nas ir ši­ta miš­kų re­for­ma ėjo per Ap­lin­kos ap­sau­gos ko­mi­te­tą. Tai jūs pa­tys ne­pa­da­ry­ki­te klai­dos, nes įsi­vel­si­te į kam­pą. Iš es­mės mes tu­ri­me pa­kar­to­ti tiks­liai tą pa­čią pro­ce­dū­rą, ku­ri bu­vo ta­da.</text:p>
        <text:p text:style-name="Roman"><text:span text:style-name="T799">PIRMININKAS.</text:span><text:s/>Pra­šau. A. Ši­rins­kie­nė no­ri kaž­ką…</text:p>
        <text:p text:style-name="Roman"><text:span text:style-name="T800">A. ŠIRINSKIENĖ</text:span><text:s/><text:span text:style-name="T801">(</text:span><text:span text:style-name="T802">LVŽSF</text:span><text:span text:style-name="T803">)</text:span>. Ko­le­gos, tie­siog nė­ra bu­vę, kad Ad­mi­nist­ra­ci­nių nu­si­žen­gi­mų ko­dek­so pa­tai­sos bū­tų svars­to­mos kaip pa­grin­di­nia­me ko­kia­me ki­ta­me ko­mi­te­te. Mes tu­rė­jo­me že­mės pa­ke­tą šian­dien ry­ti­nė­je dar­bo­tvarkėje, ir Ad­mi­nist­ra­ci­nių nu­si­žen­gi­mų ko­dek­sas ten bu­vo ly­di­ma­sis, ir ji­sai bu­vo. Aš su­pran­tu jū­sų su­si­jau­di­ni­mą. Tik­rai yra la­bai svar­bus pro­jek­tas ar jų pa­ke­tas, bet re­a­ly­bė yra to­kia, kad dėl Ad­mi­nist­ra­ci­nių nu­si­žen­gi­mų ko­dek­so mū­sų vi­są­laik yra pa­grin­di­nis.</text:p>
        <text:p text:style-name="Roman"><text:span text:style-name="T804">PIRMININKAS.</text:span><text:s/>Ger­bia­mi Sei­mo na­riai, ga­liu dar pa­kar­to­ti, kad dėl Ad­mi­nist­ra­ci­nių nu­si­žen­gi­mų ko­dek­so kaip pa­grin­di­nis yra Tei­sės ir tei­sėt­var­kos ko­mi­te­tas, dėl vi­sų ki­tų – Me­džiok­lės, Sau­go­mų te­ri­to­ri­jų, Vals­ty­bės tur­to ir Že­mės – kaip pa­grin­di­nis yra Ap­lin­kos ap­sau­gos ko­mi­te­tas ir dėl Že­mės įsta­ty­mo straips­nių pa­kei­ti­mo kaip pa­pil­do­mas yra Kai­mo rei­ka­lų ko­mi­te­tas. Pri­ta­ria­me tam? Ačiū. Siū­lo­ma svars­ty­ti pra­tęs­to­je pa­va­sa­rio se­si­jo­je.<text:s/></text:p>
        <text:p text:style-name="Roman"/>
        <text:p text:style-name="Laikas">14.27 val.</text:p>
        <text:p text:style-name="Roman12"><text:span text:style-name="T805">Že</text:span><text:span text:style-name="T806">­mės gel</text:span><text:span text:style-name="T807">­mių įsta</text:span><text:span text:style-name="T808">­ty</text:span><text:span text:style-name="T809">­mo Nr. I-1034 pa</text:span><text:span text:style-name="T810">­kei</text:span><text:span text:style-name="T811">­ti</text:span><text:span text:style-name="T812">­mo įsta</text:span><text:span text:style-name="T813">­ty</text:span><text:span text:style-name="T814">­mo pro</text:span><text:span text:style-name="T815">­jek</text:span><text:span text:style-name="T816">­tas Nr. XIIIP-1787(2)ES</text:span><text:s/>(<text:span text:style-name="T817">pri</text:span><text:span text:style-name="T818">­ėmi</text:span><text:span text:style-name="T819">­mas</text:span>)</text:p>
        <text:p text:style-name="Roman"/>
        <text:p text:style-name="Roman"><text:span text:style-name="T820">Ki</text:span><text:span text:style-name="T821">­tas klau</text:span><text:span text:style-name="T822">­si</text:span><text:span text:style-name="T823">­mas – Že</text:span><text:span text:style-name="T824">­mės gel</text:span><text:span text:style-name="T825">­mių įsta</text:span><text:span text:style-name="T826">­ty</text:span><text:span text:style-name="T827">­mo pa</text:span><text:span text:style-name="T828">­kei</text:span><text:span text:style-name="T829">­ti</text:span><text:span text:style-name="T830">­mo įsta</text:span><text:span text:style-name="T831">­ty</text:span><text:span text:style-name="T832">­mo pro</text:span><text:span text:style-name="T833">­jek</text:span><text:span text:style-name="T834">­tas Nr. XIIIP-1787(2).</text:span><text:s/>Pra­ne­šė­jas – ger­bia­mas K. Ma­žei­ka. Pra­šau.</text:p>
        <text:p text:style-name="Roman"><text:span text:style-name="T835">K. MAŽEIKA</text:span><text:span text:style-name="T836"><text:s/></text:span><text:span text:style-name="T837">(</text:span><text:span text:style-name="T838">LVŽSF</text:span><text:span text:style-name="T839">)</text:span><text:span text:style-name="T840">.</text:span><text:s/>Ger­bia­mas pir­mi­nin­ke, no­rė­čiau pa­pra­šy­ti per­trau­kos iki ki­to po­sė­džio dėl ši­to klau­si­mo.</text:p>
        <text:p text:style-name="Roman"><text:span text:style-name="T841">PIRMININKAS.</text:span><text:s/>Ga­li­me pri­tar­ti ben­dru su­ta­ri­mu? Ačiū, pri­tar­ta.<text:s/></text:p>
        <text:p text:style-name="Roman">Ki­tas – Pe­ti­ci­jų įsta­ty­mo straips­nio pa­kei­ti­mo… (<text:span text:style-name="T842">Bal</text:span><text:span text:style-name="T843">­s</text:span><text:span text:style-name="T844">as sa</text:span><text:span text:style-name="T845">­lė</text:span><text:span text:style-name="T846">­je</text:span>) Ga­li­ma per­skai­ty­ti, ta­da lei­siu jums pa­si­sa­ky­ti?<text:s/>Nr. XIIIP-3190(2). Pra­šau, ger­bia­mas… Kal­bė­ki­te.</text:p>
        <text:p text:style-name="Roman"><text:span text:style-name="T847">L. BALSYS</text:span><text:span text:style-name="T848"><text:s/></text:span><text:span text:style-name="T849">(</text:span><text:span text:style-name="T850">LSDPF</text:span><text:span text:style-name="T851">)</text:span><text:span text:style-name="T852">. Ger</text:span><text:span text:style-name="T853">­bia</text:span><text:span text:style-name="T854">­mas pir</text:span><text:span text:style-name="T855">­mi</text:span><text:span text:style-name="T856">­nin</text:span><text:span text:style-name="T857">­ke, ko</text:span><text:span text:style-name="T858">­le</text:span><text:span text:style-name="T859">­gos, de</text:span><text:span text:style-name="T860">­da</text:span><text:span text:style-name="T861">­si keis</text:span><text:span text:style-name="T862">­ti da</text:span><text:span text:style-name="T863">­ly</text:span><text:span text:style-name="T864">­kai su Že</text:span><text:span text:style-name="T865">­mės gel</text:span><text:span text:style-name="T866">­mių įsta</text:span><text:span text:style-name="T867">­ty</text:span><text:span text:style-name="T868">­mu. Ne</text:span><text:span text:style-name="T869">­pa</text:span><text:span text:style-name="T870">­aiš</text:span><text:span text:style-name="T871">­kin</text:span><text:span text:style-name="T872">­ta, ko</text:span><text:span text:style-name="T873">­kiu pa</text:span><text:span text:style-name="T874">­ma</text:span><text:span text:style-name="T875">­tu da</text:span><text:span text:style-name="T876">­bar stai</text:span><text:span text:style-name="T877">­ga pa</text:span><text:span text:style-name="T878">­pra</text:span><text:span text:style-name="T879">­šy</text:span><text:span text:style-name="T880">­ta per</text:span><text:span text:style-name="T881">­trau</text:span><text:span text:style-name="T882">­kos. Ši</text:span><text:span text:style-name="T883">­tas įsta</text:span><text:span text:style-name="T884">­ty</text:span><text:span text:style-name="T885">­mas iš</text:span><text:span text:style-name="T886">­ima</text:span><text:span text:style-name="T887">­mas jau mė</text:span><text:span text:style-name="T888">­ne</text:span><text:span text:style-name="T889">­sių mė</text:span><text:span text:style-name="T890">­ne</text:span><text:span text:style-name="T891">­siais iš dar</text:span><text:span text:style-name="T892">­bo</text:span><text:span text:style-name="T893">­tvarkės. Jis yra pa</text:span><text:span text:style-name="T894">­reng</text:span><text:span text:style-name="T895">­tas, Ap</text:span><text:span text:style-name="T896">­lin</text:span><text:span text:style-name="T897">­kos ap</text:span><text:span text:style-name="T898">­sau</text:span><text:span text:style-name="T899">­gos ko</text:span><text:span text:style-name="T900">­mi</text:span><text:span text:style-name="T901">­te</text:span><text:span text:style-name="T902">­tas yra svars</text:span><text:span text:style-name="T903">­tęs. Aš su</text:span><text:span text:style-name="T904">­pran</text:span><text:span text:style-name="T905">­tu, kad čia vyks</text:span><text:span text:style-name="T906">­ta kaž</text:span><text:span text:style-name="T907">­ko</text:span><text:span text:style-name="T908">­kie už</text:span><text:span text:style-name="T909">­ku</text:span><text:span text:style-name="T910">­li</text:span><text:span text:style-name="T911">­si</text:span><text:span text:style-name="T912">­niai žai</text:span><text:span text:style-name="T913">­di</text:span><text:span text:style-name="T914">­mai, apie ku</text:span><text:span text:style-name="T915">­riuos gal</text:span><text:span text:style-name="T916">­būt ga</text:span><text:span text:style-name="T917">­lė</text:span><text:span text:style-name="T918">­tų sa</text:span><text:span text:style-name="T919">­ve ža</text:span><text:span text:style-name="T920">­liai</text:span><text:span text:style-name="T921">­siais va</text:span><text:span text:style-name="T922">­di</text:span><text:span text:style-name="T923">­nan</text:span><text:span text:style-name="T924">­čios frak</text:span><text:span text:style-name="T925">­ci</text:span><text:span text:style-name="T926">­jos at</text:span><text:span text:style-name="T927">­sto</text:span><text:span text:style-name="T928">­vai pa</text:span><text:span text:style-name="T929">­aiš</text:span><text:span text:style-name="T930">­kin</text:span><text:span text:style-name="T931">­ti, kas čia vyks</text:span><text:span text:style-name="T932">­ta. Ar jūs ten tu</text:span><text:span text:style-name="T933">­ri</text:span><text:span text:style-name="T934">­te ko</text:span><text:span text:style-name="T935">­kių nors ga</text:span><text:span text:style-name="T936">­li</text:span><text:span text:style-name="T937">­mų san</text:span><text:span text:style-name="T938">­ty</text:span><text:span text:style-name="T939">­kių su ga</text:span><text:span text:style-name="T940">­li</text:span><text:span text:style-name="T941">­mais in</text:span><text:span text:style-name="T942">­ves</text:span><text:span text:style-name="T943">­tuo</text:span><text:span text:style-name="T944">­to</text:span><text:span text:style-name="T945">­jais iš naf</text:span><text:span text:style-name="T946">­tos pra</text:span><text:span text:style-name="T947">­mo</text:span><text:span text:style-name="T948">­nės, ku</text:span><text:span text:style-name="T949">­riems ak</text:span><text:span text:style-name="T950">­tu</text:span><text:span text:style-name="T951">­a</text:span><text:span text:style-name="T952">­lu sau</text:span><text:span text:style-name="T953">­go</text:span><text:span text:style-name="T954">­ti an</text:span><text:span text:style-name="T955">­glies diok</text:span><text:span text:style-name="T956">­si</text:span><text:span text:style-name="T957">­dą gel</text:span><text:span text:style-name="T958">­mė</text:span><text:span text:style-name="T959">­se ar</text:span><text:span text:style-name="T960">­ba nau</text:span><text:span text:style-name="T961">­do</text:span><text:span text:style-name="T962">­ti hid</text:span><text:span text:style-name="T963">­rau</text:span><text:span text:style-name="T964">­li</text:span><text:span text:style-name="T965">­nį</text:span><text:span text:style-name="T966"><text:s/>ar</text:span><text:span text:style-name="T967">­dy</text:span><text:span text:style-name="T968">­mą? Tai kur čia prie</text:span><text:span text:style-name="T969">­ža</text:span><text:span text:style-name="T970">­s</text:span><text:span text:style-name="T971">tys? Vis</text:span><text:span text:style-name="T972">­kas yra pa</text:span><text:span text:style-name="T973">­ruoš</text:span><text:span text:style-name="T974">­ta. Iš</text:span><text:span text:style-name="T975">­ima</text:span><text:span text:style-name="T976">­ma, iš</text:span><text:span text:style-name="T977">­ima</text:span><text:span text:style-name="T978">­ma ir iš</text:span><text:span text:style-name="T979">­ima</text:span><text:span text:style-name="T980">­ma. Tol, kol ne</text:span><text:span text:style-name="T981">­pri</text:span><text:span text:style-name="T982">­ver</text:span><text:span text:style-name="T983">­si</text:span><text:span text:style-name="T984">­te K. Bac</text:span><text:span text:style-name="T985">­vin</text:span><text:span text:style-name="T986">­kos at</text:span><text:span text:style-name="T987">­si</text:span><text:span text:style-name="T988">­im</text:span><text:span text:style-name="T989">­ti pa</text:span><text:span text:style-name="T990">­tai</text:span><text:span text:style-name="T991">­sos? La</text:span><text:span text:style-name="T992">­bai at</text:span><text:span text:style-name="T993">­si</text:span><text:span text:style-name="T994">­pra</text:span><text:span text:style-name="T995">­šau. Aš tai siū</text:span><text:span text:style-name="T996">­lau svars</text:span><text:span text:style-name="T997">­ty</text:span><text:span text:style-name="T998">­ti ar</text:span><text:span text:style-name="T999">­ba bent jau bal</text:span><text:span text:style-name="T1000">­suo</text:span><text:span text:style-name="T1001">­ti, ne ben</text:span><text:span text:style-name="T1002">­dru su</text:span><text:span text:style-name="T1003">­ta</text:span><text:span text:style-name="T1004">­ri</text:span><text:span text:style-name="T1005">­mu.</text:span></text:p>
        <text:p text:style-name="Roman"><text:span text:style-name="T1006">PIRMININKAS.</text:span><text:span text:style-name="T1007"><text:s/>Aš no</text:span><text:span text:style-name="T1008">­riu pa</text:span><text:span text:style-name="T1009">­sa</text:span><text:span text:style-name="T1010">­ky</text:span><text:span text:style-name="T1011">­ti, kad per</text:span><text:span text:style-name="T1012">­trau</text:span><text:span text:style-name="T1013">­ka yra pa</text:span><text:span text:style-name="T1014">­pra</text:span><text:span text:style-name="T1015">­šy</text:span><text:span text:style-name="T1016">­ta tei</text:span><text:span text:style-name="T1017">­sė</text:span><text:span text:style-name="T1018">­tai. Pra</text:span><text:span text:style-name="T1019">­šau, Si</text:span><text:span text:style-name="T1020">­mo</text:span><text:span text:style-name="T1021">­nas. (</text:span><text:span text:style-name="T1022">Bal</text:span><text:span text:style-name="T1023">­sai sa</text:span><text:span text:style-name="T1024">­lė</text:span><text:span text:style-name="T1025">­je</text:span><text:span text:style-name="T1026">)<text:s/></text:span></text:p>
        <text:p text:style-name="Roman"><text:span text:style-name="T1027">S. GENTVILAS</text:span><text:span text:style-name="T1028"><text:s/></text:span><text:span text:style-name="T1029">(</text:span><text:span text:style-name="T1030">LSF</text:span><text:span text:style-name="T1031">)</text:span><text:span text:style-name="T1032">. Ger</text:span><text:span text:style-name="T1033">­bia</text:span><text:span text:style-name="T1034">­mas pir</text:span><text:span text:style-name="T1035">­mi</text:span><text:span text:style-name="T1036">­nin</text:span><text:span text:style-name="T1037">­ke, ger</text:span><text:span text:style-name="T1038">­bia</text:span><text:span text:style-name="T1039">­ma R. </text:span>Baš­kie­nė ry­ti­nia­me po­sė­dy­je pa­pra­šė, kad ši­tas klau­si­mas bū­tų įkel­tas į po­pie­ti­nę dar­bo­tvarkę ir bū­tų ne­svars­to­mas, nors jis tu­rė­jo bū­ti. Da­bar pa­pra­šo­ma į ki­tą die­ną dar įkel­ti. Man at­ro­do, čia šiaip sta­tu­ti­nis pa­žei­di­mas, kad mes pra­dė­jo­me po­pie­ti­nės dar­bo­tvarkės klau­si­mus svars­ty­ti ry­ti­nė­je dar­bo­tvarkėje, da­bar po­pie­ti­nė­je vėl iš­ima­me.<text:s/></text:p>
        <text:p text:style-name="Roman"><text:span text:style-name="T1040">PIRMININKAS.</text:span><text:s/>Tu­riu pro­ble­mą – jūs pa­tvir­ti­no­te ry­ti­nę dar­bo­tvarkę, ku­rios aš tu­riu lai­ky­tis. Pra­šau, ger­bia­ma R. Baš­kie­nė.</text:p>
        <text:p text:style-name="Roman"><text:span text:style-name="T1041">M. PUIDOKAS</text:span><text:span text:style-name="T1042"><text:s/></text:span><text:span text:style-name="T1043">(</text:span><text:span text:style-name="T1044">MSNG</text:span><text:span text:style-name="T1045">)</text:span><text:span text:style-name="T1046">. Pa</text:span><text:span text:style-name="T1047">­gal ei</text:span><text:span text:style-name="T1048">­lę aš tu</text:span><text:span text:style-name="T1049">­rė</text:span><text:span text:style-name="T1050">­jau.</text:span></text:p>
        <text:p text:style-name="Roman"><text:span text:style-name="T1051">R. BAŠKIENĖ</text:span><text:span text:style-name="T1052"><text:s/></text:span><text:span text:style-name="T1053">(</text:span><text:span text:style-name="T1054">LVŽSF</text:span><text:span text:style-name="T1055">)</text:span><text:span text:style-name="T1056">. Aš tu</text:span><text:span text:style-name="T1057">­rė</text:span><text:span text:style-name="T1058">­čiau pa</text:span><text:span text:style-name="T1059">­aiš</text:span><text:span text:style-name="T1060">­kin</text:span><text:span text:style-name="T1061">­ti ger</text:span><text:span text:style-name="T1062">­bia</text:span><text:span text:style-name="T1063">­miems ko</text:span><text:span text:style-name="T1064">­le</text:span><text:span text:style-name="T1065">­goms, nes iš tie</text:span><text:span text:style-name="T1066">­sų mes ne</text:span><text:span text:style-name="T1067">­spė</text:span><text:span text:style-name="T1068">­jo</text:span><text:span text:style-name="T1069">­me lai</text:span><text:span text:style-name="T1070">­ku. Ir tai yra tech</text:span><text:span text:style-name="T1071">­ni</text:span><text:span text:style-name="T1072">­nis toks nu</text:span><text:span text:style-name="T1073">­kė</text:span><text:span text:style-name="T1074">­li</text:span><text:span text:style-name="T1075">­mas, ne per</text:span><text:span text:style-name="T1076">­trau</text:span><text:span text:style-name="T1077">­kos pa</text:span><text:span text:style-name="T1078">­da</text:span><text:span text:style-name="T1079">­ry</text:span><text:span text:style-name="T1080">­mas. Ma</text:span><text:span text:style-name="T1081">­tė</text:span><text:span text:style-name="T1082">­me, kad Vy</text:span><text:span text:style-name="T1083">­riau</text:span><text:span text:style-name="T1084">­sy</text:span><text:span text:style-name="T1085">­bės va</text:span><text:span text:style-name="T1086">­lan</text:span><text:span text:style-name="T1087">­da jau tuoj tu</text:span><text:span text:style-name="T1088">­ri pra</text:span><text:span text:style-name="T1089">­si</text:span><text:span text:style-name="T1090">­dė</text:span><text:span text:style-name="T1091">­ti ir kad mes ne</text:span><text:span text:style-name="T1092">­spė</text:span><text:span text:style-name="T1093">­si</text:span><text:span text:style-name="T1094">­me ži</text:span><text:span text:style-name="T1095">­no</text:span><text:span text:style-name="T1096">­da</text:span><text:span text:style-name="T1097">­mi, kad prie šio įsta</text:span><text:span text:style-name="T1098">­ty</text:span><text:span text:style-name="T1099">­</text:span><text:soft-page-break/><text:span text:style-name="T1100">mo pri</text:span><text:span text:style-name="T1101">­ėmi</text:span><text:span text:style-name="T1102">­mo, esant tiek pa</text:span><text:span text:style-name="T1103">­siū</text:span><text:span text:style-name="T1104">­ly</text:span><text:span text:style-name="T1105">­mų, nes ruo</text:span><text:span text:style-name="T1106">­šiau</text:span><text:span text:style-name="T1107">­si<text:s/></text:span>po­sė­džiui ir ma­čiau, kiek jų yra, tik­rai ne­bū­tu­me su­spė­ję, to­dėl lo­giš­ka, kad mes bū­tent taip su­dė­lio­jo­me dar­bo­tvarkę, ir nie­kas tam ne­pri­eš­ta­ra­vo. Tai nė­ra per­trau­ka.<text:s/></text:p>
        <text:p text:style-name="Roman"><text:span text:style-name="T1108">PIRMININKAS.</text:span><text:s/>Pra­šom.</text:p>
        <text:p text:style-name="Roman"><text:span text:style-name="T1109">M. PUIDOKAS</text:span><text:s/><text:span text:style-name="T1110">(</text:span><text:span text:style-name="T1111">MSNG</text:span><text:span text:style-name="T1112">)</text:span>. Ger­bia­ma­sis po­sė­džio pir­mi­nin­ke, la­bai gar­siai tiek aš, tiek ke­le­tas ki­tų ko­le­gų pra­šė bal­suo­ti, ir jūs sa­kė­te, kad ben­dru su­ta­ri­mu mes su­tin­ka­me nu­kel­ti į ki­tą die­ną. Tai yra ne­tie­sa, vis dėl­to ne­ži­nau, ko­kiu gar­su rei­kia sa­ky­ti, kad bal­suo­ja­me. No­rė­čiau, kad į tai bū­tų at­si­žvel­gia­ma ir bū­tų bal­suo­ja­ma<text:s/>dėl to spren­di­mo. Dė­kui. (<text:span text:style-name="T1113">Bal</text:span><text:span text:style-name="T1114">­sai sa</text:span><text:span text:style-name="T1115">­lė</text:span><text:span text:style-name="T1116">­je</text:span>)<text:s/></text:p>
        <text:p text:style-name="Roman"><text:span text:style-name="T1117">PIRMININKAS.</text:span><text:s/>Pra­šom.</text:p>
        <text:p text:style-name="Roman"><text:span text:style-name="T1118">S. GENTVILAS</text:span><text:s/><text:span text:style-name="T1119">(</text:span><text:span text:style-name="T1120">LSF</text:span><text:span text:style-name="T1121">)</text:span>. Ger­bia­ma­sis po­sė­džio pir­mi­nin­ke, vie­nas iš mo­ty­vų – aš esu pri­regist­ra­vęs sep­ty­ne­tą pa­siū­ly­mų. Sei­mo val­dy­ba ma­ne iš­lei­do į ko­man­di­ruo­tę ki­tą sa­vai­tę, aš no­rė­čiau tu­rė­ti tei­sę pri­sta­ty­ti šian­dien pa­siū­ly­mus, tuo la­biau kad įsta­ty­mas yra tik­rai sku­bus. (<text:span text:style-name="T1122">Bal</text:span><text:span text:style-name="T1123">­sai sa</text:span><text:span text:style-name="T1124">­lė</text:span><text:span text:style-name="T1125">­je</text:span>)<text:s/></text:p>
        <text:p text:style-name="Roman"><text:span text:style-name="T1126">PIRMININKAS.</text:span><text:span text:style-name="T1127"><text:s/>No</text:span><text:span text:style-name="T1128">­riu pa</text:span><text:span text:style-name="T1129">­sa</text:span><text:span text:style-name="T1130">­ky</text:span><text:span text:style-name="T1131">­ti, frak</text:span><text:span text:style-name="T1132">­ci</text:span><text:span text:style-name="T1133">­jos siū</text:span><text:span text:style-name="T1134">­ly</text:span><text:span text:style-name="T1135">­mas da</text:span><text:span text:style-name="T1136">­ry</text:span><text:span text:style-name="T1137">­ti per</text:span><text:span text:style-name="T1138">­trau</text:span><text:span text:style-name="T1139">­ką yra tei</text:span><text:span text:style-name="T1140">­sė</text:span><text:span text:style-name="T1141">­tas. Ta</text:span><text:span text:style-name="T1142">­da grį</text:span><text:span text:style-name="T1143">­</text:span><text:span text:style-name="T1144">ž</text:span><text:span text:style-name="T1145">­ta</text:span><text:span text:style-name="T1146">­me ir bal</text:span><text:span text:style-name="T1147">­suo</text:span><text:span text:style-name="T1148">­ja</text:span><text:span text:style-name="T1149">­me. Kas už per</text:span><text:span text:style-name="T1150">­trau</text:span><text:span text:style-name="T1151">­ką, bal</text:span><text:span text:style-name="T1152">­suo</text:span><text:span text:style-name="T1153">­ja</text:span><text:span text:style-name="T1154">­te už, kas tu</text:span><text:span text:style-name="T1155">­ri</text:span><text:span text:style-name="T1156">­te ki</text:span><text:span text:style-name="T1157">­tą nuo</text:span><text:span text:style-name="T1158">­mo</text:span><text:span text:style-name="T1159">­nę, bal</text:span><text:span text:style-name="T1160">­suo</text:span><text:span text:style-name="T1161">­ja</text:span><text:span text:style-name="T1162">­te ki</text:span><text:span text:style-name="T1163">­taip.<text:s/></text:span></text:p>
        <text:p text:style-name="Roman">Už­si­re­gist­ra­vo 85, bal­sa­vo 85: už per­trau­ką<text:s/>–<text:s/>51, prieš – 19, su­si­lai­kė 15. Per­trau­kai pri­tar­ta. Grįž­ta­me prie dar­bo­tvarkės.<text:s/></text:p>
        <text:p text:style-name="Roman"/>
        <text:p text:style-name="Laikas">14.31 val.</text:p>
        <text:p text:style-name="Roman12">Pe­ti­ci­jų įsta­ty­mo<text:s/>Nr. VIII-1313 12 straips­nio pa­kei­ti­mo įsta­ty­mo pro­jek­tas<text:s/>Nr. XIIIP-3290(2) (<text:span text:style-name="T1164">pri</text:span><text:span text:style-name="T1165">­ėmi</text:span><text:span text:style-name="T1166">­mas</text:span>)</text:p>
        <text:p text:style-name="Roman"/>
        <text:p text:style-name="Roman">Kaip ir skai­čiau – Pe­ti­ci­jų įsta­ty­mo<text:s/>Nr. VIII-1313 12 straips­nio pa­kei­ti­mo įsta­ty­mo pro­jek­tas<text:s/>Nr. XIIIP-3290(2). Pra­ne­šė­jas – V. Si­mu­li­kas. Ar yra? (<text:span text:style-name="T1167">Bal</text:span><text:span text:style-name="T1168">­sai sa</text:span><text:span text:style-name="T1169">­lė</text:span><text:span text:style-name="T1170">­je</text:span>) Pa­tai­sų nė­ra. (<text:span text:style-name="T1171">Bal</text:span><text:span text:style-name="T1172">­sai sa</text:span><text:span text:style-name="T1173">­lė</text:span><text:span text:style-name="T1174">­je</text:span>) Vie­nas straips­nis. Mo­ty­vai. Ger­bia­ma­sis E. Pu­pi­nis. Pra­šom.</text:p>
        <text:p text:style-name="Roman"><text:span text:style-name="T1175">E. PUPINIS</text:span><text:s/><text:span text:style-name="T1176">(</text:span><text:span text:style-name="T1177">TS-LKDF</text:span><text:span text:style-name="T1178">)</text:span>. Svei­ki, ger­bia­mi ko­le­gos, dar kar­tą. Pe­ti­ci­jų įsta­ty­mas bu­vo pa­tei­k­­tas vien to­dėl, kad kai ka­da Sei­mas pa­kan­ka­mai ne­at­sa­kin­gai bal­suo­ja dėl Pe­ti­ci­jų ko­mi­si­jos iš­va­dos<text:s/>ir, pa­dir­bė­jus lo­bis­tams, vie­nai ar ki­tai pe­ti­ci­jai pri­ta­ria, o tai kai ka­da bū­na ne­su­de­ri­na­ma su mū­sų įsta­ty­mais. To­kiu at­ve­ju, ka­dan­gi Pe­ti­ci­jų ko­mi­si­jo­je yra daug įvai­rių sri­čių, įvai­rių ko­mi­te­tų at­sto­vų, mes ne­ga­lė­tu­me pa­reng­ti tam tik­ros tiks­lios spe­cia­li­za­ci­jos, pa­vyz­džiui, su­si­ju­sios su ap­lin­ko­sau­ga ar­ba, tar­ki­me, su su­si­sie­ki­mo rei­ka­lais, įsta­ty­mų pro­jek­tų, to­dėl ir bu­vo pa­teik­tas toks įsta­ty­mo pro­jek­tas, ku­riuo bū­tų pri­ima­mas spren­di­mas Pe­ti­ci­jų ko­mi­si­jo­je per­duo­ti to­liau nag­ri­nė­ti tam tik­ram ko­mi­te­tui.<text:s/></text:p>
        <text:p text:style-name="Roman">To­kiam įsta­ty­mui siū­ly­tu­me pri­tar­ti, ta­čiau pa­tai­soms, ku­rios yra, siū­lo­me ne­pri­tar­ti, nes jos vi­sai nu­vai­ruo­ja į ša­lį – siū­lo, kad vis dėl­to nag­ri­nė­tų pa­ti Pe­ti­ci­jų ko­mi­si­ja. Siū­lau įsta­ty­mui pri­tar­ti.</text:p>
        <text:p text:style-name="Roman"><text:span text:style-name="T1179">PIRMININKAS.</text:span><text:s/>Ačiū. Nuo­mo­nę tu­ri P. Čim­ba­ras. Pra­šom.</text:p>
        <text:p text:style-name="Roman"><text:span text:style-name="T1180">P. ČIMBARAS</text:span><text:span text:style-name="T1181"><text:s/></text:span><text:span text:style-name="T1182">(</text:span><text:span text:style-name="T1183">LSDDF</text:span><text:span text:style-name="T1184">)</text:span><text:span text:style-name="T1185">. Ačiū. Ačiū, po</text:span><text:span text:style-name="T1186">­sė</text:span><text:span text:style-name="T1187">­džio pir</text:span><text:span text:style-name="T1188">­mi</text:span><text:span text:style-name="T1189">­nin</text:span><text:span text:style-name="T1190">­ke. Ko</text:span><text:span text:style-name="T1191">­mi</text:span><text:span text:style-name="T1192">­si</text:span><text:span text:style-name="T1193">­ja su</text:span><text:span text:style-name="T1194">­si</text:span><text:span text:style-name="T1195">­de</text:span><text:span text:style-name="T1196">­da iš Sei</text:span><text:span text:style-name="T1197">­mo na</text:span><text:span text:style-name="T1198">­rių, ku</text:span><text:span text:style-name="T1199">­rie tik</text:span><text:span text:style-name="T1200">­rai tu</text:span><text:span text:style-name="T1201">­ri kom</text:span><text:span text:style-name="T1202">­pe</text:span><text:span text:style-name="T1203">­ten</text:span><text:span text:style-name="T1204">­ci</text:span><text:span text:style-name="T1205">­jos ir pa</text:span><text:span text:style-name="T1206">­ta</text:span><text:span text:style-name="T1207">­rė</text:span><text:span text:style-name="T1208">­ją. Mes tik</text:span><text:span text:style-name="T1209">­rai iš</text:span><text:span text:style-name="T1210">­klau</text:span><text:span text:style-name="T1211">­so</text:span><text:span text:style-name="T1212">­me ir vi</text:span><text:span text:style-name="T1213">­sų ins</text:span><text:span text:style-name="T1214">­ti</text:span><text:span text:style-name="T1215">­tu</text:span><text:span text:style-name="T1216">­ci</text:span><text:span text:style-name="T1217">­jų. Daž</text:span><text:span text:style-name="T1218">­niau</text:span><text:span text:style-name="T1219">­siai ins</text:span><text:span text:style-name="T1220">­ti</text:span><text:span text:style-name="T1221">­tu</text:span><text:span text:style-name="T1222">­ci</text:span><text:span text:style-name="T1223">­jos tei</text:span><text:span text:style-name="T1224">­kia nuo</text:span><text:span text:style-name="T1225">­mo</text:span><text:span text:style-name="T1226">­nę ko</text:span><text:span text:style-name="T1227">­mi</text:span><text:span text:style-name="T1228">­si</text:span><text:span text:style-name="T1229">­jai, bet, kaip E. Pu</text:span><text:span text:style-name="T1230">­pi</text:span><text:span text:style-name="T1231">­nis mi</text:span><text:span text:style-name="T1232">­nė</text:span><text:span text:style-name="T1233">­jo, bū</text:span><text:span text:style-name="T1234">­na to</text:span><text:span text:style-name="T1235">­kių vai</text:span><text:span text:style-name="T1236">­ki</text:span><text:span text:style-name="T1237">­nų, ku</text:span><text:span text:style-name="T1238">­rie su</text:span><text:span text:style-name="T1239">­ge</text:span><text:span text:style-name="T1240">­ba elek</text:span><text:span text:style-name="T1241">­tro</text:span><text:span text:style-name="T1242">­ni</text:span><text:span text:style-name="T1243">­niais laiš</text:span><text:span text:style-name="T1244">­kais, lan</text:span><text:span text:style-name="T1245">­ky</text:span><text:span text:style-name="T1246">­da</text:span><text:span text:style-name="T1247">­mie</text:span><text:span text:style-name="T1248">­si Sei</text:span><text:span text:style-name="T1249">­me įti</text:span><text:span text:style-name="T1250">­kin</text:span><text:span text:style-name="T1251">­ti Sei</text:span><text:span text:style-name="T1252">­mo na</text:span><text:span text:style-name="T1253">­rius bal</text:span><text:span text:style-name="T1254">­suo</text:span><text:span text:style-name="T1255">­ti ki</text:span><text:span text:style-name="T1256">­taip. Kaip ne</text:span><text:span text:style-name="T1257">­se</text:span><text:span text:style-name="T1258">­niai iš</text:span><text:span text:style-name="T1259">­ėjo su dvi</text:span><text:span text:style-name="T1260">­ra</text:span><text:span text:style-name="T1261">­čiu, kai mes, Sei</text:span><text:span text:style-name="T1262">­mas, lei</text:span><text:span text:style-name="T1263">­do</text:span><text:span text:style-name="T1264">­me reng</text:span><text:span text:style-name="T1265">­ti pro</text:span><text:span text:style-name="T1266">­jek</text:span><text:span text:style-name="T1267">­tą, kad dvi</text:span><text:span text:style-name="T1268">­ra</text:span><text:span text:style-name="T1269">­čiu bū</text:span><text:span text:style-name="T1270">­tų ga</text:span><text:span text:style-name="T1271">­li</text:span><text:span text:style-name="T1272">­ma va</text:span><text:span text:style-name="T1273">­žiuo</text:span><text:span text:style-name="T1274">­ti per pės</text:span><text:span text:style-name="T1275">­čių</text:span><text:span text:style-name="T1276">­jų per</text:span><text:span text:style-name="T1277">­ėją, be lie</text:span><text:span text:style-name="T1278">­me</text:span><text:span text:style-name="T1279">­nių, nors vi</text:span><text:span text:style-name="T1280">­sos ins</text:span><text:span text:style-name="T1281">­ti</text:span><text:span text:style-name="T1282">­tu</text:span><text:span text:style-name="T1283">­ci</text:span><text:span text:style-name="T1284">­jos sa</text:span><text:span text:style-name="T1285">­kė prie</text:span><text:span text:style-name="T1286">­šin</text:span><text:span text:style-name="T1287">­gai. To</text:span><text:span text:style-name="T1288">­kiu at</text:span><text:span text:style-name="T1289">­ve</text:span><text:span text:style-name="T1290">­ju Sta</text:span><text:span text:style-name="T1291">­tu</text:span><text:span text:style-name="T1292">­tą bū</text:span><text:span text:style-name="T1293">­ti</text:span><text:span text:style-name="T1294">­na pa</text:span><text:span text:style-name="T1295">­pil</text:span><text:span text:style-name="T1296">­dy</text:span><text:span text:style-name="T1297">­ti, kad Sei</text:span><text:span text:style-name="T1298">­mas tik</text:span><text:span text:style-name="T1299">­rai bal</text:span><text:span text:style-name="T1300">­suo</text:span><text:span text:style-name="T1301">­da</text:span><text:span text:style-name="T1302">­mas ki</text:span><text:span text:style-name="T1303">­tą kar</text:span><text:span text:style-name="T1304">­tą rim</text:span><text:span text:style-name="T1305">­tai at</text:span><text:span text:style-name="T1306">­si</text:span><text:span text:style-name="T1307">­žvelg</text:span><text:span text:style-name="T1308">­tų į ko</text:span><text:span text:style-name="T1309">­mi</text:span><text:span text:style-name="T1310">­si</text:span><text:span text:style-name="T1311">­jos nuo</text:span><text:span text:style-name="T1312">­mo</text:span><text:span text:style-name="T1313">­nę. To</text:span><text:span text:style-name="T1314">­dėl pra</text:span><text:span text:style-name="T1315">­šau bal</text:span><text:span text:style-name="T1316">­suo</text:span><text:span text:style-name="T1317">­ti už.</text:span></text:p>
        <text:p text:style-name="Roman"><text:span text:style-name="T1318">PIRMININKAS.</text:span><text:span text:style-name="T1319"><text:s/>Ačiū. Nuo</text:span><text:span text:style-name="T1320">­mo</text:span><text:span text:style-name="T1321">­nę prieš tu</text:span><text:span text:style-name="T1322">­ri A. Sy</text:span><text:span text:style-name="T1323">­sas.</text:span></text:p>
        <text:p text:style-name="Roman"><text:span text:style-name="T1324">A. SYSAS</text:span><text:span text:style-name="T1325"><text:s/></text:span><text:span text:style-name="T1326">(</text:span><text:span text:style-name="T1327">LSDPF</text:span><text:span text:style-name="T1328">)</text:span><text:span text:style-name="T1329">. Ačiū, pir</text:span><text:span text:style-name="T1330">­mi</text:span><text:span text:style-name="T1331">­nin</text:span><text:span text:style-name="T1332">­ke. Aš ma</text:span><text:span text:style-name="T1333">­nau, kad Sei</text:span><text:span text:style-name="T1334">­mas vi</text:span><text:span text:style-name="T1335">­sa</text:span><text:span text:style-name="T1336">­da at</text:span><text:span text:style-name="T1337">­si</text:span><text:span text:style-name="T1338">­žvel</text:span><text:span text:style-name="T1339">­gia į ko</text:span><text:span text:style-name="T1340">­mi</text:span><text:span text:style-name="T1341">­te</text:span><text:span text:style-name="T1342">­tų ir ko</text:span><text:span text:style-name="T1343">­mi</text:span><text:span text:style-name="T1344">­si</text:span><text:span text:style-name="T1345">­jų nuo</text:span><text:span text:style-name="T1346">­mo</text:span><text:span text:style-name="T1347">­nę, tik vie</text:span><text:span text:style-name="T1348">­ną kar</text:span><text:span text:style-name="T1349">­tą bal</text:span><text:span text:style-name="T1350">­suo</text:span><text:span text:style-name="T1351">­ja už, ki</text:span><text:span text:style-name="T1352">­tą kar</text:span><text:span text:style-name="T1353">­tą bal</text:span><text:span text:style-name="T1354">­suo</text:span><text:span text:style-name="T1355">­ja prieš, tai yra po</text:span><text:span text:style-name="T1356">­li</text:span><text:span text:style-name="T1357">­ti</text:span><text:span text:style-name="T1358">­nio ap</text:span><text:span text:style-name="T1359">­si</text:span><text:span text:style-name="T1360">­spren</text:span><text:span text:style-name="T1361">­di</text:span><text:span text:style-name="T1362">­mo klau</text:span><text:span text:style-name="T1363">­si</text:span><text:span text:style-name="T1364">­mai. Šian</text:span><text:span text:style-name="T1365">­dien aš ma</text:span><text:span text:style-name="T1366">­čiau, kaip bu</text:span><text:span text:style-name="T1367">­vo re</text:span><text:span text:style-name="T1368">­gist</text:span><text:span text:style-name="T1369">­ruo</text:span><text:span text:style-name="T1370">­tos pa</text:span><text:span text:style-name="T1371">­tai</text:span><text:span text:style-name="T1372">­sos,</text:span><text:s/>tai yra po­nia A. Ši­rins­kie­nė kar­tu su J. Sa­ba­taus­ku pa­tei­kė, ma­no gal­va, lo­giš­ką pa­tai­są. Kaip mes da­bar pri­imi­nė­ja­me įsta­ty­mą, nors spe­cia­liai bu­vo pa­da­ry­ta, kad jis ati­tik­tų tą nor­mą, nes mes pri­si­<text:soft-page-break/>žai­si­me. Ko­mi­si­ja pri­ims spren­di­mą, Sei­mas at­mes ir pra­dė­si­me svars­ty­ti įsta­ty­mo pa­tai­sas. Pa­si­skai­ty­ki­me, ką mes da­ro­me. Aš su­pran­tu Pe­ti­ci­jų ko­mi­si­jos na­rius, ku­rie no­rė­tų sa­vo gal­vos skaus­mą per­kel­ti ki­tiems. Bet vi­si ko­mi­te­tai su­si­du­ria su pro­ble­mo­mis, ku­rias rei­kia spręs­ti.<text:s/></text:p>
        <text:p text:style-name="Roman"><text:span text:style-name="T1373">PIRMININKAS.</text:span><text:s/>Ačiū.<text:s/></text:p>
        <text:p text:style-name="Roman"><text:span text:style-name="T1374">A. SYSAS</text:span><text:span text:style-name="T1375"><text:s/></text:span><text:span text:style-name="T1376">(</text:span><text:span text:style-name="T1377">LSDPF</text:span><text:span text:style-name="T1378">)</text:span><text:span text:style-name="T1379">.<text:s/></text:span>To­dėl ir siū­lau ne­pri­tar­ti, rei­kia svars­ty­ti pa­tai­sas.<text:s/></text:p>
        <text:p text:style-name="Roman"><text:span text:style-name="T1380">PIRMININKAS.</text:span><text:s/>Ačiū, ger­bia­mas Al­gi­man­tai. Pro­ble­ma ta, kad pa­tai­sos pa­teik­tos 12 va­lan­dą, o tai rei­kė­jo pa­teik­ti prieš pri­ėmi­mą, prieš 48 va­lan­das. Mes ne­ga­li­me ki­taip elg­tis.<text:s/></text:p>
        <text:p text:style-name="Roman">Ger­bia­mi ko­le­gos, kas pri­ta­ria Pe­ti­ci­jų įsta­ty­mo pro­jek­tui<text:s/>Nr. XIIIP-3190, pra­šom bal­suo­ti už, kas ne­pri­ta­ria, bal­suo­ja ki­taip.<text:s/></text:p>
        <text:p text:style-name="Roman"/>
        <text:p text:style-name="Priemimas">Šio įsta­ty­mo pri­ėmi­mas</text:p>
        <text:p text:style-name="Roman"/>
        <text:p text:style-name="Roman">Už­si­re­gist­ra­vo 83 Sei­mo na­riai. Bal­sa­vo 82 Sei­mo na­riai: už – 45, prieš – 10, su­si­lai­kė 27. Pe­ti­ci­jų įsta­ty­mo pa­kei­ti­mo įsta­ty­mas pri­im­tas. (<text:span text:style-name="T1381">Gon</text:span><text:span text:style-name="T1382">­gas</text:span>)<text:s/></text:p>
        <text:p text:style-name="Roman"/>
        <text:p text:style-name="Laikas">14.37 val.</text:p>
        <text:p text:style-name="Roman12">Vy­riau­sy­bės įsta­ty­mo<text:s/>Nr. I-464 22 ir 35 straips­nių pa­kei­ti­mo įsta­ty­mo pro­jek­tas<text:s/>Nr. XIIIP-3471(2), Vals­ty­bės tar­ny­bos įsta­ty­mo<text:s/>Nr. VIII-1316 8, 10 ir 51 straips­nių pakei­ti­mo įsta­ty­mo pro­jek­tas<text:s/>Nr. XIIIP-3472(2),<text:span text:style-name="T1383"><text:s/>Sa</text:span><text:span text:style-name="T1384">­vi</text:span><text:span text:style-name="T1385">­val</text:span><text:span text:style-name="T1386">­dy</text:span><text:span text:style-name="T1387">­bių ad</text:span><text:span text:style-name="T1388">­mi</text:span><text:span text:style-name="T1389">­nist</text:span><text:span text:style-name="T1390">­ra</text:span><text:span text:style-name="T1391">­ci</text:span><text:span text:style-name="T1392">­nės prie</text:span><text:span text:style-name="T1393">­žiū</text:span><text:span text:style-name="T1394">­ros</text:span><text:s/>įsta­ty­mo<text:s/>Nr. VIII-730 pa­kei­ti­mo įsta­ty­mo<text:s/>Nr. XIII-1477 1 ir<text:s/>2 straips­nių pa­kei­ti­mo įstaty­mo pro­jek­tas<text:s/>Nr. XIIIP-3473(2),<text:s/><text:span text:style-name="T1395">Biu</text:span><text:span text:style-name="T1396">­dže</text:span><text:span text:style-name="T1397">­ti</text:span><text:span text:style-name="T1398">­nių įstai</text:span><text:span text:style-name="T1399">­gų įsta</text:span><text:span text:style-name="T1400">­ty</text:span><text:span text:style-name="T1401">­mo Nr. I-1113 9</text:span><text:span text:style-name="T1402">1</text:span><text:span text:style-name="T1403"><text:s/>straips</text:span><text:span text:style-name="T1404">­nio pa</text:span><text:span text:style-name="T1405">­kei</text:span><text:span text:style-name="T1406">­ti</text:span><text:span text:style-name="T1407">­mo įsta</text:span><text:span text:style-name="T1408">­ty</text:span><text:span text:style-name="T1409">­mo pro</text:span><text:span text:style-name="T1410">­jek</text:span><text:span text:style-name="T1411">­tas Nr. XIIIP-3474(2),</text:span><text:span text:style-name="T1412"><text:s/>Bu</text:span><text:span text:style-name="T1413">­hal</text:span><text:span text:style-name="T1414">­te</text:span><text:span text:style-name="T1415">­ri</text:span><text:span text:style-name="T1416">­nės ap</text:span><text:span text:style-name="T1417">­skai</text:span><text:span text:style-name="T1418">­tos įsta</text:span><text:span text:style-name="T1419">­ty</text:span><text:span text:style-name="T1420">­mo Nr. IX-574</text:span><text:s/>10<text:span text:style-name="T1421">3</text:span><text:s/>straips­nio pa­kei­ti­mo įsta­ty­mo pro­jek­tas<text:s/>Nr. XIIIP-3475(2) (<text:span text:style-name="T1422">svars</text:span><text:span text:style-name="T1423">­ty</text:span><text:span text:style-name="T1424">­mas</text:span>)</text:p>
        <text:p text:style-name="Roman"/>
        <text:p text:style-name="Roman">Ki­tas dar­bo­tvarkės klau­si­mas – Vy­riau­sy­bės įsta­ty­mo kai ku­rių straips­nių pa­kei­ti­mo įsta­ty­mo pro­jek­tas<text:s/>Nr. XIIIP-3471(2). Pra­ne­šė­ja – G. Bu­ro­kie­nė. Jį ly­din­tys pro­jek­tai<text:s/>Nr. XIIIP-3472(2),<text:s/>Nr. XIIIP-3473(2),<text:s/>Nr. XIIIP-3474(2),<text:s/>Nr. XIIIP-3475(2). Pra­šom. Svars­ty­mas.<text:s/></text:p>
        <text:p text:style-name="Roman"><text:span text:style-name="T1425">G. BUROKIENĖ</text:span><text:s/><text:span text:style-name="T1426">(</text:span><text:span text:style-name="T1427">LVŽSF</text:span><text:span text:style-name="T1428">)</text:span>. Įsta­ty­mų pro­jek­tams ko­mi­te­tas pri­ta­rė ben­dru su­ta­ri­mu, pa­to­bu­lin­tiems įsta­ty­mų pro­jek­tams, su ko­mi­te­to iš­va­do­mis.<text:s/></text:p>
        <text:p text:style-name="Roman"><text:span text:style-name="T1429">PIRMININKAS.</text:span><text:s/>Dėl vi­sų. Mes kal­ba­me ir apie ly­di­muo­sius.<text:s/></text:p>
        <text:p text:style-name="Roman"><text:span text:style-name="T1430">G. BUROKIENĖ</text:span><text:s/><text:span text:style-name="T1431">(</text:span><text:span text:style-name="T1432">LVŽSF</text:span><text:span text:style-name="T1433">)</text:span>. Dėl vi­sų, iš­sky­rus įsta­ty­mo pro­jek­tą<text:s/>Nr. XIIIP-3473, dėl jo<text:s/>mes ne­pri­ta­rė­me Sei­mo kan­ce­lia­ri­jos Tei­sės de­par­ta­men­to pa­tai­sai, bet vi­siems pri­ta­rė­me sa­vo iš­va­do­mis.<text:s/></text:p>
        <text:p text:style-name="Roman"><text:span text:style-name="T1434">PIRMININKAS.</text:span><text:s/>Ačiū. Dėl mo­ty­vų nė­ra? Ne­spė­ja mū­sų kom­piu­te­ris. Nė­ra. Ačiū. Dėl vi­so. Ga­li­me pri­tar­ti ben­dru su­ta­ri­mu vi­sam pa­ke­tui? Ačiū, pri­tar­ta. Yra no­rin­čių bal­suo­ti? Pra­šom bal­suo­ti.<text:s/></text:p>
        <text:p text:style-name="Roman">Už­si­re­gist­ra­vo 81 Sei­mo na­rys. Bal­sa­vo 81 Sei­mo na­rys: už – 71, prieš nė­ra, su­si­lai­kė 10. Po svars­ty­mo pri­tar­ta.<text:s/></text:p>
        <text:p text:style-name="Roman"/>
        <text:p text:style-name="Laikas">14.40 val.</text:p>
        <text:p text:style-name="Roman12">Ne­są­ži­nin­gos ko­mer­ci­nės veik­los var­to­to­jams drau­di­mo įsta­ty­mo<text:s/>Nr. X-1409 13, 14, 16 ir 20 straips­nių pa­kei­ti­mo įsta­ty­mo pro­jek­tas<text:s/>Nr. XIIIP-2580(2), Re­kla­mos įstatymo<text:s/>Nr. VIII-1871 24 straips­nio pa­kei­ti­mo įsta­ty­mo pro­jek­tas<text:s/>Nr. XIIIP-2581(2), Kon­ku­ren­ci­jos įsta­ty­mo<text:s/>Nr. VIII-1099 33 ir 39 straips­nių pa­kei­ti­mo įsta­ty­mo pro­jek­tas<text:s/>Nr. XIIIP-2582(2), Tei­sė­kū­ros pa­grin­dų įsta­ty­mo<text:s/>Nr. XI-2220 15 straips­nio pa­kei­ti­mo ir Įsta­ty­mo pa­pil­dy­mo 16<text:span text:style-name="T1435">1</text:span><text:s/>straips­niu įsta­ty­mo pro­jek­tas<text:s/>Nr. XIIIP-2583(2) (<text:span text:style-name="T1436">svars</text:span><text:span text:style-name="T1437">­ty</text:span><text:span text:style-name="T1438">­mas</text:span>)</text:p>
        <text:p text:style-name="Roman"/>
        <text:p text:style-name="Roman">Ki­tas pa­ke­tas – Ne­są­ži­nin­gos ko­mer­ci­nės veik­los var­to­to­jams drau­di­mo įsta­ty­mo kai ku­rių straips­nių pa­kei­ti­mo įsta­ty­mo pro­jek­tas<text:s/>Nr. XIIIP-2580, Re­kla­mos įsta­ty­mo kai ku­rių strai­ps­nių pa­kei­ti­mo įsta­ty­mo pro­jek­tas<text:s/>Nr. XIIIP-2581, Kon­ku­ren­ci­jos įsta­ty­mo kai ku­rių<text:s/><text:soft-page-break/>straips­nių pa­kei­ti­mo įsta­ty­mo pro­jek­tas<text:s/>Nr. XIIIP-2582 ir Tei­sė­kū­ros pa­grin­dų įsta­ty­mo<text:s/>Nr. XI-2220 15 straips­nio pa­kei­ti­mo ir Įsta­ty­mo pa­pil­dy­mo 16<text:span text:style-name="T1439">1</text:span><text:s/>straips­niu įsta­ty­mo pro­jek­tas<text:s/>Nr. XIIIP-2583(2).<text:span text:style-name="T1440"><text:s/>Svars</text:span><text:span text:style-name="T1441">­ty</text:span><text:span text:style-name="T1442">­mas. Pra</text:span><text:span text:style-name="T1443">­šom į tri</text:span><text:span text:style-name="T1444">­bū</text:span><text:span text:style-name="T1445">­ną pra</text:span><text:span text:style-name="T1446">­ne</text:span><text:span text:style-name="T1447">­šė</text:span><text:span text:style-name="T1448">­ją ger</text:span><text:span text:style-name="T1449">­bia</text:span><text:span text:style-name="T1450">­mą A. Kup</text:span><text:span text:style-name="T1451">­čins</text:span><text:span text:style-name="T1452">­ką. Siū</text:span><text:span text:style-name="T1453">­lau dėl vi</text:span><text:span text:style-name="T1454">­sų, jei</text:span><text:span text:style-name="T1455">­gu tu</text:span><text:span text:style-name="T1456">­ri</text:span><text:span text:style-name="T1457">­te.<text:s/></text:span></text:p>
        <text:p text:style-name="Roman"><text:span text:style-name="T1458">A. KUPČINSKAS</text:span><text:span text:style-name="T1459"><text:s/></text:span><text:span text:style-name="T1460">(</text:span><text:span text:style-name="T1461">TS-LKDF</text:span><text:span text:style-name="T1462">)</text:span><text:span text:style-name="T1463">.</text:span><text:s/>Dėl Ne­są­ži­nin­gos ko­mer­ci­nės veik­los var­to­to­jams drau­di­mo įsta­ty­mo pa­kei­ti­mo įsta­ty­mo. Ko­mi­te­tas svars­tė ir Sei­mo Kai­mo rei­ka­lų ko­mi­te­to siū­ly­mui ne­pri­ta­rė. Įver­ti­nus ki­tų įsta­ty­mų bau­dų sky­ri­mo tvar­ką, pa­ste­bė­ta, kad daž­niau­siai bau­da ski­ria­ma at­si­žvel­giant į pra­ėju­sių me­tų ben­dro­vės fi­nan­si­nes pa­ja­mas, to­dėl sie­kiant vie­no­dos bau­dų sky­ri­mo prak­ti­kos bei at­si­žvel­giant į tai, kad ty­ri­mas dėl ga­li­mai ne­są­ži­nin­gos ko­mer­ci­nės veik­los ne­trun­ka il­giau nei me­tus, ne­pri­tar­ti­na siū­ly­mui skir­ti bau­dą at­si­žvel­giant į pa­ja­mas tais me­tais, ku­riais bu­vo at­lik­ta ne­są­ži­nin­ga ko­mer­ci­nė veik­la. Ne­pri­tar­ti.<text:s/></text:p>
        <text:p text:style-name="Roman"><text:span text:style-name="T1464">PIRMININKAS.</text:span><text:s/>Dar pa­sa­ky­ki­te dėl vi­sų.<text:s/></text:p>
        <text:p text:style-name="Roman"><text:span text:style-name="T1465">A. KUPČINSKAS</text:span><text:span text:style-name="T1466"><text:s/></text:span><text:span text:style-name="T1467">(</text:span><text:span text:style-name="T1468">TS-LKDF</text:span><text:span text:style-name="T1469">)</text:span><text:span text:style-name="T1470">.</text:span><text:s/>Dėl vi­sų?<text:s/></text:p>
        <text:p text:style-name="Roman"><text:span text:style-name="T1471">PIRMININKAS.</text:span><text:s/>Taip.<text:s/></text:p>
        <text:p text:style-name="Roman"><text:span text:style-name="T1472">A. KUPČINSKAS</text:span><text:span text:style-name="T1473"><text:s/></text:span><text:span text:style-name="T1474">(</text:span><text:span text:style-name="T1475">TS-LKDF</text:span><text:span text:style-name="T1476">)</text:span><text:span text:style-name="T1477">.</text:span><text:s/>To­liau bu­vo Lie­tu­vos Res­pub­li­kos Vy­riau­sy­bės pa­siū­ly­mas. Ko­mi­te­to nuo­mo­nė – pri­tar­ti iš da­lies. Taip pat bu­vo Sei­mo Kai­mo rei­ka­lų ko­mi­te­to pa­siū­ly­mas. Ko­mi­te­to nuo­mo­nė – taip pat pri­tar­ti iš da­lies. Ir Sei­mo Tei­sės ir tei­sėt­var­kos ko­mi­te­to siū­ly­mas. Ir­gi pri­tar­ti iš da­lies.<text:s/></text:p>
        <text:p text:style-name="Roman">Dėl Re­kla­mos įsta­ty­mo<text:s/>ir­gi?</text:p>
        <text:p text:style-name="Roman"><text:span text:style-name="T1478">PIRMININKAS.</text:span><text:s/>Taip, taip.</text:p>
        <text:p text:style-name="Roman"><text:span text:style-name="T1479">A. KUPČINSKAS</text:span><text:span text:style-name="T1480"><text:s/></text:span><text:span text:style-name="T1481">(</text:span><text:span text:style-name="T1482">TS-LKDF</text:span><text:span text:style-name="T1483">)</text:span><text:span text:style-name="T1484">.</text:span><text:s/>Dėl Re­kla­mos įsta­ty­mo…<text:s/></text:p>
        <text:p text:style-name="Roman"><text:span text:style-name="T1485">PIRMININKAS.</text:span><text:s/>Dėl Re­kla­mos, Kon­ku­ren­ci­jos ir Tei­sė­kū­ros.</text:p>
        <text:p text:style-name="Roman"><text:span text:style-name="T1486">A. KUPČINSKAS</text:span><text:span text:style-name="T1487"><text:s/></text:span><text:span text:style-name="T1488">(</text:span><text:span text:style-name="T1489">TS-LKDF</text:span><text:span text:style-name="T1490">)</text:span><text:span text:style-name="T1491">.</text:span><text:s/>Taip, taip, dėl vi­sų. Ge­rai. Dėl Re­kla­mos įsta­ty­mo taip pat bu­vo Vy­riau­sy­bės pa­siū­ly­mas. Ko­mi­te­to nuo­mo­nė – pri­tar­ti iš da­lies. Sei­mo Tei­sės ir tei­sė­tvar­kos ko­mi­te­to siū­ly­mui taip pat pri­tar­ti iš da­lies.<text:s/></text:p>
        <text:p text:style-name="Roman">Dėl Kon­ku­ren­ci­jos įsta­ty­mo 33 ir 39 straips­nių pa­kei­ti­mo įsta­ty­mo Sei­mo na­rys S. Šed­ba­ras pa­tei­kė pa­siū­ly­mą, ko­mi­te­to nuo­mo­nė yra pri­tar­ti ir ati­tin­ka­mai iš­dės­ty­ti, pa­tiks­li­nant įsta­ty­mo pro­jek­to straips­nių nu­me­ra­ci­ją.</text:p>
        <text:p text:style-name="Roman">Lie­tu­vos Res­pub­li­kos Vy­riau­sy­bė taip pat pa­tei­kė siū­ly­mus. Ir­gi pri­tar­ti iš da­lies. Ir Sei­mo Tei­sės ir tei­sėt­var­kos ko­mi­te­to pa­siū­ly­mui ne­pri­tar­ti. Ben­dra Eko­no­mi­kos ko­mi­te­to nuo­mo­nė (tuoj pa­sa­ky­siu) – pri­tar­ta ben­dru su­ta­ri­mu. Tiek bū­tų.<text:s/></text:p>
        <text:p text:style-name="Roman"><text:span text:style-name="T1492">PIRMININKAS.</text:span><text:s/>Ačiū. Dėl Kon­ku­ren­ci­jos įsta­ty­mo, mes gal ne­iš­gir­do­me, jūs, at­ro­do, mi­nė­jo­te, pri­ta­rė­te.</text:p>
        <text:p text:style-name="Roman"><text:span text:style-name="T1493">A. KUPČINSKAS</text:span><text:span text:style-name="T1494"><text:s/></text:span><text:span text:style-name="T1495">(</text:span><text:span text:style-name="T1496">TS-LKDF</text:span><text:span text:style-name="T1497">)</text:span><text:span text:style-name="T1498">.</text:span><text:s/>Mi­nė­jau, dau­giau ne­tu­riu, vis­kas.<text:s/></text:p>
        <text:p text:style-name="Roman"><text:span text:style-name="T1499">PIRMININKAS.</text:span><text:s/>Pa­pil­do­mo ko­mi­te­to?</text:p>
        <text:p text:style-name="Roman"><text:span text:style-name="T1500">A. KUPČINSKAS</text:span><text:span text:style-name="T1501"><text:s/></text:span><text:span text:style-name="T1502">(</text:span><text:span text:style-name="T1503">TS-LKDF</text:span><text:span text:style-name="T1504">)</text:span><text:span text:style-name="T1505">.</text:span><text:s/>Dėl pa­pil­do­mo taip, ne­pa­mi­nė­jau.<text:s/>Ir­gi pri­tar­ta ben­dru su­tari­mu.</text:p>
        <text:p text:style-name="Roman"><text:span text:style-name="T1506">PIRMININKAS.</text:span><text:s/>Ge­rai, ačiū. Ger­bia­mie­ji, da­bar dėl pa­tai­sų. Dėl iš­va­dų ger­bia­mas S. Še­d­­ba­ras. Ar pri­sta­ty­si­te? Ko­mi­te­to nuo­mo­nė dėl Re­kla­mos ir Kon­ku­ren­ci­jos įsta­ty­mų.<text:s/></text:p>
        <text:p text:style-name="Roman"><text:span text:style-name="T1507">S. ŠEDBARAS</text:span><text:span text:style-name="T1508"><text:s/></text:span><text:span text:style-name="T1509">(</text:span><text:span text:style-name="T1510">TS-LKDF</text:span><text:span text:style-name="T1511">)</text:span><text:span text:style-name="T1512">.<text:s/></text:span>Ko­mi­te­tas kaip pa­pil­do­mas ko­mi­te­tas svars­tė šiuos pro­jek­tus 2019 m.<text:s/>ko­vo 22 d.<text:s/>ir pri­ėmė spren­di­mą iš es­mės pri­tar­ti įsta­ty­mų pro­jek­tams ir siū­ly­ti pa­grin­di­niam ko­mi­te­tui juos to­bu­lin­ti pa­gal pa­siū­ly­mus, ku­riems ko­mi­te­tas bu­vo pri­ta­ręs. Tik aš at­krei­piu dė­me­sį, kad kom­piu­te­ry­je, Sei­mo duo­me­nų ba­zė­je, šio pa­pil­do­mo ko­mi­te­to ir, man at­ro­do,<text:s/>ki­tų pa­pil­do­mų ko­mi­te­tų iš­va­dų nė­ra, nors anks­čiau vi­sa­da bū­da­vo. Yra tik pa­grin­di­nio ko­mi­te­to iš­va­dos.</text:p>
        <text:p text:style-name="Roman"><text:span text:style-name="T1513">PIRMININKAS.</text:span><text:span text:style-name="T1514"><text:s/>Ačiū. Mes iš</text:span><text:span text:style-name="T1515">­gir</text:span><text:span text:style-name="T1516">­do</text:span><text:span text:style-name="T1517">­me jū</text:span><text:span text:style-name="T1518">­sų nuo</text:span><text:span text:style-name="T1519">­mo</text:span><text:span text:style-name="T1520">­nę. Ger</text:span><text:span text:style-name="T1521">­bia</text:span><text:span text:style-name="T1522">­mas A. Sa</text:span><text:span text:style-name="T1523">­la</text:span><text:span text:style-name="T1524">­ma</text:span><text:span text:style-name="T1525">­ki</text:span><text:span text:style-name="T1526">­nas. Pra</text:span><text:span text:style-name="T1527">­šom.<text:s/></text:span></text:p>
        <text:p text:style-name="Roman"><text:span text:style-name="T1528">A. SALAMAKINAS</text:span><text:span text:style-name="T1529"><text:s/></text:span><text:span text:style-name="T1530">(</text:span><text:span text:style-name="T1531">LSDPF</text:span><text:span text:style-name="T1532">)</text:span><text:span text:style-name="T1533">.</text:span><text:span text:style-name="T1534"><text:s/>Ger</text:span><text:span text:style-name="T1535">­bia</text:span><text:span text:style-name="T1536">­mas pir</text:span><text:span text:style-name="T1537">­mi</text:span><text:span text:style-name="T1538">­nin</text:span><text:span text:style-name="T1539">­ke, ko</text:span><text:span text:style-name="T1540">­le</text:span><text:span text:style-name="T1541">­gos</text:span><text:span text:style-name="T1542">,</text:span><text:span text:style-name="T1543"><text:s/>Kai</text:span><text:span text:style-name="T1544">­mo rei</text:span><text:span text:style-name="T1545">­ka</text:span><text:span text:style-name="T1546">­lų ko</text:span><text:span text:style-name="T1547">­mi</text:span><text:span text:style-name="T1548">­te</text:span><text:span text:style-name="T1549">­tas ap</text:span><text:span text:style-name="T1550">­svars</text:span><text:span text:style-name="T1551">­tė pa</text:span><text:span text:style-name="T1552">­grin</text:span><text:span text:style-name="T1553">­di</text:span><text:span text:style-name="T1554">­nį Ne</text:span><text:span text:style-name="T1555">­są</text:span><text:span text:style-name="T1556">­ži</text:span><text:span text:style-name="T1557">­nin</text:span><text:span text:style-name="T1558">­gos kon</text:span><text:span text:style-name="T1559">­ku</text:span><text:span text:style-name="T1560">­ren</text:span><text:span text:style-name="T1561">­ci</text:span><text:span text:style-name="T1562">­jos veik</text:span><text:span text:style-name="T1563">­los įsta</text:span><text:span text:style-name="T1564">­ty</text:span><text:span text:style-name="T1565">­mą ir pri</text:span><text:span text:style-name="T1566">­ta</text:span><text:span text:style-name="T1567">­rė jam ben</text:span><text:span text:style-name="T1568">­dru su</text:span><text:span text:style-name="T1569">­ta</text:span><text:span text:style-name="T1570">­ri</text:span><text:span text:style-name="T1571">­mu.<text:s/></text:span></text:p>
        <text:p text:style-name="Roman">Dar­bo­tvarkėje pa­ra­šy­ta, kad mes tu­rė­jo­me Re­kla­mos pri­sta­ty­ti, bet ne­bu­vo­me pa­skir­ti kaip pa­pil­do­mas svars­ty­ti įsta­ty­mą.</text:p>
        <text:soft-page-break/>
        <text:p text:style-name="Roman"><text:span text:style-name="T1572">PIRMININKAS.</text:span><text:s/>Ge­rai, ačiū. Tei­sės ir tei­sėt­var­kos ko­mi­te­tas, ger­bia­ma A. Ši­rins­kie­nė. Dėl Tei­sė­kū­ros pa­grin­dų.<text:s/></text:p>
        <text:p text:style-name="Roman"><text:span text:style-name="T1573">A. ŠIRINSKIENĖ</text:span><text:s/><text:span text:style-name="T1574">(</text:span><text:span text:style-name="T1575">LVŽSF</text:span><text:span text:style-name="T1576">)</text:span>. Tei­sės ir tei­sėt­var­kos ko­mi­te­tas va­kar svars­tė mi­nė­tą įsta­ty­mo pro­jek­tą ir mes ben­dru su­ta­ri­mu pri­ta­rė­me pa­to­bu­lin­tam jo va­rian­tui ir ko­mi­te­to iš­va­dai.</text:p>
        <text:p text:style-name="Roman"><text:span text:style-name="T1577">PIRMININKAS.</text:span><text:s/>Ačiū. Dis­ku­si­jo­je nė­ra už­si­ra­šiu­sių kal­bė­ti. Dėl Ne­są­ži­nin­gos ko­mer­ci­nės veik­los var­to­to­jams drau­di­mo įsta­ty­mo<text:s/>13, 14, 16, 20 straips­nių pa­kei­ti­mo įsta­ty­mo nė­ra už­si­ra­šiu­sių kal­bė­ti. Ga­li­me pri­tar­ti ben­dru su­ta­ri­mu? Bal­suo­ja­me.</text:p>
        <text:p text:style-name="Roman">Už­si­re­gist­ra­vo 81, bal­sa­vo 81: už – 80, prieš nė­ra, su­si­lai­kė 1. Įsta­ty­mo pro­jek­tui<text:s/>Nr. XIIIP-2580(2) po svars­ty­mo pri­tar­ta.<text:s/></text:p>
        <text:p text:style-name="Roman">Re­kla­mos įsta­ty­mo 24 straips­nio pa­kei­ti­mo įsta­ty­mo pro­jek­tas. Mo­ty­vų nė­ra. Ben­dru su­ta­ri­mu ga­li­me pri­tar­ti? Ačiū, pri­tar­ta.<text:s/></text:p>
        <text:p text:style-name="Roman">Kon­ku­ren­ci­jos įsta­ty­mo 33 ir 39 straips­nių pa­kei­ti­mo įsta­ty­mo pro­jek­tas. Ger­bia­mas A. Kup­čins­kas kvie­čia­mas į tri­bū­ną. Svars­ty­si­me pa­tai­sas. Pri­sta­ty­ki­te S. Šed­ba­ro.<text:s/></text:p>
        <text:p text:style-name="Roman"><text:span text:style-name="T1578">A. KUPČINSKAS</text:span><text:span text:style-name="T1579"><text:s/></text:span><text:span text:style-name="T1580">(</text:span><text:span text:style-name="T1581">TS-LKDF</text:span><text:span text:style-name="T1582">)</text:span><text:span text:style-name="T1583">.</text:span><text:s/>Pa­kar­to­siu tur­būt.</text:p>
        <text:p text:style-name="Roman"><text:span text:style-name="T1584">PIRMININKAS.</text:span><text:s/>Ge­rai, ačiū. Ger­bia­mas Sta­sy Šed­ba­rai, pri­sta­ty­ki­te sa­vo pa­tai­są.</text:p>
        <text:p text:style-name="Roman"><text:span text:style-name="T1585">A. KUPČINSKAS</text:span><text:span text:style-name="T1586"><text:s/></text:span><text:span text:style-name="T1587">(</text:span><text:span text:style-name="T1588">TS-LKDF</text:span><text:span text:style-name="T1589">)</text:span><text:span text:style-name="T1590">.</text:span><text:s/>Ko­mi­te­tas pri­ta­rė.</text:p>
        <text:p text:style-name="Roman"><text:span text:style-name="T1591">PIRMININKAS.</text:span><text:s/>Ko­mi­te­tas pri­ta­rė, bet mes no­ri­me iš­girs­ti au­to­riaus pri­sta­ty­mą. Per mik­ro­fo­ną, mes ne­gir­di­me.<text:s/></text:p>
        <text:p text:style-name="Roman"><text:span text:style-name="T1592">S. ŠEDBARAS</text:span><text:span text:style-name="T1593"><text:s/></text:span><text:span text:style-name="T1594">(</text:span><text:span text:style-name="T1595">TS-LKDF</text:span><text:span text:style-name="T1596">)</text:span><text:span text:style-name="T1597">.</text:span><text:s/>Aš ne­ma­tau kon­so­li­duo­ta­me pro­jek­te jo­kių ma­no pa­siū­ly­mų.<text:s/></text:p>
        <text:p text:style-name="Roman"><text:span text:style-name="T1598">PIRMININKAS.</text:span><text:s/>Mes pa­duo­si­me.<text:s/></text:p>
        <text:p text:style-name="Roman"><text:span text:style-name="T1599">S. ŠEDBARAS</text:span><text:span text:style-name="T1600"><text:s/></text:span><text:span text:style-name="T1601">(</text:span><text:span text:style-name="T1602">TS-LKDF</text:span><text:span text:style-name="T1603">)</text:span><text:span text:style-name="T1604">.</text:span><text:s/>Tai kom­piu­te­ris vėl ro­do ne tą pro­jek­tą. Na, ne­svar­bu.<text:s/></text:p>
        <text:p text:style-name="Roman">Ma­no pa­siū­ly­mas yra la­bai pa­pras­tas. Tai yra su­si­ję su Tei­sė­kū­ros pa­grin­dų įsta­ty­mo pa­tai­sa, ku­rią pro­jek­to ini­cia­to­rius – pre­zi­den­tū­ra siū­lė įra­šy­ti į Tei­sė­kū­ros pa­grin­dų įsta­ty­mą. Tei­sė­kū­ros pa­grin­dų įsta­ty­mas nė­ra skir­tas to­kioms spe­cia­lioms sri­tims reg­la­men­tuo­ti, to­dėl klau­sy­mų me­tu bu­vo su­tar­ta, kad ši­tą di­de­lę nor­mą, ši­tą di­de­lį iš­var­di­ji­mą, kai rei­kia at­lik­ti nu­ma­to­mą tei­si­nio re­gu­lia­vi­mo po­vei­kio ver­ti­ni­mą, rei­kė­tų įra­šy­ti į spe­cia­lų įsta­ty­mą – Kon­ku­ren­ci­jos įsta­ty­mą, o Tei­sė­kū­ros pa­grin­dų įsta­ty­me nu­ma­ty­ti tik­tai tam tik­rą ga­li­my­bę, kad bū­tų ga­li­ma to­kį ver­ti­ni­mą at­lik­ti. Žo­džiu, iš pir­mi­nio Tei­sė­kū­ros pa­grin­dų įsta­ty­mo pro­jek­to yra per­ke­lia­ma vi­sa ši­ta len­te­lė, at­ve­jų iš­var­di­ji­mas, į Kon­ku­ren­ci­jos įsta­ty­mą. Tai yra su­de­rin­ta su vi­so­mis su­in­te­re­suo­to­mis ins­ti­tu­ci­jo­mis.<text:s/></text:p>
        <text:p text:style-name="Roman"><text:span text:style-name="T1605">PIRMININKAS.</text:span><text:s/>Ačiū. Ger­bia­mi ko­le­gos, ben­dru su­ta­ri­mu ga­li­me pri­tar­ti siū­ly­mui? Kad svars­ty­tu­me…<text:s/>Ar yra 10 Sei­mo na­rių, ku­rie… Yra. Ačiū. Ko­mi­te­to nuo­mo­nė.</text:p>
        <text:p text:style-name="Roman"><text:span text:style-name="T1606">A. KUPČINSKAS</text:span><text:s/><text:span text:style-name="T1607">(</text:span><text:span text:style-name="T1608">TS-LKDF</text:span><text:span text:style-name="T1609">)</text:span>. Pri­tar­ti.</text:p>
        <text:p text:style-name="Roman"><text:span text:style-name="T1610">PIRMININKAS.</text:span><text:s/>Pri­tar­ta. Ar ga­li­me ben­dru su­ta­ri­mu pri­tar­ti? Bet kaž­ko­dėl nė­ra už­si­ra­šiu­sių. Už­si­ra­šy­ki­te, ger­bia­mas… Mes lei­džia­me už­si­ra­šy­ti. Ge­rai.</text:p>
        <text:p text:style-name="Roman">Pra­šau, ger­bia­mas Urb­šy, jau įjun­gė­me.<text:s/></text:p>
        <text:p text:style-name="Roman"><text:span text:style-name="T1611">P. URBŠYS</text:span><text:span text:style-name="T1612"><text:s/></text:span><text:span text:style-name="T1613">(</text:span><text:span text:style-name="T1614">MSNG</text:span><text:span text:style-name="T1615">)</text:span><text:span text:style-name="T1616">.</text:span><text:s/>Aš at­si­pra­šau, ne­ga­lė­jau už­si­ra­šy­ti. Aš tik­tai no­riu at­kreip­ti Sei­mo na­rių dė­me­sį, nes iš tik­ro, at­ro­dy­tų iš pir­mo žvilgs­nio,<text:s/>yra ne­kal­tas pa­tai­sy­mas, kad at­si­ran­da tai, kad tu­ri bū­ti pa­da­ry­tas ver­ti­ni­mas, ar nė­ra pa­da­ro­mas po­vei­kis kon­ku­ren­ci­jai. Mes ne kar­tą Sei­mo sa­lė­je lau­žė­me sa­vo po­li­ti­nes ie­tis dėl to, kaip bu­vo la­bai leng­vai in­ter­pre­tuo­ja­ma, per­ke­lia­ma kon­ku­ren­ci­jos są­vo­ka bū­tent sa­vi­val­dy­bėms, ku­rios prak­tiš­kai at­lie­ka vie­šą­sias pa­slau­gas. Da­bar, kai mes įtvir­ti­na­me tą nuo­sta­tą dėl to, ar ne­da­ro po­vei­kio kon­ku­ren­ci­jai, tai mes ga­li­me su­si­dur­ti su tuo, kad ir da­bar jau yra su­dė­tin­ga sa­vi­val­dy­bėms vyk­dant vie­šą­sias pa­slau­gas or­ga­ni­zuo­ti tą ūki­nę veik­lą, man at­ro­do, čia ga­li at­si­ras­ti dar pa­pil­do­mų kliū­čių.<text:s/></text:p>
        <text:p text:style-name="Roman"><text:span text:style-name="T1617">PIRMININKAS.</text:span><text:s/>Ger­bia­mie­ji, ka­dan­gi nuo­mo­nės ski­ria­si, siū­lau bal­suo­ti dėl ger­bia­mo S. Šed­ba­ro pa­tai­sų pa­tei­ki­mo. Kas tu­ri­te ki­tą nuo­mo­nę, bal­suo­ja­te prieš, kas pri­ta­ria­te, bal­suo­ja­te už. Bal­suo­ja­me dėl S. Šed­ba­ro pa­tai­sos. Kas pri­ta­ria­te, bal­suo­ja­te taip, kas tu­ri­te ki­tą nuo­mo­nę, bal­suo­ja­te ki­taip.<text:s/></text:p>
        <text:p text:style-name="Roman">Už­si­re­gist­ra­vo 71. Bal­sa­vo 68: už – 61, prieš nė­ra, 7 su­si­lai­kė. Pa­tai­sai pri­tar­ta.<text:s/></text:p>
        <text:p text:style-name="Roman">Ir dėl Lie­tu­vos Vy­riau­sy­bės nu­ta­ri­mo. Pra­šom.</text:p>
        <text:p text:style-name="Roman"><text:span text:style-name="T1618">A. KUPČINSKAS</text:span><text:s/><text:span text:style-name="T1619">(</text:span><text:span text:style-name="T1620">TS-LKDF</text:span><text:span text:style-name="T1621">)</text:span>. Ko­mi­te­to nuo­mo­nė – pri­tar­ti iš da­lies.<text:s/></text:p>
        <text:soft-page-break/>
        <text:p text:style-name="Roman"><text:span text:style-name="T1622">PIRMININKAS.</text:span><text:s/>Dėl mo­ty­vų nė­ra už­si­ra­šiu­sių. Ga­li­me pri­tar­ti? Ačiū, pri­tar­ta ben­dru su­ta­ri­mu.</text:p>
        <text:p text:style-name="Roman"><text:span text:style-name="T1623">A. KUPČINSKAS</text:span><text:s/><text:span text:style-name="T1624">(</text:span><text:span text:style-name="T1625">TS-LKDF</text:span><text:span text:style-name="T1626">)</text:span>. Sei­mo Tei­sės ir tei­sėt­var­kos ko­mi­te­tas, ku­rio pa­siū­ly­mui ko­mi­te­tas ne­pri­ta­rė…</text:p>
        <text:p text:style-name="Roman"><text:span text:style-name="T1627">PIRMININKAS.</text:span><text:s/>Ge­rai. Ačiū. Mo­ty­vai dėl vi­so. Nė­ra. Ga­li­me ben­dru su­ta­ri­mu po svars­ty­mo pri­tar­ti? Ačiū, pri­tar­ta.<text:s/></text:p>
        <text:p text:style-name="Roman">Tei­sė­kū­ros pa­grin­dų įsta­ty­mo 15 straips­nio pa­kei­ti­mo<text:s/>įsta­ty­mo pro­jek­tas. Pra­šau. Vy­riau­sy­bės nu­ta­ri­mo<text:s/>Nr. 27…<text:s/>Ko­mi­te­to nuo­mo­nė.</text:p>
        <text:p text:style-name="Roman">A. Ši­rins­kie­nė. To­mi­li­nai, ne­truk­dy­ki­te, tu­ri su­si­kaup­ti A. Ši­rins­kie­nė. Ji tu­ri pri­sta­ty­ti Tei­sės ir tei­sėt­var­kos ko­mi­te­to iš­va­dą ir pa­siū­ly­mus.</text:p>
        <text:p text:style-name="Roman"><text:span text:style-name="T1628">A. ŠIRINSKIENĖ</text:span><text:s/><text:span text:style-name="T1629">(</text:span><text:span text:style-name="T1630">LVŽSF</text:span><text:span text:style-name="T1631">)</text:span>. Šiuo at­ve­ju Tei­sės ir tei­sėt­var­kos ko­mi­te­tas yra ap­svars­tęs Tei­sė­kū­ros pa­grin­dų įsta­ty­mo pro­jek­tą ir pri­ta­ręs jam ben­dru su­ta­ri­mu.<text:s/></text:p>
        <text:p text:style-name="Roman"><text:span text:style-name="T1632">PIRMININKAS.</text:span><text:s/>Dėl Vy­riau­sy­bės…</text:p>
        <text:p text:style-name="Roman"><text:span text:style-name="T1633">A. ŠIRINSKIENĖ</text:span><text:s/><text:span text:style-name="T1634">(</text:span><text:span text:style-name="T1635">LVŽSF</text:span><text:span text:style-name="T1636">)</text:span>. Tai ta­da ei­na­me pa­straips­niui. Jei­gu dėl 1 straips­nio, tai yra Lie­tu­vos Res­pub­li­kos Vy­riau­sy­bės pa­teik­ta iš­va­da. Mes jai pri­ta­rė­me iš da­lies ir ati­tin­ka­mai pa­to­bu­li­no­me įsta­ty­mo pro­jek­tą.<text:s/>(<text:span text:style-name="T1637">Bal</text:span><text:span text:style-name="T1638">­sai sa</text:span><text:span text:style-name="T1639">­lė</text:span><text:span text:style-name="T1640">­je</text:span>)</text:p>
        <text:p text:style-name="Roman"><text:span text:style-name="T1641">PIRMININKAS.</text:span><text:s/>Ar ga­li­me pri­tar­ti ben­dru su­ta­ri­mu dėl pri­ta­ri­mo iš da­lies? Ačiū, pri­tar­ta.<text:s/></text:p>
        <text:p text:style-name="Roman">An­tra Vy­riau­sy­bės pa­tai­sa.</text:p>
        <text:p text:style-name="Roman"><text:span text:style-name="T1642">A. ŠIRINSKIENĖ</text:span><text:s/><text:span text:style-name="T1643">(</text:span><text:span text:style-name="T1644">LVŽSF</text:span><text:span text:style-name="T1645">)</text:span>. Taip pat yra gau­ta an­tra Vy­riau­sy­bės iš­va­da, taip pat pri­tar­ta iš da­lies ir pa­teik­ta pa­to­bu­lin­ta for­mu­luo­tė.<text:s/></text:p>
        <text:p text:style-name="Roman"><text:span text:style-name="T1646">PIRMININKAS.</text:span><text:s/>Ačiū. Ga­li­me pri­tar­ti ben­dru su­ta­ri­mu? Ačiū, pri­tar­ta. Vis­kas. Ačiū. (<text:span text:style-name="T1647">Bal</text:span><text:span text:style-name="T1648">­sai sa</text:span><text:span text:style-name="T1649">­lė</text:span><text:span text:style-name="T1650">­je</text:span>) Dėl mo­ty­vų. (<text:span text:style-name="T1651">Šur</text:span><text:span text:style-name="T1652">­mu</text:span><text:span text:style-name="T1653">­lys sa</text:span><text:span text:style-name="T1654">­lė</text:span><text:span text:style-name="T1655">­je</text:span>) J. Džiu­ge­lis – už. Pra­šom.</text:p>
        <text:p text:style-name="Roman"><text:span text:style-name="T1656">J. DŽIUGELIS</text:span><text:span text:style-name="T1657"><text:s/></text:span><text:span text:style-name="T1658">(</text:span><text:span text:style-name="T1659">TS-LKDF</text:span><text:span text:style-name="T1660">)</text:span><text:span text:style-name="T1661">.<text:s/></text:span>At­si­pra­šau, ne dėl ši­to už­si­re­gist­ra­vau. At­si­sa­kau.</text:p>
        <text:p text:style-name="Roman"><text:span text:style-name="T1662">PIRMININKAS.</text:span><text:s/>Ne čia už­si­re­gist­ra­vo­te. P. Urb­šys. Ir­gi ne­tu­ri lai­ko.<text:s/></text:p>
        <text:p text:style-name="Roman">Ger­bia­mi ko­le­gos, bal­suo­ja­me.<text:s/></text:p>
        <text:p text:style-name="Roman">Už­si­re­gist­ra­vo 72, bal­sa­vo 71: už – 64, prieš – 1, su­si­lai­kė 6. Tei­sė­kū­ros pa­grin­dų įsta­ty­mui pri­tar­ta po svars­ty­mo.<text:s/></text:p>
        <text:p text:style-name="Roman"/>
        <text:p text:style-name="Laikas">14.57 val.</text:p>
        <text:p text:style-name="Roman12"><text:span text:style-name="T1663">Ke</text:span><text:span text:style-name="T1664">­lių įsta</text:span><text:span text:style-name="T1665">­ty</text:span><text:span text:style-name="T1666">­mo Nr. I-891 2 ir 20 straips</text:span><text:span text:style-name="T1667">­nių pa</text:span><text:span text:style-name="T1668">­kei</text:span><text:span text:style-name="T1669">­ti</text:span><text:span text:style-name="T1670">­mo įsta</text:span><text:span text:style-name="T1671">­ty</text:span><text:span text:style-name="T1672">­mo pro</text:span><text:span text:style-name="T1673">­jek</text:span><text:span text:style-name="T1674">­tas<text:s/></text:span>Nr. XIIIP-3282(2),<text:span text:style-name="T1675"><text:s/>Ke</text:span><text:span text:style-name="T1676">­lių prie</text:span><text:span text:style-name="T1677">­žiū</text:span><text:span text:style-name="T1678">­ros ir plėt</text:span><text:span text:style-name="T1679">­ros pro</text:span><text:span text:style-name="T1680">­gra</text:span><text:span text:style-name="T1681">­mos fi</text:span><text:span text:style-name="T1682">­nan</text:span><text:span text:style-name="T1683">­sa</text:span><text:span text:style-name="T1684">­vi</text:span><text:span text:style-name="T1685">­mo įsta</text:span><text:span text:style-name="T1686">­ty</text:span><text:span text:style-name="T1687">­mo Nr. VIII-2032 3, 5, 6, 7, 9 straips</text:span><text:span text:style-name="T1688">­nių ir 3 prie</text:span><text:span text:style-name="T1689">­do pa</text:span><text:span text:style-name="T1690">­kei</text:span><text:span text:style-name="T1691">­ti</text:span><text:span text:style-name="T1692">­mo įsta</text:span><text:span text:style-name="T1693">­ty</text:span><text:span text:style-name="T1694">­mo pro</text:span><text:span text:style-name="T1695">­jek</text:span><text:span text:style-name="T1696">­tas<text:s/></text:span>Nr. XIIIP-3283(2), Ad­mi­nist­ra­ci­nių nu­si­žen­gi­mų ko­dek­so 459 straips­nio pa­kei­ti­mo įstaty­mo pro­jek­tas<text:s/>Nr. XIIIP-3284(2) (<text:span text:style-name="T1697">svars</text:span><text:span text:style-name="T1698">­ty</text:span><text:span text:style-name="T1699">­mas</text:span>)</text:p>
        <text:p text:style-name="Roman"/>
        <text:p text:style-name="Roman">Ki­tas klau­si­mų pa­ke­tas – Ke­lių įsta­ty­mo ke­lių straips­nių pa­kei­ti­mo įsta­ty­mo pro­jek­tas<text:s/>Nr. XIIIP-3282(2), Ke­lių prie­žiū­ros ir plėt­ros pro­gra­mos fi­nan­sa­vi­mo įsta­ty­mo pa­kei­ti­mo įsta­ty­mo pro­jek­tas<text:s/>Nr. XIIIP-3283(2) ir Ad­mi­nist­ra­ci­nių nu­si­žen­gi­mų ko­dek­so 459 straips­nio pa­kei­ti­mo įsta­ty­mo pro­jek­tas<text:s/>Nr. XIIIP-3284(2). Pri­sta­to ger­bia­mas V. Ąžuo­las. Va­liaus nė­ra. Kas ga­li iš ko­mi­te­to pa­va­duo­ti V. Ąžuo­lą? At­bė­ga. Pra­šom.<text:s/></text:p>
        <text:p text:style-name="Roman">Ger­bia­mie­ji, su­si­kaup­ki­te, nes čia vi­sas įsta­ty­mų pa­kei­ti­mų pro­jek­tų blo­kas. (<text:span text:style-name="T1700">Bal</text:span><text:span text:style-name="T1701">­sai sa</text:span><text:span text:style-name="T1702">­lė</text:span><text:span text:style-name="T1703">je</text:span>) Pra­šom.</text:p>
        <text:p text:style-name="Roman"><text:span text:style-name="T1704">V. ĄŽUOLAS</text:span><text:s/><text:span text:style-name="T1705">(</text:span><text:span text:style-name="T1706">LVŽSF</text:span><text:span text:style-name="T1707">)</text:span>. Ko­mi­te­tas svars­tė mi­nė­tą įsta­ty­mo pro­jek­tą ir pri­ta­rė pa­to­bu­lin­tam įsta­ty­mo va­rian­tui ben­dru su­ta­ri­mu.<text:s/></text:p>
        <text:p text:style-name="Roman"><text:span text:style-name="T1708">PIRMININKAS.</text:span><text:s/>Taip. Dėl vi­sų tri­jų, taip? Ir dėl ly­di­mų­jų?<text:s/></text:p>
        <text:p text:style-name="Roman"><text:span text:style-name="T1709">V. ĄŽUOLAS</text:span><text:s/><text:span text:style-name="T1710">(</text:span><text:span text:style-name="T1711">LVŽSF</text:span><text:span text:style-name="T1712">)</text:span>. Taip.<text:s/></text:p>
        <text:p text:style-name="Roman"><text:span text:style-name="T1713">PIRMININKAS.</text:span><text:s/>Ir pa­pil­do­mus?<text:s/></text:p>
        <text:p text:style-name="Roman"><text:span text:style-name="T1714">V. ĄŽUOLAS</text:span><text:s/><text:span text:style-name="T1715">(</text:span><text:span text:style-name="T1716">LVŽSF</text:span><text:span text:style-name="T1717">)</text:span>. Ir pa­pil­do­mus.</text:p>
        <text:p text:style-name="Roman"><text:span text:style-name="T1718">PIRMININKAS.</text:span><text:s/>Ir Ke­lių prie­žiū­ros ir Ad­mi­nist­ra­ci­nių nu­si­žen­gi­mų, taip?</text:p>
        <text:p text:style-name="Roman"><text:span text:style-name="T1719">V. ĄŽUOLAS</text:span><text:s/><text:span text:style-name="T1720">(</text:span><text:span text:style-name="T1721">LVŽSF</text:span><text:span text:style-name="T1722">)</text:span>. Taip.</text:p>
        <text:p text:style-name="Roman"><text:span text:style-name="T1723">PIRMININKAS.</text:span><text:s/>Vi­siems pri­ta­rė­te ben­dru su­ta­ri­mu?</text:p>
        <text:soft-page-break/>
        <text:p text:style-name="Roman"><text:span text:style-name="T1724">V. ĄŽUOLAS</text:span><text:s/><text:span text:style-name="T1725">(</text:span><text:span text:style-name="T1726">LVŽSF</text:span><text:span text:style-name="T1727">)</text:span>. Taip, ben­dru su­ta­ri­mu.</text:p>
        <text:p text:style-name="Roman"><text:span text:style-name="T1728">PIRMININKAS.</text:span><text:s/>Ačiū. To­liau kaip pa­pil­do­mas…<text:s/>(<text:span text:style-name="T1729">Bal</text:span><text:span text:style-name="T1730">­sai sa</text:span><text:span text:style-name="T1731">­lė</text:span><text:span text:style-name="T1732">­je</text:span>) Dėl Ad­mi­nist­ra­ci­nių nu­si­žen­gi­mų ko­dek­so – A. Ši­rins­kie­nė. Pra­šom, ko­mi­te­to nuo­mo­nė.<text:s/></text:p>
        <text:p text:style-name="Roman"><text:span text:style-name="T1733">A. ŠIRINSKIENĖ</text:span><text:s/><text:span text:style-name="T1734">(</text:span><text:span text:style-name="T1735">LVŽSF</text:span><text:span text:style-name="T1736">)</text:span>. Tei­sės ir tei­sėt­var­kos ko­mi­te­tas, ap­svars­tęs mi­nė­tą įsta­ty­mo pro­jek­tą, ben­dru su­ta­ri­mu sa­vo po­sė­dy­je jam pri­ta­rė. Pri­ta­rė tiek ko­mi­te­to iš­va­dai, tiek pa­to­bu­lin­tam va­rian­tui.</text:p>
        <text:p text:style-name="Roman"><text:span text:style-name="T1737">PIRMININKAS.</text:span><text:s/>Ačiū.<text:s/>Dėl<text:s/>Ke­lių įsta­ty­mo pa­pil­do­mas ko­mi­te­tas bu­vo Kai­mo rei­ka­lų ko­mi­te­tas. A. Stan­či­kas yra? Pra­šom pri­sta­ty­ti.<text:s/></text:p>
        <text:p text:style-name="Roman"><text:span text:style-name="T1738">A. GAIDŽIŪNAS</text:span><text:s/><text:span text:style-name="T1739">(</text:span><text:span text:style-name="T1740">LVŽSF</text:span><text:span text:style-name="T1741">)</text:span>. Ger­bia­mie­ji Sei­mo na­riai, Kai­mo rei­ka­lų ko­mi­te­tas svars­tė. Pri­im­tas spren­di­mas – pri­tar­ti, at­si­žvel­giant į Lie­tu­vos Res­pub­li­kos Sei­mo kan­ce­lia­ri­jos Tei­sės de­par­ta­men­to iš­va­das. Bal­sa­vi­mo re­zul­ta­tai: už – 5, prieš ir su­si­lai­kiu­sių nė­ra.<text:s/></text:p>
        <text:p text:style-name="Roman"><text:span text:style-name="T1742">PIRMININKAS.</text:span><text:s/>Ačiū. Dėl Ke­lių prie­žiū­ros pro­gra­mos fi­nan­sa­vi­mo – ir­gi Kai­mo rei­ka­lų ko­mi­te­tas kaip pa­pil­do­mas. Ar ga­lė­tu­mė­te, ko­le­ga, dar pri­sta­ty­ti? Pra­šom pri­sta­ty­ti. Ger­bia­mas Gai­džiū­nai, pri­sta­ty­ki­te ko­mi­te­to nuo­mo­nę ir dėl Ke­lių prie­žiū­ros ir plėt­ros pro­gra­mos įsta­ty­mo. (<text:span text:style-name="T1743">Bal</text:span><text:span text:style-name="T1744">­sai sa</text:span><text:span text:style-name="T1745">­lė</text:span><text:span text:style-name="T1746">­je</text:span>) Taip. Pro­jek­tas<text:s/>Nr. XIIIP-3283.<text:s/></text:p>
        <text:p text:style-name="Roman"><text:span text:style-name="T1747">A. GAIDŽIŪNAS</text:span><text:s/><text:span text:style-name="T1748">(</text:span><text:span text:style-name="T1749">LVŽSF</text:span><text:span text:style-name="T1750">)</text:span>. Kai­mo rei­ka­lų ko­mi­te­to spren­di­mas – pri­tar­ti at­si­žvel­giant į Sei­mo kan­ce­lia­ri­jos Tei­sės de­par­ta­men­to iš­va­das. Bal­sa­vi­mo re­zul­ta­tai: už – 5, su­si­lai­kiu­sių ir prieš ne­bu­vo.<text:s/></text:p>
        <text:p text:style-name="Roman"><text:span text:style-name="T1751">PIRMININKAS.</text:span><text:s/>Ačiū. Ad­mi­nist­ra­ci­nių nu­si­žen­gi­mų ko­dek­sas. Pa­pil­do­mas ko­mi­te­tas – Biu­dže­to ir fi­nan­sų ko­mi­te­tas. V. Ąžuo­las pri­sta­tė kar­tu.<text:s/></text:p>
        <text:p text:style-name="Roman">Ger­bia­mi ko­le­gos, dis­ku­tuo­ti nė­ra no­rin­čių, pa­tai­sų nė­ra. Mo­ty­vai dėl vi­so? Nė­ra. Bal­suo­ja­me.<text:s/></text:p>
        <text:p text:style-name="Roman">Už­si­re­gist­ra­vo 68 Sei­mo na­riai. Bal­sa­vo 68 Sei­mo na­riai: už – 67, prieš nė­ra, su­si­lai­kė 1. Po svars­ty­mo pri­tar­ta.<text:s/></text:p>
        <text:p text:style-name="Roman"/>
        <text:p text:style-name="Laikas">15.02 val.</text:p>
        <text:p text:style-name="Roman12">Ke­lių prie­žiū­ros ir plėt­ros pro­gra­mos fi­nan­sa­vi­mo įsta­ty­mo VIII-2032 9 straips­nio pa­kei­ti­mo įsta­ty­mo pro­jek­tas<text:s/>Nr. XIIIP-2300 (<text:span text:style-name="T1752">svars</text:span><text:span text:style-name="T1753">­ty</text:span><text:span text:style-name="T1754">­mas</text:span>)</text:p>
        <text:p text:style-name="Roman"/>
        <text:p text:style-name="Roman">Ki­tas – Ke­lių prie­žiū­ros ir plėt­ros pro­gra­mos fi­nan­sa­vi­mo įsta­ty­mo 9 straips­nio pa­kei­ti­mo įsta­ty­mo pro­jek­tas<text:s/>Nr. XIIIP-2300. Pri­sta­to ger­bia­mas A. Pa­lio­nis.<text:s/></text:p>
        <text:p text:style-name="Roman"><text:span text:style-name="T1755">A. PALIONIS</text:span><text:span text:style-name="T1756"><text:s/></text:span><text:span text:style-name="T1757">(</text:span><text:span text:style-name="T1758">LSDDF</text:span><text:span text:style-name="T1759">)</text:span><text:span text:style-name="T1760">.<text:s/></text:span>Ačiū, po­sė­džio pir­mi­nin­ke. Sei­mo Biu­dže­to ir fi­nan­sų ko­mi­te­tas svars­tė mi­nė­tą įsta­ty­mo pro­jek­tą ir siū­lo įsta­ty­mo pro­jek­tą at­mes­ti, nes ko­mi­te­tas pri­ta­rė ką tik po svars­ty­mo pri­tar­tam įsta­ty­mo pro­jek­tui<text:s/>Nr. XIIIP-3283 ir Lie­tu­vos Res­pub­li­kos Vy­riau­sy­bės nu­ta­ri­me iš­dės­ty­tiems ar­gu­men­tams. Pri­tar­ta ben­dru su­ta­ri­mu.<text:s/></text:p>
        <text:p text:style-name="Roman"><text:span text:style-name="T1761">PIRMININKAS.</text:span><text:s/>Ačiū už pri­sta­ty­mą. No­ri kal­bė­ti ger­bia­mas J. Džiu­ge­lis. Mo­ty­vai už. Pra­šom.</text:p>
        <text:p text:style-name="Roman"><text:span text:style-name="T1762">J. DŽIUGELIS</text:span><text:span text:style-name="T1763"><text:s/></text:span><text:span text:style-name="T1764">(</text:span><text:span text:style-name="T1765">TS-LKDF</text:span><text:span text:style-name="T1766">)</text:span><text:span text:style-name="T1767">. Dė</text:span><text:span text:style-name="T1768">­ko</text:span><text:span text:style-name="T1769">­ju. Ger</text:span><text:span text:style-name="T1770">­bia</text:span><text:span text:style-name="T1771">­mi ko</text:span><text:span text:style-name="T1772">­le</text:span><text:span text:style-name="T1773">­gos, iš tie</text:span><text:span text:style-name="T1774">­sų aš kal</text:span><text:span text:style-name="T1775">­bu už, nes yra to</text:span><text:span text:style-name="T1776">­kia pa</text:span><text:span text:style-name="T1777">­ra</text:span><text:span text:style-name="T1778">­dok</text:span><text:span text:style-name="T1779">­sa</text:span><text:span text:style-name="T1780">­li si</text:span><text:span text:style-name="T1781">­tu</text:span><text:span text:style-name="T1782">­a</text:span><text:span text:style-name="T1783">­ci</text:span><text:span text:style-name="T1784">­ja. Ma</text:span><text:span text:style-name="T1785">­no įsta</text:span><text:span text:style-name="T1786">­ty</text:span><text:span text:style-name="T1787">­mo pro</text:span><text:span text:style-name="T1788">­jek</text:span><text:span text:style-name="T1789">­tas bu</text:span><text:span text:style-name="T1790">­vo re</text:span><text:span text:style-name="T1791">­gist</text:span><text:span text:style-name="T1792">­ruo</text:span><text:span text:style-name="T1793">­tas per</text:span><text:span text:style-name="T1794">­nai ge</text:span><text:span text:style-name="T1795">­gu</text:span><text:span text:style-name="T1796">­žės mė</text:span><text:span text:style-name="T1797">­ne</text:span><text:span text:style-name="T1798">­sį. Po pa</text:span><text:span text:style-name="T1799">­tei</text:span><text:span text:style-name="T1800">­ki</text:span><text:span text:style-name="T1801">­mo bu</text:span><text:span text:style-name="T1802">­vo pri</text:span><text:span text:style-name="T1803">­tar</text:span><text:span text:style-name="T1804">­ta ir bu</text:span><text:span text:style-name="T1805">­vo lauk</text:span><text:span text:style-name="T1806">­ta Vy</text:span><text:span text:style-name="T1807">­riau</text:span><text:span text:style-name="T1808">­sy</text:span><text:span text:style-name="T1809">­bės iš</text:span><text:span text:style-name="T1810">­va</text:span><text:span text:style-name="T1811">­dos. Da</text:span><text:span text:style-name="T1812">­bar mes ką tik pri</text:span><text:span text:style-name="T1813">­ta</text:span><text:span text:style-name="T1814">­rė</text:span><text:span text:style-name="T1815">­me prieš tai esan</text:span><text:span text:style-name="T1816">­tiems įsta</text:span><text:span text:style-name="T1817">­ty</text:span><text:span text:style-name="T1818">­mų pro</text:span><text:span text:style-name="T1819">­jek</text:span><text:span text:style-name="T1820">­tams, ku</text:span><text:span text:style-name="T1821">­rie bu</text:span><text:span text:style-name="T1822">­vo tei</text:span><text:span text:style-name="T1823">­kia</text:span><text:span text:style-name="T1824">­mi Su</text:span><text:span text:style-name="T1825">­si</text:span><text:span text:style-name="T1826">­sie</text:span><text:span text:style-name="T1827">­ki</text:span><text:span text:style-name="T1828">­mo mi</text:span><text:span text:style-name="T1829">­nis</text:span><text:span text:style-name="T1830">­te</text:span><text:span text:style-name="T1831">­ri</text:span><text:span text:style-name="T1832">­jos šių me</text:span><text:span text:style-name="T1833">­tų pa</text:span><text:span text:style-name="T1834">­va</text:span><text:span text:style-name="T1835">­sa</text:span><text:span text:style-name="T1836">­rį. Tai reiš</text:span><text:span text:style-name="T1837">­kia, kad vėl au</text:span><text:span text:style-name="T1838">­to</text:span><text:span text:style-name="T1839">­rys</text:span><text:span text:style-name="T1840">­tės pa</text:span><text:span text:style-name="T1841">­ė</text:span><text:span text:style-name="T1842">­mi</text:span><text:span text:style-name="T1843">­mas.<text:s/></text:span></text:p>
        <text:p text:style-name="P1844">Iš tik­rų­jų aš la­bai džiau­giuo­si, kad ne­įga­lie­siems bus pa­ge­rin­tos są­ly­gos per­si­kel­ti į vie­ną gra­žiau­sių Lie­tu­vos kam­pe­lių. Bet tie­siog ne­la­bai gra­žu pla­gi­juo­ti, ypač mi­nis­te­ri­jai, to­kius pro­jek­tus. Be abe­jo, aš kvie­čiu pri­tar­ti var­dan vie­šo­jo in­te­re­so ir ne­įga­lių­jų in­te­re­sų. Bet kvie­čiu<text:s/>val­dan­čiuo­sius ne­už­si­im­ti to­kiais žai­di­mais. Ačiū.<text:s/></text:p>
        <text:p text:style-name="Roman"><text:span text:style-name="T1845">PIRMININKAS.</text:span><text:span text:style-name="T1846"><text:s/>Ačiū. Ger</text:span><text:span text:style-name="T1847">­bia</text:span><text:span text:style-name="T1848">­mi ko</text:span><text:span text:style-name="T1849">­le</text:span><text:span text:style-name="T1850">­gos, Jus</text:span><text:span text:style-name="T1851">­tas iš</text:span><text:span text:style-name="T1852">­sa</text:span><text:span text:style-name="T1853">­miai mums pri</text:span><text:span text:style-name="T1854">­sta</text:span><text:span text:style-name="T1855">­tė. Gal ga</text:span><text:span text:style-name="T1856">­li</text:span><text:span text:style-name="T1857">­me pri</text:span><text:span text:style-name="T1858">­tar</text:span><text:span text:style-name="T1859">­ti ben</text:span><text:span text:style-name="T1860">­dru su</text:span><text:span text:style-name="T1861">­ta</text:span><text:span text:style-name="T1862">­ri</text:span><text:span text:style-name="T1863">­mu ko</text:span><text:span text:style-name="T1864">­mi</text:span><text:span text:style-name="T1865">­te</text:span><text:span text:style-name="T1866">­to siū</text:span><text:span text:style-name="T1867">­ly</text:span><text:span text:style-name="T1868">­mui at</text:span><text:span text:style-name="T1869">­mes</text:span><text:span text:style-name="T1870">­ti? Ačiū, pri</text:span><text:span text:style-name="T1871">­tar</text:span><text:span text:style-name="T1872">­ta.<text:s/></text:span></text:p>
        <text:p text:style-name="P1873"/>
        <text:soft-page-break/>
        <text:p text:style-name="Laikas">15.03 val.</text:p>
        <text:p text:style-name="Roman12">Elek­tros ener­ge­ti­kos sis­te­mos in­teg­ra­ci­jos į Eu­ro­pos elek­tros ener­ge­ti­kos sis­te­mas įsta­ty­mo<text:s/>Nr. XI-2052 pa­kei­ti­mo įsta­ty­mo pro­jek­tas<text:s/>Nr. XIIIP-3392(2),<text:s/>Elek­tros energeti­kos įsta­ty­mo<text:s/>Nr. VIII-1881 2, 20, 67, 68, 69, 71 ir 72 straips­nių pa­kei­ti­mo įstatymo projek­tas<text:s/><text:span text:style-name="T1874">Nr. </text:span><text:span text:style-name="T1875">XIIIP-</text:span>3393(2) (<text:span text:style-name="T1876">svars</text:span><text:span text:style-name="T1877">­ty</text:span><text:span text:style-name="T1878">­mas</text:span>)</text:p>
        <text:p text:style-name="P1879"/>
        <text:p text:style-name="Roman"><text:span text:style-name="T1880">Ki</text:span><text:span text:style-name="T1881">­tas –<text:s/></text:span>Elek­tros ener­ge­ti­kos sis­te­mos in­teg­ra­ci­jos į Eu­ro­pos elek­tros ener­ge­ti­kos sis­te­mas įsta­ty­mo pa­kei­ti­mo įsta­ty­mo pro­jek­tas<text:s/>Nr. XIIIP-3392. Pra­ne­šė­jas – ger­bia­mas D. Krei­vys. Pra­šom.<text:s/></text:p>
        <text:p text:style-name="Roman"><text:span text:style-name="T1882">D. KREIVYS</text:span><text:span text:style-name="T1883"><text:s/></text:span><text:span text:style-name="T1884">(</text:span><text:span text:style-name="T1885">TS-LKDF</text:span><text:span text:style-name="T1886">)</text:span><text:span text:style-name="T1887">. Ben</text:span><text:span text:style-name="T1888">­dra ko</text:span><text:span text:style-name="T1889">­mi</text:span><text:span text:style-name="T1890">­te</text:span><text:span text:style-name="T1891">­to iš</text:span><text:span text:style-name="T1892">­va</text:span><text:span text:style-name="T1893">­da yra pri</text:span><text:span text:style-name="T1894">­tar</text:span><text:span text:style-name="T1895">­ti įsta</text:span><text:span text:style-name="T1896">­ty</text:span><text:span text:style-name="T1897">­mo pro</text:span><text:span text:style-name="T1898">­jek</text:span><text:span text:style-name="T1899">­tui. Ben</text:span><text:span text:style-name="T1900">­dru su</text:span><text:span text:style-name="T1901">­ta</text:span><text:span text:style-name="T1902">­ri</text:span><text:span text:style-name="T1903">­mu.<text:s/></text:span></text:p>
        <text:p text:style-name="Roman"><text:span text:style-name="T1904">PIRMININKAS.</text:span><text:span text:style-name="T1905"><text:s/>Ačiū. Pa</text:span><text:span text:style-name="T1906">­pil</text:span><text:span text:style-name="T1907">­do</text:span><text:span text:style-name="T1908">­mas ko</text:span><text:span text:style-name="T1909">­mi</text:span><text:span text:style-name="T1910">­te</text:span><text:span text:style-name="T1911">­tas bu</text:span><text:span text:style-name="T1912">­vo</text:span><text:span text:style-name="T1913">…</text:span><text:span text:style-name="T1914"><text:s/>At</text:span><text:span text:style-name="T1915">­si</text:span><text:span text:style-name="T1916">­pra</text:span><text:span text:style-name="T1917">­šau, ko</text:span><text:span text:style-name="T1918">­mi</text:span><text:span text:style-name="T1919">­si</text:span><text:span text:style-name="T1920">­ja. Ar yra iš Ener</text:span><text:span text:style-name="T1921">­ge</text:span><text:span text:style-name="T1922">­ti</text:span><text:span text:style-name="T1923">­kos</text:span><text:span text:style-name="T1924"><text:s/></text:span><text:span text:style-name="T1925">ko</text:span><text:span text:style-name="T1926">­mi</text:span><text:span text:style-name="T1927">­si</text:span><text:span text:style-name="T1928">­jos? Pra</text:span><text:span text:style-name="T1929">­šom.<text:s/></text:span></text:p>
        <text:p text:style-name="Roman"><text:span text:style-name="T1930">D. KREIVYS</text:span><text:span text:style-name="T1931"><text:s/></text:span><text:span text:style-name="T1932">(</text:span><text:span text:style-name="T1933">TS-LKDF</text:span><text:span text:style-name="T1934">)</text:span><text:span text:style-name="T1935">. Aš esu ir Ener</text:span><text:span text:style-name="T1936">­ge</text:span><text:span text:style-name="T1937">­ti</text:span><text:span text:style-name="T1938">­kos ko</text:span><text:span text:style-name="T1939">­mi</text:span><text:span text:style-name="T1940">­si</text:span><text:span text:style-name="T1941">­jos na</text:span><text:span text:style-name="T1942">­rys. Taip pat bu</text:span><text:span text:style-name="T1943">­vo pri</text:span><text:span text:style-name="T1944">­tar</text:span><text:span text:style-name="T1945">­ta įsta</text:span><text:span text:style-name="T1946">­ty</text:span><text:span text:style-name="T1947">­mo pro</text:span><text:span text:style-name="T1948">­jek</text:span><text:span text:style-name="T1949">­tui ben</text:span><text:span text:style-name="T1950">­dru su</text:span><text:span text:style-name="T1951">­ta</text:span><text:span text:style-name="T1952">­ri</text:span><text:span text:style-name="T1953">­mu.<text:s/></text:span></text:p>
        <text:p text:style-name="Roman"><text:span text:style-name="T1954">PIRMININKAS.</text:span><text:span text:style-name="T1955"><text:s/>Ačiū. Dis</text:span><text:span text:style-name="T1956">­ku</text:span><text:span text:style-name="T1957">­si</text:span><text:span text:style-name="T1958">­jo</text:span><text:span text:style-name="T1959">­je no</text:span><text:span text:style-name="T1960">­ri da</text:span><text:span text:style-name="T1961">­ly</text:span><text:span text:style-name="T1962">­vau</text:span><text:span text:style-name="T1963">­ti pats D. Krei</text:span><text:span text:style-name="T1964">­vys. Pra</text:span><text:span text:style-name="T1965">­šom. Ak</text:span><text:span text:style-name="T1966">­ty</text:span><text:span text:style-name="T1967">­vus, iš vi</text:span><text:span text:style-name="T1968">­sų tri</text:span><text:span text:style-name="T1969">­bū</text:span><text:span text:style-name="T1970">­nų.<text:s/></text:span></text:p>
        <text:p text:style-name="Roman"><text:span text:style-name="T1971">D. KREIVYS</text:span><text:span text:style-name="T1972"><text:s/></text:span><text:span text:style-name="T1973">(</text:span><text:span text:style-name="T1974">TS-LKDF</text:span><text:span text:style-name="T1975">)</text:span><text:span text:style-name="T1976">.<text:s/></text:span>Ger­bia­mi ko­le­gos, no­rė­čiau at­kreip­ti dė­me­sį į įsta­ty­mą, ku­rį mes pri­ima­me šian­dien. Tai yra, be abe­jo­nės, vie­nas svar­biau­sių šios se­si­jos įsta­ty­mų, nors jis ei­na ty­liai, be di­de­lio triukš­mo. Tai yra Lie­tu­vos elek­tros ener­ge­ti­kos sis­te­mos sin­chro­ni­za­ci­jos su Va­ka­rų Eu­ro­pos ener­ge­ti­kos sis­te­ma įsta­ty­mas. Ko­dėl jis yra toks svar­bus? Pir­miau­sia to­dėl, kad nuo elek­tros pri­klau­so tiek mū­sų ša­lies gy­ven­to­jų ge­ro­vė, tiek mū­sų ša­lies eko­no­mi­ka, tiek efek­ty­vus vals­ty­bės val­dy­mas, o iš­kas­ti­nio ku­ro nau­do­ji­mas to­liau ma­žė­ja. Elek­tro­mo­bi­liai to­liau iš­stu­mi­a iš­kas­ti­nį ku­rą. Tai­gi elek­tros po­rei­kis augs be­veik 30 %. Taip pat no­riu at­kreip­ti dė­me­sį, kad Lie­tu­vos ener­ge­ti­kos sis­te­ma te­bė­ra Ru­si­jos<text:s/>bendros ener­ge­ti­kos sis­te­mos da­lis. Ji yra val­do­ma iki šios die­nos iš Mask­vos. Jos pa­ti­ki­mą dar­bą už­tik­ri­na<text:s/>bendros sis­te­mos dis­pe­če­ri­nė Mask­vo­je, o mū­sų daž­nį re­gu­liuo­ja Vol­gos hid­ro­e­lek­tri­nių kas­ka­das. Esa­me su­sais­ty­ti va­di­na­mą­ja BRELLʼo su­tar­ti­mi, pri­va­lo­me vyk­dy­ti jo­je ir jos kon­fi­den­cia­liuo­se prie­duo­se nu­ma­ty­tus įvai­rius rei­ka­la­vi­mus. Ne­ga­li­me keis­ti sa­vo sis­te­mos pa­ra­met­rų, ne­ga­li­me at­skleis­ti jo­kių de­ta­lių apie mū­sų sis­te­mą tre­čio­sioms ša­lims.<text:s/></text:p>
        <text:p text:style-name="Roman">Tai­gi to­kia pa­dė­tis tam­pa vi­siš­kai ne­pa­ten­ki­na­ma ener­ge­ti­nio sau­gu­mo ir mū­sų ne­pri­klau­so­my­bės sau­gu­mo po­žiū­riu, ypač po to, kai prieš ke­le­tą sa­vai­čių Ru­si­ja at­li­ko Ka­ra­liau­čiaus sri­ties ne­pri­klau­so­mo ener­ge­ti­kos sis­te­mos vei­ki­mo ban­dy­mą ir už­si­tik­ri­no, kad ga­li­my­bę mus at­jung­ti nuo BRELLʼo žie­do…<text:s/>tuo bū­du iš­ves­da­ma mū­sų vi­sos elek­tros ener­ge­ti­kos sis­te­mą iš ri­kiuo­tės. De­ja, mū­sų ener­ge­ti­kos sis­te­ma nė­ra tam pa­reng­ta. Pir­miau­sia ga­li­me<text:s/>„pa­dė­ko­ti“ mū­sų bro­liams es­tams, ku­rie at­si­sa­kė dar prieš Ka­ra­liau­čiaus ban­dy­mą kar­tu vyk­dy­ti ne­pri­klau­so­mo Bal­ti­jos ša­lių vei­ki­mo ban­dy­mą. Ge­rai, kad mū­sų sis­te­mos ope­ra­to­rius „Lit­grid“ at­li­ko da­li­nį ne­pri­klau­so­mo vei­ki­mo ban­dy­mą, ku­ris bu­vo vi­sai ne­blo­gas, jis lei­džia teig­ti, kad mes ga­lė­tu­me at­si­lai­ky­ti, jei­gu bū­tų ata­kuo­ja­mi mū­sų elek­tros ener­ge­ti­kos tin­klai.<text:s/></text:p>
        <text:p text:style-name="Roman">Tuo pa­čiu me­tu, ne­bū­da­mi pri­si­jun­gę prie Va­ka­rų ener­ge­ti­kos sis­te­mos, mes ne­tu­rė­si­me re­a­lios ga­li­my­bės už­kirs­ti ke­lią Ast­ra­vo pa­ga­mi­na­mai elek­trai ati­te­kė­ti į mū­sų ša­lį. Be to, ši nau­ja re­dak­ci­ja, Sin­chro­ni­za­ci­jos įsta­ty­mo, ku­ris bu­vo pri­im­tas 2012 me­tais, re­dak­ci­ja leis už­tik­rin­ti de­ra­mą tem­pą ir ja­me nu­ma­ty­ta dau­gy­bė ge­rų da­ly­kų, to­kių kaip vals­ty­bi­nės svar­bos pro­jek­to su­tei­ki­mas šiam pro­jek­tui, nu­sta­ty­tos elek­tros ener­ge­ti­kos sis­te­mų sin­chro­ni­za­vi­mo or­ga­ni­za­ci­nės są­ly­gos, fi­nan­sa­vi­mo są­ly­gos, te­ri­to­ri­jų pla­na­vi­mo su­pap­ras­tin­tos pro­ce­dū­ros ir ki­ti da­ly­kai.<text:s/></text:p>
        <text:p text:style-name="Roman">Taip pat pa­si­nau­do­da­mas pro­ga aš no­rė­čiau pa­dė­ko­ti Ener­ge­ti­kos mi­nis­te­ri­jai ir elek­tros ener­ge­ti­kos įmo­nių va­do­vy­bei tiek dėl nau­jos šio įsta­ty­mo re­dak­ci­jos, tiek dėl pas­ta­ruo­ju me­tu at­lik­tų svar­bių dar­bų. To­dėl kvie­čiu vi­sus pa­rem­ti šį la­bai svar­bų įsta­ty­mą ir bal­suo­ti už.<text:s/></text:p>
        <text:soft-page-break/>
        <text:p text:style-name="P1977"><text:span text:style-name="T1978">PIRMININKAS.</text:span><text:s/>Ačiū. Dar no­ri dis­ku­si­jo­je da­ly­vau­ti K. Ma­siu­lis.</text:p>
        <text:p text:style-name="P1979"><text:span text:style-name="T1980">K. MASIULIS</text:span><text:span text:style-name="T1981"><text:s/></text:span><text:span text:style-name="T1982">(</text:span><text:span text:style-name="T1983">TS-LKDF</text:span><text:span text:style-name="T1984">)</text:span><text:span text:style-name="T1985">. Ger</text:span><text:span text:style-name="T1986">­bia</text:span><text:span text:style-name="T1987">­mi ko</text:span><text:span text:style-name="T1988">­le</text:span><text:span text:style-name="T1989">­gos, ne</text:span><text:span text:style-name="T1990">­daž</text:span><text:span text:style-name="T1991">­nai mes čia svars</text:span><text:span text:style-name="T1992">­to</text:span><text:span text:style-name="T1993">­me stra</text:span><text:span text:style-name="T1994">­te</text:span><text:span text:style-name="T1995">­gi</text:span><text:span text:style-name="T1996">­nės svar</text:span><text:span text:style-name="T1997">­bos pro</text:span><text:span text:style-name="T1998">­jek</text:span><text:span text:style-name="T1999">­tus, ku</text:span><text:span text:style-name="T2000">­rie le</text:span><text:span text:style-name="T2001">­mia vals</text:span><text:span text:style-name="T2002">­ty</text:span><text:span text:style-name="T2003">­bės rai</text:span><text:span text:style-name="T2004">­dą il</text:span><text:span text:style-name="T2005">­gu lai</text:span><text:span text:style-name="T2006">­ko</text:span><text:span text:style-name="T2007">­tar</text:span><text:span text:style-name="T2008">­piu.</text:span><text:span text:style-name="T2009"><text:s/></text:span><text:span text:style-name="T2010">Vi</text:span><text:span text:style-name="T2011">­si ener</text:span><text:span text:style-name="T2012">­ge</text:span><text:span text:style-name="T2013">­ti</text:span><text:span text:style-name="T2014">­kos<text:s/></text:span>stra­te­gi­niai įsta­ty­mai yra be ga­lo svar­būs, le­mian­tys Lie­tu­vos žmo­nių gy­ve­ni­mą ir jų bui­tį. Tai yra in­stru­men­tas Lie­tu­vą šan­ta­žuo­ti ir mus spaus­ti. Mes ga­li­me ge­rai pri­si­min­ti, kai bu­vo blo­ka­da, ener­ge­ti­nė blo­ka­da ir lie­tu­viai ša­lo būs­tuo­se, tai vei­kė žmo­nių nuo­tai­kas. Mes ga­li­me pri­si­min­ti, kai nu­sto­jo te­kė­ti naf­ta „Druž­bos“ naf­to­tie­kiu, lai­mei, mes pa­si­sta­tė­me ter­mi­na­lą. Mes la­bai ge­rai ži­no­me, ko­kią kai­ną mo­kė­jo­me už du­jas, kol ne­tu­rė­jo­me su­skys­tin­tų du­jų ter­mi­na­lo. Tos kai­nos bu­vo ly­giai taip pat po­li­ti­nės ir žmo­nės, ir įmo­nės per­mo­kė­da­vo už ener­ge­ti­nius iš­tek­lius.<text:s/></text:p>
        <text:p text:style-name="Roman">Da­bar li­kęs pas­ku­ti­nis ener­ge­ti­nis in­stru­men­tas, nuo ku­rio mes ir­gi esa­me la­bai pri­klau­so­mi nuo Ru­si­jos. Tai vi­sa elek­tros sis­te­ma ir vi­sų pir­ma daž­nis. Tech­niš­kai ne­pa­si­kaus­čiu­siems žmo­nėms at­ro­do, kad čia yra nie­kai, bet iš tik­ro, jei­gu su­trik­tų 50 her­cų daž­nio pa­lai­ky­mo sis­te­ma, tai Lie­tu­vo­je už­ges­tų pra­mo­nė, su­sto­tų vi­sas mū­sų gy­ve­ni­mas. Il­gą lai­ką bu­vo taip vis­kas or­ga­ni­zuo­ta, kad su­trik­dy­ti mū­sų gy­ve­ni­mo Ru­si­ja ne­ga­lė­jo, ne­su­trik­džiu­si elek­t­ros sis­te­mos sa­vo ša­ly­je. Da­bar ji yra fak­tiš­kai jau tiek pa­si­ren­gu­si, kad ga­lė­tų mus šan­ta­žuo­ti ar­ba su­da­ry­ti di­de­lių keb­lu­mų Lie­tu­vos elek­tros ener­ge­ti­kos sis­te­mai. Tu­ri­me ženg­ti pas­ku­tinius ir svar­bius žings­nius, ku­rie leis­tų mums pri­si­jung­ti prie Va­ka­rų ener­ge­ti­nės sis­te­mos, prie daž­nio sis­te­mos. Ši­tie įsta­ty­mai yra stra­te­gi­niai, la­bai svar­būs, svei­ki­nu Vy­riau­sy­bę juos pa­ren­gus.</text:p>
        <text:p text:style-name="Roman"><text:span text:style-name="T2015">PIRMININKAS.</text:span><text:s/>Ačiū. Da­bar dėl pa­tai­sų. Ger­bia­mas D. Krei­vys tei­kė pa­tai­sas ir ko­mi­te­tas iš da­lies pri­ta­rė. Ar no­rė­tu­mė­te kal­bė­ti, kad pa­ten­kin­tas? Pa­ten­kin­tas. La­bai ačiū. Mes ga­li­me ben­dru su­ta­ri­mu pri­tar­ti? Dė­kui, pri­tar­ta. Apie pa­tai­sas kal­bė­jo­me. Da­bar po svars­ty­mo dėl vi­so. No­ri D. Krei­vys. Pra­šom.</text:p>
        <text:p text:style-name="Roman"><text:span text:style-name="T2016">D. KREIVYS</text:span><text:span text:style-name="T2017"><text:s/></text:span><text:span text:style-name="T2018">(</text:span><text:span text:style-name="T2019">TS-LKDF</text:span><text:span text:style-name="T2020">)</text:span><text:span text:style-name="T2021">.</text:span><text:s/>Ger­bia­mi ko­le­gos, dar kar­tą no­riu ak­cen­tuo­ti, kad svar­biau­sias šios se­si­jos įsta­ty­mas. Siū­lau vi­siems vie­nin­gai bal­suo­ti už.</text:p>
        <text:p text:style-name="Roman"><text:span text:style-name="T2022">PIRMININKAS.</text:span><text:span text:style-name="T2023"><text:s/>Ge</text:span><text:span text:style-name="T2024">­rai, ačiū. Po svars</text:span><text:span text:style-name="T2025">­ty</text:span><text:span text:style-name="T2026">­mo ben</text:span><text:span text:style-name="T2027">­dru su</text:span><text:span text:style-name="T2028">­ta</text:span><text:span text:style-name="T2029">­ri</text:span><text:span text:style-name="T2030">­mu ga</text:span><text:span text:style-name="T2031">­li</text:span><text:span text:style-name="T2032">­me pri</text:span><text:span text:style-name="T2033">­tar</text:span><text:span text:style-name="T2034">­ti? Ačiū, pri</text:span><text:span text:style-name="T2035">­tar</text:span><text:span text:style-name="T2036">­ta.<text:s/></text:span></text:p>
        <text:p text:style-name="Roman">Da­bar ki­tas mū­sų…<text:s/>Čia kal­bė­jo­me apie elek­tros ener­ge­ti­kos sis­te­mas, o da­bar prie šio blo­ko kal­bė­si­me apie Ci­vi­li­nio pro­ce­so ko­dek­so 80 straips­nio pa­kei­ti­mą. Čia kar­tu? Pri­ta­ria­me, taip, ir ant­ram.</text:p>
        <text:p text:style-name="Roman"/>
        <text:p text:style-name="Laikas">15.14 val.</text:p>
        <text:p text:style-name="Roman12"><text:span text:style-name="T2037">Ci</text:span><text:span text:style-name="T2038">­vi</text:span><text:span text:style-name="T2039">­li</text:span><text:span text:style-name="T2040">­nio pro</text:span><text:span text:style-name="T2041">­ce</text:span><text:span text:style-name="T2042">­so ko</text:span><text:span text:style-name="T2043">­dek</text:span><text:span text:style-name="T2044">­so 80 straips</text:span><text:span text:style-name="T2045">­nio pa</text:span><text:span text:style-name="T2046">­kei</text:span><text:span text:style-name="T2047">­ti</text:span><text:span text:style-name="T2048">­mo įsta</text:span><text:span text:style-name="T2049">­ty</text:span><text:span text:style-name="T2050">­mo pro</text:span><text:span text:style-name="T2051">­jek</text:span><text:span text:style-name="T2052">­tas Nr. XIIIP-3394(2)</text:span><text:s/>(<text:span text:style-name="T2053">svars</text:span><text:span text:style-name="T2054">­ty</text:span><text:span text:style-name="T2055">­mas</text:span>)</text:p>
        <text:p text:style-name="Roman"/>
        <text:p text:style-name="Roman">Da­bar<text:s/>–<text:s/>Ci­vi­li­nio pro­ce­so ko­dek­so 80 straips­nio pa­kei­ti­mo įsta­ty­mo pro­jek­tas<text:s/>Nr. XIIIP-3394(2). Pra­ne­šė­ja – ger­bia­ma A. Ši­rins­kie­nė. Ko­mi­te­to iš­va­da dėl 80 straips­nio pa­kei­ti­mo.</text:p>
        <text:p text:style-name="Roman"><text:span text:style-name="T2056">A. ŠIRINSKIENĖ</text:span><text:s/><text:span text:style-name="T2057">(</text:span><text:span text:style-name="T2058">LVŽSF</text:span><text:span text:style-name="T2059">)</text:span>. Tei­sės ir tei­sėt­var­kos ko­mi­te­tas ge­gu­žės 29 d.<text:s/>svars­tė įsta­ty­mo pro­jek­tą. Tei­sės de­par­ta­men­tas pa­sta­bų ne­tu­rė­jo, jo­kių pa­siū­ly­mų ne­ga­vo­me, tad pri­ta­rė­me ini­cia­to­rių pa­teik­tam pro­jek­tui ir ko­mi­te­to iš­va­doms. Pri­ta­rė­me ben­dru su­ta­ri­mu 9 bal­sais.<text:s/></text:p>
        <text:p text:style-name="Roman"><text:span text:style-name="T2060">PIRMININKAS.</text:span><text:span text:style-name="T2061"><text:s/>Dė</text:span><text:span text:style-name="T2062">­kin</text:span><text:span text:style-name="T2063">­gas. Pa</text:span><text:span text:style-name="T2064">­pil</text:span><text:span text:style-name="T2065">­do</text:span><text:span text:style-name="T2066">­mas ko</text:span><text:span text:style-name="T2067">­mi</text:span><text:span text:style-name="T2068">­te</text:span><text:span text:style-name="T2069">­tas bu</text:span><text:span text:style-name="T2070">­vo Eko</text:span><text:span text:style-name="T2071">­</text:span><text:span text:style-name="T2072">no</text:span><text:span text:style-name="T2073">­mi</text:span><text:span text:style-name="T2074">­kos ko</text:span><text:span text:style-name="T2075">­mi</text:span><text:span text:style-name="T2076">­te</text:span><text:span text:style-name="T2077">­tas. D. Krei</text:span><text:span text:style-name="T2078">vys.<text:s/></text:span></text:p>
        <text:p text:style-name="Roman"><text:span text:style-name="T2079">D. KREIVYS</text:span><text:span text:style-name="T2080"><text:s/></text:span><text:span text:style-name="T2081">(</text:span><text:span text:style-name="T2082">TS-LKDF</text:span><text:span text:style-name="T2083">)</text:span><text:span text:style-name="T2084">.</text:span><text:s/>Ko­mi­te­tas ap­svars­tė šį įsta­ty­mo pro­jek­tą ir nu­spren­dė pri­tar­ti ben­dru su­ta­ri­mu.</text:p>
        <text:p text:style-name="Roman"><text:span text:style-name="T2085">PIRMININKAS.</text:span><text:s/>Ačiū. Ger­bia­mi ko­le­gos, ga­li­me ben­dru su­ta­ri­mu po svars­ty­mo pri­tar­ti? Bal­suo­ja­me? Ačiū, bal­suo­ja­me.<text:s/></text:p>
        <text:p text:style-name="Roman">Už­si­re­gist­ra­vo 72, bal­sa­vo 72 Sei­mo na­riai: už – 72, prieš ir su­si­lai­kiu­sių nė­ra. Tai­gi Civi­li­nio pro­ce­so 80 straips­nio pa­kei­ti­mo įsta­ty­mo pro­jek­tui<text:s/>Nr. XIIIP-3394 yra pri­tar­ta po svars­ty­mo.<text:s/></text:p>
        <text:p text:style-name="Roman"/>
        <text:soft-page-break/>
        <text:p text:style-name="P2086">15.15 val.</text:p>
        <text:p text:style-name="P2087">Naf­tos pro­duk­tų ir naf­tos vals­ty­bės at­sar­gų įsta­ty­mo<text:s/>Nr. IX-986 2, 4, 7, 9, 21, 22 straips­nių ir prie­do pa­kei­ti­mo įsta­ty­mo pro­jek­tas<text:s/>Nr. XIIIP-3489 (<text:span text:style-name="T2088">pa</text:span><text:span text:style-name="T2089">­tei</text:span><text:span text:style-name="T2090">­ki</text:span><text:span text:style-name="T2091">­mas</text:span>)</text:p>
        <text:p text:style-name="P2092"/>
        <text:p text:style-name="P2093">Ki­tas – Naf­tos pro­duk­tų ir naf­tos vals­ty­bės at­sar­gų įsta­ty­mo 2, 4, 7, 9, 21, 22 straips­nių ir prie­do pa­kei­ti­mo įsta­ty­mo pro­jek­tas<text:s/>Nr. XIIIP-3489. Mums pri­sta­to pra­ne­šė­jas ger­bia­mas mi­nist­ras Ž. Vai­čiū­nas. Pa­tei­ki­mas.<text:s/></text:p>
        <text:p text:style-name="Roman"><text:span text:style-name="T2094">Ž. VAIČIŪNAS.</text:span><text:span text:style-name="T2095"><text:s/>La</text:span><text:span text:style-name="T2096">­ba die</text:span><text:span text:style-name="T2097">­na, ger</text:span><text:span text:style-name="T2098">­bia</text:span><text:span text:style-name="T2099">­mi Sei</text:span><text:span text:style-name="T2100">­mo na</text:span><text:span text:style-name="T2101">­riai. Tei</text:span><text:span text:style-name="T2102">­kia</text:span><text:span text:style-name="T2103">­me<text:s/></text:span>Naf­tos pro­duk­tų ir naf­tos vals­ty­bės at­sar­gų įsta­ty­mo pa­kei­ti­mo įsta­ty­mo pro­jek­tą. Šio įsta­ty­mo pa­grin­di­niai tiks­lai yra trys: pir­mas – per­kel­ti į na­cio­na­li­nės tei­sės ak­tus at­sar­gų di­rek­ty­vos pa­kei­ti­mus, ku­rie bu­vo at­lik­ti 2018 me­tais; ant­ras da­ly­kas – stip­rin­ti naf­tos ir naf­tos vals­ty­bės at­sar­gų kau­pi­mo ir tvar­ky­mo prie­žiū­rą; tre­čias – už­tik­rin­ti lanks­tes­nį cen­tra­li­zuo­to at­sar­gų kau­pi­mo ir tvar­ky­mo įpa­rei­go­ji­mo vyk­dy­mą vie­ša­jai įstai­gai Lie­tu­vos ener­ge­ti­kos agen­tū­rai.<text:s/></text:p>
        <text:p text:style-name="Roman">Šiek tiek iš­sa­miau apie vi­sus tris tiks­lus, tai yra pir­miau­sia dėl at­sar­gų di­rek­ty­vos pa­kei­ti­mo. Pa­gal di­rek­ty­vą pa­grin­di­nis pa­kei­ti­mas nu­sta­to nau­ją at­sar­gų kau­pi­mo ter­mi­ną nuo lie­pos mė­ne­sio, iki šiol bū­da­vo nuo ba­lan­džio mė­ne­sio. Tie­siog yra di­des­nės, lanks­tes­nės ga­li­my­bės, ga­vus pra­ei­tų me­tų sta­tis­ti­ką, nau­jas už­duo­tis ki­tiems me­tams su­for­mu­luo­ti iki lie­pos mė­ne­sio. To­kiu bū­du yra dau­giau lais­vu­mo ir lais­vės ad­mi­nist­ra­ci­nėms pro­ce­dū­roms.<text:s/></text:p>
        <text:p text:style-name="Roman">Ant­ras da­ly­kas. Vals­ty­bi­nė ener­ge­ti­kos ins­pek­ci­ja, šiuo me­tu vyk­dy­da­ma at­sar­gų kau­pi­mo ir tvar­ky­mo kon­tro­lę, su­si­du­ria su įmo­nių truk­dy­mu vyk­dy­ti at­sar­gų prie­žiū­rą. Įsta­ty­mo pro­jek­tu tei­kia­mas siū­ly­mas Vals­ty­bi­nei ener­ge­ti­kos ins­pek­ci­jai, o nuo lie­pos 1 die­nos – Vals­ty­bi­nei ener­ge­ti­kos re­gu­lia­vi­mo tar­ny­bai kon­sta­tuo­ti at­sar­gų ne­su­kau­pi­mo fak­tą to­kiais at­ve­jais, kai ne­su­da­ro­mos są­ly­gos ar ki­taip truk­do­ma pa­tik­rin­ti at­sar­gas. Ma­no­me, kad prak­ti­ko­je tai tik­rai su­trum­pins po­vei­kio prie­mo­nių tai­ky­mą ir už­tik­rins at­sar­gų kau­pi­mą, nes tu­rė­jo­me at­ve­jų, kuo­met bū­da­vo teis­mi­niai pro­ce­sai, vals­ty­bė juos lai­mė­da­vo, ta­čiau fi­na­le pa­čios at­sar­gos ne­bū­da­vo su­kau­pia­mos.<text:s/></text:p>
        <text:p text:style-name="Roman">Tre­čias da­ly­kas. Šiuo me­tu VšĮ Lie­tu­vos ener­ge­ti­kos agen­tū­ra, vyk­dy­da­ma cen­tra­li­zuo­to at­sar­gų kau­pi­mo ir tvar­ky­mo įpa­rei­go­ji­mą, 75 %<text:s/>at­sar­gų ga­li kaup­ti nuo­mos pa­grin­dais, o 25 %<text:s/>tu­ri tu­rė­ti fi­ziš­kai. Šiuo at­ve­ju siū­lo­ma at­si­sa­ky­ti šios nuo­sta­tos ir pa­lik­ti lais­vę ne­di­fe­ren­ci­juo­jant pa­čių pro­cen­tų.<text:s/></text:p>
        <text:p text:style-name="Roman">Lau­kia­mas šių pa­kei­ti­mų re­zul­ta­tas: pir­ma, bus dau­giau lai­ko at­sar­gų kie­kiui ap­skai­čiuo­ti iki lie­pos mė­ne­sio; ant­ras da­ly­kas, siū­lo­mos prie­mo­nės su­stip­rins at­sar­gų kon­tro­lę ir nu­ma­tys kon­kre­čias sank­ci­jas už at­sar­gų ne­su­kau­pi­mą; tre­čias da­ly­kas, siū­lo­mos prie­mo­nės taip pat bus veiks­min­ges­nės eko­no­mi­nio efek­to po­žiū­riu, nes Lie­tu­vos ener­ge­ti­kos agen­tū­ra pa­ti ga­lės pa­si­rink­ti at­sar­gų kau­pi­mo ir tvar­ky­mo mo­de­lį.<text:s/></text:p>
        <text:p text:style-name="Roman">Tai tiek. Pra­šau pri­tar­ti po pa­tei­ki­mo.<text:s/></text:p>
        <text:p text:style-name="Roman"><text:span text:style-name="T2104">PIRMININKAS.</text:span><text:s/>Ačiū ger­bia­mam mi­nist­rui. Jū­sų no­ri pa­klaus­ti S. Gent­vi­las.</text:p>
        <text:p text:style-name="Roman"><text:span text:style-name="T2105">S. GENTVILAS</text:span><text:span text:style-name="T2106"><text:s/></text:span><text:span text:style-name="T2107">(</text:span><text:span text:style-name="T2108">LSF</text:span><text:span text:style-name="T2109">)</text:span><text:span text:style-name="T2110">.</text:span><text:s/>Ger­bia­mas mi­nist­re, per­ei­nant prie at­si­nau­ji­nan­čios ener­ge­ti­kos, ar ne­bus im­ta­si per­žiū­rė­ti pa­ties at­sar­gų kie­kio skai­čia­vi­mo? Cen­tra­li­zuo­to šil­dy­mo įstai­goms bu­vo di­de­li įpa­rei­go­ji­mai kaup­ti ma­zu­to ar du­jų iš­tek­lius, bet ar vals­ty­bė ne­per­žiū­rės sa­vo įsi­pa­rei­go­ji­mų kaup­ti naf­tos re­sur­sus?</text:p>
        <text:p text:style-name="Roman"><text:span text:style-name="T2111">Ž. VAIČIŪNAS.</text:span><text:span text:style-name="T2112"><text:s/>Dėl naf</text:span><text:span text:style-name="T2113">­tos ir naf</text:span><text:span text:style-name="T2114">­tos pro</text:span><text:span text:style-name="T2115">­duk</text:span><text:span text:style-name="T2116">­tų yra di</text:span><text:span text:style-name="T2117">­rek</text:span><text:span text:style-name="T2118">­ty</text:span><text:span text:style-name="T2119">­vi</text:span><text:span text:style-name="T2120">­nis įpa</text:span><text:span text:style-name="T2121">­rei</text:span><text:span text:style-name="T2122">­go</text:span><text:span text:style-name="T2123">­ji</text:span><text:span text:style-name="T2124">­mas, 90 die</text:span><text:span text:style-name="T2125">­nų at</text:span><text:span text:style-name="T2126">­sar</text:span><text:span text:style-name="T2127">­gos tu</text:span><text:span text:style-name="T2128">­ri bū</text:span><text:span text:style-name="T2129">­ti su</text:span><text:span text:style-name="T2130">­kau</text:span><text:span text:style-name="T2131">­pia</text:span><text:span text:style-name="T2132">­mos, 30 die</text:span><text:span text:style-name="T2133">­nų at</text:span><text:span text:style-name="T2134">­sar</text:span><text:span text:style-name="T2135">­gos kau</text:span><text:span text:style-name="T2136">­pia</text:span><text:span text:style-name="T2137">­mos vals</text:span><text:span text:style-name="T2138">­ty</text:span><text:span text:style-name="T2139">­bės. Tai yra to</text:span><text:span text:style-name="T2140">­kia nuo</text:span><text:span text:style-name="T2141">­sta</text:span><text:span text:style-name="T2142">­ta. Di</text:span><text:span text:style-name="T2143">­rek</text:span><text:span text:style-name="T2144">­ty</text:span><text:span text:style-name="T2145">­vi</text:span><text:span text:style-name="T2146">­nis įpa</text:span><text:span text:style-name="T2147">­rei</text:span><text:span text:style-name="T2148">­go</text:span><text:span text:style-name="T2149">­ji</text:span><text:span text:style-name="T2150">­mas tu</text:span><text:span text:style-name="T2151">­ri bū</text:span><text:span text:style-name="T2152">­ti vyk</text:span><text:span text:style-name="T2153">­do</text:span><text:span text:style-name="T2154">­mas, bet dėl pa</text:span><text:span text:style-name="T2155">­čios sis</text:span><text:span text:style-name="T2156">­te</text:span><text:span text:style-name="T2157">­mos, kiek tai lei</text:span><text:span text:style-name="T2158">­džia di</text:span><text:span text:style-name="T2159">­rek</text:span><text:span text:style-name="T2160">­ty</text:span><text:span text:style-name="T2161">­va, be abe</text:span><text:span text:style-name="T2162">­jo, per</text:span><text:span text:style-name="T2163">­žiū</text:span><text:span text:style-name="T2164">­ra ga</text:span><text:span text:style-name="T2165">­li</text:span><text:span text:style-name="T2166">­ma.</text:span></text:p>
        <text:p text:style-name="Roman"><text:span text:style-name="T2167">PIRMININKAS.</text:span><text:span text:style-name="T2168"><text:s/>Ačiū. No</text:span><text:span text:style-name="T2169">­ri pa</text:span><text:span text:style-name="T2170">­klaus</text:span><text:span text:style-name="T2171">­ti V. Ąžuo</text:span><text:span text:style-name="T2172">­las.</text:span></text:p>
        <text:p text:style-name="Roman"><text:span text:style-name="T2173">V. ĄŽUOLAS</text:span><text:span text:style-name="T2174"><text:s/></text:span><text:span text:style-name="T2175">(</text:span><text:span text:style-name="T2176">LVŽSF</text:span><text:span text:style-name="T2177">)</text:span><text:span text:style-name="T2178">. Ger</text:span><text:span text:style-name="T2179">­bia</text:span><text:span text:style-name="T2180">­mas mi</text:span><text:span text:style-name="T2181">­nist</text:span><text:span text:style-name="T2182">­re, at</text:span><text:span text:style-name="T2183">­sar</text:span><text:span text:style-name="T2184">­gų kau</text:span><text:span text:style-name="T2185">­pi</text:span><text:span text:style-name="T2186">­mas iš tik</text:span><text:span text:style-name="T2187">­rų</text:span><text:span text:style-name="T2188">­jų yra la</text:span><text:span text:style-name="T2189">­bai su</text:span><text:span text:style-name="T2190">­si</text:span><text:span text:style-name="T2191">­jęs ir su kraš</text:span><text:span text:style-name="T2192">­to ap</text:span><text:span text:style-name="T2193">­sau</text:span><text:span text:style-name="T2194">­gos da</text:span><text:span text:style-name="T2195">­ly</text:span><text:span text:style-name="T2196">­kais. Ar šiuos įsta</text:span><text:span text:style-name="T2197">­ty</text:span><text:span text:style-name="T2198">­mo pa</text:span><text:span text:style-name="T2199">­kei</text:span><text:span text:style-name="T2200">­ti</text:span><text:span text:style-name="T2201">­mus ruo</text:span><text:span text:style-name="T2202">­šiant bu</text:span><text:span text:style-name="T2203">­vo ko</text:span><text:span text:style-name="T2204">­kie nors de</text:span><text:span text:style-name="T2205">­ri</text:span><text:span text:style-name="T2206">­ni</text:span><text:span text:style-name="T2207">­mai, ben</text:span><text:span text:style-name="T2208">­dri po</text:span><text:span text:style-name="T2209">­kal</text:span><text:span text:style-name="T2210">­biai su Kraš</text:span><text:span text:style-name="T2211">­to ap</text:span><text:span text:style-name="T2212">­sau</text:span><text:span text:style-name="T2213">­gos mi</text:span><text:span text:style-name="T2214">­nis</text:span><text:span text:style-name="T2215">­te</text:span><text:span text:style-name="T2216">­ri</text:span><text:span text:style-name="T2217">­ja?</text:span></text:p>
        <text:p text:style-name="Roman"><text:span text:style-name="T2218">Ž. VAIČIŪNAS.</text:span><text:span text:style-name="T2219"><text:s/>Be abe</text:span><text:span text:style-name="T2220">­jo, kaip ir nu</text:span><text:span text:style-name="T2221">­ma</text:span><text:span text:style-name="T2222">­ty</text:span><text:span text:style-name="T2223">­ta, de</text:span><text:span text:style-name="T2224">­ri</text:span><text:span text:style-name="T2225">­ni</text:span><text:span text:style-name="T2226">­mo pro</text:span><text:span text:style-name="T2227">­ce</text:span><text:span text:style-name="T2228">­so me</text:span><text:span text:style-name="T2229">­tu, tai yra tei</text:span><text:span text:style-name="T2230">­kiant šiuos pro</text:span><text:span text:style-name="T2231">­jek</text:span><text:span text:style-name="T2232">­tus per Vy</text:span><text:span text:style-name="T2233">­riau</text:span><text:span text:style-name="T2234">­sy</text:span><text:span text:style-name="T2235">­bę, bu</text:span><text:span text:style-name="T2236">­vo<text:s/></text:span>ati­tin­ka­mai<text:s/>su­de­rin­ta. Pa­sa­ky­čiau tai, kad šie es­mi­niai pa­kei­ti­<text:soft-page-break/>mai yra pir­miau­sia dėl at­sar­gų kau­pi­mo kon­tro­lės. Kaip tik žiū­rint į šių siū­ly­mų es­mę ir pras­mę yra už­tik­ri­na­ma, kad tos at­sar­gos bū­tų pa­kan­ka­mos. Įsta­ty­mo tiks­lo po­žiū­riu kaip tik stip­rin­a sau­gu­mą.<text:s/></text:p>
        <text:p text:style-name="Roman"><text:span text:style-name="T2237">PIRMININKAS.</text:span><text:s/>Dė­ko­ju. A. Anu­šaus­kas.<text:s/></text:p>
        <text:p text:style-name="Roman"><text:span text:style-name="T2238">A. ANUŠAUSKAS</text:span><text:span text:style-name="T2239"><text:s/></text:span><text:span text:style-name="T2240">(</text:span><text:span text:style-name="T2241">TS-LKDF</text:span><text:span text:style-name="T2242">)</text:span><text:span text:style-name="T2243">.<text:s/></text:span>No­rė­čiau pa­klaus­ti.<text:s/>Jūs mi­nė­jo­te, kad kei­čia­mas at­sar­gų kau­pi­mo bū­das, da­bar spe­cia­lios at­sar­gos pri­va­lo bū­ti kau­pia­mos tik nuo­sa­vy­bės bū­du. Šiuo at­ve­ju ką reiš­kia, jei­gu iš­vers­tu­me į žmo­nių kal­bą, kei­čia­ma at­sar­gų kau­pi­mo vie­ta, kas pa­si­kei­čia tiems žmo­nėms, jei­gu pri­reik­tų tų ko­kių nors eks­tre­ma­lių at­ve­jų me­tu?</text:p>
        <text:p text:style-name="Roman"><text:span text:style-name="T2244">Ž. VAIČIŪNAS.</text:span><text:span text:style-name="T2245"><text:s/>Dė</text:span><text:span text:style-name="T2246">­ko</text:span><text:span text:style-name="T2247">­ju už klau</text:span><text:span text:style-name="T2248">­si</text:span><text:span text:style-name="T2249">­mą. Kaip mi</text:span><text:span text:style-name="T2250">­nė</text:span><text:span text:style-name="T2251">­jau, 90 die</text:span><text:span text:style-name="T2252">­nų įpa</text:span><text:span text:style-name="T2253">­rei</text:span><text:span text:style-name="T2254">­go</text:span><text:span text:style-name="T2255">­ji</text:span><text:span text:style-name="T2256">­mas kaup</text:span><text:span text:style-name="T2257">­ti naf</text:span><text:span text:style-name="T2258">­tos pro</text:span><text:span text:style-name="T2259">­duk</text:span><text:span text:style-name="T2260">­tų at</text:span><text:span text:style-name="T2261">­sar</text:span><text:span text:style-name="T2262">­gas yra vals</text:span><text:span text:style-name="T2263">­ty</text:span><text:span text:style-name="T2264">­bei ir naf</text:span><text:span text:style-name="T2265">­tos im</text:span><text:span text:style-name="T2266">­por</text:span><text:span text:style-name="T2267">­tuo</text:span><text:span text:style-name="T2268">­to</text:span><text:span text:style-name="T2269">­jams. Iš tų 90 die</text:span><text:span text:style-name="T2270">­nų 30 die</text:span><text:span text:style-name="T2271">­nų ta prie</text:span><text:span text:style-name="T2272">­vo</text:span><text:span text:style-name="T2273">­lė yra vals</text:span><text:span text:style-name="T2274">­ty</text:span><text:span text:style-name="T2275">­bės, taip nu</text:span><text:span text:style-name="T2276">­ma</text:span><text:span text:style-name="T2277">­ty</text:span><text:span text:style-name="T2278">­ta įsta</text:span><text:span text:style-name="T2279">­ty</text:span><text:span text:style-name="T2280">­me, čia jo</text:span><text:span text:style-name="T2281">­kių po</text:span><text:span text:style-name="T2282">­ky</text:span><text:span text:style-name="T2283">­čių nė</text:span><text:span text:style-name="T2284">­ra, iš</text:span><text:span text:style-name="T2285">­lie</text:span><text:span text:style-name="T2286">­ka tie pa</text:span><text:span text:style-name="T2287">­tys įtvir</text:span><text:span text:style-name="T2288">­ti</text:span><text:span text:style-name="T2289">­ni</text:span><text:span text:style-name="T2290">­mai.<text:s/></text:span></text:p>
        <text:p text:style-name="P2291">Klau­si­mas yra tas, kad iš es­mės vie­šo­ji įstai­ga Lie­tu­vos ener­ge­ti­kos agen­tū­ra prie to<text:s/>pri­va­lo­mo 30 die­nų kie­kio, taip pat pa­rei­ka­la­vus im­por­tuo­to­jams dar pa­pil­do­mai su­kaup­ti už im­por­tuo­to­jų fi­nan­si­nius iš­tek­lius, ir­gi tu­rė­tų to­kią funk­ci­ją da­ry­ti. Čia yra pa­pil­do­mai prie 30 die­nų, jei­gu yra toks po­rei­kis. Šiuo me­tu bu­vo rei­ka­la­vi­mas, kad 75 %<text:s/>tu­rė­tų bū­ti nuo­mos pa­slau­gos bū­du, o 25 %<text:s/>fi­ziš­kai tu­rė­ti tas at­sar­gas. Šio pa­kei­ti­mo es­mė yra bū­tent pa­lik­ti lanks­tu­mą dėl pa­pil­do­mų spe­ci­fi­nių už­duo­čių, ne dėl 30 die­nų, bet dėl pa­pil­do­mų. Tie­siog ver­ti­na­me, kad rin­kos po­žiū­riu, eko­no­mi­niu po­žiū­riu tas lanks­tu­mas bū­tų nau­din­gas.<text:s/></text:p>
        <text:p text:style-name="Roman"><text:span text:style-name="T2292">PIRMININKAS.</text:span><text:span text:style-name="T2293"><text:s/>Ačiū. Dėl mo</text:span><text:span text:style-name="T2294">­ty</text:span><text:span text:style-name="T2295">­vų nė</text:span><text:span text:style-name="T2296">­ra. Ačiū ger</text:span><text:span text:style-name="T2297">­bia</text:span><text:span text:style-name="T2298">­mam mi</text:span><text:span text:style-name="T2299">­nist</text:span><text:span text:style-name="T2300">­rui. Ga</text:span><text:span text:style-name="T2301">­li</text:span><text:span text:style-name="T2302">­me ben</text:span><text:span text:style-name="T2303">­dru su</text:span><text:span text:style-name="T2304">­ta</text:span><text:span text:style-name="T2305">­ri</text:span><text:span text:style-name="T2306">­mu pri</text:span><text:span text:style-name="T2307">­tar</text:span><text:span text:style-name="T2308">­ti po pa</text:span><text:span text:style-name="T2309">­tei</text:span><text:span text:style-name="T2310">­ki</text:span><text:span text:style-name="T2311">­mo? Ačiū, pri</text:span><text:span text:style-name="T2312">­tar</text:span><text:span text:style-name="T2313">­ta. Siū</text:span><text:span text:style-name="T2314">­lo</text:span><text:span text:style-name="T2315">­mi ko</text:span><text:span text:style-name="T2316">­mi</text:span><text:span text:style-name="T2317">­te</text:span><text:span text:style-name="T2318">­tai:<text:s/></text:span><text:span text:style-name="T2319">kaip<text:s/></text:span><text:span text:style-name="T2320">pa</text:span><text:span text:style-name="T2321">­grin</text:span><text:span text:style-name="T2322">­di</text:span><text:span text:style-name="T2323">­nis<text:s/></text:span><text:span text:style-name="T2324">–<text:s/></text:span><text:span text:style-name="T2325">Eko</text:span><text:span text:style-name="T2326">­no</text:span><text:span text:style-name="T2327">­mi</text:span><text:span text:style-name="T2328">­kos ko</text:span><text:span text:style-name="T2329">­mi</text:span><text:span text:style-name="T2330">­te</text:span><text:span text:style-name="T2331">­tas. Ir siū</text:span><text:span text:style-name="T2332">­lo</text:span><text:span text:style-name="T2333">­ma svars</text:span><text:span text:style-name="T2334">­ty</text:span><text:span text:style-name="T2335">­ti bir</text:span><text:span text:style-name="T2336">­že</text:span><text:span text:style-name="T2337">­lio 25 die</text:span><text:span text:style-name="T2338">­ną. Pri</text:span><text:span text:style-name="T2339">­ta</text:span><text:span text:style-name="T2340">­ria</text:span><text:span text:style-name="T2341">­me? Pri</text:span><text:span text:style-name="T2342">­ta</text:span><text:span text:style-name="T2343">­ria</text:span><text:span text:style-name="T2344">­</text:span><text:span text:style-name="T2345">m</text:span><text:span text:style-name="T2346">e. Ačiū.<text:s/></text:span></text:p>
        <text:p text:style-name="P2347"/>
        <text:p text:style-name="Laikas">15.22 val.</text:p>
        <text:p text:style-name="Roman12">So­cia­li­nės pa­ra­mos iš­mo­kų at­skai­tos ro­dik­lių ir ba­zi­nio<text:s/>baus­mių ir nuo­bau­dų dydžio nu­sta­ty­mo įsta­ty­mo<text:s/>Nr. XIII-820 2 straips­nio pa­kei­ti­mo įsta­ty­mo pro­jek­tas<text:s/>Nr. XIIIP-3385 (<text:span text:style-name="T2348">pa</text:span><text:span text:style-name="T2349">­tei</text:span><text:span text:style-name="T2350">­ki</text:span><text:span text:style-name="T2351">­mas</text:span>)</text:p>
        <text:p text:style-name="Roman"/>
        <text:p text:style-name="Roman">Ka­dan­gi lai­ko su­tau­pė­me, siū­lau svars­ty­ti ki­tą klau­si­mą – So­cia­li­nės pa­ra­mos iš­mo­kų at­skai­tos ro­dik­lių ir ba­zi­nio baus­mių ir nuo­bau­dų dy­džio nu­sta­ty­mo įsta­ty­mo<text:s/>2<text:s/>straips­nio pa­kei­ti­mo įsta­ty­mo pro­jek­tas<text:s/>Nr. XIIIP-3385. Pri­sta­to ger­bia­ma I. Šiau­lie­nė.</text:p>
        <text:p text:style-name="Roman"><text:span text:style-name="T2352">I. ŠIAULIENĖ</text:span><text:span text:style-name="T2353"><text:s/></text:span><text:span text:style-name="T2354">(</text:span><text:span text:style-name="T2355">LSDDF</text:span><text:span text:style-name="T2356">)</text:span><text:span text:style-name="T2357">.<text:s/></text:span>Ger­bia­mi ko­le­gos, tei­kiu įsta­ty­mo pro­jek­tą, ku­ris at­si­žvel­gia į Sei­mo pa­tvir­tin­tą Vy­riau­sy­bės pro­gra­mą, taip pat į mū­sų pa­čių 2017 me­tų gruo­džio mė­ne­sį<text:s/>pri­im­tą įsta­ty­mą, sie­kiant to­bu­lin­ti skur­do ir so­cia­li­nės at­skir­ties ma­ži­ni­mo prie­mo­nes, di­din­ti so­cia­li­nės ap­sau­gos iš­mo­kų dy­džius pa­gal eko­no­mi­nius ro­dik­lius. Kaip jūs ži­no­te, nuo šių me­tų pra­džios šie iš­mo­kų dy­džiai yra su­sie­ti su kiek­vie­nais me­tais ap­skai­čiuo­ja­mu mi­ni­ma­laus var­to­ji­mo krep­še­lio dy­džiu, ku­ris pri­klau­so nuo di­dė­jan­čios me­ti­nės in­flia­ci­jos, mais­to ir ne mais­to pre­kių ir pa­slau­gų kai­nų. Pa­gal pri­im­tą įsta­ty­mą yra nu­ro­dy­ta, kad vals­ty­bės re­mia­mos pa­ja­mos ne­ga­li su­da­ry­ti ma­žiau ne­gu 50 %<text:s/>pra­ėju­sių me­tų mi­ni­ma­laus var­to­ji­mo dy­džio.<text:s/></text:p>
        <text:p text:style-name="Roman">Kaip ži­no­te, ši­tas dy­dis šiuo me­tu yra ap­skai­čiuo­tas 245 eu­rai, o vals­ty­bės re­mia­mos pa­ja­mos (50 %<text:s/>šio dy­džio) yra 122 eu­rai. Šio­mis die­no­mis Eu­ro­pos Ko­mi­si­ja dar kar­tą ak­cen­ta­vo, prieš tai ir ki­ti, „Eu­ro­pos ba­ro­met­ras“ ir ki­ti sta­tis­ti­niai ro­dik­liai ak­cen­tuo­da­vo, so­cia­li­nę ne­ly­gy­bę Lie­tu­vo­je, kad ji yra vie­na di­džiau­sių Eu­ro­pos Są­jun­go­je, ir pa­ra­gi­no mus plės­ti mo­kes­čių ba­zę ir di­din­ti iš­lai­das so­cia­li­nei ap­sau­gai, kad bū­tų su­ma­žin­tas skur­das ir so­cia­li­nė ne­ly­gy­bė, ku­rią vi­sų pir­ma pa­ti­ria ne­įga­lie­ji, ne­pil­nos šei­mos, be­dar­biai, pen­si­nin­kai. Kaip sprę­s­ti, so­cia­li­nę at­skir­tį ma­žin­ti, kaip mo­kes­čių…<text:s/>vyk­do­mą po­li­ti­ką ir di­di­nant so­cia­li­nių pro­gra­mų fi­nan­sa­vi­mą, tie­siog ple­čiant so­cia­li­nę pa­ra­mą, ki­tų bū­dų nė­ra.<text:s/></text:p>
        <text:p text:style-name="Roman">Mū­sų Sta­tis­ti­kos de­par­ta­men­to duo­me­ni­mis, že­miau skur­do ri­zi­kos ri­bos gy­ve­na apie 650 tūkst.<text:s/>as­me­nų, ar­ba be­veik 23 %<text:s/>vi­sų ša­lies gy­ven­to­jų. Ši­tas dy­dis tu­ri ten­den­ci­ją di­dė­ti.<text:s/>O skur­do ri­zi­kos ri­ba, ap­skai­čiuo­ta 2017 me­tais, bu­vo 307 eu­rai per mė­ne­sį vie­nam gy­ve­nan­čiam<text:span text:style-name="T2358"><text:s/>as</text:span><text:span text:style-name="T2359">­me</text:span><text:span text:style-name="T2360">­niui ir 644 eu</text:span><text:span text:style-name="T2361">­rai šei</text:span><text:span text:style-name="T2362">­mai, jei</text:span><text:span text:style-name="T2363">­gu ją su</text:span><text:span text:style-name="T2364">­da</text:span><text:span text:style-name="T2365">­ro du su</text:span><text:span text:style-name="T2366">­au</text:span><text:span text:style-name="T2367">­gę as</text:span><text:span text:style-name="T2368">­me</text:span><text:span text:style-name="T2369">­nys ir du vai</text:span><text:span text:style-name="T2370">­kai iki 14 me</text:span><text:span text:style-name="T2371">­tų am</text:span><text:span text:style-name="T2372">­žiaus. Jei</text:span><text:span text:style-name="T2373">­gu mes skai</text:span><text:span text:style-name="T2374">­čiuo</text:span><text:span text:style-name="T2375">­ja</text:span><text:span text:style-name="T2376">­me, kad Vy</text:span><text:span text:style-name="T2377">­riau</text:span><text:span text:style-name="T2378">­sy</text:span><text:span text:style-name="T2379">­bės re</text:span><text:span text:style-name="T2380">­mia</text:span><text:span text:style-name="T2381">­mos pa</text:span><text:span text:style-name="T2382">­ja</text:span><text:span text:style-name="T2383">­mos yra 122 eu</text:span><text:span text:style-name="T2384">­rai, tai<text:s/></text:span><text:soft-page-break/><text:span text:style-name="T2385">ši</text:span><text:span text:style-name="T2386">­ta su</text:span><text:span text:style-name="T2387">­ma, šian</text:span><text:span text:style-name="T2388">­dien eg</text:span><text:span text:style-name="T2389">­zis</text:span><text:span text:style-name="T2390">­tuo</text:span><text:span text:style-name="T2391">­jan</text:span><text:span text:style-name="T2392">­ti Vy</text:span><text:span text:style-name="T2393">­riau</text:span><text:span text:style-name="T2394">­sy</text:span><text:span text:style-name="T2395">­bės re</text:span><text:span text:style-name="T2396">­mia</text:span><text:span text:style-name="T2397">­mų pa</text:span><text:span text:style-name="T2398">­ja</text:span><text:span text:style-name="T2399">­mų, su</text:span><text:span text:style-name="T2400">­da</text:span><text:span text:style-name="T2401">­ro tik 60 %</text:span><text:span text:style-name="T2402"><text:s/>skur</text:span><text:span text:style-name="T2403">­do ri</text:span><text:span text:style-name="T2404">­zi</text:span><text:span text:style-name="T2405">­</text:span><text:span text:style-name="T2406">kos ri</text:span><text:span text:style-name="T2407">­bos, skai</text:span><text:span text:style-name="T2408">­čiuo</text:span><text:span text:style-name="T2409">­jant nuo 307 eu</text:span><text:span text:style-name="T2410">­rų per mė</text:span><text:span text:style-name="T2411">­ne</text:span><text:span text:style-name="T2412">­sį. Tai yra ta gru</text:span><text:span text:style-name="T2413">­pė as</text:span><text:span text:style-name="T2414">­me</text:span><text:span text:style-name="T2415">­nų gy</text:span><text:span text:style-name="T2416">­ve</text:span><text:span text:style-name="T2417">­na že</text:span><text:span text:style-name="T2418">­miau skur</text:span><text:span text:style-name="T2419">­do ri</text:span><text:span text:style-name="T2420">­bos.<text:s/></text:span></text:p>
        <text:p text:style-name="Roman">Ne­pai­sant kas­me­ti­nio mi­ni­ma­laus var­to­ji­mo po­rei­kių dy­džio per­skai­čia­vi­mo, to­kia vals­ty­bės tei­kia­ma pa­ra­ma ne­su­tei­kia pa­ra­mos ga­vė­jams bent kiek ores­nio gy­ve­ni­mo ga­li­my­bių, tar­si įšal­do ir įtvir­ti­na nuo­sta­tą, kad pa­ra­ma la­biau­siai skurs­tan­tiems nie­ka­da ne­už­tik­rins net<text:s/>mi­ni­ma­lių po­rei­kių. Ki­ta ver­tus, vi­sos prie­mo­nės, ypač ke­liant ne­ap­mo­kes­ti­na­mą­jį pa­ja­mų dy­dį, ne­iš­spren­džia tų as­me­nų gru­pių at­skir­ties ir sta­tis­tiš­kai, ir<text:s/><text:span text:style-name="T2421">de fac</text:span><text:span text:style-name="T2422">­to.</text:span><text:s/>Štai ko­dėl tie ro­dik­liai yra Lie­tu­vo­je, ir ta at­skir­tis gi­li, ir ro­dik­liai yra blo­gi.<text:s/></text:p>
        <text:p text:style-name="Roman">Siū­lo­ma, kad per pen­ke­rius me­tus, kiek­vie­nais me­tais di­di­nant mi­ni­ma­laus var­to­ji­mo po­rei­kių…<text:s/>di­dė­jant mi­ni­ma­liam var­to­ji­mo po­rei­kių dy­džiui, taip pat di­dė­tų ir vals­ty­bės re­mia­mų pa­ja­mų dy­dis kas me­tus po 10 %. Per pen­ke­rius me­tus, pra­de­dant nuo ki­tų me­tų sau­sio, nuo 2020 me­tų pra­džios iki 2024 me­tų, vals­ty­bės re­mia­mos pa­ja­mos tu­rė­tų pa­siek­ti mi­ni­ma­lų var­to­ji­mo po­rei­kių nu­sta­ty­tą dy­dį, tap­tų 100 %, kas me­tus di­di­nant po 10 %, kaip sa­kiau.<text:s/></text:p>
        <text:p text:style-name="Roman">Ko­dėl ne­ga­li­ma skai­čiuo­ti op­ti­mis­tiš­kiau, di­des­niais šuo­liais? To­dėl, kad su vals­ty­bės re­mia­mo­mis pa­ja­mo­mis yra sie­ja­mos dau­ge­lis so­cia­li­nės pa­ra­mos iš­mo­kų. Tai yra pa­ra­ma mo­ki­niams, iš­mo­kos vai­kams, so­cia­li­nės pa­šal­pos, kom­pen­sa­ci­jos už šil­dy­mą, karš­tą ir šal­tą van­de­nį ir vien­kar­ti­nės pa­šal­pos.<text:s/></text:p>
        <text:p text:style-name="Roman">Kiek ga­li pre­li­mi­na­riai kai­nuo­ti, ko­kių fi­nan­si­nių iš­tek­lių ga­li pa­rei­ka­lau­ti? Pre­li­mi­na­riai yra skai­čiuo­ja­ma, kad tam rei­kė­tų maž­daug 116 mln.<text:s/>eu­rų kiek­vie­nais me­tais. Iš jų, iš tos 116 mln.<text:s/>eu­rų su­mos, iš sa­vi­val­dy­bių biu­dže­tų rei­kė­tų apie 90 mln.<text:s/>eu­rų, o iš vals­ty­bės biu­dže­to –<text:s/>apie 24 mln.<text:s/>eu­rų.<text:s/></text:p>
        <text:p text:style-name="Roman">Ma­ny­čiau, kad šal­ti­nis yra. Kaip tik bu­vo re­zul­ta­tai, kaip bu­vo pa­nau­do­tos so­cia­li­nei pa­ra­mai skir­tos fi­nan­si­nės lė­šos. Pra­ėju­siais me­tais so­cia­li­nėms pa­šal­poms, būs­to šil­dy­mui, kar­š­to, ge­ria­mo­jo van­dens iš­lai­doms kom­pen­suo­ti ne­pa­si­tu­rin­tiems gy­ven­to­jams bu­vo skir­ta 223 mln.<text:s/>eu­rų, ta­čiau dėl ki­tų, kaip sa­kiau, skai­čiuo­jant NPD, di­dė­jant pa­ja­moms, ky­lant mi­ni­ma­liai mė­ne­si­nei al­gai ir taip to­liau, iš es­mės dėl ky­lan­čios eko­no­mi­kos ir kar­tu au­gan­čių kai ku­rių gy­ven­to­jų gru­pių pa­ja­mų 117,5<text:s/>mi­li­jo­no eu­rų bu­vo ne­pa­nau­do­ta, to­dėl ga­lė­jo bū­ti per­skirs­to­ma ki­toms so­cia­li­nės ap­sau­gos sri­tims. Ta­čiau vėl­gi, pa­gal So­cia­li­nės ap­sau­gos ir dar­bo mi­nis­te­ri­jos pa­skelb­tus duo­me­nis, iš tų 117 ne­pa­nau­do­tų mi­li­jo­nų 14 sa­vi­val­dy­bių vi­siš­kai nie­kam ne­pa­skirs­tė ir iš tos su­mos iš­vis ne­bu­vo pa­skirs­ty­ta be­veik 12 mln.<text:s/>Tai­gi ma­ny­čiau, kad Vy­riau­sy­bė, pa­ren­gu­si pa­gal šį siū­lo­mą įsta­ty­mo pro­jek­tą pro­gra­mą, per­žiū­rė­ju­si tuos šal­ti­nius, ga­lė­tų su­ras­ti. Tai­gi, ger­bia­mi ko­le­gos, pra­šau pri­tar­ti.</text:p>
        <text:p text:style-name="Roman"><text:span text:style-name="T2423">PIRMININKAS.</text:span><text:s/>Ačiū ger­bia­mai Ire­nai už pri­sta­ty­mą, bet jū­sų no­ri klaus­ti dar pen­ki Sei­mo na­riai. Klau­si­mą tu­ri pa­ren­gęs E. Pu­pi­nis. To­liau pir­mi­nin­kaus ger­bia­mo­ji Sei­mo Pir­mi­nin­ko pa­va­duo­to­ja I. De­gu­tie­nė, o aš sa­vo ruož­tu at­si­pra­šau A. Sa­la­ma­ki­no už ne­tei­sin­gai iš­tar­tą pa­var­dę.<text:s/></text:p>
        <text:p text:style-name="Roman"><text:span text:style-name="T2424">E. PUPINIS</text:span><text:s/><text:span text:style-name="T2425">(</text:span><text:span text:style-name="T2426">TS-LKDF</text:span><text:span text:style-name="T2427">)</text:span>. 10 se­kun­džių pra­bė­go. Ačiū, ger­bia­ma pra­ne­šė­ja. Iš tie­sų džiau­gia­mės, kad Sei­me dar yra to­kių ge­rų žmo­nių. 2008 me­tais jų taip pat ras­da­vo­si prieš kri­zę ir tur­būt skirs­ty­ti ir da­lin­ti mes vi­si mo­ka­me. Šian­dien prem­je­ras per Vy­riau­sy­bės va­lan­dą pa­sa­kė, kad ne­va ta pro­gra­ma, ku­ri bu­vo pri­im­ta, ko ge­ro, ne­bus vyk­do­ma, jis pats pa­sa­kė, kad už­šal­dy­si­me NPD, nes ne­va už to­kią po­li­ti­ką ne­bal­sa­vo žmo­nės, ne­bal­sa­vo už val­dan­čiuo­sius ir už po­ną S. Skver­ne­lį, to­dėl at­si­sa­kė to­kios pro­gra­mos vyk­dy­mo. Aš ir no­rė­čiau pa­klaus­ti jū­sų apie tą an­trą da­lį, kur kal­ba ir ko­mi­si­ja. Jūs pa­ti pa­mi­nė­jo­te, kad rei­kia plės­ti mo­kes­ti­nę ba­zę. Ko­kią ba­zę jūs siū­lo­te plės­ti, nes vis tiek 116 mln.<text:s/>eu­rų tik­rai ne sa­vi­val­dy­bės biu­dže­tai už­kai­šios. Rei­kės pa­di­din­ti kai ku­rias pa­ja­mų ei­lu­tes. Tai ku­rias ei­lu­tes jūs siū­ly­si­te pa­di­din­ti? Jau vie­ną šian­dien Mi­nist­ras Pir­mi­nin­kas pa­sa­kė, kad NPD bus pri­stab­dy­tas. Ko­kios ki­tos? Ačiū.<text:s/></text:p>
        <text:p text:style-name="Roman"><text:span text:style-name="T2428">I. ŠIAULIENĖ</text:span><text:span text:style-name="T2429"><text:s/></text:span><text:span text:style-name="T2430">(</text:span><text:span text:style-name="T2431">LSDDF</text:span><text:span text:style-name="T2432">)</text:span><text:span text:style-name="T2433">.<text:s/></text:span>Ger­bia­mas ko­le­ga, dė­ko­ju už klau­si­mą. Vi­sų pir­ma aš kal­bė­jau ap­skri­tai apie bū­dus, ko­kie yra pri­im­ti­ni, ga­li­mi spren­džiant so­cia­li­nę at­skir­tį. Yra du bū­dai. Ap­skri­tai mo­kes­čių po­li­ti­kos per­žiū­ra ir so­cia­li­nei sfe­rai ski­ria­mų fi­nan­sų di­di­ni­mas. Jų ne­pa­<text:soft-page-break/>di­din­si, jei­gu jų ne­bus vyk­do­ma…<text:s/>di­de­liais kie­kiais, kad iš kar­to mes ga­lė­tu­me iš­spręs­ti so­cia­li­nės at­skir­ties klau­si­mą. Ne­be­lie­ka jo, tos di­fe­ren­cia­ci­jos ir taip to­liau. Tai ši­tie bū­dai.<text:s/></text:p>
        <text:p text:style-name="Roman">To­liau. Aš kal­bu ne apie NPD di­di­ni­mą, o apie mi­ni­ma­laus var­to­ji­mo po­rei­kio dy­dį. Tai yra skir­tin­gi da­ly­kai. Ir šis mi­ni­ma­laus var­to­ji­mo po­rei­kio dy­dis, nu­sta­ty­tas, pa­skai­čiuo­tas 2018 me­tais, bu­vo 245 eu­rai,<text:s/>ir vals­ty­bės re­mia­mos pa­ja­mos su­da­ro 50 %<text:s/>ši­to dy­džio, tai yra 122 eu­rai, o skur­do ri­ba yra 307 eu­rai. Tai pa­gal vals­ty­bės re­mia­mas pa­ja­mas, ir čia daž­niau­siai bū­na žmo­nės su ne­ga­lia, gau­nan­tys ne­di­de­les in­va­li­du­mo pen­si­jas, jie pa­gal vals­ty­bės re­mia­mas pa­ja­mas ir tą pen<text:bookmark-start text:name="sijąack"/><text:bookmark-end text:name="sijąack"/>siją net ne­pa­sie­kia tų 307 eu­rų, kas yra skur­do ri­ba, mū­sų nu­sta­ty­ta skur­do ri­zi­kos ri­ba.</text:p>
        <text:p text:style-name="Roman"><text:span text:style-name="T2434">PIRMININKĖ (I. DEGUTIENĖ</text:span><text:span text:style-name="T2435">,<text:s/></text:span><text:span text:style-name="T2436">TS-LKDF</text:span><text:span text:style-name="T2437">)</text:span><text:span text:style-name="T2438">.</text:span><text:s/>Dė­ko­ju. To­liau klau­sia A. Sy­sas.</text:p>
        <text:p text:style-name="Roman"><text:span text:style-name="T2439">A. SYSAS</text:span><text:span text:style-name="T2440"><text:s/></text:span><text:span text:style-name="T2441">(</text:span><text:span text:style-name="T2442">LSDPF</text:span><text:span text:style-name="T2443">)</text:span><text:span text:style-name="T2444">.<text:s/></text:span>Ačiū, ger­bia­ma pir­mi­nin­ke. Ger­bia­ma Ire­na, vis­ką jūs čia la­bai tei­sin­gai pa­sa­ko­ja­te, su vis­kuo rei­kia su­tik­ti, tik ma­no klau­si­mas iš­si­ru­tu­lio­tų iš ke­lių. Jūs val­džio­je jau tre­čius me­tus.<text:s/></text:p>
        <text:p text:style-name="Roman">Pro­ble­ma ta, kad vi­sus tre­jus me­tus Eu­ro­pos Ko­mi­si­ja mums ra­šo tas pa­čias pa­sta­bas apie skur­dą, at­skir­tį, mo­kes­čius ir vi­sus ki­tus da­ly­kus. Jūs da­bar tei­kia­te kaip Sei­mo na­riai įsta­ty­mo pro­jek­tą. Ar bu­vo de­rin­ta su Vy­riau­sy­bės at­sto­vais, su mi­nis­te­ri­ja ir kiek šiam ma­lo­nu­mui rei­kės pi­ni­gė­lių,<text:s/>ir iš kur tie pi­ni­gė­liai, iš ko­kio šal­ti­nio bus pa­im­ti? Ačiū.</text:p>
        <text:p text:style-name="Roman"><text:span text:style-name="T2445">I. ŠIAULIENĖ</text:span><text:span text:style-name="T2446"><text:s/></text:span><text:span text:style-name="T2447">(</text:span><text:span text:style-name="T2448">LSDDF</text:span><text:span text:style-name="T2449">)</text:span><text:span text:style-name="T2450">.</text:span><text:s/>Dė­ko­ju. Ger­bia­mas ko­le­ga, val­džio­je bu­vo­me ir mes kar­tu, ir šian­dien aš vie­na, kaip jūs tei­gia­te, ir so­cia­li­nė at­skir­tis bu­vo, ypač ji pa­gi­lė­jo po pas­ku­ti­nės kri­zės. Ga­liu pa­sa­ky­ti, kad pro­cen­ti­ne iš­raiš­ka skur­do pa­gi­lė­ji­mas fak­tiš­kai ne­si­ski­ria ar Lie­tu­vo­je, ar kles­tin­čio­je Šve­di­jo­je. San­ty­kis 12 %<text:s/>yra vie­no­das, tik ka­dan­gi pas mus vi­sa­da bu­vo že­mes­nis ar­ba gi­les­nis ly­gis, tai mes taip ir lie­ka­me pa­gal Eu­ro­pos Są­jun­gos sta­tis­ti­nius ro­dik­lius ga­le, rei­tin­guo­jant ei­lę, kur Lie­tu­va at­si­du­ria pa­gal so­cia­li­nę at­skir­tį. To­dėl ki­to bū­do, kaip spręs­ti at­si­žvel­giant ir į mū­sų biu­dže­ti­nes, ir fi­nan­si­nes ga­li­my­bes, kaip laips­niš­kas ėji­mas…<text:s/>nes ki­ti ma­no iš­dės­ty­ti bū­dai, net jei­gu kel­si­me ne­ap­mo­kes­ti­na­mą­jį pa­ja­mų dy­dį, di­din­si­me mo­kes­čių sis­te­mos pro­gre­sy­vu­mą, tų as­me­nų gru­pės, ku­rios yra pa­ri­by, ne­pa­lies, jos tie­siog am­žiams už­prog­no­zuo­tos bū­ti to­je so­cia­li­nė­je at­skir­ty­je, nes, įsi­vaiz­duo­ja­te,<text:s/>as­me­niui ten­kan­tys fi­nan­si­niai iš­tek­liai ne­pa­ky­la iki skur­do ri­bos.<text:s/></text:p>
        <text:p text:style-name="Roman">Iš kur lė­šos? Ger­bia­mas Al­gir­dai, aš sa­kiau, kad So­cia­li­nių rei­ka­lų ir dar­bo ko­mi­te­tas ga­lė­tų pa­si­do­mė­ti. Net sa­vi­val­dy­bė­se, ku­rioms skir­ti fi­nan­sai, ne­nu­ei­na toms tiks­li­nėms gru­pėms. Ma­ny­čiau, kad ir čia yra re­zer­vas, nes 117 mln., ku­rių sa­vi­val­dy­bės ne­per­skirs­to, tai nė­ra ma­ža su­ma. Tarp kit­ko, aš esu kal­bė­ju­si su prem­je­ru ir ma­nau, kad Vy­riau­sy­bė tik­rai rim­tai pa­žiū­rės į ši­tą pro­jek­tą, nes ma­ny­čiau, kad jis yra nuo­sek­lus, ap­gal­vo­tas ir, ki­taip sa­kant, tei­kian­tis ga­li­my­bes, kon­kre­čią ga­li­my­bę spręs­ti šią pro­ble­mą.<text:s/></text:p>
        <text:p text:style-name="Roman"><text:span text:style-name="T2451">PIRMININKĖ.</text:span><text:s/>Klau­sia R. J. Da­gys.</text:p>
        <text:p text:style-name="Roman"><text:span text:style-name="T2452">R. J. DAGYS</text:span><text:span text:style-name="T2453"><text:s/></text:span><text:span text:style-name="T2454">(</text:span><text:span text:style-name="T2455">TS-LKDF</text:span><text:span text:style-name="T2456">)</text:span><text:span text:style-name="T2457">.<text:s/></text:span>Ger­bia­ma pra­ne­šė­ja, klau­san­tis jū­sų dve­jo­pas jaus­mas. Aiš­ku, in­ten­ci­ja ge­ra, kas čia ga­lė­tų gin­čy­tis, ypač po pa­tei­ki­mo, bet ke­li to­kie niu­an­sai. Keis­ta, bet jūs, kaip be­si­do­min­ti ta sri­ti­mi, tu­rė­tu­mė­te ži­no­ti, kad pa­gal tuos po­rei­kius at­ei­čiai mes sa­vi­val­dy­bių su­tau­py­tas lė­šas be­veik vi­sas iš­da­li­no­me ki­tiems po­rei­kiams per ki­tas pro­gra­mas vėl iš to pa­ties ka­ti­lo sem­da­mi. Tai vie­na.<text:s/></text:p>
        <text:p text:style-name="Roman">Ant­ras da­ly­kas, pa­ti per­skirs­ty­mo sis­te­ma to­kiu bū­du, kaip jūs siū­lo­te, jei­gu pa­žiū­rė­tu­mė­te į Eu­ro­pos Ko­mi­si­jos ver­ti­ni­mus ir pa­na­šiai, tu­ri ma­žai įta­kos pa­čiai skur­do at­skir­čiai. Mo­kes­ti­nė po­li­ti­ka iš es­mės tu­ri sver­tų. Aš su­pran­tu, jei­gu opo­zi­ci­ja teik­tų, tai vis­kas ge­rai, bet skai­tant mi­nis­te­ri­jos pri­sta­ty­tas pro­gra­mas ir pri­ori­te­tus tai ne­su­tam­pa su tuo, ką jūs da­bar sa­ko­te. Tai jūs val­dan­čio­jo­je ko­a­li­ci­jo­je ar ne? Tie­siog<text:s/><text:span text:style-name="T2458">pa</text:span><text:span text:style-name="T2459">­si</text:span><text:span text:style-name="T2460">­me</text:span><text:span text:style-name="T2461">­tę</text:span><text:s/>klau­sy­ti jū­sų.</text:p>
        <text:p text:style-name="Roman"><text:span text:style-name="T2462">I. ŠIAULIENĖ</text:span><text:span text:style-name="T2463"><text:s/></text:span><text:span text:style-name="T2464">(</text:span><text:span text:style-name="T2465">LSDDF</text:span><text:span text:style-name="T2466">)</text:span><text:span text:style-name="T2467">.</text:span><text:s/>Vi­siš­kai<text:s/><text:span text:style-name="T2468">ne</text:span><text:span text:style-name="T2469">­pa</text:span><text:span text:style-name="T2470">­si</text:span><text:span text:style-name="T2471">­me</text:span><text:span text:style-name="T2472">­tę</text:span>. Ger­bia­mi ko­le­gos, aš ga­liu su­pras­ti kai ku­rį nu­si­vy­li­mą, kad ėmė ir su­gal­vo­jo pa­teik­ti. Man vi­sai, at­si­pra­šau, aš no­riu sau pa­čiai kom­pli­men­tą pa­sa­ky­ti, kad vi­sai ne­blo­gai ir kad mes pra­žiū­rė­jo­me to­kį mo­men­tą spręs­da­mi šį klau­si­mą. To­liau. Ar jūs…<text:s/>Sa­vi­val­dy­bės…<text:s/>Tarp kit­ko, jį man pa­suf­le­ra­vo ra­di­jo lai­da ket­vir­ta­die­nį. Aš ma­nau, kad par­la­men­ta­rai pa­klau­so „Klau­si­mų va­lan­dą“, ka­da į vals­ty­bės ins­ti­tu­ci­jas krei­<text:soft-page-break/>pia­si per Lie­tu­vos ra­di­ją, kad gy­ven­to­jai gau­tų at­sa­ky­mą. Ir bu­vo vie­nos mo­ti­nos klau­si­mas dėl vals­ty­bės re­mia­mų pa­ja­mų, ji mi­nė­jo sa­vo ne­įga­lų sū­nų ir ko­kios pro­ble­mos iš­ky­la.<text:s/></text:p>
        <text:p text:style-name="Roman">Da­bar dėl per­skirs­ty­mo, ką jūs kal­bė­jo­te apie sa­vi­val­dy­bes. Aš ak­cen­ta­vau, kad iš tų ne­pa­skirs­ty­tų 117 mln.<text:s/>12 mln.<text:s/>taip ir li­ko ne­pa­skirs­ty­ta. Ko­dėl ne­iš­nau­do­ti esa­mų? Ži­no­ma, aš ma­nau, kad So­cia­li­nės ap­sau­gos ir dar­bo mi­nis­te­ri­ja ir pats mi­nist­ras, kas at­sa­ko už so­cia­li­nę po­li­ti­ką, tai pa­da­rys. O jei­gu jūs klau­sia­te dėl mo­kes­čių po­li­ti­kos, tai aš ma­nau, kad ir Fi­nan­sų mi­nis­te­ri­ja ar­ba Biu­dže­to ir fi­nan­sų ko­mi­te­tas taip pat teiks tam tik­rus siū­ly­mus.</text:p>
        <text:p text:style-name="Roman"><text:span text:style-name="T2473">PIRMININKĖ.</text:span><text:span text:style-name="T2474"><text:s/></text:span><text:span text:style-name="T2475">Klau</text:span><text:span text:style-name="T2476">­sia S. Jo</text:span><text:span text:style-name="T2477">­vai</text:span><text:span text:style-name="T2478">­ša.</text:span></text:p>
        <text:p text:style-name="Roman"><text:span text:style-name="T2479">S. JOVAIŠA</text:span><text:span text:style-name="T2480"><text:s/></text:span><text:span text:style-name="T2481">(</text:span><text:span text:style-name="T2482">TS-LKDF</text:span><text:span text:style-name="T2483">)</text:span><text:span text:style-name="T2484">.<text:s/></text:span><text:span text:style-name="T2485">Ačiū. Ger</text:span><text:span text:style-name="T2486">­bia</text:span><text:span text:style-name="T2487">­ma pra</text:span><text:span text:style-name="T2488">­ne</text:span><text:span text:style-name="T2489">­šė</text:span><text:span text:style-name="T2490">­ja, čia iš</text:span><text:span text:style-name="T2491">­gir</text:span><text:span text:style-name="T2492">­dau to</text:span><text:span text:style-name="T2493">­kią la</text:span><text:span text:style-name="T2494">­bai gra</text:span><text:span text:style-name="T2495">­žią is</text:span><text:span text:style-name="T2496">­to</text:span><text:span text:style-name="T2497">­ri</text:span><text:span text:style-name="T2498">­ją, kad kai jūs bu</text:span><text:span text:style-name="T2499">­vo</text:span><text:span text:style-name="T2500">­te kar</text:span><text:span text:style-name="T2501">­tu, neiš</text:span><text:span text:style-name="T2502">­si</text:span><text:span text:style-name="T2503">­sky</text:span><text:span text:style-name="T2504">­rę, tai skur</text:span><text:span text:style-name="T2505">­do bu</text:span><text:span text:style-name="T2506">­vo ma</text:span><text:span text:style-name="T2507">­žiau. Tiek to.<text:s/></text:span></text:p>
        <text:p text:style-name="Roman"><text:span text:style-name="T2508">I. ŠIAULIENĖ</text:span><text:span text:style-name="T2509"><text:s/></text:span><text:span text:style-name="T2510">(</text:span><text:span text:style-name="T2511">LSDDF</text:span><text:span text:style-name="T2512">)</text:span><text:span text:style-name="T2513">.<text:s/></text:span><text:span text:style-name="T2514">Vi</text:span><text:span text:style-name="T2515">­sa</text:span><text:span text:style-name="T2516">­da vie</text:span><text:span text:style-name="T2517">­ni</text:span><text:span text:style-name="T2518">­šų pa</text:span><text:span text:style-name="T2519">­dė</text:span><text:span text:style-name="T2520">­tis pa</text:span><text:span text:style-name="T2521">­blo</text:span><text:span text:style-name="T2522">­gė</text:span><text:span text:style-name="T2523">­ja.<text:s/></text:span></text:p>
        <text:p text:style-name="Roman"><text:span text:style-name="T2524">S. JOVAIŠA</text:span><text:span text:style-name="T2525"><text:s/></text:span><text:span text:style-name="T2526">(</text:span><text:span text:style-name="T2527">TS-LKDF</text:span><text:span text:style-name="T2528">)</text:span><text:span text:style-name="T2529">.<text:s/></text:span><text:span text:style-name="T2530">Gal</text:span><text:span text:style-name="T2531">­būt bū</text:span><text:span text:style-name="T2532">­tų ver</text:span><text:span text:style-name="T2533">­ta jums vėl su</text:span><text:span text:style-name="T2534">­grįž</text:span><text:span text:style-name="T2535">­ti vie</text:span><text:span text:style-name="T2536">­nam į ki</text:span><text:span text:style-name="T2537">­to glė</text:span><text:span text:style-name="T2538">­bį. Bet da</text:span><text:span text:style-name="T2539">­bar prie es</text:span><text:span text:style-name="T2540">­mės. Jūs ža</text:span><text:span text:style-name="T2541">­da</text:span><text:span text:style-name="T2542">­te di</text:span><text:span text:style-name="T2543">­din</text:span><text:span text:style-name="T2544">­ti mi</text:span><text:span text:style-name="T2545">­ni</text:span><text:span text:style-name="T2546">­ma</text:span><text:span text:style-name="T2547">­lų var</text:span><text:span text:style-name="T2548">­to</text:span><text:span text:style-name="T2549">­ji</text:span><text:span text:style-name="T2550">­mo po</text:span><text:span text:style-name="T2551">­rei</text:span><text:span text:style-name="T2552">­kį. Ar jūs… (</text:span><text:span text:style-name="T2553">Bal</text:span><text:span text:style-name="T2554">­sai sa</text:span><text:span text:style-name="T2555">­lė</text:span><text:span text:style-name="T2556">­je</text:span><text:span text:style-name="T2557">) Pa</text:span><text:span text:style-name="T2558">­lau</text:span><text:span text:style-name="T2559">­ki</text:span><text:span text:style-name="T2560">­te! Ar jūs įskai</text:span><text:span text:style-name="T2561">­čiuo</text:span><text:span text:style-name="T2562">­ja</text:span><text:span text:style-name="T2563">­te dar ir ko</text:span><text:span text:style-name="T2564">­kias nors pa</text:span><text:span text:style-name="T2565">­pil</text:span><text:span text:style-name="T2566">­do</text:span><text:span text:style-name="T2567">­mas prie</text:span><text:span text:style-name="T2568">­mo</text:span><text:span text:style-name="T2569">­nes? Bū</text:span><text:span text:style-name="T2570">­tent to</text:span><text:span text:style-name="T2571">­kias: prem</text:span><text:span text:style-name="T2572">­je</text:span><text:span text:style-name="T2573">­ras S. Skver</text:span><text:span text:style-name="T2574">­ne</text:span><text:span text:style-name="T2575">­lis ža</text:span><text:span text:style-name="T2576">­dė</text:span><text:span text:style-name="T2577">­jo įnir</text:span><text:span text:style-name="T2578">­tin</text:span><text:span text:style-name="T2579">­gą ko</text:span><text:span text:style-name="T2580">­vą su kai</text:span><text:span text:style-name="T2581">­nų di</text:span><text:span text:style-name="T2582">­dė</text:span><text:span text:style-name="T2583">­ji</text:span><text:span text:style-name="T2584">­mu, ma</text:span><text:span text:style-name="T2585">­žin</text:span><text:span text:style-name="T2586">­ti tas kai</text:span><text:span text:style-name="T2587">­nas. Ar įskai</text:span><text:span text:style-name="T2588">­čiuo</text:span><text:span text:style-name="T2589">­ja</text:span><text:span text:style-name="T2590">­mi ši</text:span><text:span text:style-name="T2591">­tos pro</text:span><text:span text:style-name="T2592">­gra</text:span><text:span text:style-name="T2593">­mos vai</text:span><text:span text:style-name="T2594">­siai?</text:span></text:p>
        <text:p text:style-name="P2595">To­liau. Ar vau­če­rių ta va­di­na­ma…<text:s/>ar šei­mos kor­te­lių lė­šos taip pat bū­tų įkal­ku­liuo­ja­mos? Juk tai ir­gi su­da­ro tur­būt apie 100 mln.<text:s/>įvai­riais skai­čia­vi­mais. Ta­da vi­siš­kai ne­be­rei­kė­tų rieš­ku­čio­mis sem­ti ir da­lin­ti iš pli­ko biu­dže­to. Ačiū.<text:s/></text:p>
        <text:p text:style-name="Roman"><text:span text:style-name="T2596">I. ŠIAULIENĖ</text:span><text:span text:style-name="T2597"><text:s/></text:span><text:span text:style-name="T2598">(</text:span><text:span text:style-name="T2599">LSDDF</text:span><text:span text:style-name="T2600">)</text:span><text:span text:style-name="T2601">.<text:s/></text:span><text:span text:style-name="T2602">Dė</text:span><text:span text:style-name="T2603">­ko</text:span><text:span text:style-name="T2604">­ju, ger</text:span><text:span text:style-name="T2605">­bia</text:span><text:span text:style-name="T2606">­mas Ser</text:span><text:span text:style-name="T2607">­ge</text:span><text:span text:style-name="T2608">­jau, už klau</text:span><text:span text:style-name="T2609">­si</text:span><text:span text:style-name="T2610">­mą. Yra įsta</text:span><text:span text:style-name="T2611">­ty</text:span><text:span text:style-name="T2612">­mas, kad kas</text:span><text:span text:style-name="T2613">­met mi</text:span><text:span text:style-name="T2614">­ni</text:span><text:span text:style-name="T2615">­ma</text:span><text:span text:style-name="T2616">­lus var</text:span><text:span text:style-name="T2617">­to</text:span><text:span text:style-name="T2618">­ji</text:span><text:span text:style-name="T2619">­mo po</text:span><text:span text:style-name="T2620">­rei</text:span><text:span text:style-name="T2621">­kio dy</text:span><text:span text:style-name="T2622">­dis yra ap</text:span><text:span text:style-name="T2623">­skai</text:span><text:span text:style-name="T2624">­čiuo</text:span><text:span text:style-name="T2625">­ja</text:span><text:span text:style-name="T2626">­mas, ir tai nu</text:span><text:span text:style-name="T2627">­sta</text:span><text:span text:style-name="T2628">­to Vy</text:span><text:span text:style-name="T2629">­riau</text:span><text:span text:style-name="T2630">­sy</text:span><text:span text:style-name="T2631">­bė so</text:span><text:span text:style-name="T2632">­cia</text:span><text:span text:style-name="T2633">­li</text:span><text:span text:style-name="T2634">­nės ap</text:span><text:span text:style-name="T2635">­sau</text:span><text:span text:style-name="T2636">­gos ir dar</text:span><text:span text:style-name="T2637">­bo mi</text:span><text:span text:style-name="T2638">­nist</text:span><text:span text:style-name="T2639">­ro tei</text:span><text:span text:style-name="T2640">­ki</text:span><text:span text:style-name="T2641">­mu. Jei</text:span><text:span text:style-name="T2642">­gu ne</text:span><text:span text:style-name="T2643">­skai</text:span><text:span text:style-name="T2644">­čiuo</text:span><text:span text:style-name="T2645">­čiau, tai bū</text:span><text:span text:style-name="T2646">­čiau pa</text:span><text:span text:style-name="T2647">­sa</text:span><text:span text:style-name="T2648">­kiu</text:span><text:span text:style-name="T2649">­si: va, nuo ki</text:span><text:span text:style-name="T2650">­tų me</text:span><text:span text:style-name="T2651">­tų 100</text:span><text:span text:style-name="T2652"> %</text:span><text:span text:style-name="T2653">, ir va</text:span><text:span text:style-name="T2654">­lio! Aš ką tik pa</text:span><text:span text:style-name="T2655">­ci</text:span><text:span text:style-name="T2656">­ta</text:span><text:span text:style-name="T2657">­vau, su ko</text:span><text:span text:style-name="T2658">­kio</text:span><text:span text:style-name="T2659">­mis iš</text:span><text:span text:style-name="T2660">­mo</text:span><text:span text:style-name="T2661">­ko</text:span><text:span text:style-name="T2662">­mis su</text:span><text:span text:style-name="T2663">­si</text:span><text:span text:style-name="T2664">­jęs ši</text:span><text:span text:style-name="T2665">­tas vals</text:span><text:span text:style-name="T2666">­ty</text:span><text:span text:style-name="T2667">­bės re</text:span><text:span text:style-name="T2668">­mia</text:span><text:span text:style-name="T2669">­mų pa</text:span><text:span text:style-name="T2670">­ja</text:span><text:span text:style-name="T2671">­mų dy</text:span><text:span text:style-name="T2672">­dis.<text:s/></text:span></text:p>
        <text:p text:style-name="P2673">To­dėl mes ne­ga­li­me taip, kaip no­rė­tų­si gal­būt, bet tik­rai tu­rė­tų bū­ti pa­ska­tin­ta Vy­riau­sy­bė įsta­ty­mu, ne taip, kad aš pa­di­di­nu tas vals­ty­bės re­mia­mas pa­ja­mas, kiek pri­klau­sys nuo tų kai­nų au­gi­mo, o kad pa­si­vy­tų tą var­to­ji­mo po­rei­kių dy­dį vals­ty­bės re­mia­mos pa­ja­mos. Ki­taip tas ato­trū­kis liks ir ta skur­džiau­siai gy­ve­nan­ti žmo­nių gru­pė prak­tiš­kai pa­gal sa­vo fi­nan­si­nes gy­ve­ni­mo ga­li­my­bes lie­ka at­skir­ty­je. Ji nie­ka­da ne­pa­sieks net to ofi­cia­laus var­to­ji­mo krep­še­lio ap­im­ties dy­džio.</text:p>
        <text:p text:style-name="Roman"><text:span text:style-name="T2674">PIRMININKĖ.</text:span><text:span text:style-name="T2675"><text:s/>Klau</text:span><text:span text:style-name="T2676">­sia J.</text:span> Džiu­ge­lis.<text:s/></text:p>
        <text:p text:style-name="Roman"><text:span text:style-name="T2677">J. DŽIUGELIS</text:span><text:span text:style-name="T2678"><text:s/></text:span><text:span text:style-name="T2679">(</text:span><text:span text:style-name="T2680">TS-LKDF</text:span><text:span text:style-name="T2681">)</text:span><text:span text:style-name="T2682">.</text:span><text:s/>Dė­ko­ju. Ger­bia­ma pra­ne­šė­ja, jūs, ko ge­ro, ži­no­te, kad va­kar Eu­ro­pos Ko­mi­si­ja Lie­tu­vai iš­reiš­kė kaip tik la­bai aiš­kias pa­kar­to­ti­nas re­ko­men­da­ci­jas dėl skur­do ma­ži­ni­mo ir at­skir­ties ma­ži­ni­mo. Pra­šom pa­sa­ky­ti, kaip jū­sų ši­tas pro­jek­tas at­lie­pia Eu­ro­pos Ko­mi­si­jos re­ko­men­da­ci­jas? Čia vie­na klau­si­mo da­lis.</text:p>
        <text:p text:style-name="Roman">An­tra klau­si­mo da­lis. Jūs ke­le­tą kar­tų pa­mi­nė­jo­te ne­įga­liuo­sius. Kaip ma­no­te, ar vis­gi tei­sin­ga yra vals­ty­bės po­li­ti­ka kel­ti ši­tą mi­ni­ma­laus pra­gy­ve­ni­mo ly­gio ko­e­fi­cien­tą, užuot dė­jus pa­stan­gas, kad ne­įga­lie­ji ir ki­ti so­cia­liai pa­žei­džia­mi žmo­nės tu­rė­tų to­kias pa­čias ga­li­my­bes įsi­dar­bin­ti at­vi­ro­je dar­bo rin­ko­je? Jei­gu jiems sun­kiau tai pa­da­ry­ti, tai kaip tik čia vals­ty­bė gal­būt ir tu­rė­tų dė­ti tam tik­ras pa­gal­bos prie­mo­nes. Ačiū už jū­sų at­sa­ky­mus.<text:s/></text:p>
        <text:p text:style-name="Roman"><text:span text:style-name="T2683">I. ŠIAULIENĖ</text:span><text:span text:style-name="T2684"><text:s/></text:span><text:span text:style-name="T2685">(</text:span><text:span text:style-name="T2686">LSDDF</text:span><text:span text:style-name="T2687">)</text:span><text:span text:style-name="T2688">.<text:s/></text:span>Dė­ko­ju už klau­si­mą. Ger­bia­mas Jus­tai, jūs pui­kiai su­pran­ta­te, kad tai yra kom­plek­si­nė pro­ble­ma. Ši­tas tei­kia­mas pro­jek­tas, ži­no­me, at­lie­pia į da­lį to, ką ak­cen­tuo­ja Eu­ro­pos Ko­mi­si­ja, ir ap­skri­tai į me­to­di­ką. Kaip sa­kiau, spren­džiant so­cia­li­nę at­skir­tį yra du ke­liai – tai yra tiks­lin­ti mo­kes­čių po­li­ti­ką ir di­din­ti so­cia­li­nių pro­gra­mų fi­nan­sa­vi­mą.<text:s/></text:p>
        <text:p text:style-name="Roman">O dėl pa­čių so­cia­li­nių pro­gra­mų ir dėl ne­įga­lių­jų…<text:s/>Aš at­si­pra­šau, bet ger­bia­mas ko­le­ga E. Pu­pi­nis už­sto­ja, mes<text:s/>ne­ga­li­me ko­mu­ni­kuo­ti. Čia tu­ri<text:s/>bū­ti ir fi­nan­si­nė, ir ne­įga­lių­jų pri­tai­ky­mo, ir so­cia­li­nių pa­slau­gų plėt­ra.<text:span text:style-name="T2689"><text:s/>Čia yra kom</text:span><text:span text:style-name="T2690">­plek</text:span><text:span text:style-name="T2691">­si</text:span><text:span text:style-name="T2692">­niai da</text:span><text:span text:style-name="T2693">­ly</text:span><text:span text:style-name="T2694">­kai. Aš ban</text:span><text:span text:style-name="T2695">­dau per tą kiek</text:span><text:span text:style-name="T2696">­vie</text:span><text:span text:style-name="T2697">­ną in</text:span><text:span text:style-name="T2698">­di</text:span><text:span text:style-name="T2699">­vi</text:span><text:span text:style-name="T2700">­du</text:span><text:span text:style-name="T2701">­a</text:span><text:span text:style-name="T2702">­lų, nors fi</text:span><text:span text:style-name="T2703">­nan</text:span><text:span text:style-name="T2704">­siš</text:span><text:span text:style-name="T2705">­kai, ko vals</text:span><text:span text:style-name="T2706">­ty</text:span><text:span text:style-name="T2707">­bė ne</text:span><text:span text:style-name="T2708">­duo</text:span><text:span text:style-name="T2709">­da, pa</text:span><text:span text:style-name="T2710">­kė</text:span><text:span text:style-name="T2711">­lus re</text:span><text:span text:style-name="T2712">­mia</text:span><text:span text:style-name="T2713">­mas pa</text:span><text:span text:style-name="T2714">­ja</text:span><text:span text:style-name="T2715">­mas. Gal jis ga</text:span><text:span text:style-name="T2716">­lės įgy</text:span><text:span text:style-name="T2717">­ti tų so</text:span><text:span text:style-name="T2718">­cia</text:span><text:span text:style-name="T2719">­li</text:span><text:span text:style-name="T2720">­nių pa</text:span><text:span text:style-name="T2721">­slau</text:span><text:span text:style-name="T2722">­gų tiek, kiek jam vals</text:span><text:span text:style-name="T2723">­ty</text:span><text:span text:style-name="T2724">­bė ne</text:span><text:span text:style-name="T2725">­ski</text:span><text:span text:style-name="T2726">­ria, nors kaž</text:span><text:span text:style-name="T2727">­kiek, nors ko</text:span><text:span text:style-name="T2728">­kią nors jų da</text:span><text:span text:style-name="T2729">­lį.</text:span></text:p>
        <text:soft-page-break/>
        <text:p text:style-name="P2730"><text:span text:style-name="T2731">PIRMININKĖ.</text:span><text:span text:style-name="T2732"><text:s/></text:span>Ačiū, ko­le­ge, at­sa­kė­te į vi­sus klau­si­mus.<text:s/></text:p>
        <text:p text:style-name="P2733"><text:span text:style-name="T2734">I. ŠIAULIENĖ</text:span><text:span text:style-name="T2735"><text:s/></text:span><text:span text:style-name="T2736">(</text:span><text:span text:style-name="T2737">LSDDF</text:span><text:span text:style-name="T2738">)</text:span><text:span text:style-name="T2739">.<text:s/></text:span>At­si­pra­šau, dar vie­nas mo­men­tas. Re­gis, jau sa­kiau.</text:p>
        <text:p text:style-name="P2740"><text:span text:style-name="T2741">PIRMININKĖ.</text:span><text:span text:style-name="T2742"><text:s/></text:span>La­bai lai­ką vir­ši­jo­te!</text:p>
        <text:p text:style-name="Roman"><text:span text:style-name="T2743">I. ŠIAULIENĖ</text:span><text:span text:style-name="T2744"><text:s/></text:span><text:span text:style-name="T2745">(</text:span><text:span text:style-name="T2746">LSDDF</text:span><text:span text:style-name="T2747">)</text:span><text:span text:style-name="T2748">.<text:s/></text:span>Mes iš vals­ty­bės biu­dže­to so­cia­li­nėms pro­gra­moms ski­ria­me tik­tai 12–14 %, Eu­ro­po­je yra 18 %.<text:s/></text:p>
        <text:p text:style-name="Roman"><text:span text:style-name="T2749">PIRMININKĖ.</text:span><text:span text:style-name="T2750"><text:s/></text:span>La­bai ačiū. Da­bar mo­ty­vai dėl vi­so po pa­tei­ki­mo. T. To­mi­li­nas – už.<text:s/></text:p>
        <text:p text:style-name="Roman"><text:span text:style-name="T2751">T. TOMILINAS</text:span><text:s/><text:span text:style-name="T2752">(</text:span><text:span text:style-name="T2753">LVŽSF</text:span><text:span text:style-name="T2754">)</text:span>. Ger­bia­mi ko­le­gos, ma­no kom­pli­men­tai I. Šiau­lie­nei už tai, kad tik­rai la­bai rei­ka­lin­gą pro­jek­tą ir lai­ku, pa­čiu lai­ku pa­tei­kė, ma­nau, kad Vy­riau­sy­bė tik­rai pri­tars ir mes ga­lė­si­me pa­ga­liau ju­dė­ti link di­des­nio so­cia­li­nės po­li­ti­kos fi­nan­sa­vi­mo. Tai yra vie­nin­te­lė pa­ti­ki­ma prie­mo­nė ma­žin­ti so­cia­li­nę at­skir­tį. Kai mes kar­tu su R. La­zut­ka<text:s/>kon­cep­tu­a­liai kū­rė­me mi­ni­ma­laus var­to­ji­mo po­rei­kių krep­še­lio kon­cep­ci­ją, apie tai ir kal­bė­jo­me, kad su lai­ku tą po­rei­kį, tą krep­še­lį pri­de­rin­si­me prie re­a­lių po­rei­kių ir tu­rė­si­me vi­sas so­cia­li­nes iš­mo­kas ne tik di­din­ti pa­gal in­flia­ci­ją, bet ir ma­žin­ti ato­trū­kį tarp re­a­ly­bės ir to, ką mes va­di­na­me krep­še­liu.<text:s/></text:p>
        <text:p text:style-name="Roman">Čia yra kon­cep­tu­a­lus įsta­ty­mas, la­bai aiš­kiai de­monst­ruo­jan­tis cen­tro kai­rės nu­si­tei­ki­mą. Taip, tai kai­nuos šim­tus mi­li­jo­nų, mes ga­li­me pa­da­ry­ti tą žings­nį ar­ba ne­pa­da­ry­ti. Po to, kai Eu­ro­pos Ko­mi­si­ja mums aiš­kiai pa­sa­kė, kad bū­ti­na, tie­siog bū­ti­na im­tis ryž­tin­ges­nių spren­di­mų dėl so­cia­li­nių iš­lai­dų (mes apie tą pa­tį kal­bė­jo­me ir su iš­rink­tuo­ju Pre­zi­den­tu prieš an­trą tu­rą),<text:s/>da­bar tą žings­nį ga­li­me pa­da­ry­ti, taip, rei­kės dis­ku­tuo­ti dėl pla­čių mo­kes­ti­nių su­si­ta­ri­mų, tu­rė­si­me ir Sei­mo rin­ki­mų kam­pa­ni­ją, kur kiek­vie­na pu­sė – kai­rė, de­ši­nė – siū­lys sa­vo re­cep­tus, bet da­bar siū­lau pri­tar­ti.<text:s/></text:p>
        <text:p text:style-name="Roman"><text:span text:style-name="T2755">PIRMININK</text:span><text:span text:style-name="T2756">Ė</text:span><text:span text:style-name="T2757">.</text:span><text:s/>Bal­suo­ja­me. Kas pri­ta­ria­te, bal­suo­ja­te už, kas tu­ri­te ki­tą nuo­mo­nę, bal­suo­ja­te prieš ar­ba su­si­lai­ko­te.<text:s/></text:p>
        <text:p text:style-name="Roman">Bal­sa­vo 69 Sei­mo na­riai: už – 66, prieš nė­ra, su­si­lai­kė 3. Po pa­tei­ki­mo pri­tar­ta. Pa­grin­dinis ko­mi­te­tas – So­cia­li­nių rei­ka­lų ir dar­bo ko­mi­te­tas, pa­pil­do­mas – Biu­dže­to ir fi­nan­sų ko­mi­te­tas. Ir rei­kia Vy­riau­sy­bės iš­va­dos. Ar ga­li­te pri­tar­ti? (<text:span text:style-name="T2758">Bal</text:span><text:span text:style-name="T2759">­sai sa</text:span><text:span text:style-name="T2760">­lė</text:span><text:span text:style-name="T2761">­je</text:span>) Pri­tar­ta. Nu­ma­to­ma svar­s­ty­ti pra­tęs­to­je pa­va­sa­rio se­si­jo­je.<text:s/></text:p>
        <text:p text:style-name="Roman"/>
        <text:p text:style-name="Laikas">15.49 val.</text:p>
        <text:p text:style-name="Roman12">Pi­ni­gi­nės so­cia­li­nės pa­ra­mos ne­pa­si­tu­rin­tiems gy­ven­to­jams įsta­ty­mo<text:s/>Nr. IX-1675<text:s/><text:span text:style-name="T2762">17 straips</text:span><text:span text:style-name="T2763">­nio pa</text:span><text:span text:style-name="T2764">­kei</text:span><text:span text:style-name="T2765">­ti</text:span><text:span text:style-name="T2766">­mo įsta</text:span><text:span text:style-name="T2767">­ty</text:span><text:span text:style-name="T2768">­mo Nr. XIII-1960 pa</text:span><text:span text:style-name="T2769">­kei</text:span><text:span text:style-name="T2770">­ti</text:span><text:span text:style-name="T2771">­mo įsta</text:span><text:span text:style-name="T2772">­ty</text:span><text:span text:style-name="T2773">­mo pro</text:span><text:span text:style-name="T2774">­jek</text:span><text:span text:style-name="T2775">­tas Nr. XIIIP-3463<text:s/></text:span>(<text:span text:style-name="T2776">pa</text:span><text:span text:style-name="T2777">­tei</text:span><text:span text:style-name="T2778">­ki</text:span><text:span text:style-name="T2779">­mas</text:span>)</text:p>
        <text:p text:style-name="Roman"/>
        <text:p text:style-name="Roman">Da­bar kvie­čiu į tri­bū­ną T. To­mi­li­ną pa­teik­ti Pi­ni­gi­nės so­cia­li­nės pa­ra­mos ne­pa­si­tu­rin­tiems gy­ven­to­jams įsta­ty­mo 17 straips­nio pa­kei­ti­mo įsta­ty­mo pa­kei­ti­mo įsta­ty­mo pro­jek­tą<text:s/>Nr. XIIIP-3463.<text:s/></text:p>
        <text:p text:style-name="Roman"><text:span text:style-name="T2780">T. TOMILINAS</text:span><text:s/><text:span text:style-name="T2781">(</text:span><text:span text:style-name="T2782">LVŽSF</text:span><text:span text:style-name="T2783">)</text:span>. Ger­bia­mi ko­le­gos, pra­šau pri­tar­ti po pa­tei­ki­mo Pi­ni­gi­nės so­cia­li­nės pa­ra­mos ne­pa­si­tu­rin­tiems gy­ven­to­jams įsta­ty­mo 17 straips­nio pa­kei­ti­mo įsta­ty­mo pro­jek­tui. Šį pa­kei­ti­mą ini­ci­ja­vo Vy­riau­sy­bė, nes mes šie­met tik­rai da­rė­me daug šio įsta­ty­mo pa­kei­ti­mų, ir įsi­vė­lė tech­ni­nė klai­da. Mes tu­ri­me ją iš­tai­sy­ti.<text:s/></text:p>
        <text:p text:style-name="Roman">Dėl šios pa­tai­sos es­mės mes esa­me dis­ku­ta­vę pa­čio­je ka­den­ci­jos pra­džio­je, kai bu­vo pri­im­ti svar­biau­si spren­di­mai dėl iš­mo­kos vai­kams uni­ver­sa­lu­mo. Mes ta­da Sei­me dis­ku­tuo­da­mi pri­ėmė­me spren­di­mą, kad iš­mo­kos vai­kams ne­bus skai­čiuo­ja­mos į šei­mos pa­ja­mas, ir tai yra la­bai svar­bus spren­di­mas kal­bant apie ne­pa­si­tu­rin­čius gy­ven­to­jus, apie šei­mas su vai­kais, apie dau­gia­vai­kes šei­mas, nes tik­rai at­si­ra­du­si nau­ja iš­mo­ka,<text:s/>pa­kan­ka­mai svar­bi<text:s/>iš­mo­ka, ne­ga­li tu­rė­ti jo­kios įta­kos šei­mos ga­li­my­bei pre­ten­duo­ti į ki­tas pa­ja­mas. Vai­ko pi­ni­gai tuo ir ski­ria­si nuo vi­sų ki­tų pa­ja­mų, kad tai yra bū­tent vai­ko po­rei­kiams skir­ti pi­ni­gai ir jie ne­ga­li bū­ti pri­de­da­mi prie šei­mos pa­ja­mų. Tą spren­di­mą mes jau esa­me pa­da­rę, yra su­for­muo­ti šei­mų lū­kes­čiai, mes jų ne­ga­li­me pa­žeis­ti ir da­bar tu­ri­me iš­tai­sy­ti klai­dą. La­bai pra­šau ne­pra­šy­ti Vy­riau­sy­bės iš­va­dos, nes pa­ti Vy­riau­sy­bė pra­šo tą klai­dą iš­tai­sy­ti.<text:s/></text:p>
        <text:soft-page-break/>
        <text:p text:style-name="P2784"><text:span text:style-name="T2785">PIRMININKĖ.</text:span><text:s/>Dė­ko­ju pra­ne­šė­jui. Klau­sia A. Sy­sas.<text:s/></text:p>
        <text:p text:style-name="P2786"><text:span text:style-name="T2787">A. SYSAS</text:span><text:span text:style-name="T2788"><text:s/></text:span><text:span text:style-name="T2789">(</text:span><text:span text:style-name="T2790">LSDPF</text:span><text:span text:style-name="T2791">)</text:span><text:span text:style-name="T2792">.<text:s/></text:span>Ačiū, pir­mi­nin­ke. Aš ne­si­gi­lin­siu į pa­čias įsta­ty­mo nuo­sta­tas. Bet pra­ėjo pa­kan­ka­mai il­gas lai­kas, ger­bia­ma­sis To­mai. Jei­gu klai­da bu­vo pa­ste­bė­ta, ko­dėl tiek il­gai rei­kė­jo lauk­ti?<text:s/>Ar bus kas nors ap­do­va­no­tas už klai­dų da­ry­mą, iš­ra­šy­ta pre­mi­ja ar ki­taip? Kuo to­liau, tuo ši­tas Sei­mas dau­giau klai­dų da­ro. Kad ypa­tin­ga sku­ba vis­kas svars­to­ma, aš su­pran­tu, ta­da klai­dų ne­įma­no­ma iš­veng­ti. Net ne­sku­biai svars­tant ly­gio­je vie­to­je at­si­ran­da klai­dų. At­si­pra­šau.<text:s/></text:p>
        <text:p text:style-name="Roman"><text:span text:style-name="T2793">T. TOMILINAS</text:span><text:s/><text:span text:style-name="T2794">(</text:span><text:span text:style-name="T2795">LVŽSF</text:span><text:span text:style-name="T2796">)</text:span>. Ger­bia­mas Al­gi, ne­klys­ta tas, kas nie­ko ne­da­ro. Tai vie­nas da­ly­kas. Ant­ras da­ly­kas, įsta­ty­mas ne­įsi­ga­lio­jo, tas pa­kei­ti­mas su klai­da ne­įsi­ga­lio­jo, jis įsi­ga­lios tik rug­sė­jį, to­dėl mes pa­čiu lai­ku tai­so­me įsta­ty­mą. Taip, iš da­lies mes vi­si ir So­cia­li­nių rei­ka­lų ir dar­bo ko­mi­te­te tu­ri­me pri­si­im­ti at­sa­ko­my­bę. Ma­nau, kad tik­rai ne­rei­kia už­si­im­ti sa­vip­la­ka, tie­siog pri­im­ki­me tą įsta­ty­mą. Su­tin­ku su ju­mis, kad ypa­tin­gos sku­bos pro­ce­dū­ros tu­rė­tų bū­ti daug re­tes­nės. Jūs vi­siš­kai tei­sus.<text:s/></text:p>
        <text:p text:style-name="Roman">Dar no­rė­jau pa­pra­šy­ti ne­skir­ti ki­tų pa­pil­do­mų ko­mi­te­tų, nes tik­rai po­li­ti­nės dis­ku­si­jos dėl to nė­ra.<text:s/></text:p>
        <text:p text:style-name="Roman"><text:span text:style-name="T2797">PIRMININKĖ.</text:span><text:s/>Klau­sia R. J. Da­gys.<text:s/></text:p>
        <text:p text:style-name="Roman"><text:span text:style-name="T2798">R. J. DAGYS</text:span><text:span text:style-name="T2799"><text:s/></text:span><text:span text:style-name="T2800">(</text:span><text:span text:style-name="T2801">TS-LKDF</text:span><text:span text:style-name="T2802">)</text:span><text:span text:style-name="T2803">.<text:s/></text:span>Su­pran­ta­ma, kad klai­das rei­kia tai­sy­ti, bet tie­siog no­rė­čiau jū­sų pa­klaus­ti. Mes ne­se­niai čia Už­sie­nie­čių tei­si­nės pa­dė­ties įsta­ty­mų vi­są pa­ke­tą pri­imi­nė­jo­me, ir­gi per klai­dą, kaž­kaip bu­vo už­mirš­ta, kad prieš tai bu­vo pri­im­tas Brek­si­to įsta­ty­mas, su ku­riuo rei­kė­jo su­de­rin­ti, te­ko be­veik vis­ką per­ra­šy­ti. Ar klai­dos ir klai­dų tai­sy­mas nė­ra nau­jo­sios va­dy­bos po­žy­mis, ku­rį mes čia da­bar kur­da­mi su­kū­rė­me?<text:s/></text:p>
        <text:p text:style-name="Roman"><text:span text:style-name="T2804">T. TOMILINAS</text:span><text:s/><text:span text:style-name="T2805">(</text:span><text:span text:style-name="T2806">LVŽSF</text:span><text:span text:style-name="T2807">)</text:span>. Ačiū už jū­sų klau­si­mą. Gal­būt aš at­sa­ky­siu taip. Jūs pui­kiai<text:s/>ži­no­te, kad mū­sų su ju­mis ko­mi­te­tas tik­rai yra ga­na dar­bin­gas, tik­rai srau­tas įsta­ty­mų ir pa­kei­ti­mų yra tur­būt vie­nas di­džiau­sių. Aš su­pran­tu, ką jūs tu­ri­te ome­ny. Taip, tu­ri­me pri­pa­žin­ti, kad klai­dų dar­be at­si­ran­da, svar­bu, kad mes gal­būt dar kar­tą pa­brė­ši­me, ko­kį svar­bų spren­di­mą mes be­veik prieš dve­jus me­tus pri­ėmė­me, ir vi­suo­me­nė apie tai su­ži­nos. Tai nė­ra blo­gai.<text:s/></text:p>
        <text:p text:style-name="Roman"><text:span text:style-name="T2808">PIRMININKĖ.</text:span><text:s/>Dė­ko­ju. At­sa­kė­te į vi­sus klau­si­mus. S. Jo­vai­ša – už.<text:s/></text:p>
        <text:p text:style-name="Roman"><text:span text:style-name="T2809">S. JOVAIŠA</text:span><text:span text:style-name="T2810"><text:s/></text:span><text:span text:style-name="T2811">(</text:span><text:span text:style-name="T2812">TS-LKDF</text:span><text:span text:style-name="T2813">)</text:span><text:span text:style-name="T2814">.<text:s/></text:span>Ačiū, pir­mi­nin­ke. Aš tik­rai bal­suo­siu už vien dėl to, kad val­dan­čių­jų prieš­rin­ki­mi­nė­se pro­gra­mo­se ne­skam­bė­tų vai­ko pi­ni­gai kaip jų vie­nų nuo­pel­nas. Mes bal­suo­ja­me taip pat už.<text:s/></text:p>
        <text:p text:style-name="Roman"><text:span text:style-name="T2815">PIRMININKĖ.</text:span><text:s/>Dė­kui. Ar ga­li­me ben­dru su­ta­ri­mu pri­tar­ti? Nė­ra no­rin­čių kal­bė­ti prieš. Ben­dru su­ta­ri­mu pri­tar­ta. Kaip pa­grin­di­nis ko­mi­te­tas – So­cia­li­nių rei­ka­lų ir dar­bo ko­mi­te­tas. Kaip sa­kė ko­mi­te­to pir­mi­nin­kas, ne­pra­šo­me Vy­riau­sy­bės iš­va­dos. (<text:span text:style-name="T2816">Bal</text:span><text:span text:style-name="T2817">­sas sa</text:span><text:span text:style-name="T2818">­lė</text:span><text:span text:style-name="T2819">­je</text:span>) At­si­pra­šau, bū­si­te. Svars­ty­mas pra­tęs­to­je pa­va­sa­rio se­si­jo­je.<text:s/></text:p>
        <text:p text:style-name="Roman"/>
        <text:p text:style-name="Laikas">15.54 val.</text:p>
        <text:p text:style-name="Roman12">Po­ten­cia­liai pa­vo­jin­gų įren­gi­nių prie­žiū­ros įsta­ty­mo<text:s/>Nr. I-1324 pa­kei­ti­mo įsta­ty­mo pro­jek­tas<text:s/>Nr. XIIIP-3499, Dar­buo­to­jų sau­gos ir svei­ka­tos įsta­ty­mo<text:s/>Nr. IX-1672 2 ir<text:s/><text:span text:style-name="T2820">27 straips</text:span><text:span text:style-name="T2821">­nių pa</text:span><text:span text:style-name="T2822">­kei</text:span><text:span text:style-name="T2823">­ti</text:span><text:span text:style-name="T2824">­mo įsta</text:span><text:span text:style-name="T2825">­ty</text:span><text:span text:style-name="T2826">­mo pro</text:span><text:span text:style-name="T2827">­jek</text:span><text:span text:style-name="T2828">­tas Nr. XIIIP-3500, Ad</text:span><text:span text:style-name="T2829">­mi</text:span><text:span text:style-name="T2830">­nist</text:span><text:span text:style-name="T2831">­ra</text:span><text:span text:style-name="T2832">­ci</text:span><text:span text:style-name="T2833">­nių nu</text:span><text:span text:style-name="T2834">­si</text:span><text:span text:style-name="T2835">­žen</text:span><text:span text:style-name="T2836">­gi</text:span><text:span text:style-name="T2837">­mų ko</text:span><text:span text:style-name="T2838">­dek</text:span><text:span text:style-name="T2839">­so 589 straips</text:span><text:span text:style-name="T2840">­nio pa</text:span><text:span text:style-name="T2841">­kei</text:span><text:span text:style-name="T2842">­ti</text:span><text:span text:style-name="T2843">­mo ir Ko</text:span><text:span text:style-name="T2844">­dek</text:span><text:span text:style-name="T2845">­so pa</text:span><text:span text:style-name="T2846">­pil</text:span><text:span text:style-name="T2847">­dy</text:span><text:span text:style-name="T2848">­mo 47</text:span><text:span text:style-name="T2849">1</text:span><text:span text:style-name="T2850"><text:s/>straips</text:span><text:span text:style-name="T2851">­niu įsta</text:span><text:span text:style-name="T2852">­ty</text:span><text:span text:style-name="T2853">­mo pro</text:span><text:span text:style-name="T2854">­jek</text:span><text:span text:style-name="T2855">­tas Nr. XIIIP-3501<text:s/></text:span>(<text:span text:style-name="T2856">pa</text:span><text:span text:style-name="T2857">­tei</text:span><text:span text:style-name="T2858">­ki</text:span><text:span text:style-name="T2859">­mas</text:span>)</text:p>
        <text:p text:style-name="Roman"/>
        <text:p text:style-name="Roman">O da­bar kvie­čiu<text:s/>so­cia­li­nės ap­sau­gos ir dar­bo vi­ce­mi­nist­rę E. Ra­di­šaus­kie­nę pa­teik­ti kom­plek­si­nį klau­si­mą: Po­ten­cia­liai pa­vo­jin­gų įren­gi­nių prie­žiū­ros įsta­ty­mo pa­kei­ti­mo įsta­ty­mo pro­jek­tą, Dar­buo­to­jų sau­gos ir svei­ka­tos įsta­ty­mo 2 ir 27 straips­nių pa­kei­ti­mo įsta­ty­mo pro­jek­tą ir Ad­mi­nist­ra­ci­nių nu­si­žen­gi­mų ko­dek­so 589 straips­nio pa­kei­ti­mo ir ko­dek­so pa­pil­dy­mo 47<text:span text:style-name="T2860">1</text:span><text:s/>straips­niu įsta­ty­mo pro­jek­tą.<text:s/></text:p>
        <text:p text:style-name="Roman"><text:span text:style-name="T2861">E. RADIŠAUSKIENĖ.</text:span><text:s/>La­ba die­na vi­siems. Tei­kia­me Po­ten­cia­liai pa­vo­jin­gų įren­gi­nių prie­žiū­ros įsta­ty­mo pa­kei­ti­mo įsta­ty­mo pro­jek­tą ir su juo su­si­ju­sius ly­di­muo­sius įsta­ty­mų pro­jek­tus. Ši­tie įsta­ty­mų pro­jek­tai yra įtrauk­ti į Vy­riau­sy­bės pro­gra­mą ir bu­vo nu­ma­ty­tas tiks­las op­ti­mi­zuo­ti vi­są po­ten­cia­liai pa­vo­jin­gų<text:s/>įren­gi­nių re­gu­lia­vi­mą. Tai­gi pa­grin­di­nis da­ly­kas, ko<text:s/><text:soft-page-break/>mes sie­kia­me šiuo pro­jek­tu, yra op­ti­mi­za­vus vi­są reg­la­men­ta­vi­mą at­si­sa­ky­ti vi­sų per­tek­li­nių rei­ka­la­vi­mų, ku­rie šian­dien yra, ir nu­sta­ty­ti aiš­kią pro­ce­dū­rą, kaip yra pri­žiū­ri­mi po­ten­cia­liai pa­vo­jin­gi įren­gi­niai.</text:p>
        <text:p text:style-name="Roman">Taip pat yra at­lie­ka­mi re­dak­ci­nio po­bū­džio pa­kei­ti­mai, ku­rie yra su­si­ję su Tei­sė­kū­ros pa­grin­dų įsta­ty­mu, nes kei­čia­si dau­giau ne­gu pu­sė straips­nių, tai yra pro­jek­to<text:s/>dės­to­ma nau­ja re­dak­ci­ja.<text:s/></text:p>
        <text:p text:style-name="Roman">Pir­ma­sis, es­mi­nis, pa­kei­ti­mas yra nu­sta­ty­ti aiš­kius rei­ka­la­vi­mus, kas yra po­ten­cia­liai pa­vo­jin­gas įren­gi­nys, nes da­bar eg­zis­tuo­jan­ti są­vo­ka iš es­mės yra klai­di­nan­ti. Daž­nu at­ve­ju tik­rai ky­la abe­jo­nių, ar tas įren­gi­nys po­ten­cia­liai yra pa­vo­jin­gas, ar nė­ra, ir ar jam tai­ky­ti įsta­ty­mo nuo­sta­tas, ar ne­tai­ky­ti. Pa­vyz­džiui, eg­zis­tuo­ja to­kie įren­gi­niai kaip ma­ši­nos, ku­rios la­ze­riu pjaus­to tam tik­rus me­ta­lus, tai jiems įsta­ty­mas yra ne­tai­ko­mas, o ki­ti įren­gi­niai, pa­vyz­džiui, lif­tai, ly­nai, yra šio įsta­ty­mo ob­jek­tas.<text:s/></text:p>
        <text:p text:style-name="Roman">Taip pat yra tiks­li­na­mos ins­ti­tu­ci­jų, ku­rios yra at­sa­kin­gos už šių įren­gi­nių vi­są ad­mi­nist­ra­ci­nį re­gu­lia­vi­mą ir kon­tro­lę, kom­pe­ten­ci­jos sri­tys. Iš es­mės yra sie­kia­ma efek­ty­viai vyk­dy­ti vi­są vals­ty­bi­nę šių įren­gi­nių kon­tro­lę ir nu­sta­to­ma, kad šios ins­ti­tu­ci­jos pri­va­lo tik­rin­ti, ar yra lai­ko­ma­si nu­sta­ty­tų rei­ka­la­vi­mų, kon­tro­liuo­ti, ar tie įga­lio­ti as­me­nys, ku­rie at­lie­ka kon­tro­lę, tu­ri tam tik­rą kva­li­fi­ka­ci­ją ir tu­ri tam tik­rą įran­gą tai at­lik­ti. Taip pat už­draus­ti nau­do­tis įren­gi­niu, jei­gu tas įren­gi­nys ke­lia pa­vo­jų pa­čiam žmo­gui, jo gy­vy­bei, svei­ka­tai ir ap­lin­kai. Už nu­sta­ty­tus pa­žei­di­mus tai­ky­ti Ad­mi­nist­ra­ci­nių nu­si­žen­gi­mų ko­dek­se nu­sta­ty­tas bau­das.<text:s/></text:p>
        <text:p text:style-name="Roman">Na, ir kas­met iš es­mės iki ba­lan­džio 1 die­nos teik­ti api­ben­drin­tus re­zul­ta­tus, kaip yra kon­tro­liuo­ja­mi šie įren­gi­niai.</text:p>
        <text:p text:style-name="Roman">Taip pat yra at­si­sa­ko­ma per­tek­li­nio rei­ka­la­vi­mo li­cen­ci­juo­ti įstai­gas, nes šiuo me­tu tai da­ro na­cio­na­li­nis ak­re­di­ta­vi­mo biu­ras pa­gal nu­sta­ty­tą ISO stan­dar­tą. Tą pa­tį da­ro ir So­cia­li­nės ap­sau­gos ir dar­bo mi­nis­te­ri­ja, ku­ri iš es­mės tik­ri­na tuos pa­čius do­ku­men­tus. To­dėl siū­lo­me tie­siog at­si­sa­ky­ti dub­liuo­ja­mo­jo tik­ri­ni­mo kaip per­tek­li­nio ir tie­siog ma­žin­ti ad­mi­nist­ra­ci­nę naš­tą ūkio sub­jek­tams.<text:s/></text:p>
        <text:p text:style-name="Roman">Taip pat yra siū­lo­ma at­si­sa­ky­ti nuo­la­ti­nės įren­gi­nių prie­žiū­ros li­cen­ci­ja­vi­mo, nes iš es­mės da­bar mi­nis­te­ri­ja iš­duo­da li­cen­ci­jas ir jos yra iš­duo­da­mos ne­ri­bo­tam lai­kui. Bet ko­kiu at­ve­ju tie ob­jek­tai yra tik­ri­na­mi ar­ba pe­ri­odiš­kai, ar­ba dėl tam tik­rų prie­žas­čių, at­si­ti­kus tam tik­riems įvy­kiams. Ši­tos li­cen­ci­jos iš­da­vi­mas taip pat yra per­tek­li­nis.<text:s/></text:p>
        <text:p text:style-name="Roman">Taip pat nu­sta­to­me pa­grin­di­nius rei­ka­la­vi­mus įren­gi­nių sa­vi­nin­kams ir nuo­la­ti­nę prie­žiū­rą at­lie­kan­tiems as­me­nims, jų kva­li­fi­ka­ci­jai. Yra nu­sta­to­ma, kad iš es­mės šie as­me­nys tu­ri ati­tik­ti tam tik­ras nu­sta­ty­tas kva­li­fi­ka­ci­jas ir tu­rė­ti ati­tin­ka­mą įran­gą. Kar­tu yra siū­lo­mi re­dak­ci­nio po­bū­džio pa­kei­ti­mai.<text:s/></text:p>
        <text:p text:style-name="Roman">Jei ga­li­ma, iš kar­to pri­sta­ty­siu Dar­buo­to­jų sau­gos ir svei­ka­tos įsta­ty­mo pa­kei­ti­mo pro­jek­tą, ku­ris iš es­mės yra su­de­rin­tas su anks­čiau mi­nė­tu Po­ten­cia­liai pa­vo­jin­gų įren­gi­nių<text:s/>prie­žiū­ros įsta­ty­mu, tai yra dėl są­vo­kos, kad ji ati­tik­tų taip, kaip nu­ma­ty­ta mi­nė­ta­me įsta­ty­me. Ir Ad­mi­nist­ra­ci­nių nu­si­žen­gi­mų ko­dek­sas, ku­ria­me iš es­mės da­bar jau yra įra­šo­ma tie­sio­gi­nė at­sa­ko­my­bė už įren­gi­nių prie­žiū­ros nor­mi­nių tei­sės ak­tų pa­žei­di­mus. Šian­dien mes to­kios at­sa­ko­my­bės ne­tu­ri­me. Tai­gi yra sie­kia­ma, kad tik­rai bū­tų už­tik­rin­ta kon­tro­lė, kad bū­tų at­lie­ka­mi tik­ri­ni­mai, ir yra nu­ma­to­ma, kad kon­tro­liuo­jan­ti ins­ti­tu­ci­ja ga­lė­tų tai­ky­ti sank­ci­jas už įren­gi­nių prie­žiū­ros rei­ka­la­vi­mų pa­žei­di­mus. Pa­vyz­džiui, už įren­gi­nių prie­žiū­ros at­li­ki­mą ne­tu­rint rei­kia­mos kva­li­fi­ka­ci­jos yra nu­ma­to­ma sank­ci­ja įspė­ji­mas ar­ba bau­da nuo 100 iki 300 eu­rų, už ne­įre­gist­ruo­tą ob­jek­tą re­gist­re…</text:p>
        <text:p text:style-name="Roman"><text:span text:style-name="T2862">PIRMININKĖ.</text:span><text:s/>Ger­bia­ma ko­le­ge, jūs ga­li­te su­trum­pin­tai vis­ką pa­sa­ky­ti?</text:p>
        <text:p text:style-name="Roman"><text:span text:style-name="T2863">E. RADIŠAUSKIENĖ.</text:span><text:s/>(Čia jau vis­kas, jei­gu ga­li­ma.)<text:s/>…re­gist­re nau­do­ja­mą taip pat nu­ma­to­ma nuo 300 iki 600 eu­rų bau­da. Tai čia ir bu­vo ma­no pas­ku­ti­nis sa­ki­nys.</text:p>
        <text:p text:style-name="Roman"><text:span text:style-name="T2864">PIRMININKĖ.</text:span><text:s/>Klau­sia A. Sy­sas.</text:p>
        <text:p text:style-name="Roman"><text:span text:style-name="T2865">A. SYSAS</text:span><text:span text:style-name="T2866"><text:s/></text:span><text:span text:style-name="T2867">(</text:span><text:span text:style-name="T2868">LSDPF</text:span><text:span text:style-name="T2869">)</text:span><text:span text:style-name="T2870">.</text:span><text:s/>Ačiū, pir­mi­nin­ke. Ger­bia­ma vi­ce­mi­nist­re, aš su­pran­tu, kad jūs esa­te ne­pails­ta­ma li­be­ra­li­za­vi­mo ša­li­nin­kė vi­so­se sri­ty­se. Ten, kur rei­kia ką nors li­be­ra­li­zuo­ti, tai So­cia­li­nių rei­ka­lų ir dar­bo mi­nis­te­ri­jai at­sto­vau­ja bū­tent<text:s/>E. Ra­di­šaus­kie­nė. Svei­ki­nu.<text:s/></text:p>
        <text:soft-page-break/>
        <text:p text:style-name="P2871"><text:span text:style-name="T2872">E. RADIŠAUSKIENĖ.</text:span><text:s/>Ačiū.</text:p>
        <text:p text:style-name="P2873"><text:span text:style-name="T2874">A. SYSAS</text:span><text:span text:style-name="T2875"><text:s/></text:span><text:span text:style-name="T2876">(</text:span><text:span text:style-name="T2877">LSDPF</text:span><text:span text:style-name="T2878">)</text:span><text:span text:style-name="T2879">.</text:span><text:s/>Bet man vis tiek ky­la ai­bė klau­si­mų ir aš no­riu at­kreip­ti Sei­mo na­rių dė­me­sį. Čia ne šiaip sau kur nors esan­tys po­ten­cia­liai pa­vo­jin­gi įren­gi­niai. Tai yra kas­die­ni­niai lif­tai, ku­rie yra ir Sei­me, ku­rie yra kiek­vie­na­me gy­ve­na­ma­ja­me na­me, ir aš ne­su­pran­tu, kai vi­ce­mi­nist­rė pa­sa­kė, kad, na, li­cen­ci­ja­vi­mas yra toks vi­sai ne­rei­ka­lin­gas da­ly­kas. Bet kai kas nors už­strigs šach­to­je, o, ne­duok Die­ve, dar nu­kris, tai ta­da tur­būt ieš­ko­si­me<text:s/><text:span text:style-name="T2880">kraš</text:span><text:span text:style-name="T2881">­ti</text:span><text:span text:style-name="T2882">­nių</text:span>. Tai ma­no vie­nas pir­mas klau­si­mas. Da­bar VDI ga­li kon­tro­liuo­ti. Kaip ji ga­lės kon­tro­liuo­ti, kai li­cen­ci­ja­vi­mo nė­ra<text:s/>nei fi­zi­nių, nei ju­ri­di­nių as­me­nų?<text:s/>Jūs kal­ba­te apie bau­das, bet li­cen­ci­ja­vi­mo nė­ra. Man šiek tiek ne­aiš­ku.<text:s/></text:p>
        <text:p text:style-name="Roman">Ant­ras da­ly­kas. Vis dėl­to kai vals­ty­bė at­si­sa­ko sau­gu­mo ir ne­lai­min­gų at­si­ti­ki­mų pre­ven­ci­jos, na, čia yra es­mi­nis da­ly­kas, kam bu­vo su­kur­ta ir po­ten­cia­liai<text:s/>pa­vo­jin­gų įren­gi­nių tar­ny­ba,<text:s/>ir vi­si ki­ti da­ly­kai. Man as­me­niš­kai ky­la dau­giau klau­si­mų po jū­sų gra­žaus čia pri­sta­ty­mo, bet skai­ty­da­mas šį įsta­ty­mą aš at­sa­ky­mų ne­gau­nu. Ačiū.</text:p>
        <text:p text:style-name="Roman"><text:span text:style-name="T2883">E. RADIŠAUSKIENĖ.</text:span><text:s/>Ačiū už klau­si­mą. Aš pir­miau­sia gal pra­dė­siu nuo to, kad iš tie­sų ši­tas įsta­ty­mo pro­jek­tas dau­giau ne­gu pus­me­tį bu­vo de­ri­na­mas su so­cia­li­niais part­ne­riais. Jūs pa­mi­nė­jo­te tik vie­ną įren­gi­nį,<text:s/>ir aš su­pran­tu, nes yra tam tik­rų or­ga­ni­za­ci­jų, ypač darb­da­vių, ku­rios už­si­i­ma lif­tų prie­žiū­ra, ir jos iš tie­sų iš<text:s/>pra­džių bu­vo su­in­te­re­suo­tos, kad bū­tų iš­lai­ky­tas li­cen­ci­ja­vi­mas, bet pri­min­siu, kad ne tik lif­tai, bet ir ly­nų ke­liai, slė­gi­niai in­dai, ir vi­si ki­ti yra tie pa­tys įren­gi­niai. Ko­dėl yra at­si­sa­ko­ma, aš jau mi­nė­jau. Dėl to, kad iš es­mės nie­ko nau­jo So­cia­li­nės ap­sau­gos ir dar­bo mi­nis­te­ri­ja ne­da­ro, iš­sky­rus tai, kad ji tik­ri­na tuos pa­čius do­ku­men­tus, ku­rie yra pa­tei­kia­mi NABʼui pa­gal ISO stan­dar­tą. Tai­gi, kai jūs čia sa­ko­te, kaip tik­rins, tai mes ir sa­ko­me, kad jie bus ak­re­di­tuo­ti NABʼo ir ar Vals­ty­bi­nė dar­bo ins­pek­ci­ja, ar ki­ta ins­ti­tu­ci­ja tik­rins, ar ati­tin­ka, ir ta­da skirs nuo­bau­das.<text:s/></text:p>
        <text:p text:style-name="Roman">Li­cen­ci­ja­vi­mas čia vi­siš­kai ne­tu­ri jo­kios pras­mės, nes ir šian­dien eg­zis­tuo­ja mi­li­jo­nai ki­to­kių bū­dų, kaip pra­neš­ti apie sa­vo veik­lą. Li­cen­ci­ja­vi­mas yra vie­nas iš bū­dų, yra ir in­for­maci­jos pa­tei­ki­mas, ir iš es­mės tai ne­truk­do, nes šios ins­ti­tu­ci­jos, dar kar­tą pa­mi­nė­siu, yra NABʼo jau ak­re­di­tuo­tos, jos nė­ra šiaip bet kaip pa­leis­tos į pa­sau­lį.<text:s/></text:p>
        <text:p text:style-name="Roman">Dėl sau­gu­mo. Aš ma­nau, kad bū­tent dėl to, kad iš es­mės mes jau­čia­mės at­sa­kin­gi už vi­są ši­tą sri­tį, tai sau­gu­mo mes tik­rai ne­at­si­sa­ko­me, mes tu­ri­me ir re­gist­rą, yra įstai­gos, ku­rios yra ak­re­di­tuo­tos, ir šiuo me­tu jos tu­ri su­teik­tus mi­nis­te­ri­jos įga­lio­ji­mus. Nie­kas ne­si­kei­čia ir iš es­mės jos da­rys ly­giai tą pa­tį, ką da­ro da­bar. Tik tiek, kad joms bus tai­ko­mos sank­ci­jos.</text:p>
        <text:p text:style-name="Roman"><text:span text:style-name="T2884">PIRMININKĖ.</text:span><text:s/>Ko­le­ge, dar yra vie­nas klau­si­mas. R. J. Da­gys.</text:p>
        <text:p text:style-name="Roman"><text:span text:style-name="T2885">R. J. DAGYS</text:span><text:span text:style-name="T2886"><text:s/></text:span><text:span text:style-name="T2887">(</text:span><text:span text:style-name="T2888">TS-LKDF</text:span><text:span text:style-name="T2889">)</text:span><text:span text:style-name="T2890">.<text:s/></text:span>Ger­bia­ma pra­ne­šė­ja, aiš­ku, man ir­gi li­ko tie pa­tys ne­aiš­ku­mai, kaip ir ko­le­gai Al­gir­dui. Ma­no klau­si­mas iš ki­tos pu­sės. Jūs čia pri­sta­tė­te, kad at­ne­šė­te at­nau­jin­tą pro­jek­tą, ku­ris da­bar pa­tiks­li­na są­vo­kas ir pa­na­šiai. Tai yra am­ži­na pro­ce­dū­ra, mes vi­są lai­ką tiks­li­na­me ši­tą įsta­ty­mą, jau ne pir­mą kar­tą, ir tas pats pa­tei­ki­mas, ka­dan­gi gy­ve­ni­mas vyks­ta ga­na grei­tai, vis­kas kei­čia­si, to­bu­lė­ja, tech­no­lo­gi­jos ir pa­na­šiai. Bet da­bar jūs įve­da­te ir tam tik­rą bau­dų sis­te­mą, nors yra vi­siš­kai nau­jos sri­tys, na, kal­bu apie im­lias moks­lui sri­tis, ypač nau­jos la­bo­ra­to­ri­jos, ku­rios kon­struo­ja nau­jus įren­gi­mus ir pa­na­šiai, dėl mū­sų biu­ro­kratinių rei­ka­la­vi­mų nie­ka­da ne­spės jų pa­si­vy­ti. To­dėl ar ne­ma­no­te, kad rei­kia prie tos tvar­kos…<text:s/>vis dėl­to per­ei­ti prie Vy­riau­sy­bės spren­di­mų? Pa­si­vy­ti tie­siog ne­įma­no­ma, nes moks­lo pro­gre­sas taip smar­kiai ju­da ir ta sri­tis vi­są lai­ką dir­ba su ri­zi­kos ele­men­tais, nes ne­ži­no, ką jie at­ra­do ir kaip ji­sai vei­kia. Ši­ta pro­ble­ma, kaip aš su­pra­tau, lie­ka ne­iš­spręs­ta, o bau­das jau pa­ke­lia­me.<text:s/></text:p>
        <text:p text:style-name="Roman"><text:span text:style-name="T2891">E. RADIŠAUSKIENĖ.</text:span><text:s/>La­bai ačiū už klau­si­mą. Aš tik­tai no­rė­čiau pri­min­ti, kad iš tie­sų taip, 3 straips­ny­je yra nu­ro­dy­tas baig­ti­nis są­ra­šas. Mes tik­rai il­gai dis­ku­ta­vo­me. Gal­būt rei­kė­tų pa­lik­ti jį lais­ves­nį ir leis­ti nu­sta­ty­ti Vy­riau­sy­bei, ta­čiau ka­dan­gi yra nu­sta­ty­tos aiš­kios sank­ci­jos, yra nu­sta­ty­ti kon­kre­tūs rei­ka­la­vi­mai, taip pat yra ki­tuo­se įsta­ty­muo­se, pa­vyz­džiui, Bran­duo­li­nės ener­ge­ti­kos įsta­ty­muo­se nu­sta­ty­ti ki­ti ob­jek­tai, mū­sų pa­siū­ly­mas yra tie­siog lik­ti prie to są­ra­šo, koks yra da­bar, ir Vy­riau­sy­bei to ne­da­ry­ti.<text:s/></text:p>
        <text:soft-page-break/>
        <text:p text:style-name="P2892"><text:span text:style-name="T2893">PIRMININKĖ.</text:span><text:span text:style-name="T2894"><text:s/></text:span>Dė­kui, vi­ce­mi­nist­re. Jau vis­kas. Ačiū už pra­ne­ši­mus.<text:s/></text:p>
        <text:p text:style-name="P2895"><text:span text:style-name="T2896">E. RADIŠAUSKIENĖ.</text:span><text:s/>Ačiū.<text:s/></text:p>
        <text:p text:style-name="Roman"><text:span text:style-name="T2897">PIRMININKĖ.</text:span><text:span text:style-name="T2898"><text:s/></text:span>Klau­si­mų dau­giau nė­ra.<text:s/></text:p>
        <text:p text:style-name="Roman">Mo­ty­vai dėl vi­so. A. Sy­sas – prieš.</text:p>
        <text:p text:style-name="Roman"><text:span text:style-name="T2899">A. SYSAS</text:span><text:span text:style-name="T2900"><text:s/></text:span><text:span text:style-name="T2901">(</text:span><text:span text:style-name="T2902">LSDPF</text:span><text:span text:style-name="T2903">)</text:span><text:span text:style-name="T2904">.<text:s/></text:span>Ačiū, pir­mi­nin­ke. Aš ne­bal­suo­siu prieš, aš su­si­lai­ky­siu, bet aš ke­liu klau­si­mą ir pa­si­sa­kau prieš sku­bą, ku­ria siū­lo­ma dar ši­to­je se­si­jo­je už­baig­ti ši­tą svars­ty­mą. Gal la­bai ne­įdo­mus Sei­mo na­riams įsta­ty­mas, bet mes su tais kai ku­riais prie­tai­sais kiek­vie­ną die­ną tu­ri­me tam tik­rą san­ty­kį. To­dėl aš ma­ny­čiau, kad tai rei­kė­tų da­ry­ti ru­dens se­si­jo­je, svars­ty­ti, o ne va­sa­rą, kai vi­si pa­var­gę nuo karš­čio, vi­si tu­ri ki­tų pla­nų, ir ban­do­ma pra­stum­ti to­kio įvai­raus plau­ko įsta­ty­mus. Bu­vo pa­kan­ka­mai lai­ko. Aš ir klau­siau vi­ce­mi­nist­rės, ko­dėl at­ne­ša­ma pas­ku­ti­nę mi­nu­tę, ka­da bai­gia­si Vy­riau­sy­bės pa­ve­di­mo ter­mi­nas. Man ky­la ai­bė klau­si­mų ir tik­rai į ši­tą įsta­ty­mą rei­kia pa­si­žiū­rė­ti la­bai nuo­sek­liai. To­dėl bal­suo­ki­te už, bet tik­rai pa­si­sa­kau prieš sku­bą.<text:s/></text:p>
        <text:p text:style-name="Roman"><text:span text:style-name="T2905">PIRMININKĖ.</text:span><text:span text:style-name="T2906"><text:s/></text:span>Dė­kui. Bal­suo­ja­me.<text:s/></text:p>
        <text:p text:style-name="Roman">Bal­sa­vo 69 Sei­mo na­riai: už – 63, prieš nė­ra, su­si­lai­kė 6. Po pa­tei­ki­mo pri­tar­ta pro­jek­tams<text:s/>Nr. XIIIP-3499,<text:s/>Nr. XIIIP-3500,<text:s/>Nr. XIIIP-3501.</text:p>
        <text:p text:style-name="Roman">O da­bar dar bus al­ter­na­ty­vus bal­sa­vi­mas, ka­dan­gi ko­le­ga A. Sy­sas siū­lo svars­ty­mą ne pa­va­sa­rio pra­tęs­to­je se­si­jo­je, o ru­dens se­si­jo­je. Kas bal­suo­ja­te už svars­ty­mą pra­tęs­to­je pa­va­sa­rio se­si­jo­je, bal­suo­ja­te už, kas bal­suo­ja­te prieš, tai bus ru­dens se­si­jo­je.</text:p>
        <text:p text:style-name="Roman">Bal­sa­vo 65 Sei­mo na­riai: už – 32, prieš – 33. Svars­ty­mas ru­dens se­si­jo­je. Ko­mi­te­tas pir­muo­ju klau­si­mu – So­cia­li­nių rei­ka­lų ir dar­bo ko­mi­te­tas, ant­ruo­ju taip pat, tre­čiuo­ju kaip pa­grin­di­nis – Tei­sės ir tei­sėt­var­kos ko­mi­te­tas, kaip pa­pil­do­mas – So­cia­li­nių rei­ka­lų ir dar­bo ko­mi­te­tas.<text:s/></text:p>
        <text:p text:style-name="Roman"/>
        <text:p text:style-name="Laikas">16.10 val.</text:p>
        <text:p text:style-name="Roman12">Vals­ty­bės pa­ra­mos dau­gia­bu­čiams na­mams at­nau­jin­ti (mo­der­ni­zuo­ti) įsta­ty­mo<text:s/>Nr. I-2455 3 straips­nio pa­kei­ti­mo įsta­ty­mo pro­jek­tas<text:s/>Nr. XIIIP-3504 (<text:span text:style-name="T2907">pa</text:span><text:span text:style-name="T2908">­tei</text:span><text:span text:style-name="T2909">­ki</text:span><text:span text:style-name="T2910">­mas</text:span>)</text:p>
        <text:p text:style-name="Roman"/>
        <text:p text:style-name="Roman">Da­bar kvie­čiu A. Gu­mu­liaus­ką pa­teik­ti Vals­ty­bės pa­ra­mos dau­gia­bu­čiams na­mams at­nau­jin­ti (mo­der­ni­zuo­ti) įsta­ty­mo 3 straips­nio pa­kei­ti­mo įsta­ty­mo pro­jek­tą.</text:p>
        <text:p text:style-name="Roman"><text:span text:style-name="T2911">A. GUMULIAUSKAS</text:span><text:s/><text:span text:style-name="T2912">(</text:span><text:span text:style-name="T2913">LVŽSF</text:span><text:span text:style-name="T2914">)</text:span>. Ačiū. Per­nai mes pri­ėmė­me šio įsta­ty­mo pa­kei­ti­mą, ta­čiau su­si­ti­ki­mo su Sau­sio 13-osios drau­gi­ja<text:s/>me­tu<text:s/>mums bu­vo pa­prie­kaiš­tau­ta, kad į šio įsta­ty­mo kon­teks­tą ne­įė­jo vi­si as­me­nys, ku­riems bū­tų pra­ver­tu­si to­kia pa­gal­ba.</text:p>
        <text:p text:style-name="Roman">Pir­miau­sia mes dar 2018 me­tais prie to­kios leng­va­tos pri­sky­rė­me ne­pri­klau­so­my­bės gy­nė­jus, nu­ken­tė­ju­sius nuo sau­sio 11–13 die­no­mis įvyk­dy­tos SSRS ag­re­si­jos ir po jos. To­dėl ko­mi­si­jos po­sė­džio me­tu dau­gu­ma ko­mi­si­jos na­rių nu­spren­dė pa­teik­ti 3 straips­nio pa­kei­ti­mo įsta­ty­mo pro­jek­tą, iš­plės­ti šį įsta­ty­mą ir įtrauk­ti į jį ne tik nu­ken­tė­ju­sius nuo Sau­sio 13-osios SSRS ag­re­si­jos, bet ir žu­vu­sių­jų Lie­tu­vos Res­pub­li­kos ne­pri­klau­so­my­bės gy­nė­jų šei­mos na­rius, naš­lius, tė­vus, vai­kus. Šiuo pa­kei­ti­mu ap­im­tu­me vi­sus nu­ken­tė­ju­sius nuo Sau­sio 13-osios ir po jos ag­re­si­jos Lie­tu­vos pi­lie­čius.<text:s/></text:p>
        <text:p text:style-name="Roman"><text:span text:style-name="T2915">PIRMININKĖ.</text:span><text:span text:style-name="T2916"><text:s/></text:span>Dė­ko­ju. Klau­sia A. Sy­sas.<text:s/></text:p>
        <text:p text:style-name="Roman"><text:span text:style-name="T2917">A. SYSAS</text:span><text:span text:style-name="T2918"><text:s/></text:span><text:span text:style-name="T2919">(</text:span><text:span text:style-name="T2920">LSDPF</text:span><text:span text:style-name="T2921">)</text:span><text:span text:style-name="T2922">.<text:s/></text:span>Ačiū, pir­mi­nin­ke. Ger­bia­ma­sis ko­le­ga, aš su­pran­tu, jaut­rūs klau­sy­mai, ypač sau­sio mė­ne­sį, kai at­ei­na gi­mi­nės, ar­ti­mie­ji, te­ko ir man pri­im­ti, ir kal­bė­tis, bet aš no­riu pri­min­ti, kaip jūs, siū­ly­da­mas to­kį įsta­ty­mą, re­a­guo­ja­te į Kon­sti­tu­ci­nio Teis­mo pa­si­sa­ky­mą dėl pa­vel­dė­ji­mo, ki­to­kių da­ly­kų už nuo­pel­nus, kad tai yra ne­su­de­ri­na­mi da­ly­kai. Kon­sti­tu­ci­nis Teis­mas, aiš­ku, pa­si­sa­kė dėl būs­to, bet jis tu­rė­jo ome­ny­je vi­sas ga­li­mas gė­ry­bes?<text:s/></text:p>
        <text:p text:style-name="Roman"><text:span text:style-name="T2923">A. GUMULIAUSKAS</text:span><text:s/><text:span text:style-name="T2924">(</text:span><text:span text:style-name="T2925">LVŽSF</text:span><text:span text:style-name="T2926">)</text:span>. Su­pra­tau.</text:p>
        <text:p text:style-name="Roman"><text:span text:style-name="T2927">A. SYSAS</text:span><text:span text:style-name="T2928"><text:s/></text:span><text:span text:style-name="T2929">(</text:span><text:span text:style-name="T2930">LSDPF</text:span><text:span text:style-name="T2931">)</text:span><text:span text:style-name="T2932">.<text:s/></text:span>Šia­me kon­teks­te.<text:s/></text:p>
        <text:p text:style-name="Roman"><text:span text:style-name="T2933">A. GUMULIAUSKAS</text:span><text:s/><text:span text:style-name="T2934">(</text:span><text:span text:style-name="T2935">LVŽSF</text:span><text:span text:style-name="T2936">)</text:span>. Ger­bia­mas Al­gir­dai, aš no­rė­čiau jums pa­sa­ky­ti, bū­tent čia yra to­kia leng­va­ta būs­to re­no­va­ci­jos klau­si­mu, taip. Jei­gu per Sau­sio 13-osios įvy­kius žmo­gus<text:s/><text:soft-page-break/>yra nu­ken­tė­jęs ir jis gy­ve­na su šei­ma, va­di­na­si, ta leng­va­ta re­no­va­ci­jai pa­de­da vi­sai šei­mai, ne tik jam. Šiuo at­ve­ju yra žu­vę žmo­nės, o jų šei­ma yra iš­li­ku­si.<text:s/></text:p>
        <text:p text:style-name="Roman"><text:span text:style-name="T2937">PIRMININKĖ.</text:span><text:span text:style-name="T2938"><text:s/></text:span>Dė­kui, at­sa­kė­te į vi­sus klau­si­mus. Ger­bia­mi ko­le­gos, nė­ra už­si­ra­šiu­sių kal­bė­ti. Gal ga­li­me ben­dru su­ta­ri­mu po pa­tei­ki­mo pri­tar­ti? Po pa­tei­ki­mo pri­tar­ta ben­dru su­ta­ri­mu. Pa­grin­di­nis ko­mi­te­tas – Ap­lin­kos ap­sau­gos ko­mi­te­tas. Nu­ma­to­ma svars­ty­ti pra­tęs­to­je pa­va­sa­rio se­si­jo­je. Dė­kui.<text:s/></text:p>
        <text:p text:style-name="Roman"/>
        <text:p text:style-name="Laikas">16.13 val.</text:p>
        <text:p text:style-name="Roman12">Svei­ka­tos prie­žiū­ros įstai­gų įsta­ty­mo<text:s/>Nr. I-1367 36 straips­nio pa­kei­ti­mo įsta­ty­mo pro­jek­tas<text:s/>Nr. XIIIP-3511 (<text:span text:style-name="T2939">pa</text:span><text:span text:style-name="T2940">­tei</text:span><text:span text:style-name="T2941">­ki</text:span><text:span text:style-name="T2942">­mas</text:span>)</text:p>
        <text:p text:style-name="Roman"/>
        <text:p text:style-name="Roman">To­liau – Svei­ka­tos prie­žiū­ros įstai­gų įsta­ty­mo 36 straips­nio pa­kei­ti­mo įsta­ty­mo pro­jek­tas. Pa­tei­ki­mas. Kvie­čiu D. Ka­mins­ką.</text:p>
        <text:p text:style-name="Roman"><text:span text:style-name="T2943">D. KAMINSKAS</text:span><text:span text:style-name="T2944"><text:s/></text:span><text:span text:style-name="T2945">(</text:span><text:span text:style-name="T2946">LVŽSF</text:span><text:span text:style-name="T2947">)</text:span><text:span text:style-name="T2948">. Ger</text:span><text:span text:style-name="T2949">­bia</text:span><text:span text:style-name="T2950">­mo</text:span><text:span text:style-name="T2951">­ji po</text:span><text:span text:style-name="T2952">­sė</text:span><text:span text:style-name="T2953">­džio pir</text:span><text:span text:style-name="T2954">­mi</text:span><text:span text:style-name="T2955">­nin</text:span><text:span text:style-name="T2956">­ke, ger</text:span><text:span text:style-name="T2957">­bia</text:span><text:span text:style-name="T2958">­mi ko</text:span><text:span text:style-name="T2959">­le</text:span><text:span text:style-name="T2960">­gos, no</text:span><text:span text:style-name="T2961">­rė</text:span><text:span text:style-name="T2962">­čiau pa</text:span><text:span text:style-name="T2963">­ci</text:span><text:span text:style-name="T2964">­tuo</text:span><text:span text:style-name="T2965">­ti Lie</text:span><text:span text:style-name="T2966">­tu</text:span><text:span text:style-name="T2967">­vos Res</text:span><text:span text:style-name="T2968">­pub</text:span><text:span text:style-name="T2969">­li</text:span><text:span text:style-name="T2970">­kos vals</text:span><text:span text:style-name="T2971">­ty</text:span><text:span text:style-name="T2972">­bės kon</text:span><text:span text:style-name="T2973">­tro</text:span><text:span text:style-name="T2974">­lės au</text:span><text:span text:style-name="T2975">­di</text:span><text:span text:style-name="T2976">­to iš</text:span><text:span text:style-name="T2977">­va</text:span><text:span text:style-name="T2978">­das dėl 2018 me</text:span><text:span text:style-name="T2979">­tų vals</text:span><text:span text:style-name="T2980">­ty</text:span><text:span text:style-name="T2981">­bės ne</text:span><text:span text:style-name="T2982">­kil</text:span><text:span text:style-name="T2983">­no</text:span><text:span text:style-name="T2984">­ja</text:span><text:span text:style-name="T2985">­mo</text:span><text:span text:style-name="T2986">­jo tur</text:span><text:span text:style-name="T2987">­to val</text:span><text:span text:style-name="T2988">­dy</text:span><text:span text:style-name="T2989">­mo. Ša</text:span><text:span text:style-name="T2990">­lies mas</text:span><text:span text:style-name="T2991">­tu vyks</text:span><text:span text:style-name="T2992">­tan</text:span><text:span text:style-name="T2993">­tis vals</text:span><text:span text:style-name="T2994">­ty</text:span><text:span text:style-name="T2995">­bės ne</text:span><text:span text:style-name="T2996">­kil</text:span><text:span text:style-name="T2997">­no</text:span><text:span text:style-name="T2998">­ja</text:span><text:span text:style-name="T2999">­mo</text:span><text:span text:style-name="T3000">­jo tur</text:span><text:span text:style-name="T3001">­to val</text:span><text:span text:style-name="T3002">­dy</text:span><text:span text:style-name="T3003">­mo cen</text:span><text:span text:style-name="T3004">­tra</text:span><text:span text:style-name="T3005">­li</text:span><text:span text:style-name="T3006">­za</text:span><text:span text:style-name="T3007">­vi</text:span><text:span text:style-name="T3008">­mas pa</text:span><text:span text:style-name="T3009">­gal da</text:span><text:span text:style-name="T3010">­bar</text:span><text:span text:style-name="T3011">­ti</text:span><text:span text:style-name="T3012">­nį tei</text:span><text:span text:style-name="T3013">­si</text:span><text:span text:style-name="T3014">­nį reg</text:span><text:span text:style-name="T3015">­la</text:span><text:span text:style-name="T3016">­men</text:span><text:span text:style-name="T3017">­ta</text:span><text:span text:style-name="T3018">­vi</text:span><text:span text:style-name="T3019">­mą ne</text:span><text:span text:style-name="T3020">­ap</text:span><text:span text:style-name="T3021">­ima svei</text:span><text:span text:style-name="T3022">­ka</text:span><text:span text:style-name="T3023">­tos prie</text:span><text:span text:style-name="T3024">­žiū</text:span><text:span text:style-name="T3025">­ros ir gy</text:span><text:span text:style-name="T3026">­dy</text:span><text:span text:style-name="T3027">­mo pa</text:span><text:span text:style-name="T3028">­skir</text:span><text:span text:style-name="T3029">­ties ne</text:span><text:span text:style-name="T3030">­kil</text:span><text:span text:style-name="T3031">­no</text:span><text:span text:style-name="T3032">­ja</text:span><text:span text:style-name="T3033">­mo</text:span><text:span text:style-name="T3034">­jo tur</text:span><text:span text:style-name="T3035">­to, to</text:span><text:span text:style-name="T3036">­dėl šis pro</text:span><text:span text:style-name="T3037">­ce</text:span><text:span text:style-name="T3038">­sas Svei</text:span><text:span text:style-name="T3039">­ka</text:span><text:span text:style-name="T3040">­tos ap</text:span><text:span text:style-name="T3041">­sau</text:span><text:span text:style-name="T3042">­gos mi</text:span><text:span text:style-name="T3043">­nis</text:span><text:span text:style-name="T3044">­te</text:span><text:span text:style-name="T3045">­ri</text:span><text:span text:style-name="T3046">­jos funk</text:span><text:span text:style-name="T3047">­ci</text:span><text:span text:style-name="T3048">­jų šio tur</text:span><text:span text:style-name="T3049">­to val</text:span><text:span text:style-name="T3050">­dy</text:span><text:span text:style-name="T3051">­mo sri</text:span><text:span text:style-name="T3052">­ty</text:span><text:span text:style-name="T3053">­je reikš</text:span><text:span text:style-name="T3054">­min</text:span><text:span text:style-name="T3055">­gai ne</text:span><text:span text:style-name="T3056">­pa</text:span><text:span text:style-name="T3057">­keis.<text:s/></text:span></text:p>
        <text:p text:style-name="Roman"><text:span text:style-name="T3058">Tai</text:span><text:span text:style-name="T3059">­gi SAM tu</text:span><text:span text:style-name="T3060">­rė</text:span><text:span text:style-name="T3061">­tų im</text:span><text:span text:style-name="T3062">­tis ak</text:span><text:span text:style-name="T3063">­ty</text:span><text:span text:style-name="T3064">­vių veiks</text:span><text:span text:style-name="T3065">­mų, spręs</text:span><text:span text:style-name="T3066">­da</text:span><text:span text:style-name="T3067">­ma nu</text:span><text:span text:style-name="T3068">­ro</text:span><text:span text:style-name="T3069">­dy</text:span><text:span text:style-name="T3070">­to tur</text:span><text:span text:style-name="T3071">­to, ati</text:span><text:span text:style-name="T3072">­duo</text:span><text:span text:style-name="T3073">­to pa</text:span><text:span text:style-name="T3074">­gal pa</text:span><text:span text:style-name="T3075">­nau</text:span><text:span text:style-name="T3076">­dą svei</text:span><text:span text:style-name="T3077">­ka</text:span><text:span text:style-name="T3078">­tos prie</text:span><text:span text:style-name="T3079">­žiū</text:span><text:span text:style-name="T3080">­ros įstai</text:span><text:span text:style-name="T3081">­goms, val</text:span><text:span text:style-name="T3082">­dy</text:span><text:span text:style-name="T3083">­mo pro</text:span><text:span text:style-name="T3084">­ble</text:span><text:span text:style-name="T3085">­mas. Svei</text:span><text:span text:style-name="T3086">­ka</text:span><text:span text:style-name="T3087">­tos prie</text:span><text:span text:style-name="T3088">­žiū</text:span><text:span text:style-name="T3089">­ros įstai</text:span><text:span text:style-name="T3090">­gos sto</text:span><text:span text:style-name="T3091">­ko</text:span><text:span text:style-name="T3092">­ja mo</text:span><text:span text:style-name="T3093">­ty</text:span><text:span text:style-name="T3094">­va</text:span><text:span text:style-name="T3095">­ci</text:span><text:span text:style-name="T3096">­jos ir įga</text:span><text:span text:style-name="T3097">­lio</text:span><text:span text:style-name="T3098">­ji</text:span><text:span text:style-name="T3099">­mų ra</text:span><text:span text:style-name="T3100">­cio</text:span><text:span text:style-name="T3101">­na</text:span><text:span text:style-name="T3102">­liai tvar</text:span><text:span text:style-name="T3103">­ky</text:span><text:span text:style-name="T3104">­ti sa</text:span><text:span text:style-name="T3105">­vo veik</text:span><text:span text:style-name="T3106">­lai nau</text:span><text:span text:style-name="T3107">­do</text:span><text:span text:style-name="T3108">­ja</text:span><text:span text:style-name="T3109">­mą tur</text:span><text:span text:style-name="T3110">­tą.<text:s/></text:span></text:p>
        <text:p text:style-name="Roman">2017 me­tų Vals­ty­bės kon­tro­lės ata­skai­to­je „Vie­šo­sioms svei­ka­tos prie­žiū­ros įtai­goms per­duo­to vals­ty­bės tur­to val­dy­mas“ pa­teik­tos iš­va­dos. Svei­ka­tos prie­žiū­ros įstai­gos nei iš tur­to nuo­mos, nei iš par­da­vi­mo jo­kių pa­ja­mų ne­gau­na, o tai ne­su­da­ro prie­lai­dų, kad įstai­gos dė­tų di­džiau­sias pa­stan­gas at­sa­kin­gai ir efek­ty­viai val­dy­ti, nau­do­ti tur­tą.<text:s/></text:p>
        <text:p text:style-name="Roman">Iš tik­rų­jų no­rė­čiau at­kreip­ti ko­le­gų dė­me­sį į tai, kad dar 2010 me­tais Vals­ty­bės kon­tro­lei at­lie­kant au­di­tą svei­ka­tos prie­žiū­ros įstai­gos pri­ta­rė il­ga­lai­kio tur­to nu­si­dė­vė­ji­mo są­nau­dų įtrau­ki­mui į tei­kia­mų pa­slau­gų kai­ną, ta­čiau jos nė­ra įtrauk­tos, ka­dan­gi pa­gal esa­mus ga­lio­jan­čius svei­ka­tos prie­žiū­ros pa­nau­dos pa­grin­dus tur­to įtrau­ki­mas į są­nau­das ne­ga­li­mas pa­gal esa­mą mo­de­lį. Iš tik­rų­jų, nors tur­tas ati­duo­da­mas ne­at­ly­gin­ti­nai, ta­čiau pa­nau­dos ga­vė­jui iš­lie­ka pa­rei­ga sa­vo lė­šo­mis at­lik­ti ne­kil­no­ja­mo­jo daik­to ei­na­mą­jį, sta­ti­nio ka­pi­ta­li­nį re­mon­tą, ki­to il­ga­lai­kio ma­te­ria­li­nio tur­to re­mon­tą, ap­mo­kė­ti vi­sas tur­to iš­lai­ky­mo iš­lai­das, ap­draus­ti gau­na­mą il­ga­lai­kį ma­te­ria­lų tur­tą. Pa­nau­dos ga­vė­jas, pa­ge­ri­nęs pa­gal pa­nau­dos su­tar­tį per­duo­tą tur­tą, už pa­ge­ri­ni­mą at­ly­gi­ni­mo ne­gau­na.<text:s/></text:p>
        <text:p text:style-name="Roman">Esant šiems pa­ste­bė­ji­mams, tei­kia­mas Svei­ka­tos prie­žiū­ros įstai­gų įsta­ty­mo 36 straips­nio pa­kei­ti­mo įsta­ty­mo pro­jek­tas<text:s/>Nr. XIIIP-3511. Jis pa­reng­tas, at­si­žvel­giant į Vals­ty­bės kon­tro­lės tei­kia­mas nuo 2010 me­tų iki šiol (pas­ku­ti­nė iš­va­da bu­vo 2019 me­tų) svei­ka­tos prie­žiū­ros sis­te­mos įver­ti­ni­mo iš­va­das dėl Pri­va­lo­mo­jo svei­ka­tos drau­di­mo fon­do da­lies lė­šų ne­tin­ka­mo nau­do­ji­mo, at­krei­piant dė­me­sį į tai, kad Pri­va­lo­mo­jo svei­ka­tos drau­di­mo fon­do lė­šo­mis ap­mo­ka­mos tei­kia­mos pa­slau­gos ir tuo at­ve­ju, kai nė­ra drau­di­mi­nio įvy­kio.<text:s/></text:p>
        <text:p text:style-name="Roman">Pro­jek­tu siū­lo­ma nu­sta­ty­ti, kad vals­ty­bė jai nuo­sa­vy­bės tei­se pri­klau­san­tį il­ga­lai­kį ma­te­ria­lų tur­tą Vy­riau­sy­bės nu­sta­ty­ta tvar­ka per­duo­tų vals­ty­bės ir sa­vi­val­dy­bės vie­šo­sioms įstai­goms pa­ti­kė­ji­mo tei­se pa­gal pa­ti­kė­ji­mo su­tar­tį. Spren­di­mą dėl tur­to per­da­vi­mo pa­ti­kė­ji­mo tei­se pri­im­tų Vy­riau­sy­bė.<text:s/></text:p>
        <text:p text:style-name="Roman">Ana­lo­giš­kai siū­lo­ma, kad ir sa­vi­val­dy­bė jai nuo­sa­vy­bės tei­se pri­klau­san­tį il­ga­lai­kį ma­te­ria­lų tur­tą sa­vi­val­dy­bės ta­ry­bos nu­sta­ty­ta tvar­ka per­duo­tų sa­vi­val­dy­bių vie­šo­sioms svei­ka­tos prie­žiū­ros įstai­goms pa­ti­kė­ji­mo tei­se pa­gal pa­ti­kė­ji­mo su­tar­tį. Spren­di­mą dėl sa­vi­val­dy­bės tur­to per­da­vi­mo pa­ti­kė­ji­mo tei­se pri­im­tų sa­vi­val­dy­bės ta­ry­ba.<text:s/></text:p>
        <text:soft-page-break/>
        <text:p text:style-name="Roman">Pro­jek­tu siū­lo­ma, kad vals­ty­bės tur­to ir sa­vi­val­dy­bės tur­to pa­ti­kė­ji­mo su­tar­tis bū­tų su­da­ro­ma ne il­ges­niam kaip 99 me­tų ter­mi­nui. Pa­ti­kė­ji­mo su­tar­ties pa­vyz­di­nę for­mą tvir­tin­tų Vy­riau­sy­bė.<text:s/></text:p>
        <text:p text:style-name="Roman">Taip pat pro­jek­te nu­ma­to­ma, kad, be ki­tų Ci­vi­li­nia­me ko­dek­se nu­ma­ty­tų pa­grin­dų, tur­to pa­ti­kė­ji­mo su­tar­tis nu­trūks­ta pa­si­bai­gus vals­ty­bės ir sa­vi­val­dy­bės vie­šo­sios įstai­gos veik­lai, ku­riai vyk­dy­ti bu­vo per­duo­tas tur­tas. Taip pat siū­lo­ma, kad vals­ty­bės ir sa­vi­val­dy­bių vie­šo­sios įstai­gos joms pa­gal pa­ti­kė­ji­mo su­tar­tį per­duo­tą tur­tą ga­lė­tų nuo­mo­ti ar per­duo­ti pa­nau­dai Vy­riau­sy­bės nu­sta­ty­ta tvar­ka. Vals­ty­bės ir sa­vi­val­dy­bių vie­šo­sioms įstai­goms iš­nuo­mo­tas tur­tas ga­lė­tų bū­ti sub­nuo­mo­ja­mas įmo­nėms, vyk­dan­čioms veik­lą, su­si­ju­sią su svei­ka­tos prie­žiū­ros pa­slau­gų tei­ki­mu, kai yra tur­tą per­da­vu­sios vals­ty­bės ar sa­vi­val­dy­bės raš­tiš­kas su­ti­ki­mas. Taip pat pro­jek­te nu­ma­to­ma, kad į tur­tą, per­duo­tą pa­gal pa­ti­kė­ji­mo su­tar­tį, ne­ga­lė­tų bū­ti nu­krei­pia­mas iš­ieš­ko­ji­mas pa­gal vals­ty­bės ar sa­vi­val­dy­bės vie­šo­sios įstai­gos prie­vo­les, įskai­tant prie­vo­les, at­si­ra­du­sias šį tur­tą val­dant, nau­do­jant, juo dis­po­nuo­jant.<text:s/></text:p>
        <text:p text:style-name="Roman">Ko ti­ki­mės iš ši­to pro­jek­to? Bus su­da­ry­tos prie­lai­dos efek­ty­vin­ti vals­ty­bei ir sa­vi­val­dy­bėms nuo­sa­vy­bės tei­se pri­klau­san­čio ir šiuo me­tu vals­ty­bės ir sa­vi­val­dy­bių vie­šo­sioms as­mens svei­ka­tos prie­žiū­ros įstai­goms pa­nau­dos pa­grin­dais per­duo­to vals­ty­bės tur­to val­dy­mą ir nau­do­ji­mą; vie­šo­sios svei­ka­tos prie­žiū­ros įstai­gos bus mo­ty­vuo­ja­mos ra­cio­na­liai tvar­ky­tis su sa­vo veik­lo­je nau­do­ja­mu vals­ty­bės il­ga­lai­kiu ma­te­ria­liu tur­tu, jų veik­lai tie­sio­giai ne­nau­do­ja­mą pa­ti­kė­ji­mo tei­se val­do­mą tur­tą iš­nuo­mo­jant ir už gau­tas pa­ja­mas ge­ri­nant įstai­gos tei­kia­mų pa­slau­gų ko­ky­bę.<text:s/></text:p>
        <text:p text:style-name="Roman">Už nu­omą gau­tas pa­ja­mas vals­ty­bės vie­šo­sios įstai­gos ga­lės pa­si­deng­ti il­ga­lai­kio tur­to, tai yra ne­kil­no­ja­mo­jo tur­to, bran­gios me­di­ci­ni­nės įran­gos nu­si­dė­vė­ji­mo ir amor­ti­za­ci­nes są­nau­das.<text:s/></text:p>
        <text:p text:style-name="Roman">Ir vie­nas pa­grin­di­nių da­ly­kų, tai bus su­da­ry­tos tei­si­nės prie­lai­dos as­mens svei­ka­tos prie­žiū­ros pa­slau­gų įkai­niui per­skai­čiuo­ti, jį di­din­ti, į jį įtrau­kiant tur­to nu­si­dė­vė­ji­mo ir amor­ti­za­ci­jos iš­lai­das.<text:s/></text:p>
        <text:p text:style-name="Roman">Lie­tu­vos na­cio­na­li­nės svei­ka­tos sis­te­mo­je bus už­tik­rin­ta vie­nin­ga tur­to val­dy­mo sis­te­ma tiek vals­ty­bės, tiek sa­vi­val­dy­bės mas­tu, už­tik­rin­ta vie­nin­ga gy­dy­mo pa­slau­gų kai­nų ap­mo­kė­ji­mo sis­te­ma. Ačiū.</text:p>
        <text:p text:style-name="Roman"><text:span text:style-name="T3111">PIRMININKĖ.</text:span><text:s/>Dė­ko­ju. Klau­sia I. Ši­mo­ny­tė. Ne­ma­tau. A. Ma­tu­las.<text:s/></text:p>
        <text:p text:style-name="Roman"><text:span text:style-name="T3112">A. MATULAS</text:span><text:span text:style-name="T3113"><text:s/></text:span><text:span text:style-name="T3114">(</text:span><text:span text:style-name="T3115">TS-LKDF</text:span><text:span text:style-name="T3116">)</text:span><text:span text:style-name="T3117">.<text:s/></text:span>Ger­bia­mas ko­le­ga, per­duo­ti tur­tą pa­ti­kė­ji­mo tei­se gal­būt ir ga­li­ma, bet<text:s/>ar bus vie­nu me­tu į įkai­nį įkal­ku­liuo­tas tur­to nu­si­dė­vė­ji­mas, ar tik, kaip jūs sa­kė­te, bus su­da­ry­tos prie­lai­dos?<text:s/>Mes tur­tą per­duo­si­me, sa­vi­val­dy­bės ir mi­nis­te­ri­ja lyg ir ne­tu­rės tei­sės pa­rem­ti šių įstai­gų pa­tal­pų prie­žiū­ros, re­mon­to dar­bų, kaip su­pran­tu, o prie­lai­da su­da­ry­ta. Tai ka­da bus įkai­niai įkal­ku­liuo­ti ir gal esa­te skai­čia­vę, kiek tai maž­daug kai­nuo­tų? Kiek rei­kė­tų kel­ti įkai­nį, kad nu­si­dė­vė­ji­mą pa­deng­tų, ką da­ro pri­va­čios įstai­gos,<text:s/>ir pa­na­šiai?</text:p>
        <text:p text:style-name="Roman"><text:span text:style-name="T3118">D. KAMINSKAS</text:span><text:span text:style-name="T3119"><text:s/></text:span><text:span text:style-name="T3120">(</text:span><text:span text:style-name="T3121">LVŽSF</text:span><text:span text:style-name="T3122">)</text:span><text:span text:style-name="T3123">. Ačiū už klau</text:span><text:span text:style-name="T3124">­si</text:span><text:span text:style-name="T3125">­mą. Iš tik</text:span><text:span text:style-name="T3126">­rų</text:span><text:span text:style-name="T3127">­jų, jei</text:span><text:span text:style-name="T3128">­gu ma</text:span><text:span text:style-name="T3129">­tė</text:span><text:span text:style-name="T3130">­te ir to įsi</text:span><text:span text:style-name="T3131">­ga</text:span><text:span text:style-name="T3132">­lio</text:span><text:span text:style-name="T3133">­ji</text:span><text:span text:style-name="T3134">­mo ter</text:span><text:span text:style-name="T3135">­mi</text:span><text:span text:style-name="T3136">­nus, aš drįs</text:span><text:span text:style-name="T3137">­tu bū</text:span><text:span text:style-name="T3138">­ti op</text:span><text:span text:style-name="T3139">­ti</text:span><text:span text:style-name="T3140">­mis</text:span><text:span text:style-name="T3141">­tu. Dėl ko šis klau</text:span><text:span text:style-name="T3142">­si</text:span><text:span text:style-name="T3143">­mas tei</text:span><text:span text:style-name="T3144">­kia</text:span><text:span text:style-name="T3145">­mas da</text:span><text:span text:style-name="T3146">­bar? To</text:span><text:span text:style-name="T3147">­dėl, kad yra nu</text:span><text:span text:style-name="T3148">­ma</text:span><text:span text:style-name="T3149">­to</text:span><text:span text:style-name="T3150">­mas ki</text:span><text:span text:style-name="T3151">­tų me</text:span><text:span text:style-name="T3152">­tų biu</text:span><text:span text:style-name="T3153">­dže</text:span><text:span text:style-name="T3154">­tas. Ir dėl ko sa</text:span><text:span text:style-name="T3155">­kau, kad prie</text:span><text:span text:style-name="T3156">­lai</text:span><text:span text:style-name="T3157">­dos? Nes fak</text:span><text:span text:style-name="T3158">­tiš</text:span><text:span text:style-name="T3159">­kai ne</text:span><text:span text:style-name="T3160">­tu</text:span><text:span text:style-name="T3161">­rint ši</text:span><text:span text:style-name="T3162">­to įsta</text:span><text:span text:style-name="T3163">­ty</text:span><text:span text:style-name="T3164">­mo per</text:span><text:span text:style-name="T3165">­da</text:span><text:span text:style-name="T3166">­vi</text:span><text:span text:style-name="T3167">­mo mes ne</text:span><text:span text:style-name="T3168">­ga</text:span><text:span text:style-name="T3169">­li</text:span><text:span text:style-name="T3170">­me iš</text:span><text:span text:style-name="T3171">­vis net pra</text:span><text:span text:style-name="T3172">­dė</text:span><text:span text:style-name="T3173">­ti šne</text:span><text:span text:style-name="T3174">­kė</text:span><text:span text:style-name="T3175">­ti apie pa</text:span><text:span text:style-name="T3176">­ties įkai</text:span><text:span text:style-name="T3177">­nio struk</text:span><text:span text:style-name="T3178">­tū</text:span><text:span text:style-name="T3179">­ros for</text:span><text:span text:style-name="T3180">­ma</text:span><text:span text:style-name="T3181">­vi</text:span><text:span text:style-name="T3182">­mą. Šio įsta</text:span><text:span text:style-name="T3183">­ty</text:span><text:span text:style-name="T3184">­mo dar vie</text:span><text:span text:style-name="T3185">­na iš tei</text:span><text:span text:style-name="T3186">­ki</text:span><text:span text:style-name="T3187">­mo prie</text:span><text:span text:style-name="T3188">­žas</text:span><text:span text:style-name="T3189">­čių bu</text:span><text:span text:style-name="T3190">­vo ta, kad mes jau il</text:span><text:span text:style-name="T3191">­gą lai</text:span><text:span text:style-name="T3192">­ką šne</text:span><text:span text:style-name="T3193">­ka</text:span><text:span text:style-name="T3194">­me apie tai, kad įkai</text:span><text:span text:style-name="T3195">­nis ne</text:span><text:span text:style-name="T3196">­ati</text:span><text:span text:style-name="T3197">­tin</text:span><text:span text:style-name="T3198">­ka re</text:span><text:span text:style-name="T3199">­a</text:span><text:span text:style-name="T3200">­lių są</text:span><text:span text:style-name="T3201">­ly</text:span><text:span text:style-name="T3202">­gų ir jį rei</text:span><text:span text:style-name="T3203">­kė</text:span><text:span text:style-name="T3204">­tų per</text:span><text:span text:style-name="T3205">­žiū</text:span><text:span text:style-name="T3206">­rė</text:span><text:span text:style-name="T3207">­ti, rei</text:span><text:span text:style-name="T3208">­kė</text:span><text:span text:style-name="T3209">­tų per</text:span><text:span text:style-name="T3210">­žiū</text:span><text:span text:style-name="T3211">­rė</text:span><text:span text:style-name="T3212">­ti įkai</text:span><text:span text:style-name="T3213">­nio struk</text:span><text:span text:style-name="T3214">­tū</text:span><text:span text:style-name="T3215">­rą, ku</text:span><text:span text:style-name="T3216">­rios su</text:span><text:span text:style-name="T3217">­dė</text:span><text:span text:style-name="T3218">­ti</text:span><text:span text:style-name="T3219">­nė da</text:span><text:span text:style-name="T3220">­lis bū</text:span><text:span text:style-name="T3221">­tų gy</text:span><text:span text:style-name="T3222">­dy</text:span><text:span text:style-name="T3223">­mo pa</text:span><text:span text:style-name="T3224">­slau</text:span><text:span text:style-name="T3225">­gos, tarp jų at</text:span><text:span text:style-name="T3226">­ly</text:span><text:span text:style-name="T3227">­gi</text:span><text:span text:style-name="T3228">­ni</text:span><text:span text:style-name="T3229">­mai, ir ki</text:span><text:span text:style-name="T3230">­ta su</text:span><text:span text:style-name="T3231">­dė</text:span><text:span text:style-name="T3232">­ti</text:span><text:span text:style-name="T3233">­nė da</text:span><text:span text:style-name="T3234">­lis bū</text:span><text:span text:style-name="T3235">­tų tur</text:span><text:span text:style-name="T3236">­to amor</text:span><text:span text:style-name="T3237">­ti</text:span><text:span text:style-name="T3238">­za</text:span><text:span text:style-name="T3239">­ci</text:span><text:span text:style-name="T3240">­ja. Tą mes ga</text:span><text:span text:style-name="T3241">­li</text:span><text:span text:style-name="T3242">­me pa</text:span><text:span text:style-name="T3243">­da</text:span><text:span text:style-name="T3244">­ry</text:span><text:span text:style-name="T3245">­ti tik pri</text:span><text:span text:style-name="T3246">­ėmę šį įsta</text:span><text:span text:style-name="T3247">­ty</text:span><text:span text:style-name="T3248">­mo pa</text:span><text:span text:style-name="T3249">­kei</text:span><text:span text:style-name="T3250">­ti</text:span><text:span text:style-name="T3251">­mą.<text:s/></text:span></text:p>
        <text:p text:style-name="P3252">Ko­kios bū­tų iš­lai­dos? Tai rei­kė­tų de­rin­ti su mi­nis­te­ri­ja. Tiks­lių<text:s/>skai­čių aš ne­ga­liu pa­sa­kyti, bet vie­nas iš tei­gia­mų da­ly­kų bū­tų tas, kad įstai­gos ga­lė­tų nuo­mo­ti jai ne­rei­ka­lin­gas pa­tal­pas ir, gau­da­mos pa­pil­do­mas iš­lai­das, jas skir­ti tai pa­čiai amor­ti­za­ci­jai ar pa­pras­čiau­siai kaup­ti.<text:s/></text:p>
        <text:p text:style-name="P3253">Jei mes per­ei­na­me prie įkai­nio struk­tū­ros pa­kei­ti­mo, tai ir­gi bus pa­pil­do­mos lė­šos, ir tai tu­rė­tų pa­si­deng­ti.</text:p>
        <text:soft-page-break/>
        <text:p text:style-name="P3254"><text:span text:style-name="T3255">PIRMININKĖ.</text:span><text:span text:style-name="T3256"><text:s/></text:span><text:span text:style-name="T3257">Klau</text:span><text:span text:style-name="T3258">­sia A. Vin</text:span><text:span text:style-name="T3259">­kus.</text:span></text:p>
        <text:p text:style-name="P3260"><text:span text:style-name="T3261">A. VINKUS</text:span><text:span text:style-name="T3262"><text:s/></text:span><text:span text:style-name="T3263">(</text:span><text:span text:style-name="T3264">LSDDF</text:span><text:span text:style-name="T3265">)</text:span><text:span text:style-name="T3266">. No</text:span><text:span text:style-name="T3267">­riu pa</text:span><text:span text:style-name="T3268">­sa</text:span><text:span text:style-name="T3269">­ky</text:span><text:span text:style-name="T3270">­ti, kad ne tik nuo 2010 me</text:span><text:span text:style-name="T3271">­tų, bet mes su po</text:span><text:span text:style-name="T3272">­nia I. De</text:span><text:span text:style-name="T3273">­gu</text:span><text:span text:style-name="T3274">­tie</text:span><text:span text:style-name="T3275">­ne, kai dir</text:span><text:span text:style-name="T3276">­bo</text:span><text:span text:style-name="T3277">­me Svei</text:span><text:span text:style-name="T3278">­ka</text:span><text:span text:style-name="T3279">­tos mi</text:span><text:span text:style-name="T3280">­nis</text:span><text:span text:style-name="T3281">­te</text:span><text:span text:style-name="T3282">­ri</text:span><text:span text:style-name="T3283">­jo</text:span><text:span text:style-name="T3284">­je, nuo pat 1989 me</text:span><text:span text:style-name="T3285">­tų</text:span><text:span text:style-name="T3286">…</text:span></text:p>
        <text:p text:style-name="Roman"><text:span text:style-name="T3287">PIRMININKĖ.</text:span><text:span text:style-name="T3288"><text:s/></text:span><text:span text:style-name="T3289">1998 me</text:span><text:span text:style-name="T3290">­tų.</text:span></text:p>
        <text:p text:style-name="Roman"><text:span text:style-name="T3291">A. VINKUS</text:span><text:span text:style-name="T3292"><text:s/></text:span><text:span text:style-name="T3293">(</text:span><text:span text:style-name="T3294">LSDDF</text:span><text:span text:style-name="T3295">)</text:span><text:span text:style-name="T3296">. 1998 me</text:span><text:span text:style-name="T3297">­tų, kai jūs dar dir</text:span><text:span text:style-name="T3298">­bo</text:span><text:span text:style-name="T3299">­te Rau</text:span><text:span text:style-name="T3300">­do</text:span><text:span text:style-name="T3301">­no</text:span><text:span text:style-name="T3302">­jo kry</text:span><text:span text:style-name="T3303">­žiaus li</text:span><text:span text:style-name="T3304">­go</text:span><text:span text:style-name="T3305">­ni</text:span><text:span text:style-name="T3306">­nės vy</text:span><text:span text:style-name="T3307">­riau</text:span><text:span text:style-name="T3308">­si</text:span><text:span text:style-name="T3309">­ą</text:span><text:span text:style-name="T3310">­ja gy</text:span><text:span text:style-name="T3311">­dy</text:span><text:span text:style-name="T3312">­to</text:span><text:span text:style-name="T3313">­ja, jau ta</text:span><text:span text:style-name="T3314">­da kė</text:span><text:span text:style-name="T3315">­lė</text:span><text:span text:style-name="T3316">­te tą klau</text:span><text:span text:style-name="T3317">­si</text:span><text:span text:style-name="T3318">­mą. Ir 2010, ir 2017, ir 2018 me</text:span><text:span text:style-name="T3319">­tais. Tai ma</text:span><text:span text:style-name="T3320">­no toks klau</text:span><text:span text:style-name="T3321">­si</text:span><text:span text:style-name="T3322">­mas: ar ne</text:span><text:span text:style-name="T3323">­bu</text:span><text:span text:style-name="T3324">­vo po</text:span><text:span text:style-name="T3325">­li</text:span><text:span text:style-name="T3326">­ti</text:span><text:span text:style-name="T3327">­nės va</text:span><text:span text:style-name="T3328">­lios ar fi</text:span><text:span text:style-name="T3329">­nan</text:span><text:span text:style-name="T3330">­si</text:span><text:span text:style-name="T3331">­nių re</text:span><text:span text:style-name="T3332">­sur</text:span><text:span text:style-name="T3333">­sų, ar vy</text:span><text:span text:style-name="T3334">­riau</text:span><text:span text:style-name="T3335">­sie</text:span><text:span text:style-name="T3336">­ji gy</text:span><text:span text:style-name="T3337">­dy</text:span><text:span text:style-name="T3338">­to</text:span><text:span text:style-name="T3339">­jai ne vi</text:span><text:span text:style-name="T3340">­si bu</text:span><text:span text:style-name="T3341">­vo orien</text:span><text:span text:style-name="T3342">­tuo</text:span><text:span text:style-name="T3343">­ti, kaip čia iš</text:span><text:span text:style-name="T3344">­spręs</text:span><text:span text:style-name="T3345">­ti tą klau</text:span><text:span text:style-name="T3346">­si</text:span><text:span text:style-name="T3347">­mą? Tai</text:span><text:span text:style-name="T3348">­gi</text:span><text:span text:style-name="T3349">,</text:span><text:span text:style-name="T3350"><text:s/>ar šis pro</text:span><text:span text:style-name="T3351">­jek</text:span><text:span text:style-name="T3352">­tas de</text:span><text:span text:style-name="T3353">­rin</text:span><text:span text:style-name="T3354">­tas su gy</text:span><text:span text:style-name="T3355">­dy</text:span><text:span text:style-name="T3356">­mo įstai</text:span><text:span text:style-name="T3357">­gų va</text:span><text:span text:style-name="T3358">­do</text:span><text:span text:style-name="T3359">­vais? Ar ke</text:span><text:span text:style-name="T3360">­lia šiuos klau</text:span><text:span text:style-name="T3361">­si</text:span><text:span text:style-name="T3362">­mus na</text:span><text:span text:style-name="T3363">­cio</text:span><text:span text:style-name="T3364">­na</text:span><text:span text:style-name="T3365">­li</text:span><text:span text:style-name="T3366">­nių gy</text:span><text:span text:style-name="T3367">­dy</text:span><text:span text:style-name="T3368">­mo įstai</text:span><text:span text:style-name="T3369">­gų va</text:span><text:span text:style-name="T3370">­do</text:span><text:span text:style-name="T3371">­vų aso</text:span><text:span text:style-name="T3372">­cia</text:span><text:span text:style-name="T3373">­ci</text:span><text:span text:style-name="T3374">­jos? Jei ke</text:span><text:span text:style-name="T3375">­lia, tai ko</text:span><text:span text:style-name="T3376">­kius?</text:span></text:p>
        <text:p text:style-name="Roman"><text:span text:style-name="T3377">D. KAMINSKAS</text:span><text:span text:style-name="T3378"><text:s/></text:span><text:span text:style-name="T3379">(</text:span><text:span text:style-name="T3380">LVŽSF</text:span><text:span text:style-name="T3381">)</text:span><text:span text:style-name="T3382">.</text:span><text:span text:style-name="T3383"><text:s/></text:span><text:span text:style-name="T3384">Šis klau</text:span><text:span text:style-name="T3385">­si</text:span><text:span text:style-name="T3386">­mas, kaip ir mi</text:span><text:span text:style-name="T3387">­nė</text:span><text:span text:style-name="T3388">­jau, jau bu</text:span><text:span text:style-name="T3389">­vo Vals</text:span><text:span text:style-name="T3390">­ty</text:span><text:span text:style-name="T3391">­bės kon</text:span><text:span text:style-name="T3392">­tro</text:span><text:span text:style-name="T3393">­lės kel</text:span><text:span text:style-name="T3394">­tas ir 2017 me</text:span><text:span text:style-name="T3395">­tais, ir 2018 me</text:span><text:span text:style-name="T3396">­tais, ir 2019 me</text:span><text:span text:style-name="T3397">­tais. Vien tik per šią ka</text:span><text:span text:style-name="T3398">­den</text:span><text:span text:style-name="T3399">­ci</text:span><text:span text:style-name="T3400">­ją jau tris kar</text:span><text:span text:style-name="T3401">­tus. Vi</text:span><text:span text:style-name="T3402">­są lai</text:span><text:span text:style-name="T3403">­ką bu</text:span><text:span text:style-name="T3404">­vo kal</text:span><text:span text:style-name="T3405">­ba</text:span><text:span text:style-name="T3406">­ma apie tai, kad yra ne</text:span><text:span text:style-name="T3407">­pa</text:span><text:span text:style-name="T3408">­grįs</text:span><text:span text:style-name="T3409">­tas svei</text:span><text:span text:style-name="T3410">­ka</text:span><text:span text:style-name="T3411">­tos įkai</text:span><text:span text:style-name="T3412">­nis. Bu</text:span><text:span text:style-name="T3413">­vo šne</text:span><text:span text:style-name="T3414">­kė</text:span><text:span text:style-name="T3415">­ta su vy</text:span><text:span text:style-name="T3416">­riau</text:span><text:span text:style-name="T3417">­siai</text:span><text:span text:style-name="T3418">­siais gy</text:span><text:span text:style-name="T3419">­dy</text:span><text:span text:style-name="T3420">­to</text:span><text:span text:style-name="T3421">­jais, tarp jų ir su Gy</text:span><text:span text:style-name="T3422">­dy</text:span><text:span text:style-name="T3423">­to</text:span><text:span text:style-name="T3424">­jų va</text:span><text:span text:style-name="T3425">­do</text:span><text:span text:style-name="T3426">­vų są</text:span><text:span text:style-name="T3427">­jun</text:span><text:span text:style-name="T3428">­ga, ir su ra</text:span><text:span text:style-name="T3429">­jo</text:span><text:span text:style-name="T3430">­ni</text:span><text:span text:style-name="T3431">­nių li</text:span><text:span text:style-name="T3432">­go</text:span><text:span text:style-name="T3433">­ni</text:span><text:span text:style-name="T3434">­nių aso</text:span><text:span text:style-name="T3435">­cia</text:span><text:span text:style-name="T3436">­ci</text:span><text:span text:style-name="T3437">­jos<text:s/></text:span>va­do­vais, Na­cio­na­li­nės svei­ka­tos prie­žiū­ros įstai­gos aso­cia­ci­ja, su di­džių­jų kli­ni­kų, tiek San­ta­ros, tiek Kau­no kli­ni­kų, va­do­vais,<text:s/>ir iš tik­rų­jų de­rin­ti tie klau­si­mai.<text:s/></text:p>
        <text:p text:style-name="Roman"><text:span text:style-name="T3438">PIRMININKĖ.</text:span><text:s/>Klau­sia A. Bi­lo­tai­tė.</text:p>
        <text:p text:style-name="Roman"><text:span text:style-name="T3439">A. BILOTAITĖ</text:span><text:span text:style-name="T3440"><text:s/></text:span><text:span text:style-name="T3441">(</text:span><text:span text:style-name="T3442">TS-LKDF</text:span><text:span text:style-name="T3443">)</text:span><text:span text:style-name="T3444">.<text:s/></text:span>La­bai ačiū, po­sė­džio pir­mi­nin­ke. Ger­bia­mas ko­le­ga, aš su­pran­tu tą idė­ją, ko­dėl tai yra da­ro­ma, bet žiū­rint an­ti­ko­rup­ci­niu po­žiū­riu man ky­la tam tik­rų klau­si­mų. Tar­ki­me, tu­ri­me vie­ną pa­vyz­dį. Kiek ži­nau, da­bar kal­bant apie Laz­dy­nų li­go­ni­nę, jai yra ati­duo­tas tur­tas „Pu­šy­no ke­lias“, ku­ris yra pui­kio­je vaiz­din­go­je te­ri­to­ri­jo­je, ir ta­po šios li­go­ni­nės nuo­sa­vy­be. To­kiais at­ve­jais ky­la klau­si­mas. Aš su­pran­tu, kai yra gy­dy­mo įstai­gos ar pa­tal­pos, jos ga­li bū­ti ki­tam nau­do­ja­mos, bet kal­bant apie to­kį ob­jek­tą, ku­ris yra vaiz­din­go­je te­ri­to­ri­jo­je, ar ne­at­si­ran­da ga­li­my­bių pik­tnau­džiau­ti, tar­kim, par­duo­dant ir pa­si­pel­nant iš to, vyk­dant ko­kias nors ki­to­kias funk­ci­jas, ku­rios gal­būt ne­su­de­ri­na­mos su gy­dy­mo įstai­gos funk­ci­jo­mis? Ši­tas klau­si­mas man ke­lia dau­giau­sia ne­ri­mo. Gal ga­lė­tu­mė­te at­sa­ky­ti? Ačiū.</text:p>
        <text:p text:style-name="Roman"><text:span text:style-name="T3445">D. KAMINSKAS</text:span><text:s/><text:span text:style-name="T3446">(</text:span><text:span text:style-name="T3447">LVŽSF</text:span><text:span text:style-name="T3448">)</text:span>. Ačiū už klau­si­mą. Iš tik­rų­jų tai nė­ra ati­duo­da­ma nuo­sa­vy­bėn, bet ku­riuo at­ve­ju tai iš­lie­ka tiek vals­ty­bės, tiek sa­vi­val­dy­bės tur­tu, tik yra pa­ti­kė­ji­mo tei­se, ir bet koks…<text:s/>Net­gi, kaip ir mi­nė­jau, no­rint iš­nuo­mo­ti me­di­ci­ni­nes pa­slau­gas vyk­dan­čioms įmo­nėms, tai ga­li­ma tik su raš­tiš­ku mi­nis­te­ri­jos ar sa­vi­val­dy­bės ta­ry­bos spren­di­mu. To­dėl apie par­da­vi­mą to­kių da­ly­kų ne­ga­li bū­ti.</text:p>
        <text:p text:style-name="Roman"><text:span text:style-name="T3449">PIRMININKĖ.</text:span><text:s/>Dė­kui. At­sa­kė­te į vi­sus klau­si­mus. Da­bar vie­nas – už, vie­nas – prieš po pa­tei­ki­mo. A. Ve­ry­ga – už.<text:s/></text:p>
        <text:p text:style-name="Roman"><text:span text:style-name="T3450">A. VERYGA</text:span><text:s/><text:span text:style-name="T3451">(</text:span><text:span text:style-name="T3452">LVŽSF</text:span><text:span text:style-name="T3453">)</text:span>. Dė­ko­ju, ger­bia­ma po­sė­džio pir­mi­nin­ke. Iš tik­rų­jų, ko­le­gos, ma­nau, tai yra la­bai svar­bus spren­di­mas, ku­ris ga­lų ga­le pa­nai­kin­tų tą ne­pa­si­ti­kė­ji­mo įstai­go­mis kul­tū­rą. Bu­vo pa­mi­nė­ta jau daug ar­gu­men­tų ir ger­bia­mo Da­riaus, kad ir įkai­niai bū­tų skai­čiuo­ja­mi, amor­ti­za­ci­ja ir tur­to nu­si­dė­vė­ji­mas, ir, ma­tyt, jau pra­ėjo tas lai­kas, kai bu­vo tie­siog ne­at­sa­kin­gai par­duo­da­ma, da­li­na­ma, tur­tas ne­at­sa­kin­gai val­do­mas. Iš tik­rų­jų da­bar yra daug me­cha­niz­mų, kaip pri­žiū­rė­ti pa­čias gy­dy­mo įstai­gas, kad jos su tuo tur­tu ne­si­elg­tų ne­at­sa­kin­gai. Ma­nau, kad ši­tas spren­di­mas leis­tų iš­spręs­ti ke­le­tą da­ly­kų.<text:s/></text:p>
        <text:p text:style-name="Roman">Pir­miau­sia pa­ska­tin­tų pa­čias įstai­gas at­sa­kin­giau tą tur­tą nau­do­ti, su­teik­tų ga­li­my­bę gau­ti pa­pil­do­mas įplau­kas, iš­spręs­tų to­kias keis­tas pro­ble­mas, kai gy­dy­mo įstai­ga, pa­ti tu­rė­da­ma sa­vo mai­ti­ni­mą, net ka­vos apa­ra­to ne­ga­li pa­sta­ty­ti ir leis­ti pa­cien­tams ir gy­dy­to­jams nu­si­pirk­ti ka­vos, nes tai prieš­ta­rau­ja tei­sės ak­tams. Tu­rė­ki­me gal­vo­je, kad at­ei­na nau­ja Eu­ro­pos Są­jun­gos fi­nan­sa­vi­mo per­spek­ty­va, kur rei­kės vis dėl­to pri­si­dė­ti ne­ma­ža da­li­mi sa­vo lė­šų. Toks me­cha­niz­mas gy­dy­mo įstai­goms leis­tų re­a­liai per įkai­nį tų lė­šų su­ge­ne­ruo­ti, su­kaup­ti, ir ma­nau, kad tai su­da­ry­tų prie­lai­das nai­kin­ti tą ydin­gą vals­ty­bės in­ves­ti­ci­jų pro­gra­mos me­cha­niz­mą, kai re­tai tai yra in­ves­ti­ci­ja, daž­niau­siai tai yra ne­di­de­li smul­kūs pro­jek­tai, ku­rie iš es­mės ne­re­tu at­ve­ju yra gal net ir ne­skaid­rios po­li­ti­kos pa­vyz­dys. Šiuo at­ve­ju mes tu­rė­tu­me tik­rai la­bai skaid­rų me­cha­niz­mą. To­dėl ra­gin­čiau pa­lai­ky­ti šias pa­tai­sas.</text:p>
        <text:soft-page-break/>
        <text:p text:style-name="P3454"><text:span text:style-name="T3455">PIRMININKĖ.</text:span><text:s/>A. Ma­tu­las – prieš.</text:p>
        <text:p text:style-name="P3456"><text:span text:style-name="T3457">A. MATULAS</text:span><text:span text:style-name="T3458"><text:s/></text:span><text:span text:style-name="T3459">(</text:span><text:span text:style-name="T3460">TS-LKDF</text:span><text:span text:style-name="T3461">)</text:span><text:span text:style-name="T3462">.</text:span><text:s/>Ko­le­gos, ne­su aš ka­te­go­riš­kai prieš, tik­rai rei­kia tą pro­ble­mą sprę­s­ti, bet iš­sa­ky­ti ar­gu­men­tus ir bai­mes aš tu­riu, ypač po ko­le­gos A. Ve­ry­gos pa­si­sa­ky­mo, kad čia anks­čiau bu­vo blo­gai, da­bar vis­kas ge­rai dėl VIP lė­šų skirs­ty­mo ir pa­na­šiai. Tai jei­gu vi­sos lė­šos, di­džio­ji da­lis lė­šų ei­na į dvi, tris di­dži­ą­sias li­go­ni­nes, tai ta­da vis­kas ge­rai, o jei­gu ei­da­vo kad ir ma­žes­niems pro­jek­tams re­gio­nuo­se, tai čia, pa­si­ro­do, bu­vo ne­skaid­ru, blo­gai. Bai­mių yra įvai­rių. Jei­gu mes su­da­ry­si­me prie­lai­das, kaip ko­le­ga sa­kė, o ne­įtrauk­si­me į įkai­nį, tai kiek­vie­na įstai­ga nu­si­dė­vė­ji­mo pri­skai­čiuos, pa­vyz­džiui, ra­jo­no li­go­ni­nė apie 60–70 tūkst.<text:s/>Va­di­na­si, be­veik vi­sos įstai­gos eis į mi­nu­są ir ati­tin­ka­mai bus tam tik­ros pa­sek­mės. Dėl VIP jau pats A. Ve­ry­ga pa­sa­kė, kad įstai­goms, kur mi­nis­te­ri­ja bus nie­kuo dė­ta, iš es­mės VIP lė­šų jau nie­kam ne­skirs. Ne pa­gal po­li­ti­nę va­lią kaip da­bar, bet ne­skirs dėl to, kad jau ne­bus įma­no­ma, ne­bus ga­li­ma.<text:s/></text:p>
        <text:p text:style-name="Roman">Ki­tas da­ly­kas. Gir­dė­jo­te ne vie­ną at­ve­jį, ka­da pro­fe­sū­ra gra­žio­se vie­to­se įsi­gy­ja plo­tą, sta­to ko­te­džus ir pa­na­šiai, ir pa­na­šiai. Tai iš tik­ro ky­la bai­mė, nes di­džio­sios li­go­ni­nės (ne­var­din­siu ko­kios) tu­ri daug tur­to įvai­rio­se pa­trauk­lio­se vie­to­se, Lie­tu­vos fi­lia­lų. Ir kas ga­li pa­neig­ti, kad ga­vus to­kį lei­di­mą tos vie­tos bus par­duo­tos, pa­tal­pos ar že­mė, ar pa­na­šiai? Tai bai­mių yra vi­so­kių, ko­le­gos. Čia nė­ra taip pa­pras­ta.<text:s/></text:p>
        <text:p text:style-name="Roman">Kad tą pro­ble­mą rei­kia spręs­ti ir jei­gu ji­nai bū­tų spren­džia­ma kom­plek­siš­kai, per­duo­da­me ir kar­tu įkal­ku­liuo­ja­me nu­si­dė­vė­ji­mo įkai­nį, ta­da vis­kas at­ro­dy­tų ki­taip. To­dėl aš pra­šy­čiau at­lik­ti an­ti­ko­rup­ci­nį ver­ti­ni­mą. Ir Vy­riau­sy­bės nuo­mo­nės bū­ti­nai rei­kė­tų, nes ši­tą pro­jek­tą tei­kia at­ski­ri Sei­mo na­riai. Rei­kia su­pras­ti, kad to­kie rim­ti da­ly­kai tu­rė­tų baig­tis, ko nie­ka­da anks­tes­nė­se ka­den­ci­jo­se ne­bu­vo, ka­da rim­tą svei­ka­tos po­li­ti­ką ar ki­tų sek­to­rių po­li­ti­ką for­muo­ja ne Vy­riau­sy­bė, bet at­ski­ri Sei­mo na­riai.<text:s/></text:p>
        <text:p text:style-name="Roman"><text:span text:style-name="T3463">PIRMININKĖ.</text:span><text:span text:style-name="T3464"><text:s/></text:span>Bal­suo­ja­me.</text:p>
        <text:p text:style-name="Roman">Bal­sa­vo 61 Sei­mo na­rys: už – 58, prieš nė­ra, su­si­lai­kė 3. Po pa­tei­ki­mo pri­tar­ta.<text:s/></text:p>
        <text:p text:style-name="P3465">Pa­grin­di­nis ko­mi­te­tas – Svei­ka­tos rei­ka­lų ko­mi­te­tas. Tei­sės de­par­ta­men­tas dar siū­lo pa­pil­do­mu ko­mi­te­tu Vals­ty­bės val­dy­mo ir sa­vi­val­dy­bių ko­mi­te­tą. Ar pri­ta­ria­te tam? Ir Tei­sės de­par­ta­men­tas. Ir A. Ma­tu­las dar siū­lo, kad bū­tų Vy­riau­sy­bės iš­va­da. Ar pri­ta­ria­me? Ir an­ti­ko­rup­ci­nis ver­ti­ni­mas. Pri­tar­ta vien­bal­siai. Nu­ma­to­mas svars­ty­mas – pra­tęs­to­je pa­va­sa­rio se­si­jo­je.<text:s/></text:p>
        <text:p text:style-name="Roman">Pra­šau, ger­bia­mas D. Ka­mins­kas.</text:p>
        <text:p text:style-name="Roman"><text:span text:style-name="T3466">D. KAMINSKAS</text:span><text:span text:style-name="T3467"><text:s/></text:span><text:span text:style-name="T3468">(</text:span><text:span text:style-name="T3469">LVŽSF</text:span><text:span text:style-name="T3470">)</text:span><text:span text:style-name="T3471">. N</text:span><text:span text:style-name="T3472">o</text:span><text:span text:style-name="T3473">­rė</text:span><text:span text:style-name="T3474">­da</text:span><text:span text:style-name="T3475">­mas at</text:span><text:span text:style-name="T3476">­sa</text:span><text:span text:style-name="T3477">­ky</text:span><text:span text:style-name="T3478">­ti ger</text:span><text:span text:style-name="T3479">­bia</text:span><text:span text:style-name="T3480">­mam A. Ma</text:span><text:span text:style-name="T3481">­tu</text:span><text:span text:style-name="T3482">­lui, no</text:span><text:span text:style-name="T3483">­rė</text:span><text:span text:style-name="T3484">­čiau, kad bū</text:span><text:span text:style-name="T3485">­tų svars</text:span><text:span text:style-name="T3486">­to</text:span><text:span text:style-name="T3487">­ma dar šio</text:span><text:span text:style-name="T3488">­je se</text:span><text:span text:style-name="T3489">­si</text:span><text:span text:style-name="T3490">­jo</text:span><text:span text:style-name="T3491">­je, nes jei</text:span><text:span text:style-name="T3492">­gu mes for</text:span><text:span text:style-name="T3493">­muo</text:span><text:span text:style-name="T3494">­ja</text:span><text:span text:style-name="T3495">­me biu</text:span><text:span text:style-name="T3496">­dže</text:span><text:span text:style-name="T3497">­tą…</text:span></text:p>
        <text:p text:style-name="Roman"><text:span text:style-name="T3498">PIRMININKĖ.</text:span><text:span text:style-name="T3499"><text:s/>Tai taip ir yra.</text:span></text:p>
        <text:p text:style-name="Roman"><text:span text:style-name="T3500">D. KAMINSKAS</text:span><text:span text:style-name="T3501"><text:s/></text:span><text:span text:style-name="T3502">(</text:span><text:span text:style-name="T3503">LVŽSF</text:span><text:span text:style-name="T3504">)</text:span><text:span text:style-name="T3505">.<text:s/></text:span><text:span text:style-name="T3506">…tai no</text:span><text:span text:style-name="T3507">­rė</text:span><text:span text:style-name="T3508">­tų</text:span><text:span text:style-name="T3509">­si, kad spė</text:span><text:span text:style-name="T3510">­tu</text:span><text:span text:style-name="T3511">­me pa</text:span><text:span text:style-name="T3512">­svars</text:span><text:span text:style-name="T3513">­ty</text:span><text:span text:style-name="T3514">­ti dar šio</text:span><text:span text:style-name="T3515">­je pa</text:span><text:span text:style-name="T3516">­va</text:span><text:span text:style-name="T3517">­sa</text:span><text:span text:style-name="T3518">­rio se</text:span><text:span text:style-name="T3519">­si</text:span><text:span text:style-name="T3520">­jo</text:span><text:span text:style-name="T3521">­je ir kad ga</text:span><text:span text:style-name="T3522">­lė</text:span><text:span text:style-name="T3523">­tu</text:span><text:span text:style-name="T3524">­me tik</text:span><text:span text:style-name="T3525">­rai su</text:span><text:span text:style-name="T3526">­for</text:span><text:span text:style-name="T3527">­muo</text:span><text:span text:style-name="T3528">­ti ir įtrauk</text:span><text:span text:style-name="T3529">­ti tai į įkai</text:span><text:span text:style-name="T3530">­nį, kad ne</text:span><text:span text:style-name="T3531">­bū</text:span><text:span text:style-name="T3532">­tų prie</text:span><text:span text:style-name="T3533">­lai</text:span><text:span text:style-name="T3534">­dos, o bū</text:span><text:span text:style-name="T3535">­tų tik</text:span><text:span text:style-name="T3536">­rai vi</text:span><text:span text:style-name="T3537">­siems už</text:span><text:span text:style-name="T3538">­tik</text:span><text:span text:style-name="T3539">­rin</text:span><text:span text:style-name="T3540">­tas da</text:span><text:span text:style-name="T3541">­ly</text:span><text:span text:style-name="T3542">­kas. Pra</text:span><text:span text:style-name="T3543">­šy</text:span><text:span text:style-name="T3544">­čiau, kad bū</text:span><text:span text:style-name="T3545">­tų ši</text:span><text:span text:style-name="T3546">­to</text:span><text:span text:style-name="T3547">­je…</text:span></text:p>
        <text:p text:style-name="Roman"><text:span text:style-name="T3548">PIRMININKĖ.</text:span><text:span text:style-name="T3549"><text:s/>Ger</text:span><text:span text:style-name="T3550">­bia</text:span><text:span text:style-name="T3551">­mas Da</text:span><text:span text:style-name="T3552">­riau, taip aš ir siū</text:span><text:span text:style-name="T3553">­lau.</text:span></text:p>
        <text:p text:style-name="Roman"><text:span text:style-name="T3554">D. KAMINSKAS</text:span><text:span text:style-name="T3555"><text:s/></text:span><text:span text:style-name="T3556">(</text:span><text:span text:style-name="T3557">LVŽSF</text:span><text:span text:style-name="T3558">)</text:span><text:span text:style-name="T3559">.<text:s/></text:span><text:span text:style-name="T3560">Jūs sa</text:span><text:span text:style-name="T3561">­ko</text:span><text:span text:style-name="T3562">­te… Ai, pra</text:span><text:span text:style-name="T3563">­tęs</text:span><text:span text:style-name="T3564">­to</text:span><text:span text:style-name="T3565">­je. At</text:span><text:span text:style-name="T3566">­si</text:span><text:span text:style-name="T3567">­pra</text:span><text:span text:style-name="T3568">­šau.</text:span></text:p>
        <text:p text:style-name="Roman"><text:span text:style-name="T3569">PIRMININKĖ.</text:span><text:span text:style-name="T3570"><text:s/>Taip, taip.<text:s/></text:span><text:span text:style-name="T3571">(</text:span><text:span text:style-name="T3572">Bal</text:span><text:span text:style-name="T3573">­sai sa</text:span><text:span text:style-name="T3574">­lė</text:span><text:span text:style-name="T3575">­je</text:span><text:span text:style-name="T3576">)</text:span><text:span text:style-name="T3577"><text:s/>Vis</text:span><text:span text:style-name="T3578">­kas čia ge</text:span><text:span text:style-name="T3579">­rai.<text:s/></text:span></text:p>
        <text:p text:style-name="Roman"><text:span text:style-name="T3580">Ger</text:span><text:span text:style-name="T3581">­bia</text:span><text:span text:style-name="T3582">­mi ko</text:span><text:span text:style-name="T3583">­le</text:span><text:span text:style-name="T3584">­gos, to</text:span><text:span text:style-name="T3585">­liau re</text:span><text:span text:style-name="T3586">­zer</text:span><text:span text:style-name="T3587">­vi</text:span><text:span text:style-name="T3588">­nis…<text:s/></text:span><text:span text:style-name="T3589">(</text:span><text:span text:style-name="T3590">Bal</text:span><text:span text:style-name="T3591">­sai sa</text:span><text:span text:style-name="T3592">­lė</text:span><text:span text:style-name="T3593">­je</text:span><text:span text:style-name="T3594">)</text:span><text:span text:style-name="T3595"><text:s/>Oi, at</text:span><text:span text:style-name="T3596">­si</text:span><text:span text:style-name="T3597">­pra</text:span><text:span text:style-name="T3598">­šau.<text:s/></text:span></text:p>
        <text:p text:style-name="Roman"><text:span text:style-name="T3599">A.</text:span> Vin­kus – re­pli­ka po bal­sa­vi­mo.</text:p>
        <text:p text:style-name="Roman"><text:span text:style-name="T3600">A. VINKUS</text:span><text:span text:style-name="T3601"><text:s/></text:span><text:span text:style-name="T3602">(</text:span><text:span text:style-name="T3603">LSDDF</text:span><text:span text:style-name="T3604">)</text:span><text:span text:style-name="T3605">.</text:span><text:span text:style-name="T3606"><text:s/>Ne tiek re</text:span><text:span text:style-name="T3607">­pli</text:span><text:span text:style-name="T3608">­ka, kiek no</text:span><text:span text:style-name="T3609">­riu pa</text:span><text:span text:style-name="T3610">­dė</text:span><text:span text:style-name="T3611">­ko</text:span><text:span text:style-name="T3612">­ti po</text:span><text:span text:style-name="T3613">­nui D. Ka</text:span><text:span text:style-name="T3614">­mins</text:span><text:span text:style-name="T3615">­kui ir Sei</text:span><text:span text:style-name="T3616">­mo na</text:span><text:span text:style-name="T3617">­riams, kad iš tie</text:span><text:span text:style-name="T3618">­sų po</text:span><text:span text:style-name="T3619">­zi</text:span><text:span text:style-name="T3620">­ty</text:span><text:span text:style-name="T3621">­viai pa</text:span><text:span text:style-name="T3622">­bal</text:span><text:span text:style-name="T3623">­sa</text:span><text:span text:style-name="T3624">­vo</text:span><text:span text:style-name="T3625">­te ir pa</text:span><text:span text:style-name="T3626">­si</text:span><text:span text:style-name="T3627">­žiū</text:span><text:span text:style-name="T3628">­rė</text:span><text:span text:style-name="T3629">­jo</text:span><text:span text:style-name="T3630">­te. Po</text:span><text:span text:style-name="T3631">­nia Ire</text:span><text:span text:style-name="T3632">­na, aš ne vi</text:span><text:span text:style-name="T3633">­sai su</text:span><text:span text:style-name="T3634">­kly</text:span><text:span text:style-name="T3635">­dau.<text:s/></text:span><text:span text:style-name="T3636">1989 me</text:span><text:span text:style-name="T3637">­tais ta</text:span><text:span text:style-name="T3638">­pus man mi</text:span><text:span text:style-name="T3639">­nist</text:span><text:span text:style-name="T3640">­ru, po dai</text:span><text:span text:style-name="T3641">­nuo</text:span><text:span text:style-name="T3642">­jan</text:span><text:span text:style-name="T3643">­čios re</text:span><text:span text:style-name="T3644">­vo</text:span><text:span text:style-name="T3645">­liu</text:span><text:span text:style-name="T3646">­ci</text:span><text:span text:style-name="T3647">­jos, po VI gy</text:span><text:span text:style-name="T3648">­dy</text:span><text:span text:style-name="T3649">­to</text:span><text:span text:style-name="T3650">­jų su</text:span><text:span text:style-name="T3651">­va</text:span><text:span text:style-name="T3652">­žia</text:span><text:span text:style-name="T3653">­vi</text:span><text:span text:style-name="T3654">­mo<text:s/></text:span><text:span text:style-name="T3655">jau vy</text:span><text:span text:style-name="T3656">­riau</text:span><text:span text:style-name="T3657">­sie</text:span><text:span text:style-name="T3658">­ji gy</text:span><text:span text:style-name="T3659">­dy</text:span><text:span text:style-name="T3660">­to</text:span><text:span text:style-name="T3661">­jai pil</text:span><text:span text:style-name="T3662">­na bur</text:span><text:span text:style-name="T3663">­na apie tai kal</text:span><text:span text:style-name="T3664">­bė</text:span><text:span text:style-name="T3665">­jo, o mes dir</text:span><text:span text:style-name="T3666">­bo</text:span><text:span text:style-name="T3667">­me su ju</text:span><text:span text:style-name="T3668">­mis 1994–1996 me</text:span><text:span text:style-name="T3669">­tais.</text:span></text:p>
        <text:p text:style-name="P3670"/>
        <text:soft-page-break/>
        <text:p text:style-name="P3671">16.31 val.</text:p>
        <text:p text:style-name="P3672">Sei­mo re­zo­liu­ci­jos „Dėl me­di­nio sak­ra­li­nio kul­tū­ros pa­vel­do iš­ser­gė­ji­mo“ pro­jek­tas<text:s/>Nr. XIIIP-3444 (<text:span text:style-name="T3673">pa</text:span><text:span text:style-name="T3674">­tei</text:span><text:span text:style-name="T3675">­ki</text:span><text:span text:style-name="T3676">­mas, svars</text:span><text:span text:style-name="T3677">­ty</text:span><text:span text:style-name="T3678">­mas ir pri</text:span><text:span text:style-name="T3679">­ėmi</text:span><text:span text:style-name="T3680">­mas</text:span>)</text:p>
        <text:p text:style-name="P3681"/>
        <text:p text:style-name="P3682"><text:span text:style-name="T3683">PIRMININKĖ.</text:span><text:span text:style-name="T3684"><text:s/>Re</text:span><text:span text:style-name="T3685">­zer</text:span><text:span text:style-name="T3686">­vi</text:span><text:span text:style-name="T3687">­nis 2 klau</text:span><text:span text:style-name="T3688">­si</text:span><text:span text:style-name="T3689">­mas – Sei</text:span><text:span text:style-name="T3690">­mo re</text:span><text:span text:style-name="T3691">­zo</text:span><text:span text:style-name="T3692">­liu</text:span><text:span text:style-name="T3693">­ci</text:span><text:span text:style-name="T3694">­ja „Dėl me</text:span><text:span text:style-name="T3695">­di</text:span><text:span text:style-name="T3696">­nio sak</text:span><text:span text:style-name="T3697">­ra</text:span><text:span text:style-name="T3698">­li</text:span><text:span text:style-name="T3699">­nio kul</text:span><text:span text:style-name="T3700">­tū</text:span><text:span text:style-name="T3701">­ros pa</text:span><text:span text:style-name="T3702">­vel</text:span><text:span text:style-name="T3703">­do iš</text:span><text:span text:style-name="T3704">­ser</text:span><text:span text:style-name="T3705">­gė</text:span><text:span text:style-name="T3706">­ji</text:span><text:span text:style-name="T3707">­mo“. Kvie</text:span><text:span text:style-name="T3708">­čiu M. Ado</text:span><text:span text:style-name="T3709">­mė</text:span><text:span text:style-name="T3710">­ną. Re</text:span><text:span text:style-name="T3711">­zo</text:span><text:span text:style-name="T3712">­liu</text:span><text:span text:style-name="T3713">­ci</text:span><text:span text:style-name="T3714">­jos pa</text:span><text:span text:style-name="T3715">­tei</text:span><text:span text:style-name="T3716">­ki</text:span><text:span text:style-name="T3717">­mas, svars</text:span><text:span text:style-name="T3718">­ty</text:span><text:span text:style-name="T3719">­mas ir pri</text:span><text:span text:style-name="T3720">­ėmi</text:span><text:span text:style-name="T3721">­mas.</text:span></text:p>
        <text:p text:style-name="Roman"><text:span text:style-name="T3722">M. ADOMĖNAS</text:span><text:span text:style-name="T3723"><text:s/></text:span><text:span text:style-name="T3724">(</text:span><text:span text:style-name="T3725">TS-LKDF</text:span><text:span text:style-name="T3726">)</text:span><text:span text:style-name="T3727">. Ačiū, po</text:span><text:span text:style-name="T3728">­sė</text:span><text:span text:style-name="T3729">­džio pir</text:span><text:span text:style-name="T3730">­mi</text:span><text:span text:style-name="T3731">­nin</text:span><text:span text:style-name="T3732">­ke. Ko</text:span><text:span text:style-name="T3733">­le</text:span><text:span text:style-name="T3734">­gos, aš tei</text:span><text:span text:style-name="T3735">­kiu ke</text:span><text:span text:style-name="T3736">­lių Sei</text:span><text:span text:style-name="T3737">­mo na</text:span><text:span text:style-name="T3738">­rių iš įvai</text:span><text:span text:style-name="T3739">­rių frak</text:span><text:span text:style-name="T3740">­ci</text:span><text:span text:style-name="T3741">­jų pa</text:span><text:span text:style-name="T3742">­si</text:span><text:span text:style-name="T3743">­ra</text:span><text:span text:style-name="T3744">­šy</text:span><text:span text:style-name="T3745">­tą re</text:span><text:span text:style-name="T3746">­zo</text:span><text:span text:style-name="T3747">­liu</text:span><text:span text:style-name="T3748">­ci</text:span><text:span text:style-name="T3749">­ją, ku</text:span><text:span text:style-name="T3750">­rią pa</text:span><text:span text:style-name="T3751">­ska</text:span><text:span text:style-name="T3752">­ti</text:span><text:span text:style-name="T3753">­no, be abe</text:span><text:span text:style-name="T3754">­jo, vi</text:span><text:span text:style-name="T3755">­siems mums ži</text:span><text:span text:style-name="T3756">­no</text:span><text:span text:style-name="T3757">­mas anks</text:span><text:span text:style-name="T3758">­čiau pa</text:span><text:span text:style-name="T3759">­va</text:span><text:span text:style-name="T3760">­sa</text:span><text:span text:style-name="T3761">­rį įvy</text:span><text:span text:style-name="T3762">­kęs di</text:span><text:span text:style-name="T3763">­džiu</text:span><text:span text:style-name="T3764">­lis gais</text:span><text:span text:style-name="T3765">­ras, ka</text:span><text:span text:style-name="T3766">­tast</text:span><text:span text:style-name="T3767">­ro</text:span><text:span text:style-name="T3768">­fa Pa</text:span><text:span text:style-name="T3769">­ry</text:span><text:span text:style-name="T3770">­žiaus Not</text:span><text:span text:style-name="T3771">­re</text:span><text:span text:style-name="T3772">-</text:span><text:span text:style-name="T3773">Da</text:span><text:span text:style-name="T3774">­me ka</text:span><text:span text:style-name="T3775">­ted</text:span><text:span text:style-name="T3776">­ro</text:span><text:span text:style-name="T3777">­je, ku</text:span><text:span text:style-name="T3778">­ri pri</text:span><text:span text:style-name="T3779">­ver</text:span><text:span text:style-name="T3780">­tė su</text:span><text:span text:style-name="T3781">­si</text:span><text:span text:style-name="T3782">­mąs</text:span><text:span text:style-name="T3783">­ty</text:span><text:span text:style-name="T3784">­ti apie tai, kad Lie</text:span><text:span text:style-name="T3785">­tu</text:span><text:span text:style-name="T3786">­vos uni</text:span><text:span text:style-name="T3787">­ka</text:span><text:span text:style-name="T3788">­lus įna</text:span><text:span text:style-name="T3789">­šas į sak</text:span><text:span text:style-name="T3790">­ra</text:span><text:span text:style-name="T3791">­li</text:span><text:span text:style-name="T3792">­nės ar</text:span><text:span text:style-name="T3793">­chi</text:span><text:span text:style-name="T3794">­tek</text:span><text:span text:style-name="T3795">­tū</text:span><text:span text:style-name="T3796">­ros pa</text:span><text:span text:style-name="T3797">­vel</text:span><text:span text:style-name="T3798">­dą yra tie me</text:span><text:span text:style-name="T3799">­di</text:span><text:span text:style-name="T3800">­niai sta</text:span><text:span text:style-name="T3801">­ti</text:span><text:span text:style-name="T3802">­niai: me</text:span><text:span text:style-name="T3803">­di</text:span><text:span text:style-name="T3804">­nės baž</text:span><text:span text:style-name="T3805">­ny</text:span><text:span text:style-name="T3806">­čios, me</text:span><text:span text:style-name="T3807">­di</text:span><text:span text:style-name="T3808">­nės si</text:span><text:span text:style-name="T3809">­na</text:span><text:span text:style-name="T3810">­go</text:span><text:span text:style-name="T3811">­gos, ku</text:span><text:span text:style-name="T3812">­rios eg</text:span><text:span text:style-name="T3813">­zis</text:span><text:span text:style-name="T3814">­tuo</text:span><text:span text:style-name="T3815">­ja, be</text:span><text:span text:style-name="T3816">­je, tik Lie</text:span><text:span text:style-name="T3817">­tu</text:span><text:span text:style-name="T3818">­vo</text:span><text:span text:style-name="T3819">­je, me</text:span><text:span text:style-name="T3820">­di</text:span><text:span text:style-name="T3821">­nės me</text:span><text:span text:style-name="T3822">­če</text:span><text:span text:style-name="T3823">­tės, cerk</text:span><text:span text:style-name="T3824">­vės, kop</text:span><text:span text:style-name="T3825">­ly</text:span><text:span text:style-name="T3826">­čios ir ki</text:span><text:span text:style-name="T3827">­ti sta</text:span><text:span text:style-name="T3828">­ti</text:span><text:span text:style-name="T3829">­niai, ku</text:span><text:span text:style-name="T3830">­rie kaip nie</text:span><text:span text:style-name="T3831">­kas ki</text:span><text:span text:style-name="T3832">­tas yra itin pa</text:span><text:span text:style-name="T3833">­žei</text:span><text:span text:style-name="T3834">­džia</text:span><text:span text:style-name="T3835">­mi gais</text:span><text:span text:style-name="T3836">­ro sti</text:span><text:span text:style-name="T3837">­chi</text:span><text:span text:style-name="T3838">­jos.<text:s/></text:span></text:p>
        <text:p text:style-name="Roman"><text:span text:style-name="T3839">Ka</text:span><text:span text:style-name="T3840">­dan</text:span><text:span text:style-name="T3841">­gi jie sto</text:span><text:span text:style-name="T3842">­vi daž</text:span><text:span text:style-name="T3843">­niau</text:span><text:span text:style-name="T3844">­siai kai</text:span><text:span text:style-name="T3845">­miš</text:span><text:span text:style-name="T3846">­ko</text:span><text:span text:style-name="T3847">­se vie</text:span><text:span text:style-name="T3848">­to</text:span><text:span text:style-name="T3849">­vė</text:span><text:span text:style-name="T3850">­se, kur ma</text:span><text:span text:style-name="T3851">­žė</text:span><text:span text:style-name="T3852">­ja gy</text:span><text:span text:style-name="T3853">­ven</text:span><text:span text:style-name="T3854">­to</text:span><text:span text:style-name="T3855">­jų, kur pa</text:span><text:span text:style-name="T3856">­ra</text:span><text:span text:style-name="T3857">­pi</text:span><text:span text:style-name="T3858">­jos ir ben</text:span><text:span text:style-name="T3859">­druo</text:span><text:span text:style-name="T3860">­me</text:span><text:span text:style-name="T3861">­nės yra nyks</text:span><text:span text:style-name="T3862">­tan</text:span><text:span text:style-name="T3863">­čios, ga</text:span><text:span text:style-name="T3864">­li</text:span><text:span text:style-name="T3865">­my</text:span><text:span text:style-name="T3866">­bė ten įreng</text:span><text:span text:style-name="T3867">­ti prieš</text:span><text:span text:style-name="T3868">­gais</text:span><text:span text:style-name="T3869">­ri</text:span><text:span text:style-name="T3870">­nę sig</text:span><text:span text:style-name="T3871">­na</text:span><text:span text:style-name="T3872">­li</text:span><text:span text:style-name="T3873">­za</text:span><text:span text:style-name="T3874">­ci</text:span><text:span text:style-name="T3875">­ją, ge</text:span><text:span text:style-name="T3876">­si</text:span><text:span text:style-name="T3877">­ni</text:span><text:span text:style-name="T3878">­mo sis</text:span><text:span text:style-name="T3879">­te</text:span><text:span text:style-name="T3880">­mas ir pa</text:span><text:span text:style-name="T3881">­na</text:span><text:span text:style-name="T3882">­šius da</text:span><text:span text:style-name="T3883">­ly</text:span><text:span text:style-name="T3884">­kus, de</text:span><text:span text:style-name="T3885">­ja, ne</text:span><text:span text:style-name="T3886">­įma</text:span><text:span text:style-name="T3887">­no</text:span><text:span text:style-name="T3888">­ma. Jų kie</text:span><text:span text:style-name="T3889">­kis yra tok</text:span><text:span text:style-name="T3890">­sai, kad da</text:span><text:span text:style-name="T3891">­bar eg</text:span><text:span text:style-name="T3892">­zis</text:span><text:span text:style-name="T3893">­tuo</text:span><text:span text:style-name="T3894">­jan</text:span><text:span text:style-name="T3895">­tis spren</text:span><text:span text:style-name="T3896">­di</text:span><text:span text:style-name="T3897">­mas, kai ski</text:span><text:span text:style-name="T3898">­ria</text:span><text:span text:style-name="T3899">­ma 90</text:span><text:span text:style-name="T3900"> tūkst.</text:span><text:span text:style-name="T3901"><text:s/>per me</text:span><text:span text:style-name="T3902">­tus tam tiks</text:span><text:span text:style-name="T3903">­lui, tai lei</text:span><text:span text:style-name="T3904">­džia tik</text:span><text:span text:style-name="T3905">­tai pa</text:span><text:span text:style-name="T3906">­reng</text:span><text:span text:style-name="T3907">­ti pro</text:span><text:span text:style-name="T3908">­jek</text:span><text:span text:style-name="T3909">­tus,</text:span><text:s/>bet jo­kiu bū­du ne at­lik­ti ko­kį nors ko­ky­bi­nį per­ver­smą šio­je sri­ty­je. Tas pa­vel­das nyks­ta. Per pas­ta­rą­jį de­šimt­me­tį už­si­lieps­no­jo 10, at­si­pra­šau, 12 sak­ra­li­nių sta­ti­nių, iš jų pen­ki yra su­nai­kin­ti vi­siš­kai ar­ba di­dži­ą­ja da­li­mi. Be abe­jo, me­di­nės kon­struk­ci­jos yra ir mū­ri­nė­se baž­ny­čio­se, bet pir­miau­sia me­di­nis pa­vel­das yra tai, kas Lie­tu­vo­je yra uni­ka­lu.<text:s/></text:p>
        <text:p text:style-name="Roman">Tai­gi ką mes da­ro­me šiuo nu­ta­ri­mu? Ra­gi­na­me Vy­riau­sy­bę ne­kra­pin­ti ant tų gais­rų, kaip iš švęs­to van­dens in­de­lio, ti­kin­tis, kad tai pa­dės, bet da­ry­ti, su­si­kaup­ti, ir ta tra­ge­di­ja mums ga­lė­tų tap­ti pa­mo­ka, kad mes tu­ri­me sa­vo pa­vel­dą la­biau sau­go­ti, pa­skir­ti bent de­šimt kar­tų dau­giau lė­šų ir taip per ar­ti­miau­sius ke­le­tą me­tų pa­da­ry­ti vis­ką, kas įma­no­ma: pa­keis­ti ins­ta­lia­ci­ją, įreng­ti gais­ro sig­na­li­za­ci­ją, įreng­ti ge­si­ni­mo įren­gi­nius, kad tos baž­ny­čios, ku­rias mes tu­ri­me, ku­rios dar ne­su­de­gė (o su­de­gė tik­rai pa­sau­li­nės kla­sės me­no pa­min­klai, to­kie kaip La­ba­no­ro baž­ny­čia), bent jau iš­lik­tų at­ei­čiai. Ma­nau, tai bū­tų ta pa­mo­ka, ku­rią mes ga­lė­tu­me iš di­džiu­lės tra­ge­di­jos Pa­ry­žiu­je pa­si­sem­ti.<text:s/></text:p>
        <text:p text:style-name="Roman"><text:span text:style-name="T3910">PIRMININKĖ.</text:span><text:span text:style-name="T3911"><text:s/></text:span>Dė­ko­ju. Klau­sia S. Tu­mė­nas.</text:p>
        <text:p text:style-name="Roman"><text:span text:style-name="T3912">S. TUMĖNAS</text:span><text:s/><text:span text:style-name="T3913">(</text:span><text:span text:style-name="T3914">LVŽSF</text:span><text:span text:style-name="T3915">)</text:span>. Ger­bia­mas pra­ne­šė­jau, ačiū jums kaip vie­nam šios re­zo­liu­ci­jos ini­cia­to­rių ir au­to­rių. Nė­ra abe­jo­nės, kad tai yra pre­ven­ci­nė prie­mo­nė po tra­giš­kų įvy­kių Pa­ry­žiu­je, tai jūs ir mi­nė­jo­te. Mi­nė­jo­te ir 12 Lie­tu­vos baž­ny­čių, vie­nuo­ly­nų, ku­riuos iš­ti­ko ta da­lia, ta­čiau ar jums ne­at­ro­do, kad ne­rei­kė­tų su­siau­rin­ti re­zo­liu­ci­jos pa­va­di­ni­mo, kad tik me­di­niai sak­ra­li­niai pa­sta­tai. Juo­ba kad ir jū­sų mi­nė­tas Ty­tu­vė­nų vie­nuo­ly­nas – sun­ku teig­ti, kad tai yra me­di­nis pa­sta­tas. Ar jums ne­at­ro­do, kad ap­skri­tai sak­ra­li­nių pa­sta­tų, be žo­džio „me­di­nis“, nes tai yra di­džiu­lė vi­sų pro­ble­ma.<text:s/></text:p>
        <text:p text:style-name="Roman">An­tra. Taip, eko­no­mis­tams, fi­nan­si­nin­kams keis­tai skam­ba to­kie tei­gi­niai<text:s/>–<text:s/>2020 me­tų biu­dže­te skir­ti pa­kan­ka­mai lė­šų. Kas yra „pa­kan­ka­mai“? Ar ne­rei­kė­tų tru­pu­tį kon­kre­čiau įra­šy­ti tą fi­nan­si­nį įsi­pa­rei­go­ji­mą, nes „pa­kan­ka­mai lė­šų“ yra be­vil­tiš­kas da­ly­kas. Du da­ly­kė­liai to­kie. Ačiū.<text:s/></text:p>
        <text:p text:style-name="Roman"><text:span text:style-name="T3916">M. ADOMĖNAS</text:span><text:span text:style-name="T3917"><text:s/></text:span><text:span text:style-name="T3918">(</text:span><text:span text:style-name="T3919">TS-LKDF</text:span><text:span text:style-name="T3920">)</text:span><text:span text:style-name="T3921">.<text:s/></text:span>Ma­to­te, aš vi­siš­kai su­tin­ku dėl to, kad ug­ni­mi pa­žei­džia­mi yra ne tik me­di­niai pa­sta­tai, bet ir mū­ri­nių pa­sta­tų me­di­nės kon­struk­ci­jos, kaip kad Ty­tu­vė­nų vie­nuo­ly­no ir baž­ny­čios at­ve­ju. Ir ta pa­ti<text:s/>Not­re-Da­me<text:s/>nė­ra me­di­nis pa­sta­tas. Vis dėl­to aš siū­lau su­si­telk­ti į tą mū­sų pa­vel­do sluoks­nį, ku­ris yra uni­ka­lus Lie­tu­vos įna­šas, tai yra me­di­nę sak­ra­li­nę ar­chi­tek­tū­rą. Taip, be abe­jo, tas gre­sia. Koks yra pa­vo­jus iš­ple­čiant? Iš­ple­čiant pa­vo­jus yra tas, kad ne­bus tuo­met vėl ski­ria­mos biu­dže­to asig­na­ci­jos, jos bus pa­skleis­tos per daug pla­čiai – tas svies­to sluoks­ne­lis per­ne­lyg plo­nas, kad pa­da­ry­tų ko­kį nors po­vei­kį. Kas siū­lo­ma iš­ser­gė­ti? Bū­tent tai, kas yra la­bai sa­vi­ta Lie­tu­vai: me­di­nės baž­ny­čios, me­di­nės si­na­go­gos,<text:s/><text:soft-page-break/>kop­ly­čios ir pa­na­šūs da­ly­kai. Be abe­jo, rei­kia rū­pin­tis ir ki­to­mis kon­struk­ci­jo­mis, bet ten są­ly­gos yra tru­pu­tį ki­tos.<text:s/></text:p>
        <text:p text:style-name="Roman">Da­bar dėl kon­kre­čios su­mos. Ka­dan­gi re­zo­liu­ci­ja nė­ra įpa­rei­go­jan­ti Vy­riau­sy­bei, to­dėl ir su­ma, kaip čia pa­sa­kius, ir jos įgy­ven­di­ni­mas, ir su­ma, yra po­li­ti­nio spren­di­mo da­ly­kas. To­dėl nu­ro­dy­ti kon­kre­čią su­mą, man at­ro­do, ne­bū­ti­nai pras­min­ga. Vi­są lai­ką mes kal­ba­me apie ga­li­my­bes, fi­nan­si­nes ga­li­my­bes, tai yra par­la­men­to va­lios iš­reiš­ki­mas Vy­riau­sy­bei, pa­ra­gi­ni­mas, ku­rį Vy­riau­sy­bė…<text:s/>Tai bus kon­kre­tus po­li­ti­nis pa­grin­das pas­kui ru­de­nį, sa­ky­kim, tei­kiant biu­dže­to pa­tai­sas: jei­gu ma­ty­si­me, kad ta su­ma nė­ra pa­kan­ka­ma, ga­lų ga­le tai ga­lės bū­ti iš­skirs­ty­ta per ke­le­tą me­tų. Ki­taip ta­riant, aš ma­nau, kad kon­kre­čios su­mos nu­ro­dy­mas ne­bū­ti­nai pri­dės ką nors pa­pil­do­mo prie to mū­sų Sei­mo va­lios pa­reiš­ki­mo.<text:s/></text:p>
        <text:p text:style-name="Roman"><text:span text:style-name="T3922">PIRMININKĖ.</text:span><text:span text:style-name="T3923"><text:s/></text:span>Klau­sia R. Šar­knic­kas.<text:s/></text:p>
        <text:p text:style-name="Roman"><text:span text:style-name="T3924">R. ŠARKNICKAS</text:span><text:s/><text:span text:style-name="T3925">(</text:span><text:span text:style-name="T3926">LVŽSF</text:span><text:span text:style-name="T3927">)</text:span>. Jūs pats ką tik pa­sa­kė­te, kad tai po­li­ti­nio po­bū­džio, ir tai aki­vaiz­du. Aš taip pat pa­si­sa­kau, kaip ir ko­le­ga S. Tu­mė­nas, dėl to, kad ne­rei­kia dis­kri­mi­nuo­ti me­di­nių ir mū­ri­nių. No­rė­jau jū­sų pa­klaus­ti, kiek to­kių baž­ny­čių yra Lie­tu­vo­je, ku­rioms rei­kia sau­gos, nes pas­ta­ruo­sius 15 me­tų fak­tiš­kai vi­sos sa­vi­val­dy­bės ak­ty­viai pri­si­de­da prie baž­ny­čių sau­gos. Įdo­mu man su­ži­no­ti, koks skai­čius yra tų baž­ny­čių, ku­rioms rei­kia pa­gal­bos?<text:s/>Dė­ko­ju.</text:p>
        <text:p text:style-name="Roman"><text:span text:style-name="T3928">M. ADOMĖNAS</text:span><text:span text:style-name="T3929"><text:s/></text:span><text:span text:style-name="T3930">(</text:span><text:span text:style-name="T3931">TS-LKDF</text:span><text:span text:style-name="T3932">)</text:span><text:span text:style-name="T3933">.<text:s/></text:span>Ne­ži­nau, gal­būt tams­tai se­kė­si la­bai lai­min­go­je sa­vi­val­dy­bė­je gim­ti, bet ma­no po­kal­biai su ar­ki­vys­ku­pi­jų eko­no­mais ro­do tai, kad iš tik­rų­jų to­kių baž­ny­čių per Lie­tu­vą yra šim­tai. Su­skai­čiuo­ti tiks­liai yra Kul­tū­ros pa­vel­do de­par­ta­men­to da­ly­kas, bet ab­so­liu­čiai dau­gu­mo­je baž­ny­čių adek­va­ti sig­na­li­za­ci­ja nė­ra įreng­ta, ga­lų ga­le, jei­gu įreng­ta sig­na­li­za­ci­ja, tai nė­ra tas pats kaip au­to­ma­ti­nės ge­si­ni­mo sis­te­mos, ku­rios yra ge­ro­kai bran­ges­nės ir ku­rių be­veik nie­kur nė­ra įreng­ta. Ly­giai taip pat, jau ne­kal­bant apie sig­na­li­za­ci­ją, dar la­bai dau­ge­ly­je baž­ny­čių nė­ra pa­keis­tos la­bai se­nos so­vie­ti­nių lai­kų elek­tros ins­ta­lia­ci­jos, ku­rios yra pa­grin­di­nė gais­ro prie­žas­tis. Ki­taip ta­riant, šim­tai baž­ny­čių yra rei­ka­lin­gos dė­me­sio.<text:s/></text:p>
        <text:p text:style-name="Roman">Aš vėl pa­kar­to­ju: taip, mes ga­li­me iš­plės­ti, įtrauk­ti mū­ri­nius pa­sta­tus, ga­li­me pa­sa­ky­ti, kad ne sak­ra­li­nį pa­vel­dą, taip pat įtrau­kia­me me­di­nį, tuo­met vėl bus toks py­ra­gas, kur bus kiek­vie­nais me­tais tru­pi­na­ma po tru­pi­nė­lį. Ta­čiau, man at­ro­do, la­bai svar­bu, kad kas Lie­tu­vos pa­vel­do yra uni­ka­lu, tai bū­tent me­di­nis sak­ra­li­nis pa­vel­das. Jis tu­rė­tų bū­ti gel­bė­ji­mo pri­ori­te­tas. Aiš­ku, kad vi­są pa­vel­dą rei­kia ser­gė­ti ir gel­bė­ti pa­gal ga­li­my­bes, bet čia yra tai, kas la­bai sa­vi­ta Lie­tu­vai, ko iš tik­rų­jų ne­tu­ri ki­tos ša­lys.<text:s/></text:p>
        <text:p text:style-name="Roman"><text:span text:style-name="T3934">PIRMININKĖ.</text:span><text:s/>Dė­ko­ju. Jūs at­sa­kė­te į vi­sus klau­si­mus. Pa­tei­ki­mas.<text:s/>Per svars­ty­mą<text:s/>dis­ku­si­jos nė­ra. Pri­ėmi­mas. For­mu­luo­ju klau­si­mą. Tas, kas kal­bė­si­te už, tai už re­zo­liu­ci­jos pri­ėmi­mą be pa­kei­ti­mų. A. Gu­mu­liaus­kas.<text:s/></text:p>
        <text:p text:style-name="Roman"><text:span text:style-name="T3935">A. GUMULIAUSKAS</text:span><text:s/><text:span text:style-name="T3936">(</text:span><text:span text:style-name="T3937">LVŽSF</text:span><text:span text:style-name="T3938">)</text:span>. Ačiū. Aš su­pran­tu, kad ši­ta re­zo­liu­ci­ja tu­rė­tų bū­ti tiks­les­nė, ir pre­am­bu­lė­je ma­tau me­di­nes kon­struk­ci­jas, var­to­ja­mas kaip me­di­nis sak­ra­li­nis kul­tū­ri­nis pa­vel­das. Bet šiuo at­ve­ju aš vis dėl­to bal­suo­čiau už be pa­kei­ti­mų, nors ši re­zo­liu­ci­ja tik­rai ne­ap­ima vi­so me­di­nio kul­tū­ros pa­vel­do, ku­rį mes tik­rai no­rė­tu­me ma­ty­ti ši­to­je re­zo­liu­ci­jo­je. Aš žiū­riu kaip į kom­pro­mi­si­nį va­rian­tą ir bal­suo­siu už. Nors ši re­zo­liu­ci­ja, nors<text:s/>­kas<text:s/>nors.<text:s/></text:p>
        <text:p text:style-name="Roman"><text:span text:style-name="T3939">PIRMININKĖ.</text:span><text:s/>Dar vie­nas už – R. J. Da­gys.<text:s/></text:p>
        <text:p text:style-name="Roman"><text:span text:style-name="T3940">R. J. DAGYS</text:span><text:span text:style-name="T3941"><text:s/></text:span><text:span text:style-name="T3942">(</text:span><text:span text:style-name="T3943">TS-LKDF</text:span><text:span text:style-name="T3944">)</text:span><text:span text:style-name="T3945">.<text:s/></text:span>Ger­bia­mi ko­le­gos, su­pran­tu, kad mū­sų no­rai ga­li bū­ti be­ri­biai, kaip vi­sa­da daž­niau­siai ir bū­na. Ki­ta – sub­jek­ty­vi re­a­ly­bė, ku­ri daž­niau­siai ri­bo­ja­ma lė­šo­mis. At­krei­piu dė­me­sį į ko­le­gos pa­sta­bą, kad jei­gu iš tik­rų­jų lė­šų bus la­bai ma­žai pa­skir­ta ir la­bai di­de­liems tiks­lams, ta­da iš vi­so ne­bus jo­kio efek­ty­vu­mo, tie­siog jos ne­pa­sieks net re­zul­ta­to.<text:s/></text:p>
        <text:p text:style-name="Roman">Aš ma­nau, jei­gu su biu­dže­to pro­jek­tu at­eis Vy­riau­sy­bė su kur kas di­des­niais įsi­pa­rei­go­ji­mais, ne­gu mes čia kuk­liai da­bar pa­sa­ko­me, tai mes bū­si­me jai dė­kin­gi. Tai bus kaip tik ge­ras pa­vyz­dys, kad bu­vo įsi­klau­sy­ta į pro­ble­mą. O da­bar mes tie­siog sa­ko­me dėl tos da­lies tik­rai pa­vo­jin­gos būk­lės pa­sta­tų, ku­riuos ga­lė­tu­me ap­sau­go­ti, nes jie tur­būt yra ma­žiau­siai in­ves­ti­ci­jų pa­ty­rę, pa­ly­gin­ti su ki­tais pa­vel­do ele­men­tais, į ku­riuos mes per eu­ro­pi­nes, ki­tas pro­gra­mas šiek tiek esa­me in­ves­ta­vę. Siū­lau da­bar fan­ta­zi­jas tru­pu­tį ap­ri­bo­ti ir pas­kui su Vy­riau­sy­be dis­ku­tuo­ti dėl pla­tes­nio kon­teks­to.<text:s/></text:p>
        <text:soft-page-break/>
        <text:p text:style-name="P3946"><text:span text:style-name="T3947">PIRMININKĖ.</text:span><text:s/>Bal­suo­ja­me.<text:s/></text:p>
        <text:p text:style-name="P3948"/>
        <text:p text:style-name="P3949">Šios re­zo­liu­ci­jos pri­ėmi­mas</text:p>
        <text:p text:style-name="P3950"/>
        <text:p text:style-name="P3951">Bal­sa­vo 62 Sei­mo na­riai: už – 60, prieš nė­ra, su­si­lai­kė 2. Sei­mo re­zo­liu­ci­ja „Dėl me­di­nio sak­ra­li­nio kul­tū­ros pa­vel­do iš­ser­gė­ji­mo“ pri­im­ta. (<text:span text:style-name="T3952">Gon</text:span><text:span text:style-name="T3953">­gas</text:span>)</text:p>
        <text:p text:style-name="Roman"/>
        <text:p text:style-name="Laikas">16.44 val.</text:p>
        <text:p text:style-name="Roman12">Sei­mo sa­vai­tės (2019-06-10–2019-06-14) – 2019 m.<text:s/>bir­že­lio 11 d.<text:s/>(ant­ra­die­nio) ir 13 d.<text:s/>(ket­vir­ta­die­nio) po­sė­džių dar­bo­tvarkės pa­tei­ki­mas ir tvir­ti­ni­mas</text:p>
        <text:p text:style-name="Roman"/>
        <text:p text:style-name="Roman">Pas­ku­ti­nis klau­si­mas – sa­vai­tės, pra­si­de­dan­čios bir­že­lio<text:span text:style-name="T3954"><text:s/>10</text:span><text:s/>die­ną, po­sė­džių dar­bo­tvarkės tvir­ti­ni­mas. Kvie­čiu R. Baš­kie­nę, pir­mą­ją Sei­mo Pir­mi­nin­ko pa­va­duo­to­ją.<text:s/></text:p>
        <text:p text:style-name="Roman"><text:span text:style-name="T3955">R. BAŠKIENĖ</text:span><text:span text:style-name="T3956"><text:s/></text:span><text:span text:style-name="T3957">(</text:span><text:span text:style-name="T3958">LVŽSF</text:span><text:span text:style-name="T3959">)</text:span><text:span text:style-name="T3960">. Dė</text:span><text:span text:style-name="T3961">­ko</text:span><text:span text:style-name="T3962">­ju, ger</text:span><text:span text:style-name="T3963">­bia</text:span><text:span text:style-name="T3964">­mo</text:span><text:span text:style-name="T3965">­ji pir</text:span><text:span text:style-name="T3966">­mi</text:span><text:span text:style-name="T3967">­nin</text:span><text:span text:style-name="T3968">­ke. Mie</text:span><text:span text:style-name="T3969">­li ko</text:span><text:span text:style-name="T3970">­le</text:span><text:span text:style-name="T3971">­gos, ple</text:span><text:span text:style-name="T3972">­na</text:span><text:span text:style-name="T3973">­ri</text:span><text:span text:style-name="T3974">­niai po</text:span><text:span text:style-name="T3975">­sė</text:span><text:span text:style-name="T3976">­džiai lapkr</text:span><text:span text:style-name="T3977">…</text:span><text:span text:style-name="T3978">, at</text:span><text:span text:style-name="T3979">­si</text:span><text:span text:style-name="T3980">­pra</text:span><text:span text:style-name="T3981">­šau, bir</text:span><text:span text:style-name="T3982">­že</text:span><text:span text:style-name="T3983">­lio 11–13 die</text:span><text:span text:style-name="T3984">­no</text:span><text:span text:style-name="T3985">­mis. 11 die</text:span><text:span text:style-name="T3986">­na ypa</text:span><text:span text:style-name="T3987">­tin</text:span><text:span text:style-name="T3988">­ga tuo, kad skai</text:span><text:span text:style-name="T3989">­to</text:span><text:span text:style-name="T3990">­mas Lie</text:span><text:span text:style-name="T3991">­tu</text:span><text:span text:style-name="T3992">­vos Res</text:span><text:span text:style-name="T3993">­pub</text:span><text:span text:style-name="T3994">­li</text:span><text:span text:style-name="T3995">­kos Pre</text:span><text:span text:style-name="T3996">­zi</text:span><text:span text:style-name="T3997">­den</text:span><text:span text:style-name="T3998">­tės me</text:span><text:span text:style-name="T3999">­ti</text:span><text:span text:style-name="T4000">­nis pra</text:span><text:span text:style-name="T4001">­ne</text:span><text:span text:style-name="T4002">­ši</text:span><text:span text:style-name="T4003">­mas ir po to, kaip ža</text:span><text:span text:style-name="T4004">­dė</text:span><text:span text:style-name="T4005">­jo</text:span><text:span text:style-name="T4006">­me ir pa</text:span><text:span text:style-name="T4007">­ža</text:span><text:span text:style-name="T4008">­dė</text:span><text:span text:style-name="T4009">­jo</text:span><text:span text:style-name="T4010">­me, per</text:span><text:span text:style-name="T4011">­trau</text:span><text:span text:style-name="T4012">­ka bu</text:span><text:span text:style-name="T4013">­vo pa</text:span><text:span text:style-name="T4014">­da</text:span><text:span text:style-name="T4015">­ry</text:span><text:span text:style-name="T4016">­ta iki ki</text:span><text:span text:style-name="T4017">­to po</text:span><text:span text:style-name="T4018">­sė</text:span><text:span text:style-name="T4019">­džio dėl Že</text:span><text:span text:style-name="T4020">­mės gel</text:span><text:span text:style-name="T4021">­mių įsta</text:span><text:span text:style-name="T4022">­ty</text:span><text:span text:style-name="T4023">­mo. Jei</text:span><text:span text:style-name="T4024">­gu vi</text:span><text:span text:style-name="T4025">­si do</text:span><text:span text:style-name="T4026">­ku</text:span><text:span text:style-name="T4027">­men</text:span><text:span text:style-name="T4028">­tai ir vis</text:span><text:span text:style-name="T4029">­kas bus gau</text:span><text:span text:style-name="T4030">­ta, mes tę</text:span><text:span text:style-name="T4031">­si</text:span><text:span text:style-name="T4032">­me pri</text:span><text:span text:style-name="T4033">­ėmi</text:span><text:span text:style-name="T4034">­mą.</text:span></text:p>
        <text:p text:style-name="P4035">Kai ku­rių įsta­ty­mų svars­ty­mas. Tai Ši­lu­mos ūkio, Ge­le­žin­ke­lių, ra­ti­fi­ka­vi­mo su­tar­čių, Bau­džia­mo­jo ko­dek­so ir ry­ti­nį po­sė­dį baig­si­me ge­ne­ra­li­nio pro­ku­ro­ro E. Pa­ši­lio pra­ne­ši­mu. Ta­da per­trau­ka ir va­ka­ri­nio po­sė­džio me­tu bus su­da­ry­ta ko­mi­si­ja, ku­rią pri­va­lė­si­me su­da­ry­ti dėl Sei­mo na­rio P. Gra­žu­lio.<text:s/></text:p>
        <text:p text:style-name="P4036">To­liau mi­nist­rų ir ki­tų ko­le­gų pa­teik­tų įsta­ty­mų svars­ty­mas ir pa­tei­ki­mas, Ver­ty­bi­nių po­pie­rių, mi­nist­ro V. Ša­po­kos, taip pat Sei­mo na­rių.<text:s/></text:p>
        <text:p text:style-name="P4037">Ket­vir­ta­die­nis. Kai ku­rių įsta­ty­mų pro­jek­tų pri­ėmi­mai, tų, ku­riuos jau svars­tė­me. Tai Ke­lių, Ne­kil­no­ja­mo­jo tur­to, Vy­riau­sy­bės įsta­ty­mų ir opo­zi­ci­nės Tė­vy­nės są­jun­gos-Lie­tu­vos krikš­čio­nių de­mok­ra­tų frak­ci­jos dar­bo­tvarkė.<text:s/></text:p>
        <text:p text:style-name="Roman"><text:span text:style-name="T4038">PIRMININKĖ.</text:span><text:span text:style-name="T4039"><text:s/>Dė</text:span><text:span text:style-name="T4040">­ko</text:span><text:span text:style-name="T4041">­ju už pri</text:span><text:span text:style-name="T4042">­sta</text:span><text:span text:style-name="T4043">­ty</text:span><text:span text:style-name="T4044">­mą. Jū</text:span><text:span text:style-name="T4045">­sų no</text:span><text:span text:style-name="T4046">­ri pa</text:span><text:span text:style-name="T4047">­klaus</text:span><text:span text:style-name="T4048">­ti</text:span><text:span text:style-name="T4049"><text:s/></text:span><text:span text:style-name="T4050">A. Ma</text:span><text:span text:style-name="T4051">­tu</text:span><text:span text:style-name="T4052">­las.</text:span></text:p>
        <text:p text:style-name="Roman"><text:span text:style-name="T4053">A. MATULAS</text:span><text:span text:style-name="T4054"><text:s/></text:span><text:span text:style-name="T4055">(</text:span><text:span text:style-name="T4056">TS-LKDF</text:span><text:span text:style-name="T4057">)</text:span><text:span text:style-name="T4058">. Ger</text:span><text:span text:style-name="T4059">­bia</text:span><text:span text:style-name="T4060">­ma pir</text:span><text:span text:style-name="T4061">­mi</text:span><text:span text:style-name="T4062">­nin</text:span><text:span text:style-name="T4063">­ke, no</text:span><text:span text:style-name="T4064">­riu pa</text:span><text:span text:style-name="T4065">­klaus</text:span><text:span text:style-name="T4066">­ti, o sa</text:span><text:span text:style-name="T4067">­vai</text:span><text:span text:style-name="T4068">­tę, ku</text:span><text:span text:style-name="T4069">­ri pra</text:span><text:span text:style-name="T4070">­si</text:span><text:span text:style-name="T4071">­de</text:span><text:span text:style-name="T4072">­da 17 die</text:span><text:span text:style-name="T4073">­na, ar bus po</text:span><text:span text:style-name="T4074">­sė</text:span><text:span text:style-name="T4075">­džiai, ar ne? Ar ga</text:span><text:span text:style-name="T4076">­li</text:span><text:span text:style-name="T4077">­ma dau</text:span><text:span text:style-name="T4078">­giau apy</text:span><text:span text:style-name="T4079">­gar</text:span><text:span text:style-name="T4080">­do</text:span><text:span text:style-name="T4081">­je ką nors pla</text:span><text:span text:style-name="T4082">­nuo</text:span><text:span text:style-name="T4083">­ti, ar?</text:span><text:span text:style-name="T4084">..</text:span></text:p>
        <text:p text:style-name="Roman"><text:span text:style-name="T4085">R. BAŠKIENĖ</text:span><text:span text:style-name="T4086"><text:s/></text:span><text:span text:style-name="T4087">(</text:span><text:span text:style-name="T4088">LVŽSF</text:span><text:span text:style-name="T4089">)</text:span><text:span text:style-name="T4090">. Ačiū. La</text:span><text:span text:style-name="T4091">­bai tei</text:span><text:span text:style-name="T4092">­sin</text:span><text:span text:style-name="T4093">­gas klau</text:span><text:span text:style-name="T4094">­si</text:span><text:span text:style-name="T4095">­mas, ku</text:span><text:span text:style-name="T4096">­rį ko</text:span><text:span text:style-name="T4097">­le</text:span><text:span text:style-name="T4098">­gos ke</text:span><text:span text:style-name="T4099">­lia. Kaip jūs ži</text:span><text:span text:style-name="T4100">­no</text:span><text:span text:style-name="T4101">­te,<text:s/></text:span><text:span text:style-name="T4102">esa</text:span><text:span text:style-name="T4103">­me pa</text:span><text:span text:style-name="T4104">­tvir</text:span><text:span text:style-name="T4105">­ti</text:span><text:span text:style-name="T4106">­nę mū</text:span><text:span text:style-name="T4107">­sų po</text:span><text:span text:style-name="T4108">­sė</text:span><text:span text:style-name="T4109">­džių gra</text:span><text:span text:style-name="T4110">­fi</text:span><text:span text:style-name="T4111">­ką ir ja</text:span><text:span text:style-name="T4112">­me bu</text:span><text:span text:style-name="T4113">­vo nu</text:span><text:span text:style-name="T4114">­ma</text:span><text:span text:style-name="T4115">­ty</text:span><text:span text:style-name="T4116">­ta, kad tris sa</text:span><text:span text:style-name="T4117">­vai</text:span><text:span text:style-name="T4118">­tes dir</text:span><text:span text:style-name="T4119">­ba</text:span><text:span text:style-name="T4120">­ma,</text:span><text:span text:style-name="T4121"><text:s/>ket</text:span><text:span text:style-name="T4122">­vir</text:span><text:span text:style-name="T4123">­ta sa</text:span><text:span text:style-name="T4124">­vai</text:span><text:span text:style-name="T4125">­tė skir</text:span><text:span text:style-name="T4126">­ta pa</text:span><text:span text:style-name="T4127">­si</text:span><text:span text:style-name="T4128">­reng</text:span><text:span text:style-name="T4129">­ti po</text:span><text:span text:style-name="T4130">­sė</text:span><text:span text:style-name="T4131">­džiams. Bu</text:span><text:span text:style-name="T4132">­vo iš</text:span><text:span text:style-name="T4133">­sa</text:span><text:span text:style-name="T4134">­ky</text:span><text:span text:style-name="T4135">­tos at</text:span><text:span text:style-name="T4136">­ski</text:span><text:span text:style-name="T4137">­ros ini</text:span><text:span text:style-name="T4138">­cia</text:span><text:span text:style-name="T4139">­ty</text:span><text:span text:style-name="T4140">­vos gal</text:span><text:span text:style-name="T4141">­būt šią sa</text:span><text:span text:style-name="T4142">­vai</text:span><text:span text:style-name="T4143">­tę su</text:span><text:span text:style-name="T4144">­keis</text:span><text:span text:style-name="T4145">­ti su 25 die</text:span><text:span text:style-name="T4146">­nos po Jo</text:span><text:span text:style-name="T4147">­ni</text:span><text:span text:style-name="T4148">­nių pra</text:span><text:span text:style-name="T4149">­džia, bet ka</text:span><text:span text:style-name="T4150">­dan</text:span><text:span text:style-name="T4151">­gi daug kas jau yra su</text:span><text:span text:style-name="T4152">­pla</text:span><text:span text:style-name="T4153">­na</text:span><text:span text:style-name="T4154">­vę ren</text:span><text:span text:style-name="T4155">­gi</text:span><text:span text:style-name="T4156">­nius ir su</text:span><text:span text:style-name="T4157">­si</text:span><text:span text:style-name="T4158">­ti</text:span><text:span text:style-name="T4159">­ki</text:span><text:span text:style-name="T4160">­mus apy</text:span><text:span text:style-name="T4161">­gar</text:span><text:span text:style-name="T4162">­do</text:span><text:span text:style-name="T4163">­se, tai ati</text:span><text:span text:style-name="T4164">­tik</text:span><text:span text:style-name="T4165">­tų gra</text:span><text:span text:style-name="T4166">­fi</text:span><text:span text:style-name="T4167">­ko es</text:span><text:span text:style-name="T4168">­mę: trys sa</text:span><text:span text:style-name="T4169">­v</text:span><text:span text:style-name="T4170">ai</text:span><text:span text:style-name="T4171">­tės ir per ket</text:span><text:span text:style-name="T4172">­vir</text:span><text:span text:style-name="T4173">­tą</text:span><text:span text:style-name="T4174">­ją, 17 </text:span><text:span text:style-name="T4175">die</text:span><text:span text:style-name="T4176">­na pra</text:span><text:span text:style-name="T4177">­si</text:span><text:span text:style-name="T4178">­de</text:span><text:span text:style-name="T4179">­dan</text:span><text:span text:style-name="T4180">­čią sa</text:span><text:span text:style-name="T4181">­vai</text:span><text:span text:style-name="T4182">­tę, kol kas ne</text:span><text:span text:style-name="T4183">­nu</text:span><text:span text:style-name="T4184">­ma</text:span><text:span text:style-name="T4185">­to</text:span><text:span text:style-name="T4186">­ma jo</text:span><text:span text:style-name="T4187">­kių ki</text:span><text:span text:style-name="T4188">­tų po</text:span><text:span text:style-name="T4189">­sė</text:span><text:span text:style-name="T4190">­džių, ne</text:span><text:span text:style-name="T4191">­nu</text:span><text:span text:style-name="T4192">­ma</text:span><text:span text:style-name="T4193">­ty</text:span><text:span text:style-name="T4194">­tų po</text:span><text:span text:style-name="T4195">­sė</text:span><text:span text:style-name="T4196">­džių.<text:s/></text:span></text:p>
        <text:p text:style-name="Roman"><text:span text:style-name="T4197">PIRMININKĖ.</text:span><text:span text:style-name="T4198"><text:s/>Klau</text:span><text:span text:style-name="T4199">­sia E. Gent</text:span><text:span text:style-name="T4200">­vi</text:span><text:span text:style-name="T4201">­las.<text:s/></text:span></text:p>
        <text:p text:style-name="Roman"><text:span text:style-name="T4202">E. GENTVILAS</text:span><text:span text:style-name="T4203"><text:s/></text:span><text:span text:style-name="T4204">(</text:span><text:span text:style-name="T4205">LSF</text:span><text:span text:style-name="T4206">)</text:span><text:span text:style-name="T4207">. At</text:span><text:span text:style-name="T4208">­si</text:span><text:span text:style-name="T4209">­pra</text:span><text:span text:style-name="T4210">­šau, kad ne</text:span><text:span text:style-name="T4211">­be</text:span><text:span text:style-name="T4212">­spė</text:span><text:span text:style-name="T4213">­jau už</text:span><text:span text:style-name="T4214">­si</text:span><text:span text:style-name="T4215">­re</text:span><text:span text:style-name="T4216">­gist</text:span><text:span text:style-name="T4217">­ruo</text:span><text:span text:style-name="T4218">­ti.</text:span></text:p>
        <text:p text:style-name="Roman"><text:span text:style-name="T4219">PIRMININKĖ.</text:span><text:span text:style-name="T4220"><text:s/>Pra</text:span><text:span text:style-name="T4221">­šom.</text:span></text:p>
        <text:p text:style-name="Roman"><text:span text:style-name="T4222">E. GENTVILAS</text:span><text:span text:style-name="T4223"><text:s/></text:span><text:span text:style-name="T4224">(</text:span><text:span text:style-name="T4225">LSF</text:span><text:span text:style-name="T4226">)</text:span><text:span text:style-name="T4227">. Ger</text:span><text:span text:style-name="T4228">­bia</text:span><text:span text:style-name="T4229">­ma Ri</text:span><text:span text:style-name="T4230">­ma, tik</text:span><text:span text:style-name="T4231">­rai ne</text:span><text:span text:style-name="T4232">­sa</text:span><text:span text:style-name="T4233">­kau, kad tai tu</text:span><text:span text:style-name="T4234">­ri įvyk</text:span><text:span text:style-name="T4235">­ti ki</text:span><text:span text:style-name="T4236">­tą sa</text:span><text:span text:style-name="T4237">­vai</text:span><text:span text:style-name="T4238">­tę, bet kei</text:span><text:span text:style-name="T4239">­čia</text:span><text:span text:style-name="T4240">­si par</text:span><text:span text:style-name="T4241">­la</text:span><text:span text:style-name="T4242">­men</text:span><text:span text:style-name="T4243">­to frak</text:span><text:span text:style-name="T4244">­ci</text:span><text:span text:style-name="T4245">­jų, Miš</text:span><text:span text:style-name="T4246">­rios gru</text:span><text:span text:style-name="T4247">­pės san</text:span><text:span text:style-name="T4248">­ty</text:span><text:span text:style-name="T4249">­kis ir taip to</text:span><text:span text:style-name="T4250">­liau. Po</text:span><text:span text:style-name="T4251">­nia A. Mal</text:span><text:span text:style-name="T4252">­dei</text:span><text:span text:style-name="T4253">­kie</text:span><text:span text:style-name="T4254">­nė ka</text:span><text:span text:style-name="T4255">­da nors iš</text:span><text:span text:style-name="T4256">­eis, M. Ado</text:span><text:span text:style-name="T4257">­mė</text:span><text:span text:style-name="T4258">­nas šian</text:span><text:span text:style-name="T4259">­dien pa</text:span><text:span text:style-name="T4260">­si</text:span><text:span text:style-name="T4261">­kei</text:span><text:span text:style-name="T4262">­tė. Kei</text:span><text:span text:style-name="T4263">­čia</text:span><text:span text:style-name="T4264">­si pro</text:span><text:span text:style-name="T4265">­por</text:span><text:span text:style-name="T4266">­ci</text:span><text:span text:style-name="T4267">­jos. Ka</text:span><text:span text:style-name="T4268">­da mes pla</text:span><text:span text:style-name="T4269">­nuo</text:span><text:span text:style-name="T4270">­ja</text:span><text:span text:style-name="T4271">­me tą da</text:span><text:span text:style-name="T4272">­ry</text:span><text:span text:style-name="T4273">­ti? Aš ma</text:span><text:span text:style-name="T4274">­nau, kad reik</text:span><text:span text:style-name="T4275">­tų su</text:span><text:span text:style-name="T4276">­si</text:span><text:span text:style-name="T4277">­tar</text:span><text:span text:style-name="T4278">­ti po vi</text:span><text:span text:style-name="T4279">­sų tų per</text:span><text:span text:style-name="T4280">­mai</text:span><text:span text:style-name="T4281">­nų ir maž</text:span><text:span text:style-name="T4282">­daug bir</text:span><text:span text:style-name="T4283">­že</text:span><text:span text:style-name="T4284">­lio pa</text:span><text:span text:style-name="T4285">­bai</text:span><text:span text:style-name="T4286">­go</text:span><text:span text:style-name="T4287">­je pa</text:span><text:span text:style-name="T4288">­da</text:span><text:span text:style-name="T4289">­ry</text:span><text:span text:style-name="T4290">­ti ben</text:span><text:span text:style-name="T4291">­drą ge</text:span><text:span text:style-name="T4292">­ne</text:span><text:span text:style-name="T4293">­ra</text:span><text:span text:style-name="T4294">­li</text:span><text:span text:style-name="T4295">­nį per</text:span><text:span text:style-name="T4296">­skirs</text:span><text:span text:style-name="T4297">­ty</text:span><text:span text:style-name="T4298">­mą. Po kiek</text:span><text:span text:style-name="T4299">­vie</text:span><text:span text:style-name="T4300">­no iš</text:span><text:span text:style-name="T4301">­ėji</text:span><text:span text:style-name="T4302">­mo gal ne</text:span><text:span text:style-name="T4303">­rei</text:span><text:span text:style-name="T4304">­kia, bet tur</text:span><text:span text:style-name="T4305">­būt pla</text:span><text:span text:style-name="T4306">­nuo</text:span><text:span text:style-name="T4307">­ki</text:span><text:span text:style-name="T4308">­me. Ar pla</text:span><text:span text:style-name="T4309">­nuo</text:span><text:span text:style-name="T4310">­ja</text:span><text:span text:style-name="T4311">­te?</text:span></text:p>
        <text:p text:style-name="Roman"><text:span text:style-name="T4312">R. BAŠKIENĖ</text:span><text:span text:style-name="T4313"><text:s/></text:span><text:span text:style-name="T4314">(</text:span><text:span text:style-name="T4315">LVŽSF</text:span><text:span text:style-name="T4316">)</text:span><text:span text:style-name="T4317">. La</text:span><text:span text:style-name="T4318">­bai tei</text:span><text:span text:style-name="T4319">­sin</text:span><text:span text:style-name="T4320">­ga, mie</text:span><text:span text:style-name="T4321">­las ko</text:span><text:span text:style-name="T4322">­le</text:span><text:span text:style-name="T4323">­ga, jū</text:span><text:span text:style-name="T4324">­sų pa</text:span><text:span text:style-name="T4325">­sta</text:span><text:span text:style-name="T4326">­ba ir bir</text:span><text:span text:style-name="T4327">­že</text:span><text:span text:style-name="T4328">­lio 30 die</text:span><text:span text:style-name="T4329">­na tam</text:span><text:span text:style-name="T4330">­pa pas</text:span><text:span text:style-name="T4331">­ku</text:span><text:span text:style-name="T4332">­ti</text:span><text:span text:style-name="T4333">­ne dar</text:span><text:span text:style-name="T4334">­bo Lie</text:span><text:span text:style-name="T4335">­tu</text:span><text:span text:style-name="T4336">­vos Res</text:span><text:span text:style-name="T4337">­pub</text:span><text:span text:style-name="T4338">­li</text:span><text:span text:style-name="T4339">­kos Sei</text:span><text:span text:style-name="T4340">­me die</text:span><text:span text:style-name="T4341">­na pen</text:span><text:span text:style-name="T4342">­kiems mū</text:span><text:span text:style-name="T4343">­sų ko</text:span><text:span text:style-name="T4344">­le</text:span><text:span text:style-name="T4345">­goms, ku</text:span><text:span text:style-name="T4346">­rie tam</text:span><text:span text:style-name="T4347">­pa Eu</text:span><text:span text:style-name="T4348">­ro</text:span><text:span text:style-name="T4349">­pos Par</text:span><text:span text:style-name="T4350">­la</text:span><text:span text:style-name="T4351">­men</text:span><text:span text:style-name="T4352">­to na</text:span><text:span text:style-name="T4353">­riais. To</text:span><text:span text:style-name="T4354">­liau at</text:span><text:span text:style-name="T4355">­ei</text:span><text:span text:style-name="T4356">­na nau</text:span><text:span text:style-name="T4357">­ji ko</text:span><text:span text:style-name="T4358">­le</text:span><text:span text:style-name="T4359">­gos, o prie</text:span><text:span text:style-name="T4360">­sai</text:span><text:span text:style-name="T4361">­ka yra pla</text:span><text:span text:style-name="T4362">­nuo</text:span><text:span text:style-name="T4363">­ja</text:span><text:span text:style-name="T4364">­ma lie</text:span><text:span text:style-name="T4365">­pos 9 die</text:span><text:span text:style-name="T4366">­ną, tad ma</text:span><text:span text:style-name="T4367">­nau, kad lie</text:span><text:span text:style-name="T4368">­pos 9 die</text:span><text:span text:style-name="T4369">­ną, per tą pa</text:span><text:span text:style-name="T4370">­tį ple</text:span><text:span text:style-name="T4371">­na</text:span><text:span text:style-name="T4372">­ri</text:span><text:span text:style-name="T4373">­nį po</text:span><text:span text:style-name="T4374">­sė</text:span><text:span text:style-name="T4375">­dį, mes ga</text:span><text:span text:style-name="T4376">­lė</text:span><text:span text:style-name="T4377">­si</text:span><text:span text:style-name="T4378">­me pa</text:span><text:span text:style-name="T4379">­tvir</text:span><text:span text:style-name="T4380">­tin</text:span><text:span text:style-name="T4381">­ti ir vi</text:span><text:span text:style-name="T4382">­sus pa</text:span><text:span text:style-name="T4383">­si</text:span><text:span text:style-name="T4384">­kei</text:span><text:span text:style-name="T4385">­ti</text:span><text:span text:style-name="T4386">­mus, nes jų iš</text:span><text:span text:style-name="T4387">­ties, kaip jūs pa</text:span><text:span text:style-name="T4388">­ste</text:span><text:span text:style-name="T4389">­bė</text:span><text:span text:style-name="T4390">­jo</text:span><text:span text:style-name="T4391">­te, la</text:span><text:span text:style-name="T4392">­bai daug. Dėl frak</text:span><text:span text:style-name="T4393">­ci</text:span><text:span text:style-name="T4394">­jų pa</text:span><text:span text:style-name="T4395">­si</text:span><text:span text:style-name="T4396">­kei</text:span><text:span text:style-name="T4397">­ti</text:span><text:span text:style-name="T4398">­mų, dėl na</text:span><text:span text:style-name="T4399">­rių pa</text:span><text:span text:style-name="T4400">­si</text:span><text:span text:style-name="T4401">­kei</text:span><text:span text:style-name="T4402">­ti</text:span><text:span text:style-name="T4403">­mų frak</text:span><text:span text:style-name="T4404">­ci</text:span><text:span text:style-name="T4405">­jo</text:span><text:span text:style-name="T4406">­se,</text:span><text:span text:style-name="T4407"><text:s/></text:span><text:span text:style-name="T4408">taip pat dėl ki</text:span><text:span text:style-name="T4409">­tų</text:span><text:span text:style-name="T4410"><text:s/>ko</text:span><text:span text:style-name="T4411">­le</text:span><text:span text:style-name="T4412">­gų</text:span><text:span text:style-name="T4413"><text:s/>at</text:span><text:span text:style-name="T4414">­ėji</text:span><text:span text:style-name="T4415">­mo.</text:span></text:p>
        <text:p text:style-name="Roman"><text:span text:style-name="T4416">PIRMININKĖ.</text:span><text:span text:style-name="T4417"><text:s/>Dė</text:span><text:span text:style-name="T4418">­ko</text:span><text:span text:style-name="T4419">­ju. Dau</text:span><text:span text:style-name="T4420">­giau klau</text:span><text:span text:style-name="T4421">­si</text:span><text:span text:style-name="T4422">­mų nė</text:span><text:span text:style-name="T4423">­ra. Ar ga</text:span><text:span text:style-name="T4424">­li</text:span><text:span text:style-name="T4425">­me ben</text:span><text:span text:style-name="T4426">­dru su</text:span><text:span text:style-name="T4427">­ta</text:span><text:span text:style-name="T4428">­ri</text:span><text:span text:style-name="T4429">­mu pri</text:span><text:span text:style-name="T4430">­tar</text:span><text:span text:style-name="T4431">­ti? Pri</text:span><text:span text:style-name="T4432">­tar</text:span><text:span text:style-name="T4433">­ta. Re</text:span><text:span text:style-name="T4434">­gist</text:span><text:span text:style-name="T4435">­ruo</text:span><text:span text:style-name="T4436">­ja</text:span><text:span text:style-name="T4437">­mės.<text:s/></text:span></text:p>
        <text:p text:style-name="Roman"><text:span text:style-name="T4438">Už</text:span><text:span text:style-name="T4439">­si</text:span><text:span text:style-name="T4440">­re</text:span><text:span text:style-name="T4441">­gist</text:span><text:span text:style-name="T4442">­ra</text:span><text:span text:style-name="T4443">­vo 61 Sei</text:span><text:span text:style-name="T4444">­mo na</text:span><text:span text:style-name="T4445">­rys. Tai</text:span><text:span text:style-name="T4446">­gi 2019</text:span><text:span text:style-name="T4447"> </text:span><text:span text:style-name="T4448">m</text:span><text:span text:style-name="T4449">.</text:span><text:span text:style-name="T4450"><text:s/>bir</text:span><text:span text:style-name="T4451">­že</text:span><text:span text:style-name="T4452">­lio 6</text:span><text:span text:style-name="T4453"> </text:span><text:span text:style-name="T4454">d</text:span><text:span text:style-name="T4455">.</text:span><text:span text:style-name="T4456"><text:s/>va</text:span><text:span text:style-name="T4457">­ka</text:span><text:span text:style-name="T4458">­ri</text:span><text:span text:style-name="T4459">­nis po</text:span><text:span text:style-name="T4460">­sė</text:span><text:span text:style-name="T4461">­dis baig</text:span><text:span text:style-name="T4462">­tas. (</text:span><text:span text:style-name="T4463">Gon</text:span><text:span text:style-name="T4464">­gas</text:span><text:span text:style-name="T4465">)</text:span><text:span text:style-name="T446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9</text:span><text:span text:style-name="T11">6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birželio</text:span><text:span text:style-name="T18"><text:s/></text:span><text:span text:style-name="T19">6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6-19T11:31:00Z</meta:creation-date>
    <dc:date>2019-06-19T11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170" meta:word-count="15954" meta:character-count="138117" meta:row-count="3737" meta:non-whitespace-character-count="123333"/>
  </office:meta>
</office:document-meta>
</file>