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weight-complex="bold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keep-with-next="always"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ableColumn31" style:family="table-column">
      <style:table-column-properties style:column-width="0.3958in" style:use-optimal-column-width="false"/>
    </style:style>
    <style:style style:name="TableColumn32" style:family="table-column">
      <style:table-column-properties style:column-width="1.5951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3.85in" style:use-optimal-column-width="false"/>
    </style:style>
    <style:style style:name="TableColumn37" style:family="table-column">
      <style:table-column-properties style:column-width="1.3062in" style:use-optimal-column-width="false"/>
    </style:style>
    <style:style style:name="TableColumn38" style:family="table-column">
      <style:table-column-properties style:column-width="1.9611in" style:use-optimal-column-width="false"/>
    </style:style>
    <style:style style:name="Table30" style:family="table">
      <style:table-properties style:width="10.5333in" fo:margin-left="0in" table:align="center"/>
    </style:style>
    <style:style style:name="TableRow39" style:family="table-row">
      <style:table-row-properties style:min-row-height="0.3277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" style:family="table-row">
      <style:table-row-properties style:min-row-height="0.2631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Pasiūlymai2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indent="0.1576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indent="0.1576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Pasiūlymai2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Pasiūlymai2" style:family="paragraph">
      <style:paragraph-properties fo:text-indent="0.1576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Pasiūlymai2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Pasiūlymai2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Pasiūlymai2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Pasiūlymai2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siūlymai2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Pasiūlymai2" style:family="paragraph">
      <style:paragraph-properties fo:text-indent="0.1576in"/>
    </style:style>
    <style:style style:name="P131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132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133" style:parent-style-name="Normal" style:family="paragraph">
      <style:paragraph-properties fo:keep-with-next="always" fo:line-height="150%" fo:text-indent="0.5in"/>
      <style:text-properties fo:font-weight="bold" style:font-weight-asian="bold" style:font-weight-complex="bold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font-weight="bold" style:font-weight-asian="bold"/>
    </style:style>
    <style:style style:name="TableColumn144" style:family="table-column">
      <style:table-column-properties style:column-width="0.3625in" style:use-optimal-column-width="false"/>
    </style:style>
    <style:style style:name="TableColumn145" style:family="table-column">
      <style:table-column-properties style:column-width="1.3604in" style:use-optimal-column-width="false"/>
    </style:style>
    <style:style style:name="TableColumn146" style:family="table-column">
      <style:table-column-properties style:column-width="0.4673in" style:use-optimal-column-width="false"/>
    </style:style>
    <style:style style:name="TableColumn147" style:family="table-column">
      <style:table-column-properties style:column-width="0.4673in" style:use-optimal-column-width="false"/>
    </style:style>
    <style:style style:name="TableColumn148" style:family="table-column">
      <style:table-column-properties style:column-width="0.4673in" style:use-optimal-column-width="false"/>
    </style:style>
    <style:style style:name="TableColumn149" style:family="table-column">
      <style:table-column-properties style:column-width="0.3902in" style:use-optimal-column-width="false"/>
    </style:style>
    <style:style style:name="TableColumn150" style:family="table-column">
      <style:table-column-properties style:column-width="3.8118in" style:use-optimal-column-width="false"/>
    </style:style>
    <style:style style:name="TableColumn151" style:family="table-column">
      <style:table-column-properties style:column-width="1.2631in" style:use-optimal-column-width="false"/>
    </style:style>
    <style:style style:name="TableColumn152" style:family="table-column">
      <style:table-column-properties style:column-width="1.8638in" style:use-optimal-column-width="false"/>
    </style:style>
    <style:style style:name="Table143" style:family="table">
      <style:table-properties style:width="10.4541in" fo:margin-left="0in" table:align="center"/>
    </style:style>
    <style:style style:name="TableRow153" style:family="table-row">
      <style:table-row-properties style:min-row-height="0.3277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-0.0145in">
        <style:tab-stops/>
      </style:paragraph-properties>
      <style:text-properties style:font-weight-complex="bold"/>
    </style:style>
    <style:style style:name="P156" style:parent-style-name="Normal" style:family="paragraph">
      <style:paragraph-properties fo:text-align="center" fo:margin-left="-0.0145in">
        <style:tab-stops/>
      </style:paragraph-properties>
    </style:style>
    <style:style style:name="T157" style:parent-style-name="DefaultParagraphFont" style:family="text">
      <style:text-properties style:font-weight-complex="bol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center"/>
    </style:style>
    <style:style style:name="TableRow171" style:family="table-row">
      <style:table-row-properties style:min-row-height="0.4111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Pasiūlymai6" style:family="paragraph">
      <style:text-properties fo:font-size="12pt" style:font-size-asian="12pt" style:font-size-complex="12pt"/>
    </style:style>
    <style:style style:name="P183" style:parent-style-name="Pasiūlymai6" style:family="paragraph">
      <style:text-properties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94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95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96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97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fo:font-weight="bold" style:font-weight-asian="bold"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fo:font-weight="bold" style:font-weight-asian="bold"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fo:font-weight="bold" style:font-weight-asian="bold"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225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226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text-align="center" fo:text-indent="7.5in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PAPILDOMO<text:s/>KOMITETO IŠVADA</text:p>
      <text:p text:style-name="P14"/>
      <text:p text:style-name="P15"><text:span text:style-name="T16">DĖL LIETUVOS RESPUBLIKOS</text:span><text:s/><text:span text:style-name="T17">SVEIKATOS DRAUDIMO ĮSTATYMO NR. I-1343 2, 10</text:span><text:span text:style-name="T18">, 11</text:span><text:span text:style-name="T19"><text:s/>IR 15 STRAIPSNIŲ PAKEITIMO<text:s/></text:span><text:span text:style-name="T20">ĮSTATYMO PROJEKTO</text:span><text:span text:style-name="T21"><text:s/>XIIIP-3254(2)</text:span></text:p>
      <text:p text:style-name="Projektas"/>
      <text:p text:style-name="P22">2019-09-18<text:s text:c="2"/>Nr.<text:s/><text:bookmark-start text:name="Tekstas18"/>109<text:bookmark-end text:name="Tekstas18"/>-P-31</text:p>
      <text:p text:style-name="P23">Vilnius</text:p>
      <text:p text:style-name="P24"/>
      <text:p text:style-name="P25"><text:span text:style-name="T26">1. Komiteto posėdyje dalyvavo:</text:span><text:span text:style-name="T27"><text:s/></text:span>Biudžeto ir finansų komiteto nariai:<text:s/>Valius Ąžuolas,<text:s/>Kęstutis Glaveckas,<text:s/>Rasa Budbergytė, Viktoras Rinkevičius, Vida Ačienė,<text:s/>Gintarė Skaistė, Vytautas Kamblevičius,<text:s/>Mykolas Majauskas,<text:s/>Juozas Varžgalys. Biudžeto ir finansų komiteto biuras: biuro vedėja Alina Brazdilienė, patarėjai: Janina Alasevičienė, Dalia Mudėnienė, Jolanta Dzikaitė,<text:s/>vyr. specialistė Agnė Gedraitytė,<text:s/>padėjėjos Danguolė Zabulėnienė ir Jolanta Matiliauskienė.</text:p>
      <text:p text:style-name="P28"><text:span text:style-name="T29">2. Ekspertų, konsultantų, specialistų išvados, pasiūlymai, pataisos, pastabos<text:s/></text:span>(toliau – pasiūlymai)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Eil.</text:p>
              <text:p text:style-name="P42">Nr.</text:p>
            </table:table-cell>
            <table:table-cell table:style-name="TableCell43" table:number-rows-spanned="2">
              <text:p text:style-name="P44">Pasiūlymo teikėjas, data</text:p>
            </table:table-cell>
            <table:table-cell table:style-name="TableCell45" table:number-columns-spanned="3">
              <text:p text:style-name="P46">Siūloma keisti</text:p>
            </table:table-cell>
            <table:covered-table-cell/>
            <table:covered-table-cell/>
            <table:table-cell table:style-name="TableCell47" table:number-rows-spanned="2">
              <text:p text:style-name="P48"/>
              <text:p text:style-name="P49">Pasiūlymo turinys</text:p>
              <text:p text:style-name="P50"/>
            </table:table-cell>
            <table:table-cell table:style-name="TableCell51" table:number-rows-spanned="2">
              <text:p text:style-name="P52">Komiteto<text:s/>nuomonė</text:p>
            </table:table-cell>
            <table:table-cell table:style-name="TableCell53" table:number-rows-spanned="2">
              <text:p text:style-name="P54">Argumentai,<text:s/></text:p>
              <text:p text:style-name="P55">pagrindžiantys nuomonę</text:p>
            </table:table-cell>
          </table:table-row>
          <table:table-row table:style-name="TableRow5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7">
              <text:p text:style-name="P58">str.</text:p>
            </table:table-cell>
            <table:table-cell table:style-name="TableCell59">
              <text:p text:style-name="P60">str. d.</text:p>
            </table:table-cell>
            <table:table-cell table:style-name="TableCell61">
              <text:p text:style-name="P6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asiūlymai2">Seimo kanceliarijos Teisės departamentas,<text:s/></text:p>
            <text:p text:style-name="Pasiūlymai2">2019-06-12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Įvertinę projekto atitiktį Konstitucijai, galiojantiems įstatymams, teisėkūros principams ir teisės technikos taisyklėms, teikiame šias pastabas:<text:s/></text:p>
            <text:p text:style-name="P75">1.<text:s/>Atsižvelgiant į tai, kad Lietuvos Respublikos sveikatos draudimo įstatymo<text:s/>(toliau – keičiamas įstatymas)<text:s/>Nr. I-1343 2 ir 6 straipsnių pakeitimo įstatymu Nr. XIII-2081<text:s/>keičiamo įstatymo 2<text:s/><text:soft-page-break/>straipsnis jau yra papildytas 14 dalimi (apibrėžta sąvoka ,,perkeliamasis asmuo“), siūlytina tikslinti įstatymo projekto 1 straipsnį (keičiamojo įstatymo 2 straipsnį pildyti 15 dalimi).</text:p>
          </table:table-cell>
          <table:table-cell table:style-name="TableCell76">
            <text:p text:style-name="P77">Pritarti.</text:p>
          </table:table-cell>
          <table:table-cell table:style-name="TableCell78">
            <text:p text:style-name="P79"/>
          </table:table-cell>
        </table:table-row>
        <text:soft-page-break/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asiūlymai2">Seimo kanceliarijos Teisės departamentas,<text:s/></text:p>
            <text:p text:style-name="Pasiūlymai2">2019-06-12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P89"/>
          </table:table-cell>
          <table:table-cell table:style-name="TableCell90">
            <text:p text:style-name="P91">2.<text:s/>Įstatymo projekto 2 straipsniu keičiamo įstatymo 10 straipsnio 6 dalyje <text:s/>nurodoma, kad paciento priemokos, be kita ko, skiriamos ,,Lietuvos Respublikos neįgaliųjų socialinės integracijos įstatyme<text:s/><text:span text:style-name="T92">nustatyta tvarka pripažintiems neįgaliaisiais asmenims</text:span>“. Pažymėtina, kad šis įstatymas nenustato tvarkos, kuria asmenys yra pripažįstami neįgaliaisiais, o tik apibrėžia neįgaliojo sąvoką, pagal kurią juo laikomas asmuo, kuriam šio įstatymo nustatyta tvarka nustatytas neįgalumo lygis arba 55 procentų ir mažesnis darbingumo lygis, arba specialiųjų poreikių lygis. Atsižvelgiant į tai, projekto formuluotė tikslintina.<text:s/></text:p>
          </table:table-cell>
          <table:table-cell table:style-name="TableCell93">
            <text:p text:style-name="P94">Pritarti.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asiūlymai2">Seimo kanceliarijos Teisės departamentas,<text:s/></text:p>
            <text:p text:style-name="Pasiūlymai2">2019-06-12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3. Svarstytina, ar nereikėtų patikslinti įstatymo projekto 2 straipsniu keičiamo įstatymo 10 straipsnio 6 dalyje nurodytų asmenų gaunamų pajamų šaltinius, atsižvelgiant į tai, kad šie asmenys gali gauti nuolatines pensinio pobūdžio išmokas už asmens darbo pobūdį (valstybines signataro rentas, valstybines signataro našlių ir našlaičių rentas), kurios nėra priskiriamos prie valstybinių pensijų, <text:s/>taip pat pensijų išmokas, mokamas pagal Lietuvos Respublikos pensijų kaupimo įstatymą ir Lietuvos Respublikos papildomo savanoriško pensijų kaupimo įstatymą.</text:p>
          </table:table-cell>
          <table:table-cell table:style-name="TableCell109">
            <text:p text:style-name="P110">Pritarti.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asiūlymai2">Seimo kanceliarijos<text:s/><text:soft-page-break/>Teisės departamentas,<text:s/></text:p>
            <text:p text:style-name="Pasiūlymai2">2019-06-1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4. Atsižvelgiant į teisės technikos<text:s/><text:span text:style-name="T125">taisykles,<text:s/></text:span><text:soft-page-break/><text:span text:style-name="T126">projekto pavadinime žodis ,,ĮSTATYMAS” rašytinas atskiroje eilutėje ir centre.</text:span></text:p>
          </table:table-cell>
          <table:table-cell table:style-name="TableCell127">
            <text:p text:style-name="P128">Pritarti.</text:p>
          </table:table-cell>
          <table:table-cell table:style-name="TableCell129">
            <text:p text:style-name="P130"/>
          </table:table-cell>
        </table:table-row>
      </table:table>
      <text:soft-page-break/>
      <text:p text:style-name="P131">3. Piliečių, asociacijų, politinių partijų, lobistų ir kitų suinteresuotų asmenų pasiūlymai:<text:s/>negauta.</text:p>
      <text:p text:style-name="P132">4. Valstybės ir savivaldybių institucijų ir įstaigų pasiūlymai:<text:s/>negauta.</text:p>
      <text:p text:style-name="P133">5. Subjektų, turinčių įstatymų leidybos iniciatyvos teisę, pasiūlymai:<text:s/>negauta.</text:p>
      <text:p text:style-name="P134"><text:span text:style-name="T135">6</text:span><text:span text:style-name="T136">. Komiteto sprendimas ir pasiūlymai:</text:span></text:p>
      <text:p text:style-name="Komitetosprendimas"><text:span text:style-name="T137">6</text:span><text:span text:style-name="T138">.1. Sprendimas</text:span>:<text:s/></text:p>
      <text:p text:style-name="Komitetosprendimas"><text:span text:style-name="T139">Iš esmės pritarti iniciatorių pateiktam įstatymo projektui<text:s/></text:span><text:span text:style-name="T140">XIIIP-3254(2)<text:s/></text:span>ir pasiūlyti pagrindiniam Sveikatos reikalų komitetui<text:s/>patobulinti projektą pagal Seimo<text:s/>kanceliarijos Teisės departamento<text:s/>pastabas ir <text:s/>Biudžeto ir finansų komiteto pasiūlymą.</text:p>
      <text:p text:style-name="P141"><text:span text:style-name="T142">6.2. Pasiūlymai:</text:span><text:s/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 table:number-rows-spanned="2">
              <text:p text:style-name="P155">Eil.</text:p>
              <text:p text:style-name="P156"><text:span text:style-name="T157">Nr.</text:span></text:p>
            </table:table-cell>
            <table:table-cell table:style-name="TableCell158" table:number-rows-spanned="2">
              <text:p text:style-name="P159">Pasiūlymo teikėjas, data</text:p>
            </table:table-cell>
            <table:table-cell table:style-name="TableCell160" table:number-columns-spanned="3">
              <text:p text:style-name="P161">Siūloma keisti</text:p>
            </table:table-cell>
            <table:covered-table-cell/>
            <table:covered-table-cell/>
            <table:table-cell table:style-name="TableCell162" table:number-rows-spanned="2">
              <text:p text:style-name="P163">Pastabos</text:p>
            </table:table-cell>
            <table:table-cell table:style-name="TableCell164" table:number-rows-spanned="2">
              <text:p text:style-name="P165">Pasiūlymo turinys</text:p>
            </table:table-cell>
            <table:table-cell table:style-name="TableCell166" table:number-rows-spanned="2">
              <text:p text:style-name="P167">Komiteto nuomonė</text:p>
            </table:table-cell>
            <table:table-cell table:style-name="TableCell168" table:number-rows-spanned="2">
              <text:p text:style-name="P169">Argumentai,<text:s/></text:p>
              <text:p text:style-name="P170">pagrindžiantys nuomonę</text:p>
            </table:table-cell>
          </table:table-row>
          <table:table-row table:style-name="TableRow17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72">
              <text:p text:style-name="P173">str.</text:p>
            </table:table-cell>
            <table:table-cell table:style-name="TableCell174">
              <text:p text:style-name="P175">str. d.</text:p>
            </table:table-cell>
            <table:table-cell table:style-name="TableCell176">
              <text:p text:style-name="P17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Biudžeto ir finansų komitetas,</text:p>
            <text:p text:style-name="P183">2019-09-18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Argumentai:</text:p>
            <text:p text:style-name="P194">Atsižvelgiant į tai, kad, Įstatymo nuostatoms įgyvendinti<text:s/>(duomenų perdavimui ir suderinimui)<text:s/><text:s text:c="2"/><text:s/>reikia<text:s/>atlikti<text:s/>Valstybinio socialinio draudimo<text:s/>fondo valdybos<text:s/>prie SADM, Elektroninės sveikatos paslaugų bendradarbiavimo infrastruktūros informacinės sistemos, Valstybinės ligonių kasos informacinių sistemų<text:s/>pakeitimus,<text:s/>siūloma nukelti įstatymo įsigaliojimo datą.<text:s/></text:p>
            <text:p text:style-name="P195"/>
            <text:p text:style-name="P196">Pasiūlymas:</text:p>
            <text:soft-page-break/>
            <text:p text:style-name="P197">Įstatymo projekto 5 straipsnį išdėstyti taip:</text:p>
            <text:p text:style-name="P198"><text:span text:style-name="T199"><text:s text:c="10"/></text:span><text:span text:style-name="T200">„5<text:s/></text:span><text:span text:style-name="T201">straipsnis. Įstatymo įsigaliojimas ir įgyvendinimas</text:span></text:p>
            <text:p text:style-name="P202"><text:span text:style-name="T203">1.      Šis įstatymas, išskyrus šio straipsnio 2 dalį, įsigalioja 2020 m.<text:s/></text:span><text:span text:style-name="T204">sausio</text:span><text:span text:style-name="T205"><text:s/></text:span><text:span text:style-name="T206"><text:s/></text:span><text:span text:style-name="T207">liepos</text:span><text:span text:style-name="T208"><text:s/></text:span><text:span text:style-name="T209">1 d.</text:span></text:p>
            <text:p text:style-name="P210"><text:span text:style-name="T211">2. Lietuvos Respublikos Vyriausybė iki 20</text:span><text:span text:style-name="T212">19</text:span><text:span text:style-name="T213"><text:s/></text:span><text:span text:style-name="T214">20</text:span><text:span text:style-name="T215"><text:s/>m.<text:s/></text:span><text:span text:style-name="T216">gruodžio 31</text:span><text:span text:style-name="T217"><text:s/></text:span><text:span text:style-name="T218">birželio 30</text:span><text:span text:style-name="T219"><text:s/>d. priima šio įstatymo įgyvendinamuosius teisės aktus.</text:span><text:span text:style-name="T220">“</text:span></text:p>
          </table:table-cell>
          <table:table-cell table:style-name="TableCell221">
            <text:p text:style-name="P222">Pritarti.</text:p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/>
      <text:p text:style-name="P227"><text:span text:style-name="T228">7</text:span><text:span text:style-name="T229">. Balsavimo rezultatai:</text:span><text:s/>pritarta bendru sutarimu.</text:p>
      <text:p text:style-name="P230"><text:span text:style-name="T231">8</text:span><text:span text:style-name="T232">. Komiteto paskirti pranešėjai:</text:span><text:s/>Juozas Varžgalys, Mykolas Majauskas.</text:p>
      <text:p text:style-name="P233"/>
      <text:p text:style-name="P234"/>
      <text:p text:style-name="P235"/>
      <text:p text:style-name="P236">Komiteto<text:s/>pirmininkas<text:tab/><text:tab/><text:tab/><text:tab/><text:tab/><text:tab/><text:tab/><text:tab/><text:tab/><text:tab/><text:tab/><text:tab/><text:tab/><text:tab/>Valius Ąžuolas<text:tab/><text:tab/><text:tab/><text:tab/><text:tab/></text:p>
      <text:p text:style-name="P237"/>
      <text:p text:style-name="P238"/>
      <text:p text:style-name="P239"><text:tab/><text:tab/><text:tab/><text:tab/><text:tab/><text:tab/><text:tab/><text:tab/><text:tab/><text:tab/><text:tab/><text:tab/></text:p>
      <text:p text:style-name="P240"/>
      <text:p text:style-name="P241"><text:tab/><text:tab/><text:tab/><text:tab/><text:tab/><text:tab/><text:tab/><text:tab/><text:tab/><text:tab/><text:tab/><text:tab/><text:tab/><text:tab/><text:tab/></text:p>
      <text:p text:style-name="Normal"><text:span text:style-name="T242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19-09-18T12:23:00Z</meta:creation-date>
    <dc:date>2019-09-18T12:23:00Z</dc:date>
    <meta:print-date>2019-09-17T06:4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4" meta:paragraph-count="89" meta:word-count="606" meta:character-count="4755" meta:row-count="223" meta:non-whitespace-character-count="4238"/>
  </office:meta>
</office:document-meta>
</file>