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5in" fo:text-indent="0.3937in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2020 METŲ VALSTYBĖS BIUDŽETO IR SAVIVALDYBIŲ BIUDŽETŲ FINANSINIŲ RODIKLIŲ PATVIRTINIMO ĮSTATYMO NR. XIIIP-4014</text:span></text:p>
      <text:p text:style-name="P8"/>
      <text:p text:style-name="P9"/>
      <text:p text:style-name="P10">2019-10-22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/text:p>
            <text:p text:style-name="P49"><text:span text:style-name="T50">Seim</text:span><text:span text:style-name="T51">as</text:span><text:span text:style-name="T52">2017 m. birželio 29 d. priėmė nutarimą Nr. XIII-533 „Dėl Valstybinių universitetų tinklo optimizavimo plano patvirtinimo“, įgyvendindama Vyriausybė 2017 m. lapkričio 22 d. patvirtino Valstybinių universitetų tinklo optimizavimo plano įgyvendinimo priemonių patvirtinimo planą Nr. 497, kuriame numatė<text:s/></text:span><text:span text:style-name="T53">lėšas šio plano įgyvendinimui. Šiuo metu vyksta aukštųjų mokyklų tinklo pertvarka, o lėšos 2020 metų biudžete nenumatytos. Tai gali sustabdyti pertvarkos planų įgyvendinimą, todėl prašome skirti lėšas šios priemonės įgyvendinimui. <text:s/></text:span></text:p>
            <text:p text:style-name="P54"/>
            <text:p text:style-name="P55"/>
            <text:p text:style-name="P56">Pasiūlymas:<text:s/></text:p>
            <text:p text:style-name="P57">Padidinti Švietimo, mokslo ir sporto ministerijai skirtus asignavimus, skirti<text:s/>3,65<text:s/>mln.<text:s/>eurų<text:s/>aukštųjų mokyklų tinklo pertvarkai<text:s/>įgyvendinti.<text:s/></text:p>
            <text:p text:style-name="P58"/>
            <text:p text:style-name="P59"><text:span text:style-name="T60">Lėšų š</text:span><text:span text:style-name="T61">altini</text:span><text:span text:style-name="T62">s</text:span><text:span text:style-name="T63">:</text:span></text:p>
            <text:p text:style-name="P64">Lėšas prašome skirti<text:s/>iš<text:s/>Finansų ministerijai skirtų asignavimų.</text:p>
            <text:p text:style-name="P65"/>
          </table:table-cell>
        </table:table-row>
      </table:table>
      <text:p text:style-name="P66"/>
      <text:section text:name="Sect1" text:style-name="S1">
        <text:p text:style-name="P67"/>
        <text:p text:style-name="P68">Teikia</text:p>
        <text:p text:style-name="P69">Seimo narys<text:s/><text:tab/><text:tab/><text:tab/><text:tab/><text:tab/><text:tab/><text:tab/><text:tab/>Eugenijus Jovaiš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NGRYTĖ Lina</meta:initial-creator>
    <dc:creator>adlibuser</dc:creator>
    <meta:creation-date>2019-10-21T08:16:00Z</meta:creation-date>
    <dc:date>2019-10-21T08:16:00Z</dc:date>
    <meta:print-date>2019-10-21T06:24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79f9164c-58e3-49ba-a072-855474ae12f8</meta:user-defined>
    <meta:document-statistic meta:page-count="1" meta:paragraph-count="10" meta:word-count="139" meta:character-count="1065" meta:row-count="30" meta:non-whitespace-character-count="936"/>
  </office:meta>
</office:document-meta>
</file>