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3.5159in" fo:text-indent="0.71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fo:language="en" fo:country="GB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fo:background-color="#FFFFFF" fo:language="en" fo:country="GB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fo:language="en" fo:country="GB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DefaultParagraphFont" style:family="text">
      <style:text-properties style:font-size-complex="12pt" fo:language="en" fo:country="GB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5in">
        <style:tab-stops/>
      </style:paragraph-properties>
    </style:style>
    <style:style style:name="T99" style:parent-style-name="DefaultParagraphFont" style:family="text">
      <style:text-properties style:font-size-complex="12pt" fo:language="en" fo:country="GB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 </text:p>
      <text:p text:style-name="P13">ŽMONIŲ UŽKREČIAMŲJŲ LIGŲ PROFILAKTIKOS IR KONTROLĖS ĮSTATYMO<text:s/></text:p>
      <text:p text:style-name="P14">NR. I-1553 18, 26 IR 40 STRAIPSNIŲ PAKEITIMO<text:s/></text:p>
      <text:p text:style-name="P15">ĮSTATYMAS</text:p>
      <text:p text:style-name="P16"/>
      <text:p text:style-name="P17"><text:span text:style-name="T18">1</text:span><text:span text:style-name="T19"><text:s/>straipsnis.<text:s/></text:span><text:span text:style-name="T20">18</text:span><text:span text:style-name="T21"><text:s/>straipsnio pakeitimas</text:span></text:p>
      <text:p text:style-name="P22"><text:span text:style-name="T23">1</text:span><text:span text:style-name="T24">. Pakeisti 18</text:span><text:span text:style-name="T25"><text:s/></text:span><text:span text:style-name="T26">straipsnio 1 dalį ir ją išdėstyti taip:</text:span></text:p>
      <text:p text:style-name="P27"><text:span text:style-name="T28">„</text:span><text:span text:style-name="T29">1</text:span><text:span text:style-name="T30">. Darbų ir veiklos sričių, kuriose leidžiama dirbti darbuotojams, tik iš anksto pasitikrinusiems ir vėliau periodiškai besitikrinantiems, ar neserga užkreč</text:span><text:span text:style-name="T31">iamosiomis ligomis, sąrašą</text:span><text:span text:style-name="T32">, taip pat Darbų ir veiklos sričių, kuriose leidžiama dirbti darbuotojams, papildomai<text:s/></text:span><text:span text:style-name="T33">pasitikrinusiems, ar neserga<text:s/></text:span><text:span text:style-name="T34">užkrečiamąja liga,</text:span><text:span text:style-name="T35"><text:s/>dėl kurios yra</text:span><text:span text:style-name="T36"><text:s/>paskelbta valstybės lygio ekstremalioji situacija ir (ar) karantinas,</text:span><text:span text:style-name="T37"><text:s/></text:span><text:span text:style-name="T38">sąrašą</text:span><text:span text:style-name="T39">, tikrinimosi tvarką nustato Vyriausybė.“<text:s/></text:span></text:p>
      <text:p text:style-name="P40"><text:span text:style-name="T41">2</text:span><text:span text:style-name="T42">.<text:s/></text:span><text:span text:style-name="T43">Papildyti 18 straipsnį<text:s/></text:span><text:span text:style-name="T44">1</text:span><text:span text:style-name="T45">1</text:span><text:span text:style-name="T46"><text:s/>dalimi:</text:span></text:p>
      <text:p text:style-name="P47"><text:span text:style-name="T48">„</text:span><text:span text:style-name="T49">1</text:span><text:span text:style-name="T50">1</text:span><text:span text:style-name="T51">.</text:span><text:span text:style-name="T52"><text:s/></text:span><text:span text:style-name="T53">Kai yra paskelbta valstybės lygio ekstremalioji situacija ir (ar) karantinas dėl užkrečiamosios ligos ir nustatomas šios ligos protrūkis darbovietėje, darbuotoja</text:span><text:span text:style-name="T54">ms leidžiama dirbti tik pasitikrinus, ar neserga užkrečiamąja liga, dėl kurios yra paskelbta valstybės lygio ekstremalioji situacija ir (ar) karantinas. Darbuotojus, kurie privalo pasitikrinti sveikatą, nustato Nacionalinis visuomenės sveikatos centras ir<text:s/></text:span><text:span text:style-name="T55">apie tai informuoja šiuos darbuotojus ir darbdavį.</text:span><text:span text:style-name="T56">“</text:span><text:span text:style-name="T57"><text:s/></text:span></text:p>
      <text:p text:style-name="P58"><text:span text:style-name="T59">3</text:span><text:span text:style-name="T60">.<text:s/></text:span><text:span text:style-name="T61">Pakeisti 18</text:span><text:span text:style-name="T62"><text:s/></text:span><text:span text:style-name="T63">straipsnio 3 dalį ir ją išdėstyti taip:</text:span></text:p>
      <text:p text:style-name="P64"><text:span text:style-name="T65">„</text:span><text:span text:style-name="T66">3</text:span><text:span text:style-name="T67">. Darbuotoją, atsisakiusį nustatytu laiku pasitikrinti, ar neserga užkrečiamąja liga, arba nepasitikrinusį be labai svarbių priežasčių (liga, dalyvavimas giminaičių laidotuvėse, komandiruotė), darbdavys privalo nušalinti nuo darbo ir nemokėti jam darbo užm</text:span><text:span text:style-name="T68">okesčio<text:s/></text:span><text:span text:style-name="T69">arba skirti dirbti nuotoliniu būdu<text:s/></text:span><text:span text:style-name="T70">iki tos dienos, kol jis pasitikrins, ar neserga užkrečiamąja liga, arba perkelti jį toje pačioje darbovietėje į kitą darbą, kurį jam leidžiama dirbti pagal sveikatos būklę. Darbuotojas grąžinamas į ankstesnį darbą</text:span><text:span text:style-name="T71"><text:s/>nuo tos dienos, kurią pateikia darbdaviui sveikatos patikrinimo išvadas, kad gali tęsti darbą.</text:span><text:span text:style-name="T72">“</text:span></text:p>
      <text:p text:style-name="P73"><text:span text:style-name="T74">4</text:span><text:span text:style-name="T75">. Pakeisti 18</text:span><text:span text:style-name="T76"><text:s/></text:span><text:span text:style-name="T77">straipsnio 5 dalį ir ją išdėstyti taip:</text:span></text:p>
      <text:p text:style-name="P78"><text:span text:style-name="T79">„</text:span><text:span text:style-name="T80">5</text:span><text:span text:style-name="T81">. Asmenims, įtariamiems, kad serga, ar susirgusiems pavojingomis ar ypač pavojingomis užkreč</text:span><text:span text:style-name="T82">iamosiomis ligomis arba tapusiems šių ligų sukėlėjų nešiotojais, iki šeimos gydytojo leidimo draudžiama tęsti šio straipsnio 1 dalyje<text:s/></text:span><text:span text:style-name="T83">nurodytame sąraše</text:span><text:span text:style-name="T84"><text:s/></text:span><text:span text:style-name="T85">nurodytuose sąrašuose</text:span><text:span text:style-name="T86"><text:s/>nustatytus darbus<text:s/></text:span><text:span text:style-name="T87">ar dirbti šio straipsnio 1</text:span><text:span text:style-name="T88">1<text:s/></text:span><text:span text:style-name="T89">dalyje nurodytoje darbovietėje, išsk</text:span><text:span text:style-name="T90">yrus kai dirbama nuotoliniu būdu</text:span><text:span text:style-name="T91">. Pavojingų ir ypač pavojingų ligų, dėl kurių asmenims draudžiama tęsti šio straipsnio 1 dalyje nurodytame<text:s/></text:span><text:span text:style-name="T92">Darbų ir veiklos sričių, kuriose leidžiama dirbti darbuotojams, tik iš anksto pasitikrinusiems ir vėliau periodiškai<text:s/></text:span><text:span text:style-name="T93">besitikrinantiems, ar neserga užkrečiamosiomis ligomis<text:s/></text:span><text:span text:style-name="T94">sąraše nustatytus darbus iki šeimos gydytojo leidimo, sąrašą tvirtina sveikatos apsaugos ministras. Šiuos asmenis darbdaviai savo iniciatyva, taip pat vykdydami apskričių vyriausiųjų epidemiologų spren</text:span><text:span text:style-name="T95">dimus, privalo laikinai nušalinti nuo darbo arba perkelti į kitą darbą, kurį jiems leidžiama dirbti pagal sveikatos būklę</text:span><text:span text:style-name="T96"><text:s/>arba skirti dirbti nuotoliniu būdu</text:span><text:span text:style-name="T97">.“</text:span></text:p>
      <text:p text:style-name="P98"><text:span text:style-name="T99">5</text:span><text:span text:style-name="T100">. Pakeisti 18</text:span><text:span text:style-name="T101"><text:s/></text:span><text:span text:style-name="T102">straipsnio 6 dalį ir ją išdėstyti taip:</text:span></text:p>
      <text:p text:style-name="P103"><text:span text:style-name="T104">„</text:span><text:span text:style-name="T105">6</text:span><text:span text:style-name="T106">. Išlaidas už periodinius svei</text:span><text:span text:style-name="T107">katos patikrinimus ir vidutinį darbo užmokestį darbuotojams už sveikatos patikrinimams sugaištą laiką apmoka darbdavys, o už sveikatos patikrinimą prieš pradedant dirbti – darbuotojas, jei kiti įstatymai nenumato kitaip.<text:s/></text:span><text:span text:style-name="T108">Darbuotojų papildomi sveikatos pati</text:span><text:span text:style-name="T109">krinimai<text:s/></text:span><text:span text:style-name="T110">dėl<text:s/></text:span><text:span text:style-name="T111">užkrečiamosios ligos,</text:span><text:span text:style-name="T112"><text:s/>dėl kurios yra</text:span><text:span text:style-name="T113"><text:s/>paskelbta valstybės lygio ekstremalioji situacija ir (ar) karantinas, gali būti finansuojami valstybės biudžeto lėšomis Vyriausybės nustatyta tvarka arba apmokami darbdavio.</text:span><text:span text:style-name="T114">“</text:span></text:p>
      <text:p text:style-name="P115"/>
      <text:p text:style-name="P116"><text:span text:style-name="T117">2</text:span><text:span text:style-name="T118"><text:s/>straipsnis.<text:s/></text:span><text:span text:style-name="T119">26</text:span><text:span text:style-name="T120"><text:s/>str</text:span><text:span text:style-name="T121">aipsnio pakeitimas</text:span></text:p>
      <text:p text:style-name="P122"><text:span text:style-name="T123">Papildyti 26 straipsnio 2 dalį 8 punktu:</text:span></text:p>
      <text:p text:style-name="P124"><text:span text:style-name="T125">„</text:span><text:span text:style-name="T126">8</text:span><text:span text:style-name="T127">) organizuoja savivaldybės teritorijos gyventojų sveikatos patikrinimus<text:s/></text:span><text:span text:style-name="T128">dėl<text:s/></text:span><text:span text:style-name="T129">užkrečiamosios ligos.</text:span><text:span text:style-name="T130">“</text:span></text:p>
      <text:p text:style-name="P131"/>
      <text:p text:style-name="P132"><text:span text:style-name="T133">3</text:span><text:span text:style-name="T134"><text:s/>straipsnis.<text:s/></text:span><text:span text:style-name="T135">40</text:span><text:span text:style-name="T136"><text:s/>straipsnio pakeitimas</text:span></text:p>
      <text:p text:style-name="P137"><text:span text:style-name="T138">Pakeisti 40</text:span><text:span text:style-name="T139"><text:s/></text:span><text:span text:style-name="T140">straipsnio 2 punktą ir jį<text:s/></text:span><text:span text:style-name="T141">išdėstyti taip:</text:span></text:p>
      <text:p text:style-name="P142"><text:span text:style-name="T143">„</text:span><text:span text:style-name="T144">2</text:span><text:span text:style-name="T145">)<text:s/></text:span><text:span text:style-name="T146">valstybės lygio ekstremaliosios situacijos, paskelbtos</text:span><text:span text:style-name="T147"><text:s/>dėl<text:s/></text:span><text:span text:style-name="T148">užkrečiamosios ligos, karantino</text:span><text:span text:style-name="T149"><text:s/></text:span><text:span text:style-name="T150">ir (ar)</text:span><text:span text:style-name="T151"><text:s/>riboto karantino,<text:s/></text:span><text:span text:style-name="T152">kuris nustatomas</text:span><text:span text:style-name="T153"><text:s/></text:span><text:span text:style-name="T154">kurie nustatomi<text:s/></text:span><text:span text:style-name="T155">pagal šį Įstatymą ir kitus teisės aktus, priemonių taikymas žmonėms, jų sveikatos pa</text:span><text:span text:style-name="T156">tikrinimai, mikrobiologiniai tyrimai, ypač pavojingų užkrečiamųjų ligų imunoprofilaktika, izoliavimas,</text:span><text:span text:style-name="T157"><text:s/></text:span><text:span text:style-name="T158">atliekami<text:s/></text:span><text:span text:style-name="T159">Lietuvos Respublikos ir (ar)<text:s/></text:span><text:span text:style-name="T160">tarptautinės teisės aktų nustatyta tvarka;“.</text:span></text:p>
      <text:p text:style-name="P161"/>
      <text:p text:style-name="P162"/>
      <text:p text:style-name="P163"/>
      <text:p text:style-name="P164"><text:span text:style-name="T165">Skelbiu šį Lietuvos Respublikos Seimo priimtą įstatymą.<text:s/></text:span></text:p>
      <text:p text:style-name="P166"/>
      <text:p text:style-name="P167"/>
      <text:p text:style-name="P168">Respublikos Prezidentas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3-12T09:05:00Z</meta:creation-date>
    <dc:date>2021-03-12T09:05:00Z</dc:date>
    <meta:print-date>2021-03-09T07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80" meta:word-count="535" meta:character-count="4340" meta:row-count="125" meta:non-whitespace-character-count="3885"/>
  </office:meta>
</office:document-meta>
</file>