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style:font-weight-complex="bold" fo:color="#000000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PROCESO KODEKSO 342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3-09-2<text:span text:style-name="T16">9</text:span><text:s/>Nr. XIVP-<text:span text:style-name="T17">2707(2)</text:span>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O. Buišienė, tel.<text:s/><text:span text:style-name="T46">+</text:span>370 5 209 6160, el. p. ona.buisiene@lrs.lt</text:p>
      <text:p text:style-name="P47">E. Drėgvaitė, tel.<text:s/><text:span text:style-name="T48">+</text:span>370 5 209 6891, el. p. egle.dregvaite<text:span text:style-name="T49">@lrs.lt</text:span></text:p>
      <text:p text:style-name="P50">V. Staugaitytė, tel.<text:s/><text:span text:style-name="T51">370 5 209</text:span><text:s/>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9-29T07:52:00Z</meta:creation-date>
    <dc:date>2023-09-29T07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599" meta:row-count="12" meta:non-whitespace-character-count="524"/>
  </office:meta>
</office:document-meta>
</file>