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22" style:parent-style-name="Normal" style:family="paragraph">
      <style:paragraph-properties fo:text-align="center" style:line-height-at-least="0.25in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4" style:parent-style-name="DefaultParagraphFont" style:family="text">
      <style:text-properties style:font-name="Calibri" style:font-name-complex="Calibri" fo:color="#000000" fo:font-size="13.5pt" style:font-size-asian="13.5pt" style:font-size-complex="13.5pt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6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Spacing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color="#FF0000"/>
    </style:style>
    <style:style style:name="T41" style:parent-style-name="DefaultParagraphFont" style:family="text">
      <style:text-properties style:font-name="Times New Roman"/>
    </style:style>
    <style:style style:name="P4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5" style:family="table-column">
      <style:table-column-properties style:column-width="0.3909in" style:use-optimal-column-width="false"/>
    </style:style>
    <style:style style:name="TableColumn46" style:family="table-column">
      <style:table-column-properties style:column-width="1.3715in" style:use-optimal-column-width="false"/>
    </style:style>
    <style:style style:name="TableColumn47" style:family="table-column">
      <style:table-column-properties style:column-width="0.4673in" style:use-optimal-column-width="false"/>
    </style:style>
    <style:style style:name="TableColumn48" style:family="table-column">
      <style:table-column-properties style:column-width="0.4673in" style:use-optimal-column-width="false"/>
    </style:style>
    <style:style style:name="TableColumn49" style:family="table-column">
      <style:table-column-properties style:column-width="0.4673in" style:use-optimal-column-width="false"/>
    </style:style>
    <style:style style:name="TableColumn50" style:family="table-column">
      <style:table-column-properties style:column-width="0.3902in" style:use-optimal-column-width="false"/>
    </style:style>
    <style:style style:name="TableColumn51" style:family="table-column">
      <style:table-column-properties style:column-width="2.9388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2.8583in" style:use-optimal-column-width="false"/>
    </style:style>
    <style:style style:name="Table44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40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reformatted" style:family="paragraph">
      <style:paragraph-properties fo:text-align="justify" fo:margin-top="0in" fo:margin-bottom="0in" style:line-height-at-least="0.2083in"/>
    </style:style>
    <style:style style:name="T92" style:parent-style-name="DefaultParagraphFont" style:family="text">
      <style:text-properties fo:color="#000000"/>
    </style:style>
    <style:style style:name="P93" style:parent-style-name="preformatted" style:family="paragraph">
      <style:paragraph-properties fo:text-align="justify" fo:margin-top="0in" fo:margin-bottom="0in" style:line-height-at-least="0.208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6.6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6.6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6.6%"/>
    </style:style>
    <style:style style:name="T100" style:parent-style-name="DefaultParagraphFont" style:family="text">
      <style:text-properties fo:color="#000000"/>
    </style:style>
    <style:style style:name="P101" style:parent-style-name="Pasiūlymai5" style:family="paragraph">
      <style:paragraph-properties fo:text-indent="0.157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5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5" style:family="paragraph">
      <style:paragraph-properties fo:text-indent="0.1576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2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fo:font-weight="bold" style:font-weight-asian="bold" fo:color="#000000" fo:background-color="#FFFFFF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fo:color="#000000" fo:background-color="#FFFFFF" fo:language="en" fo:country="US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style:font-weight-complex="bold" fo:color="#000000"/>
    </style:style>
    <style:style style:name="P129" style:parent-style-name="Pasiūlymai5" style:family="paragraph">
      <style:paragraph-properties fo:text-indent="0.1576in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keep-with-next="always"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FFFFFF"/>
    </style:style>
    <style:style style:name="P14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4" style:parent-style-name="Normal" style:family="paragraph">
      <style:paragraph-properties fo:text-align="center" fo:text-indent="7.5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h text:style-name="P11" text:outline-level="2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/text:h>
      <text:p text:style-name="P19"><text:span text:style-name="T20">DĖL LIETUVOS RESPUBLIKOS </text:span><text:span text:style-name="T21">ADMINISTRACINIŲ NUSIŽENGIMŲ KODEKSO</text:span></text:p>
      <text:p text:style-name="P22"><text:span text:style-name="T23">29 IR 247 STRAIPSNIŲ PAKEITIMO</text:span><text:span text:style-name="T24"> </text:span><text:span text:style-name="T25">ĮSTATYMO PROJEKTO NR.XIIIP-4779(3)</text:span></text:p>
      <text:p text:style-name="P26"> </text:p>
      <text:p text:style-name="P27"/>
      <text:p text:style-name="P28">2021-11-24<text:s/>Nr.<text:s/>102-P-33<text:s/></text:p>
      <text:p text:style-name="P29">Vilnius</text:p>
      <text:p text:style-name="P30"/>
      <text:p text:style-name="P31"/>
      <text:p text:style-name="P32"><text:span text:style-name="T33">1</text:span><text:span text:style-name="T34">. Komiteto posėdyje dalyvavo:</text:span><text:s/>komiteto pirmininkas Stasys Šedbaras, komiteto pirmininko pavaduotoja Agnė Širinskienė, komiteto nariai: Aušrinę<text:s/>Armonaitę pavaduojanti Morgana Danielė, Irena Haase, Česlav Olševski, Julius Sabatauskas, Algirdas Stončaitis.</text:p>
      <text:p text:style-name="P35"><text:span text:style-name="T36">Komiteto biuro vedėja Dalia Komparskienė, b</text:span><text:span text:style-name="T37">iuro patarėjos: Martyna Civilkienė, Jurgita Janušauskienė,<text:s/></text:span><text:span text:style-name="T38">Rita Karpavičiūtė,<text:s/></text:span><text:span text:style-name="T39">Dalia Latvelienė, Irma Leonavičiūtė, Rita Varanauskienė, Loreta Zdanavičienė,</text:span><text:span text:style-name="T40"><text:s/></text:span><text:span text:style-name="T41">padėjėjos Aidena Bacevičienė, Meilė Čeputienė, Rivena Zegerienė.</text:span></text:p>
      <text:h text:style-name="P42" text:outline-level="6">2.<text:s/>Seimo kanceliarijos Teisės departamento<text:s/>išvados ir kitų ekspertų<text:s/>pasiūlymai: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soft-page-break/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>Pastabos</text:p>
            </table:table-cell>
            <table:table-cell table:style-name="TableCell64" table:number-rows-spanned="2">
              <text:p text:style-name="P65">Pasiūlymo turinys</text:p>
            </table:table-cell>
            <table:table-cell table:style-name="TableCell66" table:number-rows-spanned="2">
              <text:p text:style-name="P67">Komiteto 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asiūlymai5">Seimo kanceliarijos Teisės departamentas</text:p>
            <text:p text:style-name="Pasiūlymai5">2011-11-17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projekto atitiktį Konstitucijai, įstatymams, teisėkūros principams ir teisės technikos taisyklėms, teikiame šią pastabą:</text:span></text:p>
            <text:p text:style-name="P93"><text:span text:style-name="T94">              Atkreiptinas dėmesys, kad 2021 m. lapkričio 4 d. Lietuvos Respublikos Seimas priėmė Lietuvos Respublikos administracinių nusižengimų kodekso 247, 589, 608 straipsnių ir priedo pakeitimo ir kodekso papildymo 248</text:span><text:span text:style-name="T95">1</text:span><text:span text:style-name="T96">, 248</text:span><text:span text:style-name="T97">2</text:span><text:span text:style-name="T98">, 248</text:span><text:span text:style-name="T99">3 </text:span><text:span text:style-name="T100">straipsniais įstatymą Nr. XIV-598, kurio 1 straipsniu Administracinių nusižengimų kodekso (toliau – ANK) 247 straipsnį papildė naujomis 42 - 52 dalimis. Atsižvelgiant į tai ir siekiant įstatymų nuostatų suderinamumo, projekto 2 straipsniu pildomos naujos ANK 247 straipsnio 42 dalies numeracija tikslintina.</text:span></text:p>
            <text:p text:style-name="P101"/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105">Atsižvelgiant į pastabą, Projekto 2 straipsnyje pakeitimų esmėje ir pačioje dalyje vietoj skaičiaus „42“ rašytinas skaičius „53“ ir 2 straipsnis dėstytinas taip:</text:p>
            <text:p text:style-name="P106">„<text:span text:style-name="T107">2</text:span><text:span text:style-name="T108"><text:s/>straipsnis.<text:s/></text:span><text:span text:style-name="T109">247 straipsnio pakeitimas</text:span></text:p>
            <text:p text:style-name="P110"><text:span text:style-name="T111">Papildyti 247 straipsnį<text:s/></text:span><text:span text:style-name="T112">42</text:span><text:span text:style-name="T113"><text:s/></text:span><text:span text:style-name="T114">53</text:span><text:span text:style-name="T115"><text:s/></text:span><text:span text:style-name="T116">dalimi:</text:span></text:p>
            <text:p text:style-name="P117"><text:span text:style-name="T118">„</text:span><text:span text:style-name="T119">42</text:span><text:span text:style-name="T120">.</text:span><text:span text:style-name="T121"><text:s/></text:span><text:span text:style-name="T122">53.<text:s/></text:span><text:span text:style-name="T123">Už šio straipsnio<text:s/></text:span><text:span text:style-name="T124">10, 11, 12, 13, 14, 15, 16<text:s/></text:span><text:span text:style-name="T125">dalyse numatytus administracinius nusižengimus gali būti skiriamas administracinio nusižengimo padarymo įrankių, kuriais atliekomis buvo atsikratoma, transporto priemonių,<text:s/></text:span><text:span text:style-name="T126">kuriomis atliekos buvo vežamos ir atliekomis atsikratoma,<text:s/></text:span><text:span text:style-name="T127">ir kitų administracinio nusižengimo padarymo priemonių konfiskavimas</text:span><text:span text:style-name="T128">.“</text:span></text:p>
            <text:p text:style-name="P129"/>
          </table:table-cell>
        </table:table-row>
      </table:table>
      <text:p text:style-name="P130"/>
      <text:h text:style-name="P131" text:outline-level="6"><text:span text:style-name="T132">3</text:span><text:span text:style-name="T133">. Subjektų, turinčių įstatymų leidybos iniciatyvos teisę, pasiūlymai:</text:span><text:span text:style-name="T134"><text:s/></text:span><text:span text:style-name="T135">negauta.</text:span></text:h>
      <text:p text:style-name="P136"><text:span text:style-name="T137">4</text:span><text:span text:style-name="T138">. Balsavimo rezultatai:</text:span><text:s/>už –<text:s/>6, prieš –<text:s/>0, susilaikė –<text:s/>0.</text:p>
      <text:p text:style-name="P139"/>
      <text:p text:style-name="P140"/>
      <text:p text:style-name="P141">Komiteto<text:s/>pirmininkas<text:tab/><text:tab/><text:tab/><text:tab/><text:tab/><text:tab/><text:tab/><text:span text:style-name="T142">(Parašas)</text:span><text:tab/><text:tab/><text:tab/><text:tab/><text:tab/><text:tab/><text:tab/>Stasys Šedbaras</text:p>
      <text:p text:style-name="P143"/>
      <text:p text:style-name="P144"/>
      <text:p text:style-name="P145"/>
      <text:p text:style-name="P146"/>
      <text:p text:style-name="Normal"><text:span text:style-name="T147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SpacingChar" style:display-name="No Spacing Char" style:family="text">
      <style:text-properties style:font-name="Palemonas" style:font-name-asian="Calibri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07-10T14:05:00Z</meta:creation-date>
    <dc:date>2024-07-10T14:05:00Z</dc:date>
    <meta:print-date>2016-07-01T07:55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38" meta:word-count="321" meta:character-count="2607" meta:row-count="101" meta:non-whitespace-character-count="2324"/>
  </office:meta>
</office:document-meta>
</file>