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19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T20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Dalyviai" style:family="paragraph">
      <style:paragraph-properties fo:line-height="100%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027in" style:use-optimal-column-width="false"/>
    </style:style>
    <style:style style:name="TableColumn40" style:family="table-column">
      <style:table-column-properties style:column-width="4.134in" style:use-optimal-column-width="false"/>
    </style:style>
    <style:style style:name="TableColumn41" style:family="table-column">
      <style:table-column-properties style:column-width="1.0944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odyText" style:family="paragraph">
      <style:paragraph-properties fo:text-indent="0.6895in"/>
      <style:text-properties style:font-name="Times New Roman" fo:color="#000000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Pasiūlymai2" style:family="paragraph">
      <style:paragraph-properties fo:text-inden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1.3687in" style:use-optimal-column-width="false"/>
    </style:style>
    <style:style style:name="TableColumn111" style:family="table-column">
      <style:table-column-properties style:column-width="0.4034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4.0888in" style:use-optimal-column-width="false"/>
    </style:style>
    <style:style style:name="TableColumn116" style:family="table-column">
      <style:table-column-properties style:column-width="1.2611in" style:use-optimal-column-width="false"/>
    </style:style>
    <style:style style:name="TableColumn117" style:family="table-column">
      <style:table-column-properties style:column-width="1.9381in" style:use-optimal-column-width="false"/>
    </style:style>
    <style:style style:name="Table108" style:family="table">
      <style:table-properties style:width="10.5333in" fo:margin-left="0in" table:align="center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4111in" style:use-optimal-row-height="false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53" style:parent-style-name="Pasiūlymai6" style:family="paragraph">
      <style:paragraph-properties fo:text-align="center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Komitetosprendimas" style:family="paragraph">
      <style:paragraph-properties fo:line-height="100%" fo:text-indent="0.320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6" style:family="paragraph">
      <style:paragraph-properties fo:text-indent="0.1576in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style:text-autospace="none" fo:line-height="150%" fo:margin-left="0.0395in" fo:margin-right="0.0395in" fo:text-indent="0.4604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FFFFFF"/>
    </style:style>
    <style:style style:name="T187" style:parent-style-name="DefaultParagraphFont" style:family="text">
      <style:text-properties fo:color="#FFFFFF"/>
    </style:style>
    <style:style style:name="T188" style:parent-style-name="DefaultParagraphFont" style:family="text">
      <style:text-properties fo:color="#FFFFFF"/>
    </style:style>
    <style:style style:name="T189" style:parent-style-name="DefaultParagraphFont" style:family="text">
      <style:text-properties fo:color="#FFFFFF"/>
    </style:style>
    <style:style style:name="T190" style:parent-style-name="DefaultParagraphFont" style:family="text">
      <style:text-properties fo:color="#FFFFFF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A</text:span></text:h>
      <text:p text:style-name="P12"><text:span text:style-name="T13">DĖL</text:span><text:span text:style-name="T14"><text:s/></text:span><text:span text:style-name="T15">LIETUVOS RESPUBLIKOS</text:span><text:s/><text:span text:style-name="T16">SAUGAUS EISMO AUTOMOBILIŲ KELIAIS ĮSTATYMO</text:span><text:span text:style-name="T17"><text:s/>NR. VIII-2043</text:span></text:p>
      <text:p text:style-name="P18">2, 10, 13, 33 STRAIPSNIŲ IR 1 PRIEDO PAKEITIMO<text:s/></text:p>
      <text:h text:style-name="Projektas" text:outline-level="3"><text:span text:style-name="T19">Į</text:span><text:span text:style-name="T20">STATYMO PROJEKTO NR. XIVP-1370</text:span></text:h>
      <text:p text:style-name="P21"/>
      <text:p text:style-name="P22">2022-04-20 <text:s/>Nr.<text:s/>102-P-15</text:p>
      <text:p text:style-name="P23">Vilnius</text:p>
      <text:p text:style-name="P24"/>
      <text:p text:style-name="P25"><text:span text:style-name="T26">1. Komiteto posėdyje dalyvavo:</text:span><text:s/>komiteto pirmininkas Stasys Šedbaras, komiteto pirmininko pavaduotoja Agnė Širinskienė, komiteto nariai: Irena<text:s/>Haase, Česlav Olševski, Julius Sabatauskas, Algirdas Stončaitis.</text:p>
      <text:p text:style-name="P27"><text:span text:style-name="T28">Komiteto biuro vedėja Dalia Komparskienė, patarėjos: Jurgita Janušauskienė, Rita Karpavičiūtė, Dalia Latvelienė, Irma Leonavičiūtė, Martyna Civilkienė, Rita Varanauskienė, Loreta Zdanavičienė, vyriausioji specialistė Aidena Bacevičienė, padėjėjos: Meilė Čeputienė, Rivena Zegerienė.</text:span></text:p>
      <text:p text:style-name="P29">Susisiekimo ministerijos atstovai viceministras J. Skačkauskas,<text:s/><text:span text:style-name="T30">vyresnysis patarėjas D. Bial.</text:span></text:p>
      <text:p text:style-name="P31"/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2022-04-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ą dėl jo atitikties Konstitucijai, įstatymams, Europos Sąjungos teisės aktams ir teisės technikos taisyklėms, teikiame šią pastabą:</text:p>
            <text:p text:style-name="P81"><text:span text:style-name="T82"><text:tab/>v</text:span><text:span text:style-name="T83">adovaujantis Lietuvos Respublikos teisingumo ministro 2013 m. gruodžio 23 d. įsakymu Nr. 1R-298 patvirtintomis Teisės aktų projektų rengimo rekomendacijų 35 punktu,<text:s/></text:span><text:span text:style-name="T84">sąvokas įvardijantys terminai rašomi iš didžiosios raidės mažosiomis paryškintomis raidėmis, atsižvelgiant į tai</text:span><text:span text:style-name="T85">,</text:span><text:span text:style-name="T86"><text:s/>tikslintina projekto 1 straipsniu keičiamo įstatymo 2 straipsnio 71 dalis.</text:span></text:p>
            <text:p text:style-name="P87"/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h text:style-name="P104" text:outline-level="6"><text:span text:style-name="T105">6. Seimo paskirtų papildomų komitetų / komisijų pasiūlymai:<text:s/></text:span><text:span text:style-name="T106">negauta.</text:span></text:h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Nr.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Kaimo reikalų komitetas</text:p>
            <text:p text:style-name="P153"><text:span text:style-name="T154">2022-04-13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*</text:p>
          </table:table-cell>
          <table:table-cell table:style-name="TableCell163">
            <text:p text:style-name="P164">Pritarti Saugaus eismo automobilių keliais įstatymo Nr. VIII-2043 2, 10, 13, 33 straipsnių ir 1 priedo pakeitimo įstatymo projektui ir komiteto išvadoms.</text:p>
            <text:p text:style-name="Pasiūlymai6"/>
          </table:table-cell>
          <table:table-cell table:style-name="TableCell165">
            <text:p text:style-name="P166">Pritarti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7. Komiteto sprendimas ir pasiūlymai:<text:s/></text:span></text:p>
      <text:soft-page-break/>
      <text:p text:style-name="P172"><text:span text:style-name="T173">7.1. Sprendimas:<text:s/></text:span>Pritarti komiteto patobulintam Saugaus eismo automobilių keliais įstatymo Nr. VIII-2043 2, 10, 13, 33 straipsnių ir 1 priedo pakeitimo įstatymo<text:s/>projektui<text:s/>Nr. XIVP-1370 ir komiteto išvadoms.</text:p>
      <text:p text:style-name="P174"><text:span text:style-name="T175">8. Balsavimo rezultatai:</text:span><text:s/>už – 6, prieš – nėra, susilaikė – nėra.</text:p>
      <text:p text:style-name="P176"><text:span text:style-name="T177">9. Komiteto paskirti pranešėjai:</text:span><text:s/>Julius Sabatauskas,<text:s/>Stasys<text:s/>Šedbaras.</text:p>
      <text:p text:style-name="P178"><text:span text:style-name="T179">10. Komiteto narių atskiroji nuomonė:<text:s/></text:span>negauta.</text:p>
      <text:p text:style-name="P180"/>
      <text:p text:style-name="P181"><text:span text:style-name="T182">PRIDEDAMA.<text:s/></text:span>Komiteto siūlomas įstatymo teisės akto projektas, jo lyginamasis variantas.</text:p>
      <text:p text:style-name="P183"/>
      <text:p text:style-name="P184"/>
      <text:p text:style-name="P185">Komiteto pirmininkas<text:tab/><text:tab/><text:tab/><text:tab/><text:tab/><text:tab/><text:tab/><text:tab/><text:tab/>Stasys Šedbaras<text:tab/><text:span text:style-name="T186">Stas</text:span><text:span text:style-name="T187"><text:tab/></text:span><text:span text:style-name="T188"><text:tab/></text:span><text:span text:style-name="T189"><text:tab/></text:span><text:span text:style-name="T190"><text:tab/>StasS</text:span></text:p>
      <text:p text:style-name="P191"/>
      <text:p text:style-name="P192"/>
      <text:p text:style-name="P193"/>
      <text:p text:style-name="Normal"><text:span text:style-name="T194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2-04-21T09:44:00Z</meta:creation-date>
    <dc:date>2022-04-21T09:44:00Z</dc:date>
    <meta:print-date>2022-04-20T13:2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99" meta:character-count="2985" meta:row-count="43" meta:non-whitespace-character-count="2603"/>
  </office:meta>
</office:document-meta>
</file>