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margin-right="-0.0006in">
        <style:tab-stops>
          <style:tab-stop style:type="left" style:position="2.8548in"/>
        </style:tab-stops>
      </style:paragraph-properties>
    </style:style>
    <style:style style:name="T3" style:parent-style-name="DefaultParagraphFont" style:family="text">
      <style:text-properties style:font-name="Times New Roman" style:font-name-asian="Times New Roman" fo:font-size="12pt" style:font-size-asian="12pt" style:font-size-complex="12pt"/>
    </style:style>
    <style:style style:name="T4" style:parent-style-name="DefaultParagraphFont" style:family="text">
      <style:text-properties style:font-name="Times New Roman" style:font-name-asian="Times New Roman" fo:font-size="12pt" style:font-size-asian="12pt" style:font-size-complex="12pt"/>
    </style:style>
    <style:style style:name="T5" style:parent-style-name="DefaultParagraphFont" style:family="text">
      <style:text-properties style:font-name="Times New Roman" style:font-name-asian="Times New Roman"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P8"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style:font-style-complex="italic" fo:text-transform="uppercase"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olumn22" style:family="table-column">
      <style:table-column-properties style:column-width="0.3944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5.8076in" style:use-optimal-column-width="false"/>
    </style:style>
    <style:style style:name="Table21" style:family="table">
      <style:table-properties style:width="6.9895in" fo:margin-left="-0.3013in" table:align="left"/>
    </style:style>
    <style:style style:name="TableRow26" style:family="table-row">
      <style:table-row-properties style:min-row-height="0.2284in" style:use-optimal-row-height="false" fo:keep-together="always"/>
    </style:style>
    <style:style style:name="TableCell27" style:family="table-cell">
      <style:table-cell-properties fo:border="0.0104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31" style:family="table-row">
      <style:table-row-properties style:min-row-height="0.8631in" style:use-optimal-row-height="false" fo:keep-together="always"/>
    </style:style>
    <style:style style:name="TableCell32" style:family="table-cell">
      <style:table-cell-properties fo:border="0.0104in solid #000000" style:glyph-orientation-vertical="0" style:vertical-align="middle" fo:padding-top="0in" fo:padding-left="0.075in" fo:padding-bottom="0in" fo:padding-right="0.075in"/>
    </style:style>
    <style:style style:name="P3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4" style:family="table-cell">
      <style:table-cell-properties fo:border="0.0104in solid #000000" style:glyph-orientation-vertical="0" style:vertical-align="middle" fo:padding-top="0in" fo:padding-left="0.075in" fo:padding-bottom="0in" fo:padding-right="0.075in"/>
    </style:style>
    <style:style style:name="P3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6" style:family="table-cell">
      <style:table-cell-properties fo:border="0.0104in solid #000000" style:glyph-orientation-vertical="0" style:vertical-align="middle" fo:padding-top="0in" fo:padding-left="0.075in" fo:padding-bottom="0in" fo:padding-right="0.075in"/>
    </style:style>
    <style:style style:name="P3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language-asian="en" style:country-asian="US"/>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8" style:parent-style-name="Normal" style:family="paragraph">
      <style:paragraph-properties fo:text-align="justify" fo:margin-bottom="0in" fo:line-height="100%">
        <style:tab-stops>
          <style:tab-stop style:type="left" style:position="3.4583in"/>
        </style:tab-stops>
      </style:paragraph-properties>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2"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4"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7" style:parent-style-name="DefaultParagraphFont" style:family="text">
      <style:text-properties style:font-name="Times New Roman" style:font-name-asian="Times New Roman" style:font-weight-complex="bold" style:font-style-complex="italic" fo:font-size="12pt" style:font-size-asian="12pt" style:font-size-complex="12pt" style:language-asian="en" style:country-asian="US"/>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66" style:parent-style-name="Normal" style:family="paragraph">
      <style:paragraph-properties fo:text-align="justify" fo:margin-bottom="0in" fo:line-height="100%">
        <style:tab-stops>
          <style:tab-stop style:type="left" style:position="3.4583in"/>
        </style:tab-stops>
      </style:paragraph-properties>
    </style:style>
    <style:style style:name="T67"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68"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5"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76" style:parent-style-name="Normal" style:family="paragraph">
      <style:paragraph-properties fo:text-align="justify" fo:margin-bottom="0in" fo:line-height="100%">
        <style:tab-stops>
          <style:tab-stop style:type="left" style:position="3.4583in"/>
        </style:tab-stops>
      </style:paragraph-properties>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0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1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style:tab-stops>
          <style:tab-stop style:type="left" style:position="3.4583in"/>
        </style:tab-stops>
      </style:paragraph-properties>
    </style:style>
    <style:style style:name="T14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14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147" style:parent-style-name="Normal" style:family="paragraph">
      <style:paragraph-properties fo:text-align="justify" fo:margin-top="0.0833in" fo:margin-bottom="0in" fo:line-height="100%">
        <style:tab-stops>
          <style:tab-stop style:type="left" style:position="3.4583in"/>
        </style:tab-stops>
      </style:paragraph-properties>
    </style:style>
    <style:style style:name="T14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name-asian="Times New Roman" fo:font-size="12pt" style:font-size-asian="12pt" style:font-size-complex="12pt" style:language-asian="en" style:country-asian="US"/>
    </style:style>
    <style:style style:name="T157" style:parent-style-name="DefaultParagraphFont" style:family="text">
      <style:text-properties style:font-name="Times New Roman" style:font-name-asian="Times New Roman" fo:font-size="12pt" style:font-size-asian="12pt" style:font-size-complex="12pt" style:language-asian="en" style:country-asian="US"/>
    </style:style>
    <style:style style:name="P1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161"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62"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en" style:country-asian="US"/>
    </style:style>
    <style:style style:name="P163" style:parent-style-name="Normal" style:family="paragraph">
      <style:paragraph-properties fo:text-align="justify" fo:margin-bottom="0in" fo:line-height="100%">
        <style:tab-stops>
          <style:tab-stop style:type="left" style:position="3.4583in"/>
        </style:tab-stops>
      </style:paragraph-properties>
    </style:style>
    <style:style style:name="T164" style:parent-style-name="DefaultParagraphFont" style:family="text">
      <style:text-properties style:font-name="Times New Roman" style:font-name-asian="Times New Roman"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68"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6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70" style:parent-style-name="DefaultParagraphFont" style:family="text">
      <style:text-properties style:font-name="Times New Roman" style:font-name-asian="Times New Roman" fo:font-size="12pt" style:font-size-asian="12pt" style:font-size-complex="12pt" style:language-asian="en" style:country-asian="US"/>
    </style:style>
    <style:style style:name="T1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72" style:parent-style-name="DefaultParagraphFont" style:family="text">
      <style:text-properties style:font-name="Times New Roman" style:font-name-asian="Times New Roman" fo:font-size="12pt" style:font-size-asian="12pt" style:font-size-complex="12pt" style:language-asian="en" style:country-asian="US"/>
    </style:style>
    <style:style style:name="T17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74" style:parent-style-name="DefaultParagraphFont" style:family="text">
      <style:text-properties style:font-name="Times New Roman" style:font-name-asian="Times New Roman" fo:font-size="12pt" style:font-size-asian="12pt" style:font-size-complex="12pt" style:language-asian="en" style:country-asian="US"/>
    </style:style>
    <style:style style:name="T1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77" style:parent-style-name="DefaultParagraphFont" style:family="text">
      <style:text-properties style:font-name="Times New Roman" style:font-name-asian="Times New Roman" fo:font-size="12pt" style:font-size-asian="12pt" style:font-size-complex="12pt" style:language-asian="en" style:country-asian="US"/>
    </style:style>
    <style:style style:name="T17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7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90" style:parent-style-name="DefaultParagraphFont" style:family="text">
      <style:text-properties style:font-name="Times New Roman" style:font-name-asian="Times New Roman" fo:font-size="12pt" style:font-size-asian="12pt" style:font-size-complex="12pt" style:language-asian="en" style:country-asian="US"/>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6" style:parent-style-name="DefaultParagraphFont" style:family="text">
      <style:text-properties style:font-name="Times New Roman" style:font-name-asian="Times New Roman" fo:font-size="12pt" style:font-size-asian="12pt" style:font-size-complex="12pt" style:language-asian="en" style:country-asian="US"/>
    </style:style>
    <style:style style:name="P207"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fo:font-size="12pt" style:font-size-asian="12pt" style:font-size-complex="12pt" style:language-asian="en" style:country-asian="US"/>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language-asian="en" style:country-asian="U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1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18" style:parent-style-name="Normal" style:family="paragraph">
      <style:paragraph-properties fo:text-align="justify" fo:margin-top="0.0833in" fo:margin-bottom="0.0833in" fo:line-height="100%"/>
      <style:text-properties style:font-name="Times New Roman" style:font-name-asian="Times New Roman" style:font-weight-complex="bold" fo:font-size="12pt" style:font-size-asian="12pt" style:font-size-complex="12pt" style:language-asian="en" style:country-asian="US"/>
    </style:style>
    <style:style style:name="P219" style:parent-style-name="Normal" style:family="paragraph">
      <style:paragraph-properties fo:text-align="justify" fo:margin-bottom="0in" fo:line-height="100%"/>
    </style:style>
    <style:style style:name="T22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22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3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23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3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33"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234" style:parent-style-name="Normal" style:family="paragraph">
      <style:paragraph-properties fo:text-align="justify" fo:margin-bottom="0in" fo:line-height="100%">
        <style:tab-stops>
          <style:tab-stop style:type="left" style:position="3.4583in"/>
        </style:tab-stops>
      </style:paragraph-properties>
    </style:style>
    <style:style style:name="T23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3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3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3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3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5"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en" style:country-asian="US"/>
    </style:style>
    <style:style style:name="T24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247"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language-asian="en" style:country-asian="U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5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267" style:parent-style-name="Normal" style:family="paragraph">
      <style:paragraph-properties fo:text-align="justify" fo:margin-top="0.0833in"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70"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7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7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27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7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7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28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81"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en" style:country-asian="US"/>
    </style:style>
    <style:style style:name="T28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28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8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8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86"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287"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288"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289" style:parent-style-name="Normal" style:family="paragraph">
      <style:paragraph-properties fo:margin-bottom="0in" fo:line-height="100%"/>
    </style:style>
    <style:style style:name="T290"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291"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292"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293"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294"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295"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296"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297"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298" style:parent-style-name="DefaultParagraphFont" style:family="text">
      <style:text-properties style:font-name="Times New Roman" fo:font-style="italic" style:font-style-asian="italic" fo:font-size="12pt" style:font-size-asian="12pt" style:font-size-complex="12pt" style:language-asian="en" style:country-asian="US"/>
    </style:style>
  </office:automatic-styles>
  <office:body>
    <office:text text:use-soft-page-breaks="true">
      <text:p text:style-name="P1"><text:span text:style-name="T3">201</text:span><text:span text:style-name="T4">7</text:span><text:span text:style-name="T5">-</text:span><text:span text:style-name="T6">11-1</text:span><text:span text:style-name="T7">7</text:span></text:p>
      <text:p text:style-name="P8"/>
      <text:p text:style-name="P9">PASIŪLYMAS</text:p>
      <text:p text:style-name="P10"><text:span text:style-name="T11">DĖL<text:s/></text:span><text:span text:style-name="T12">LIETUVOS RESPUBLIKOS akcinių bendrovių įstatymo Nr. VIII-1835 16</text:span><text:span text:style-name="T13">1</text:span><text:span text:style-name="T14">, 18, 19, 20, 21, 25, 31, 32, 33, 34, 37 straipsnių pakeitimo ir Įstatymo papildymo 37</text:span><text:span text:style-name="T15">2</text:span><text:span text:style-name="T16"><text:s/>straipsniu įstatymo projekto<text:s/></text:span><text:span text:style-name="T17">Nr.<text:s/></text:span><text:span text:style-name="T18">XIIIP-724</text:span><text:span text:style-name="T19"><text:s/>(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Seimo Ekonomikos komiteto<text:s/></text:span><text:span text:style-name="T50">patobulintame Akcinių bendrovių įstatymo<text:s/></text:span><text:span text:style-name="T51">Nr. VIII-1835 16</text:span><text:span text:style-name="T52">1</text:span><text:span text:style-name="T53">, 18, 19, 20, 21, 25, 31, 32, 33, 34, 37 straipsnių pakeitimo ir Įstatymo papildymo 37</text:span><text:span text:style-name="T54">2</text:span><text:span text:style-name="T55"><text:s/>straipsniu įstatymo projekte</text:span><text:span text:style-name="T56"><text:s/></text:span><text:span text:style-name="T57">Nr.<text:s/></text:span><text:span text:style-name="T58">XIIIP-724</text:span><text:span text:style-name="T59">(2)<text:s/></text:span><text:span text:style-name="T60">(toliau – patobulintas įstatymo projektas</text:span><text:span text:style-name="T61">) siūloma tikslinti Akcinių bendrovių įstatymo 18 straipsnio</text:span><text:span text:style-name="T62"><text:s/>(toliau – ABĮ)</text:span><text:span text:style-name="T63"><text:s/>1 dalį ir numatyti galimybę bendrovėms pačioms įstatatuose nustatyti, kokią informaciją ir kokiems akcininkams<text:s/></text:span><text:span text:style-name="T64">jos teiks</text:span><text:span text:style-name="T65">.<text:s/></text:span></text:p>
            <text:p text:style-name="P66"><text:span text:style-name="T67">Siūloma patikslinti patobulinto įstatymo projekto 2 straipsnio 1 dal</text:span><text:span text:style-name="T68">į</text:span><text:span text:style-name="T69"><text:s/></text:span><text:span text:style-name="T70">(</text:span><text:span text:style-name="T71">kuriuo<text:s/></text:span><text:span text:style-name="T72">keičiama<text:s/></text:span><text:span text:style-name="T73">ABĮ</text:span><text:span text:style-name="T74"><text:s/>18 straispnio 1 dalis),<text:s/></text:span><text:span text:style-name="T75">t.y. atsisakyti pirmiau minėto siūlymo dėl 2 priežasčių:</text:span></text:p>
            <text:p text:style-name="P76"><text:span text:style-name="T77">1)<text:s/></text:span><text:span text:style-name="T78">A</text:span><text:span text:style-name="T79">BĮ</text:span><text:span text:style-name="T80"><text:s/>18 straipsnio 1 dalyje išvardintas dokumentų sąrašas, su k</text:span><text:span text:style-name="T81">uriais</text:span><text:span text:style-name="T82"><text:s/>bendrovės akcin</text:span><text:span text:style-name="T83">inkai gali susipažinti</text:span><text:span text:style-name="T84">. Akcininko teisė į informaciją<text:s/></text:span><text:span text:style-name="T85">yra viena iš pagrindinių akcininko<text:s/></text:span><text:span text:style-name="T86">neturtinių<text:s/></text:span><text:span text:style-name="T87">teisių</text:span><text:span text:style-name="T88">,</text:span><text:span text:style-name="T89"><text:s/></text:span><text:span text:style-name="T90">įtvirtintų įstatyme<text:s/></text:span><text:span text:style-name="T91">(A</text:span><text:span text:style-name="T92">BĮ 16 str</text:span><text:span text:style-name="T93">aipsnio<text:s/></text:span><text:span text:style-name="T94">1<text:s/></text:span><text:span text:style-name="T95">dalies</text:span><text:span text:style-name="T96"><text:s/>4 p</text:span><text:span text:style-name="T97">unktas</text:span><text:span text:style-name="T98">).<text:s/></text:span><text:span text:style-name="T99">P</text:span><text:span text:style-name="T100">atobulintame įstatymo projekte,<text:s/></text:span><text:span text:style-name="T101"><text:s/>s</text:span><text:span text:style-name="T102">iekiant neapriboti akcininkų teisės į informacijos gavimą, siūloma<text:s/></text:span><text:span text:style-name="T103">nustatyti, kad bendrovės įstatuose gali būti nustatytas kitoks dokumentų pateikimas akcininkams nei<text:s/></text:span><text:span text:style-name="T104">numatyt</text:span><text:span text:style-name="T105">a ABĮ</text:span><text:span text:style-name="T106">, kas reikštų, kad<text:s/></text:span><text:span text:style-name="T107"><text:s/></text:span><text:span text:style-name="T108">siūlomas reguliavimas suteiks bendrovėms<text:s/></text:span><text:span text:style-name="T109">ne tik<text:s/></text:span><text:span text:style-name="T110">lankstumo <text:s/></text:span><text:span text:style-name="T111">pačioms spręsti ir įstatuose nustatyti, su kokiais dokumentais galės susipažinti akcininkai</text:span><text:span text:style-name="T112">, bet ir sudarys<text:s/></text:span><text:span text:style-name="T113"><text:s/></text:span><text:span text:style-name="T114">galimyb</text:span><text:span text:style-name="T115">ę</text:span><text:span text:style-name="T116"><text:s/>bendrovėms įstatuose nusistatyti<text:s/></text:span><text:span text:style-name="T117">kitokią<text:s/></text:span><text:span text:style-name="T118">dokumentų</text:span><text:span text:style-name="T119"><text:s/>pateikimo akcininkams tvarką tiek turinio, tiek apimties prasme,<text:s/></text:span><text:span text:style-name="T120">t. y. dokumentai galės būti pateikiami n</text:span><text:span text:style-name="T121">e visiems akcininkams, o tik to</text:span><text:span text:style-name="T122">k</text:span><text:span text:style-name="T123">ie</text:span><text:span text:style-name="T124">ms, k</text:span><text:span text:style-name="T125">urie valdo didžiąją dalį akcijų arba<text:s/></text:span><text:span text:style-name="T126">bendrovės įstatuose galės nutatyti, kad apskritai jokie dokumentai (pavyzdžiui, bendrovės įstatai, finansinės atskaitomybės) nepateikiami akcininkams</text:span><text:span text:style-name="T127">.</text:span><text:span text:style-name="T128"><text:s/>Tokiu atveju,<text:s/></text:span><text:span text:style-name="T129">bus pažeistas</text:span><text:span text:style-name="T130"><text:s/>vien</text:span><text:span text:style-name="T131">as</text:span><text:span text:style-name="T132"><text:s/>iš pagrin</text:span><text:span text:style-name="T133">dinių bendrovių teisės princip</text:span><text:span text:style-name="T134">ų</text:span><text:span text:style-name="T135"><text:s/>–<text:s/></text:span><text:span text:style-name="T136">akcininkų lygiateisiškumo pr</text:span><text:span text:style-name="T137">incipas</text:span><text:span text:style-name="T138">.</text:span></text:p>
            <text:p text:style-name="P139">2) Patobulinatame įstatymo projekte siūlomas reguliavimas neatitinka Ekonominio bendradarbiavimo ir plėtros organizacijos<text:s/>rekomendacijos Lietuvai bendrovių valdysenos srityje, t.<text:s/>y.<text:s/>kad<text:s/>visiems akcininkams, nepriklausomai nuo jų turimų akcijų skaičiaus,<text:s/>bendrovė turi<text:s/>pateikti tokią pačią informaciją.</text:p>
            <text:p text:style-name="P140"><text:span text:style-name="T141">Atsižvelgiant į tai, patobulintame įstatymo projekte siūloma nustatyti, kad b</text:span><text:span text:style-name="T142">endrovė gali atsisakyti sudaryti akcininkui galimybę susipažinti ir (ar) pateikti dokumentų</text:span><text:span text:style-name="T143">,</text:span><text:span text:style-name="T144"><text:s/></text:span><text:span text:style-name="T145">susijusių su bendrovės komercine (gamybine) paslaptimi, konfidencialia informacija, kopijas, jeigu bendrovės įstatuose nenustatyti kitokie tokių dokumentų pateikimo atvejai</text:span><text:span text:style-name="T146">.</text:span></text:p>
            <text:p text:style-name="P147"><text:span text:style-name="T148">Kartu patobulintame įstatymo projekte siūlome patikslinti dokumentų, kurie gali būti pateikti akcininkams sąrašą, išbraukiant steb</text:span><text:span text:style-name="T149">ėtojų tarybų ir valdybų posėdžių</text:span><text:span text:style-name="T150"><text:s/>protokolus ar kitus dokumentus, kuriais įforminami šių bendrovės organų sprendimai, nes praktikoje minėti dokumentai dažniausiai yra konfidencialūs. Jeigu ben</text:span><text:span text:style-name="T151">d</text:span><text:span text:style-name="T152">rovė<text:s/></text:span><text:span text:style-name="T153">manytų, kad minėti dokumentai turėtų būti pateikiami akcininkams tai ji galėtų nustatyti bendrovės įstatuose.<text:s/></text:span><text:span text:style-name="T154">Taip pat bendrovės įsta</text:span><text:span text:style-name="T155">tuose galėtų būti nustatyti atvejai, kad akcininkams nėra pateikiamos dokumentų, susijusių su<text:s/></text:span><text:soft-page-break/><text:span text:style-name="T156">bendrovės komercine (gamybine) paslaptimi, konfidencialia informacija</text:span><text:span text:style-name="T157">, kopijos.</text:span></text:p>
            <text:p text:style-name="P158"/>
            <text:p text:style-name="P159">PASIŪLYMAS:</text:p>
            <text:p text:style-name="P160">Pakeisti<text:s/>patobulinto<text:s/>įstatymo projekto<text:s/>2<text:s/>straipsniu keičiamo įstatymo 18<text:s/>straipsnio 1 dalį ir ją išdėstyti taip:</text:p>
            <text:p text:style-name="P161">2 straipsnis. 18 straipsnio pakeitimas</text:p>
            <text:p text:style-name="P162">Pakeisti 18 straipsnio 1 dalį ir ją išdėstyti taip:</text:p>
            <text:p text:style-name="P163"><text:span text:style-name="T164">„1.<text:s/></text:span><text:span text:style-name="T165">Jei bendrovės įstatuose nėra numatyta kitaip,</text:span><text:span text:style-name="T166"><text:s/></text:span><text:span text:style-name="T167">A</text:span><text:span text:style-name="T168">a</text:span><text:span text:style-name="T169">A</text:span><text:span text:style-name="T170">kcininkui raštu pareikalavus, bendrovė ne vėliau kaip per 7 dienas nuo reikalavimo gavimo dienos privalo sudaryti akcininkui galimybę susipažinti ir (ar) pateikti<text:s/></text:span><text:span text:style-name="T171">kopijas šių dokumentų:</text:span><text:span text:style-name="T172"><text:s/>bendrovės įstatų, metinių ir tarpinių finansinių ataskaitų rinkinių, bendrovės metinių ir tarpinių pranešimų, auditoriaus išvadų ir<text:s/></text:span><text:span text:style-name="T173">finansinių ataskaitų</text:span><text:span text:style-name="T174"><text:s/>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text:s/></text:span><text:span text:style-name="T175">taip pat stebėtojų tarybos ir valdybos posėdžių protokolų ar kitų dokumentų, kuriais įforminti šių bendrovės organų sprendimai</text:span><text:span text:style-name="T176">,</text:span><text:span text:style-name="T177"><text:s/></text:span><text:span text:style-name="T178">taip pat</text:span><text:span text:style-name="T179"><text:s/>kitų bendrovės</text:span><text:span text:style-name="T180"><text:s/></text:span><text:span text:style-name="T181">įstatuose nurodytų<text:s/></text:span><text:span text:style-name="T182">dokumentų kopijas</text:span><text:span text:style-name="T183">.</text:span><text:span text:style-name="T184"><text:s/></text:span><text:span text:style-name="T185">jeigu šie dokumentai nėra susiję su bendrovės komercine (gamybine) paslaptimi, konfidencialia informacija</text:span><text:span text:style-name="T186">.<text:s/></text:span><text:span text:style-name="T187">Akcininkas</text:span><text:span text:style-name="T188">,</text:span><text:span text:style-name="T189"><text:s/>arba akcininkų grupė, turintys ar valdantys 1/2 ir daugiau akcijų ir pateikę bendrovei jos nustatytos formos rašytinį įsipareigojimą neatskleisti komercinės (gamybinės) paslapties, konfidencialios informacijos, turi teisę susipažinti su visais bendrovės dokumentais.<text:s/></text:span><text:span text:style-name="T190">Bendrovė gali atsisakyti sudaryti akcininkui galimybę susipažinti ir (ar) pateikti dokumentų</text:span><text:span text:style-name="T191">,<text:s/></text:span><text:span text:style-name="T192">susijusių</text:span><text:span text:style-name="T193"><text:s/></text:span><text:span text:style-name="T194">kopijas, jeigu</text:span><text:span text:style-name="T195"><text:s/></text:span><text:span text:style-name="T196">šie dokumentai yra susiję</text:span><text:span text:style-name="T197"><text:s/>su bendrovės komercine (gamybine) paslaptimi, konfidencialia informacija</text:span><text:span text:style-name="T198">,<text:s/></text:span><text:span text:style-name="T199">kopijas,<text:s/></text:span><text:span text:style-name="T200">jeigu bendrovės įstatuose nenustatyti kitokie tokių dokumentų pa</text:span><text:span text:style-name="T201">t</text:span><text:span text:style-name="T202">eikimo atvejai,</text:span><text:span text:style-name="T203"><text:s/>arba negalima nustatyti dokumentų pareikalavusio akcininko tapatybės.</text:span><text:span text:style-name="T204"><text:s/>negalima nustatyti dokumentų pareikalavusio akcininko tapatybės.</text:span><text:span text:style-name="T205"><text:s/></text:span><text:span text:style-name="T206">Atsisakymą sudaryti akcininkui galimybę susipažinti ir (ar) pateikti dokumentų kopijas bendrovė turi įforminti raštu, jeigu akcininkas to pareikalauja. Ginčus dėl akcininko teisės gauti informaciją sprendžia teismas.“</text:span></text:p>
            <text:p text:style-name="P207"/>
          </table:table-cell>
        </table:table-row>
        <text:soft-page-break/>
        <table:table-row table:style-name="TableRow208">
          <table:table-cell table:style-name="TableCell209">
            <text:p text:style-name="P210">7</text:p>
          </table:table-cell>
          <table:table-cell table:style-name="TableCell211">
            <text:p text:style-name="P212">2</text:p>
          </table:table-cell>
          <table:table-cell table:style-name="TableCell213">
            <text:p text:style-name="P214"/>
          </table:table-cell>
          <table:table-cell table:style-name="TableCell215">
            <text:p text:style-name="P216">ARGUMENTAI:</text:p>
            <text:p text:style-name="P217">Patobulintame<text:s/>įstatymo projekte siūloma tikslinti ABĮ 31 straipsnio 8<text:s/>dalį ir nustatyti, kad verslo ryšių su akcine bendrove, kurios akcijomis leista prekiauti reguliuojamoje rinkoje, laikoma, jog turi<text:s/>fizinis asmuo ar juridinis asmuo, kuris yra prekių arba paslaugų teikėjas (įskaitant finansines, teisines, patariamąsias ir konsultacines paslaugas), klientas ar asmuo, kuris gauna pajamų iš šios bendrovės. Atkreiptinas dėmesys į tai, kad valstybės ir savivaldybės<text:s/>valdomų<text:s/>įmonių organuose esantys nepriklausomi nariai šiuo metu gauna atlygį už veiklą minėtuose organuose.<text:s/>Pritarus patobulintam įstatymo projekte siūlomam reguliavimui, būtų laikoma, kad valstybės ir savivaldybės<text:s/>valdomų<text:s/>įmonių organų nepriklausomi nariai gauna pajamų iš bendrovės, todėl jie negalėtų būti akcinės bendrovės, kurios akcijomis leista prekiauti reguliuojamoje rinkoje, stebėtojų tarybos nariais<text:s/>ir tęsti šiuo metu vykdomą veiklą.</text:p>
            <text:p text:style-name="P218">Atsižvelgiant į tai, kas išdėstyta, patobulintame įstatymo projekte siūloma nustatyti išimtį, kad nelaikoma, jog asmuo turi verslo ryšių su bendrove, jeigu jis gauna atlygį<text:s/>už veiklą vykdant kolegialaus organo nario ar komiteto nario pareigas.</text:p>
            <text:p text:style-name="P219"><text:span text:style-name="T220">Be to, į</text:span><text:span text:style-name="T221">vertinus tai, kad sąvoka „klientas“ yra plačiai suprantama ir siekiant neapriboti galimybės asmenims kandidat</text:span><text:span text:style-name="T222">uoti į kolegialių organų narius, siūloma patobulintame įstatymo projekte apibrėžiant, kas yra laikoma<text:s/></text:span><text:span text:style-name="T223">verslo ryšiai, nustatyti, kad turinčiu verslo ryšių su akcine bendrove, kurios akcijomius leista prekiauti<text:s/></text:span><text:soft-page-break/><text:span text:style-name="T224">reguliuojamoje rinkoje, laikomas fizinis asmuo ar juridinis asmuo, kuris yra prekių tiekėjas ar paslaugų teikėjas (įskaitant finansines, teisines, patariamąsias ir konsultacines paslaugas)<text:s/></text:span><text:span text:style-name="T225">partneris</text:span><text:span text:style-name="T226"><text:s/></text:span><text:span text:style-name="T227">ar asmuo</text:span><text:span text:style-name="T228">, kuris gauna pajamų iš bendrovės. Pagal Civilinio kodekso 6.969 straipsnio 1 dalį j</text:span><text:span text:style-name="T229">ungtinės veiklos (partnerystės) sutartimi du ar daugiau asmenų (partnerių), kooperuodami savo turtą, darbą ar žinias, įsipareigoja veikti bendrai tam tikram, neprieštaraujančiam įstatymui tikslui arba tam tikrai veiklai.</text:span><text:span text:style-name="T230"><text:s text:c="2"/></text:span></text:p>
            <text:p text:style-name="P231"/>
            <text:p text:style-name="P232">PASIŪLYMAS:</text:p>
            <text:p text:style-name="P233">Pakeisti patobulinto įstatymo projekto<text:s/>7<text:s/>straipsnio 2 dalimi<text:s/>keičiamą<text:s/>31<text:s/>straipsnio<text:s/>8<text:s/>dalį ir ją išdėstyti taip:</text:p>
            <text:p text:style-name="P234"><text:span text:style-name="T235">„8. Akcinės bendrovės, kurios akcijomis leista prekiauti reguliuojamoje rinkoje, ne mažiau kaip 1/3 stebėtojų tarybos narių turi būti nesusiję su bendrove, bendrovę kontroliuojančiu akcininku ir organų nariais šeimos, giminystės, svainystės, partnerystės ryšiais, taip pat stebėtojų tarybos narys ne mažiau kaip metus iki jo paskyrimo negali turėti ar neturi būti turėjęs verslo ryšių su šia bendrove nei tiesiogiai, nei kaip turinčio tokių ryšių bendrovės akcininkas, kolegialaus valdymo organo narys ar vadovas. Turinčiu verslo ryšių su akcine bendrove, kurios akcijomis leista prekiauti reguliuojamoje rinkoje, laikomas fizinis asmuo ar juridinis asmuo, kuris yra prekių<text:s/></text:span><text:span text:style-name="T236">tiekėjas<text:s/></text:span><text:span text:style-name="T237">arba paslaugų teikėjas (įskaitant finansines, teisines, patariamąsias ir konsultacines paslaugas),<text:s/></text:span><text:span text:style-name="T238">klientas</text:span><text:span text:style-name="T239"><text:s/></text:span><text:span text:style-name="T240">partneris</text:span><text:span text:style-name="T241"><text:s/></text:span><text:span text:style-name="T242">ar asmuo, kuris gauna pajamų iš šios bendrovės</text:span><text:span text:style-name="T243">, išskyrus atlygį už veiklą vykdant kolegialaus organo nario ar komiteto nario pareigas</text:span><text:span text:style-name="T244">. Bendrovę kontroliuojančiam akcininkui nustatyti<text:s/></text:span><text:span text:style-name="T245">mutatis mutandis</text:span><text:span text:style-name="T246"><text:s/>taikomos šio įstatymo 5 straipsnio nuostatos.“</text:span></text:p>
            <text:p text:style-name="P247"/>
          </table:table-cell>
        </table:table-row>
        <text:soft-page-break/>
        <table:table-row table:style-name="TableRow248">
          <table:table-cell table:style-name="TableCell249">
            <text:p text:style-name="P250">9</text:p>
          </table:table-cell>
          <table:table-cell table:style-name="TableCell251">
            <text:p text:style-name="P252">3</text:p>
          </table:table-cell>
          <table:table-cell table:style-name="TableCell253">
            <text:p text:style-name="P254"/>
          </table:table-cell>
          <table:table-cell table:style-name="TableCell255">
            <text:p text:style-name="P256">ARGUMENTAI:</text:p>
            <text:p text:style-name="P257"><text:span text:style-name="T258">Patobulintame<text:s/></text:span><text:span text:style-name="T259">įstatymo projekte siūloma tikslinti ABĮ 33 straipsnio 7 dalį ir nustatyti, kad verslo ryšių su akcine bendrove</text:span><text:span text:style-name="T260">, kurios akcijomis leista prekiauti reguliuojamoje rinkoje, laikoma</text:span><text:span text:style-name="T261">, jog turi</text:span><text:span text:style-name="T262"><text:s/>fizinis asmuo ar juridinis asmuo, kuris yra prekių arba paslaugų teikėjas (įskaitant finansines, teisines, patariamąsias ir konsultacines paslaugas), klientas ar asmuo, kuris gauna pajamų iš šios bendrovės</text:span><text:span text:style-name="T263">. Atkreiptinas dėmesys į tai, kad valstybės ir savivaldybės valdomų įmonių organuose esantys nepriklausomi nariai šiuo metu gauna atlygį už veiklą minėtuose organuose. Pritarus patobulintam įstatymo projekte siūlomam reguliavimui, būtų laikoma, kad valstybės ir savivaldybės valdomų įmonių organų nepriklausomi nariai gauna pajamų iš bendrovės, todėl jie negalėtų būti akcinės bendrovės, kurios akcijomis leista prekiauti reguliuojamoje rinkoje,<text:s/></text:span><text:span text:style-name="T264">valdybos, atliekančios priežiūros funkcijas,</text:span><text:span text:style-name="T265"><text:s/>nariais ir tęsti šiuo metu vykdomą veiklą. Atsižvelgiant į tai, kas išdėstyta, patobulintame įstatymo projekte siūloma nustatyti išimtį, kad nelaikoma, jog asmuo turi verslo ryšių su bendrove, jeigu jis gauna atlygį<text:s/></text:span><text:span text:style-name="T266">už veiklą vykdant kolegialaus organo nario ar komiteto nario pareigas.</text:span></text:p>
            <text:p text:style-name="P267">Be to, įvertinus tai, kad sąvoka „klientas“ yra plačiai suprantama ir siekiant neapriboti galimybės asmenims kandidatuoti į kolegialių organų narius, siūloma patobulintame įstatymo projekte apibrėžiant, kas yra laikoma verslo ryšiai, nustatyti, kad turinčiu verslo ryšių su akcine bendrove, kurios akcijomius leista prekiauti reguliuojamoje rinkoje, laikomas fizinis asmuo ar juridinis asmuo, kuris yra prekių tiekėjas ar paslaugų teikėjas (įskaitant finansines, teisines, patariamąsias ir konsultacines paslaugas) partneris ar asmuo, kuris gauna pajamų iš bendrovės. Pagal Civilinio kodekso 6.969 straipsnio 1 dalį jungtinės veiklos (partnerystės) sutartimi du ar daugiau asmenų (partnerių), kooperuodami savo turtą, darbą ar žinias, įsipareigoja veikti bendrai tam tikram, neprieštaraujančiam įstatymui tikslui arba tam tikrai veiklai. <text:s/></text:p>
            <text:p text:style-name="P268"/>
            <text:p text:style-name="P269">PASIŪLYMAS:</text:p>
            <text:soft-page-break/>
            <text:p text:style-name="P270">Pakeisti patobulinto įstatymo projekto 9 straipsnio 3 dalimi keičiamą 33 straipsnio 7 dalį ir ją išdėstyti taip:</text:p>
            <text:p text:style-name="P271"><text:span text:style-name="T272">„7. Kai bendrovės, kurioje stebėtojų taryba nesudaroma, įstatuose nustatyta, kad valdyba atlieka šio Įstatymo 34 straipsnio 11 dalyje nustatytas priežiūros funkcijas, daugiau kaip pusė valdybos narių turi būti nesusiję darbo santykiais su bendrove. Akcinės bendrovės, kurios akcijomis leista prekiauti reguliuojamoje rinkoje, ne mažiau kaip 1/3 valdybos, atliekančios šio Įstatymo 34 straipsnio 11 dalyje nustatytas priežiūros funkcijas, narių turi būti nesusiję su bendrove, bendrovę kontroliuojančiu akcininku ir organų nariais šeimos, giminystės, svainystės, partnerystės ryšiais, taip pat valdybos narys ne mažiau kaip metus iki jo paskyrimo negali turėti ar neturi būti turėjęs verslo ryšių su šia bendrove nei tiesiogiai, nei kaip turintis tokių ryšių bendrovės akcininkas ar vadovas. Turinčiu verslo ryšių su akcine bendrove, kurios akcijomis leista prekiauti reguliuojamoje rinkoje, laikomas fizinis asmuo ar juridinis asmuo, kuris yra prekių tiekėjas arba paslaugų teikėjas (įskaitant finansines, teisines, patariamąsias ir konsultacines paslaugas),<text:s/></text:span><text:span text:style-name="T273">klientas</text:span><text:span text:style-name="T274"><text:s/></text:span><text:span text:style-name="T275">partneris</text:span><text:span text:style-name="T276"><text:s/></text:span><text:span text:style-name="T277">ar asmuo, kuris gauna pajamų iš šios akcinės bendrovės</text:span><text:span text:style-name="T278">,<text:s/></text:span><text:span text:style-name="T279">išskyrus atlygį už veiklą vykdant kolegialaus organo nario ar komiteto nario pareigas</text:span><text:span text:style-name="T280">. Bendrovę kontroliuojančiam akcininkui nustatyti<text:s/></text:span><text:span text:style-name="T281">mutatis mutandis</text:span><text:span text:style-name="T282"><text:s/>taikomos šio Įstatymo 5 straipsnio nuostatos.“</text:span></text:p>
          </table:table-cell>
        </table:table-row>
      </table:table>
      <text:p text:style-name="P283"/>
      <text:p text:style-name="P284"/>
      <text:p text:style-name="P285"/>
      <text:p text:style-name="P286">Teikia:</text:p>
      <text:p text:style-name="P287"/>
      <text:p text:style-name="P288"/>
      <text:p text:style-name="P289"><text:span text:style-name="T290">Seimo nar</text:span><text:span text:style-name="T291">ys</text:span><text:span text:style-name="T292"><text:tab/></text:span><text:span text:style-name="T293"><text:tab/></text:span><text:span text:style-name="T294"><text:tab/></text:span><text:span text:style-name="T295"><text:tab/>Rimantas Sinkevičius</text:span><text:span text:style-name="T296"><text:tab/></text:span><text:span text:style-name="T297"><text:tab/></text:span><text:span text:style-name="T298"><text:tab/><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0pt" style:font-size-asian="10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11-17T13:20:00Z</meta:creation-date>
    <dc:date>2017-11-17T13:20:00Z</dc:date>
    <meta:print-date>2017-11-17T06:52:00Z</meta:print-date>
    <meta:template xlink:href="Normal.dotm" xlink:type="simple"/>
    <meta:editing-cycles>2</meta:editing-cycles>
    <meta:editing-duration>PT0S</meta:editing-duration>
    <meta:document-statistic meta:page-count="4" meta:paragraph-count="325" meta:word-count="1510" meta:character-count="12032" meta:row-count="570" meta:non-whitespace-character-count="10847"/>
  </office:meta>
</office:document-meta>
</file>