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TableColumn15" style:family="table-column">
      <style:table-column-properties style:column-width="0.468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5.0201in" style:use-optimal-column-width="false"/>
    </style:style>
    <style:style style:name="Table14" style:family="table">
      <style:table-properties style:width="6.8673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28" style:family="table-row">
      <style:table-row-properties style:min-row-height="0.9263in" style:use-optimal-row-height="false" fo:keep-together="always"/>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7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38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3"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79"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15"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16"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17"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18"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19"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0"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1"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2"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3"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4"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5"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526"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1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614"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6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623"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4" style:parent-style-name="Normal" style:family="paragraph">
      <style:paragraph-properties fo:text-align="justify" fo:margin-bottom="0in" fo:line-height="100%">
        <style:tab-stops>
          <style:tab-stop style:type="left" style:position="0.2125in"/>
        </style:tab-stops>
      </style:paragraph-properties>
    </style:style>
    <style:style style:name="T6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28" style:parent-style-name="Normal" style:family="paragraph">
      <style:paragraph-properties fo:text-align="justify" fo:margin-bottom="0in" fo:line-height="100%" fo:text-indent="0.5in" fo:background-color="#FFFFFF"/>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2"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P633" style:parent-style-name="Normal" style:family="paragraph">
      <style:paragraph-properties fo:text-align="justify" fo:margin-bottom="0in" fo:line-height="100%" fo:text-indent="0.5in" fo:background-color="#FFFFFF"/>
    </style:style>
    <style:style style:name="T634" style:parent-style-name="DefaultParagraphFont" style:family="text">
      <style:text-properties style:font-name="TimesLT"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5" style:parent-style-name="DefaultParagraphFont" style:family="text">
      <style:text-properties style:font-name="TimesLT"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lt" style:country-asian="LT"/>
    </style:style>
    <style:style style:name="T636" style:parent-style-name="DefaultParagraphFont" style:family="text">
      <style:text-properties style:font-name="TimesLT"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7" style:parent-style-name="Normal" style:family="paragraph">
      <style:paragraph-properties fo:text-align="justify" fo:margin-bottom="0in" fo:line-height="100%" fo:text-indent="0.5in" fo:background-color="#FFFFFF"/>
    </style:style>
    <style:style style:name="T638"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T6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40"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2" style:parent-style-name="Normal" style:family="paragraph">
      <style:paragraph-properties fo:text-align="justify" fo:margin-bottom="0in" fo:line-height="100%">
        <style:tab-stops>
          <style:tab-stop style:type="left" style:position="0.2125in"/>
        </style:tab-stops>
      </style:paragraph-properties>
    </style:style>
    <style:style style:name="T643" style:parent-style-name="DefaultParagraphFont" style:family="text">
      <style:text-properties style:font-name="TimesLT" style:font-name-asian="Times New Roman" style:font-name-complex="Times New Roman" style:font-weight-complex="bold" fo:font-size="12pt" style:font-size-asian="12pt" style:font-size-complex="12pt" style:language-asian="lt" style:country-asian="LT"/>
    </style:style>
    <style:style style:name="T644"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645" style:parent-style-name="DefaultParagraphFont" style:family="text">
      <style:text-properties style:font-name="TimesLT" style:font-name-asian="Times New Roman" style:font-name-complex="Times New Roman" style:font-weight-complex="bold" fo:font-size="12pt" style:font-size-asian="12pt" style:font-size-complex="12pt" style:language-asian="lt" style:country-asian="LT"/>
    </style:style>
    <style:style style:name="T646"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P647"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48" style:parent-style-name="Normal" style:family="paragraph">
      <style:paragraph-properties fo:text-align="justify" fo:margin-bottom="0in" fo:line-height="100%">
        <style:tab-stops>
          <style:tab-stop style:type="left" style:position="0.2125in"/>
        </style:tab-stops>
      </style:paragraph-properties>
    </style:style>
    <style:style style:name="T6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5in" fo:background-color="#FFFFFF"/>
    </style:style>
    <style:style style:name="T653"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5" style:parent-style-name="Normal" style:family="paragraph">
      <style:paragraph-properties fo:text-align="justify" fo:margin-bottom="0in" fo:line-height="100%" fo:text-indent="0.5in" fo:background-color="#FFFFFF"/>
    </style:style>
    <style:style style:name="T656" style:parent-style-name="DefaultParagraphFont" style:family="text">
      <style:text-properties style:font-name="TimesLT"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7" style:parent-style-name="DefaultParagraphFont" style:family="text">
      <style:text-properties style:font-name="TimesLT"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58" style:parent-style-name="Normal" style:family="paragraph">
      <style:paragraph-properties fo:text-align="justify" fo:margin-bottom="0in" fo:line-height="100%" fo:text-indent="0.5in" fo:background-color="#FFFFFF"/>
    </style:style>
    <style:style style:name="T659"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T660" style:parent-style-name="DefaultParagraphFont" style:family="text">
      <style:text-properties style:font-name="TimesLT" style:font-name-asian="Times New Roman" style:font-name-complex="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T662"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4" style:parent-style-name="Normal" style:family="paragraph">
      <style:paragraph-properties fo:text-align="justify" fo:margin-bottom="0in" fo:line-height="100%" fo:text-indent="0.5in" fo:background-color="#FFFFFF"/>
      <style:text-properties style:font-name="Times New Roman" style:font-name-asian="Arial Unicode MS" style:font-name-complex="Times New Roman" fo:font-weight="bold" style:font-weight-asian="bold" fo:font-size="12pt" style:font-size-asian="12pt" style:font-size-complex="10pt" style:language-asian="lt" style:country-asian="LT"/>
    </style:style>
    <style:style style:name="P665" style:parent-style-name="Normal" style:family="paragraph">
      <style:paragraph-properties fo:text-align="justify" fo:margin-bottom="0in" fo:line-height="100%" fo:text-indent="0.5in" fo:background-color="#FFFFFF"/>
      <style:text-properties style:font-name="Times New Roman" style:font-name-asian="Arial Unicode MS" style:font-name-complex="Times New Roman" fo:font-size="12pt" style:font-size-asian="12pt" style:font-size-complex="10pt" style:language-asian="lt" style:country-asian="LT"/>
    </style:style>
    <style:style style:name="P666" style:parent-style-name="Normal" style:family="paragraph">
      <style:paragraph-properties fo:text-align="justify" fo:margin-bottom="0in" fo:line-height="100%" fo:text-indent="0.5in" fo:background-color="#FFFFFF"/>
      <style:text-properties style:font-name="TimesLT"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67" style:parent-style-name="Normal" style:family="paragraph">
      <style:paragraph-properties fo:text-align="justify" fo:margin-bottom="0in" fo:line-height="100%" fo:text-indent="0.5in" fo:background-color="#FFFFFF"/>
    </style:style>
    <style:style style:name="T668"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T669"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P670" style:parent-style-name="Normal" style:family="paragraph">
      <style:paragraph-properties fo:text-align="justify" fo:margin-bottom="0in" fo:line-height="100%" fo:text-indent="0.5in" fo:background-color="#FFFFFF"/>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P67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language-asian="lt" style:country-asian="LT"/>
    </style:style>
    <style:style style:name="P672" style:parent-style-name="Normal" style:family="paragraph">
      <style:paragraph-properties fo:text-align="justify" fo:margin-bottom="0in" fo:line-height="100%" fo:text-indent="0.5in" fo:background-color="#FFFFFF"/>
    </style:style>
    <style:style style:name="T673"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6"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T677" style:parent-style-name="DefaultParagraphFont" style:family="text">
      <style:text-properties style:font-name="TimesLT" style:font-name-asian="Times New Roman" style:font-name-complex="Times New Roman" style:font-weight-complex="bold" fo:color="#000000" fo:font-size="12pt" style:font-size-asian="12pt" style:font-size-complex="12pt" style:language-asian="lt" style:country-asian="LT"/>
    </style:style>
    <style:style style:name="T678"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T679" style:parent-style-name="DefaultParagraphFont" style:family="text">
      <style:text-properties style:font-name="TimesLT" style:font-name-asian="Times New Roman" style:font-name-complex="Times New Roman" style:font-weight-complex="bold" fo:color="#000000" fo:font-size="12pt" style:font-size-asian="12pt" style:font-size-complex="12pt" style:language-asian="lt" style:country-asian="LT"/>
    </style:style>
    <style:style style:name="T680" style:parent-style-name="DefaultParagraphFont" style:family="text">
      <style:text-properties style:font-name="TimesL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1"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P682" style:parent-style-name="Normal" style:family="paragraph">
      <style:paragraph-properties fo:text-align="justify" fo:margin-bottom="0in" fo:line-height="100%" fo:background-color="#FFFFFF"/>
      <style:text-properties style:font-name="TimesLT" style:font-name-asian="Times New Roman" style:font-name-complex="Times New Roman" fo:color="#000000" fo:font-size="12pt" style:font-size-asian="12pt" style:font-size-complex="12pt" style:language-asian="lt" style:country-asian="LT"/>
    </style:style>
    <style:style style:name="P683" style:parent-style-name="Normal" style:family="paragraph">
      <style:paragraph-properties fo:text-align="justify" fo:margin-bottom="0in" fo:line-height="100%" fo:text-indent="0.5in"/>
    </style:style>
    <style:style style:name="T6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0236in"/>
      <style:text-properties style:font-name="Times New Roman" style:font-name-asian="Times New Roman" style:font-name-complex="Times New Roman" fo:font-size="12pt" style:font-size-asian="12pt" style:font-size-complex="12pt" style:language-asian="lt" style:country-asian="LT"/>
    </style:style>
    <style:style style:name="P689" style:parent-style-name="Normal" style:family="paragraph">
      <style:paragraph-properties fo:text-align="justify" fo:margin-bottom="0in" fo:line-height="100%">
        <style:tab-stops>
          <style:tab-stop style:type="left" style:position="0.2125in"/>
        </style:tab-stops>
      </style:paragraph-properties>
    </style:style>
    <style:style style:name="T6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91" style:parent-style-name="Normal" style:family="paragraph">
      <style:paragraph-properties fo:text-align="justify" fo:margin-bottom="0in" fo:line-height="100%">
        <style:tab-stops>
          <style:tab-stop style:type="left" style:position="0.2125in"/>
        </style:tab-stops>
      </style:paragraph-properties>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4"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6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6" style:parent-style-name="Normal" style:family="paragraph">
      <style:paragraph-properties fo:text-align="justify" fo:margin-bottom="0in" fo:line-height="100%">
        <style:tab-stops>
          <style:tab-stop style:type="left" style:position="0.2125in"/>
        </style:tab-stops>
      </style:paragraph-properties>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0" style:parent-style-name="Normal" style:family="paragraph">
      <style:paragraph-properties fo:text-align="justify" fo:margin-bottom="0in" fo:line-height="100%"/>
    </style:style>
    <style:style style:name="T7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0" style:parent-style-name="Normal" style:family="paragraph">
      <style:paragraph-properties fo:text-align="justify" fo:margin-bottom="0in" fo:line-height="100%">
        <style:tab-stops>
          <style:tab-stop style:type="left" style:position="0.2125in"/>
        </style:tab-stops>
      </style:paragraph-properties>
    </style:style>
    <style:style style:name="T7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14" style:parent-style-name="Normal" style:family="paragraph">
      <style:paragraph-properties fo:text-align="justify" fo:margin-bottom="0in" fo:line-height="100%">
        <style:tab-stops>
          <style:tab-stop style:type="left" style:position="0.2125in"/>
        </style:tab-stops>
      </style:paragraph-properties>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9"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9" style:parent-style-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style:style>
  </office:automatic-styles>
  <office:body>
    <office:text text:use-soft-page-breaks="true">
      <text:p text:style-name="P1">2017-10-10</text:p>
      <text:p text:style-name="P2"><text:span text:style-name="T3">PASIŪLYMAS</text:span></text:p>
      <text:p text:style-name="P4">DĖL LIETUVOS RESPUBLIKOS ŽEMĖS ĮSTATYMO NR. I-446 <text:s/></text:p>
      <text:p text:style-name="P5"><text:span text:style-name="T6">9 STRAIPSNIO PAKEITIMO<text:s/></text:span><text:span text:style-name="T7"><text:s/></text:span><text:span text:style-name="T8">ĮSTATYMO PROJEKTO Nr. XIIP-4688(</text:span><text:span text:style-name="T9">5</text:span><text:span text:style-name="T10">)</text:span></text:p>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1.</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2.</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3</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4</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5.</text:p>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9.</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9.</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9</text:p>
          </table:table-cell>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6.</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14.</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12</text:p>
          </table:table-cell>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1.</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table-cell table:style-name="TableCell611">
            <text:p text:style-name="P612"><text:span text:style-name="T613">Argumentai:<text:s/></text:span><text:span text:style-name="T614">Lietuvos Respublikos<text:s/></text:span><text:span text:style-name="T615">Žemės įstatymo Nr. I-446 (toliau – Žemės įstatymas) 9 straipsnio 6 dalyje yra aiškiai apibrėžtos sąlygos, nurodančios kada valstybinė žemė gali būti išnuomojama be aukciono. Taip pat įstatyme numatyta, kad gali būti keičiama žemės naudojimo paskirtis ir būdas bei vykdoma naujų pastatų statyba. Taip buvo nuo pat Lietuvos nepriklausomybės atkūrimo.</text:span></text:p>
            <text:p text:style-name="P616">Šalyje yra labai skirtingų regionų, todėl didžiojoje dalyje ženkliai trūksta investicijų, darbo vietų ir tai skatina didelės apimties emigraciją. Tačiau šiuo projektu dar labiau apsunkiname investicijas, kadangi net apie 80 proc. kitos paskirties žemės yra valstybinė. Taigi, daugelis investicinių projektų dėl šių nuostatų pabrangtų, nors iš kitos pusės investicijų skatinimui (tame tarpe energetiniams efektyvumui didinti, daugiabučių renovacijai ir pan.) skiriama parama.<text:s/></text:p>
            <text:p text:style-name="P617">Negana to, dėl skirtingo reglamentavimo būtų diskriminuojama didelė dalis pastatų savininkų, nes sudaromas skirtingas reglamentavimas tokių pačių pastatų savininkams (vieni gali statyti nieko nemokėdami, antri gali statyti naujus pastatus mokėdami 20 procentų nuo vidutinės rinkos vertės, treti visai turi išsipirkti žemę), nors visų padėtis yra vienoda.</text:p>
            <text:p text:style-name="P618">Taip pat pažymime, kad žemės naudojimo būdo keitimas yra labiau formali procedūra nei papildomos vertės kūrimas, todėl jos draudimas ar apmokestinimas yra nelogiškas. Pakeitimai yra svarbūs, jei po to vykdoma statyba. Todėl visais atvejais ir siūlome apmokestinti tik naujų statinių statybą.</text:p>
            <text:p text:style-name="P619">Dėl dalies valstybės institucijų neproporcingo ir neracionalaus veikimo ar neveikimo, šiuo metu turime daug ginčų dėl valstybinės žemės naudojimo, papildomu krūviu apkraunamos ir teisėsaugos institucijos ir teismai. Todėl tokių ginčų sprendimą siūlome sureglamentuoti įstatyme ir taip paskatinti jų spartesnį sprendimą.</text:p>
            <text:p text:style-name="P620">Šio projekto pilno įgyvendinimo pasėkoje galimos papildomos bent <text:s/>10 mln. Eur <text:s/>metinės valstybės biudžeto pajamos.</text:p>
            <text:p text:style-name="P621">Siekiant teisinio aiškumo numatome aiškesnes formuluotes, kad valstybė leidžia tiek keisti žemės naudojimą, tiek statyti naujus pastatus, tačiau nustatytais atvejais reikia sumokėti valstybinės žemės nuomos mokesčio priedą.</text:p>
            <text:p text:style-name="P622">Atsižvelgiant į tai siūlome dar aiškiau nurodyti, kad nauja statyba yra galima, o už tai yra mokamas didesnis žemės nuomos mokestis (vienkartinis priedas), kuris bus 20 procentų nuo žemės sklypo ar jo dalies.</text:p>
            <text:p text:style-name="P623">Pasiūlymai:</text:p>
            <text:p text:style-name="P624"><text:span text:style-name="T625">1.<text:s/></text:span><text:span text:style-name="T626">Pakeisti projekto 1 straipsnio 1 dalimi keičiamo įstatymo 9 straipsnio 6 dalies 1 punktą ir jį išdėstyti taip</text:span><text:span text:style-name="T627">:</text:span></text:p>
            <text:p text:style-name="P628"><text:bookmark-start text:name="part_1f9ddd674ebf4985ac171f07667ce515"/><text:bookmark-end text:name="part_1f9ddd674ebf4985ac171f07667ce515"/><text:span text:style-name="T629">„1) ji užstatyta fiziniams ir juridiniams asmenims nuosavybės<text:s/></text:span><text:soft-page-break/><text:span text:style-name="T630">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631">.</text:span><text:span text:style-name="T632"><text:s/></text:span></text:p>
            <text:p text:style-name="P633"><text:span text:style-name="T634">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635"><text:s/></text:span><text:span text:style-name="T636">rekonstrukcija atliekama neprivatizuojamoje žemėje. Šiuo atveju nuomininkas statyti naują statinį arba rekonstruoti esamą (išskyrus atvejus, kai statomi esamų statinių priklausiniai, tiesiami inžineriniai tinklai ar susisiekimo komunikacijos arba kai, rekonstravus statinį, jo užimamas valstybinės žemės plotas padidėja ne daugiau nei 5 procentais) gali tik sumokėjęs į valstybės biudžetą žemės nuomos mokesčio priedą, lygų 20 procentų išnuomoto žemės sklypo, kuriame numatoma statyti naują arba rekonstruoti esamą statinį, žemės mokestinės vertės, nustatytos Lietuvos Respublikos žemės mokesčio įstatyme.<text:s/></text:span></text:p>
            <text:p text:style-name="P637"><text:span text:style-name="T638">Išnuomotuose valstybinės žemės sklypuose leidžiama statyti naujus statinius arba rekonstruoti esamus. Statyti naujus statinius arba rekonstruoti <text:s/>esamus statinius (kai užstatytas žemės plotas didėja daugiau nei <text:s/>5 procentais) galima tik sumokėjus į valstybės biudžetą vienkartinį valstybinės žemės nuomos mokesčio priedą, lyg</text:span><text:span text:style-name="T639">ų</text:span><text:span text:style-name="T640"><text:s/>20 procentų nuo žemės sklypo (ar jo dalies) žemės mokestinės vertės, nustatytos Lietuvos Respublikos žemės mokesčio įstatyme. Šis valstybinės žemės nuomos mokesčio priedas nemokamas statant</text:span><text:span text:style-name="T641"><text:s/>esamų statinių priklausinius, inžinerinius tinklus ar susisiekimo komunikacijas.</text:span></text:p>
            <text:p text:style-name="P642"><text:span text:style-name="T643">Žemės nuomos mokesčio priedas į valstybės biudžetą mokamas vieną kartą už žemės sklypą ir turi būti sumokėtas iki statybų pradžios arba lygiomis dalimis ne vėliau kaip per 3 metus nuo statybų pradžios, pirmąją įmoką sumokant</text:span><text:span text:style-name="T644"><text:s/></text:span><text:span text:style-name="T645">iki statybų pradžios.</text:span><text:span text:style-name="T646">“</text:span></text:p>
            <text:p text:style-name="P647"/>
            <text:p text:style-name="P648"><text:span text:style-name="T649">2.<text:s/></text:span><text:span text:style-name="T650">Pakeisti projekto 1 straipsnio 3 dalimi keičiamo įstatymo 9 straipsnio 14 dalį ir ją išdėstyti taip</text:span><text:span text:style-name="T651">:</text:span></text:p>
            <text:p text:style-name="P652"><text:span text:style-name="T653">„</text:span><text:span text:style-name="T654">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atvejus, kai Vyriausybės nustatytais atvejais ir tvarka valstybinės žemės nuomos sutartyje arba jos pakeitime numatyta galimybė keisti pagrindinę žemės naudojimo paskirtį ir (ar) būdą.<text:s/></text:span></text:p>
            <text:p text:style-name="P655"><text:span text:style-name="T656">Galimybė keisti pagrindinę žemės naudojimo paskirtį ir (ar) būdą valstybinės žemės nuomos sutartyje arba jos pakeitime negali būti numatyta, kai valstybinė žemė išnuomojama pagal šio straipsnio 6 dalies 1 punktą, išskyrus atvejus, kai pagal galiojančius teritorijų planavimo dokumentus išnuomotame žemės sklype<text:s/></text:span><text:soft-page-break/><text:span text:style-name="T657">numatyta galimybė plėtoti jame esančio statinio ar įrenginio paskirties neatitinkančią veiklą, ir žemės sklypas yra neprivatizuojamoje žemėje.<text:s/></text:span></text:p>
            <text:p text:style-name="P658"><text:span text:style-name="T659">Galimybė keisti pagrindinę žemės naudojimo paskirtį ir (ar) būdą valstybinės žemės nuomos sutartyje arba jos pakeitime numa</text:span><text:span text:style-name="T660">toma</text:span><text:span text:style-name="T661">, kai pagal galiojančius teritorijų planavimo dokumentus išnuomotame žemės sklype numatyta galimybė plėtoti atitinkančią veiklą. Jeigu pakeitus žemės sklypo pagrindinę žemės naudojimo paskirtį ir (ar) būdą padidėja<text:s/></text:span><text:span text:style-name="T662">žemės mokestinė vertė, nustatyta Lietuvos Respublikos žemės mokesčio įstatyme, nuomininkas iki žemės naudojimo paskirties ir (ar) būdo keitimo sumoka <text:s/>į valstybės biudžetą žemės nuomos mokesčio priedą, kuris lygus<text:s/></text:span><text:span text:style-name="T663">20 procentų šios vertės padidėjimo.</text:span></text:p>
            <text:p text:style-name="P664"/>
            <text:p text:style-name="P665">Sprendimas nutraukti valstybinės žemės nuomos sutartį (arba jos nesudaryti) priimamas, jei per nustatytą 2 metų laikotarpį nuomininkas nepašalina nustatytų žemės nuomos sutarties ar įstatymo pažeidimų.“</text:p>
            <text:p text:style-name="P666"/>
            <text:p text:style-name="P667"><text:span text:style-name="T668">Argumentai:<text:s/></text:span><text:span text:style-name="T669">Lietuvoje viena pagrindinių problemų yra emigracija ir netolygus regionų vystymasis. Manome, kad Vyriausybė turi skatinti regionų plėtrą, tam naudodama visas įmanomas priemones, tame tarpe ir atleidžiant nuo valstybinės žemės nuomos mokesčio. Tai ypač svarbu, kai investuotojai siekia sukurti naujas darbo vietas, atstatyti ir sutvarkyti apleistas teritorijas. Šiuo metu tai atliekama nustatant probleminius regionus, skiriant ES ir valstybės paramą, steigiant pramoninius parkus ir panašiomis priemonėmis. Sumažintas valstybinės žemės nuomos mokestis taip pat yra svari priemonė skatinti investicijas į regionus. Tokia praktika naudojama ir kitose valstybėse.</text:span></text:p>
            <text:p text:style-name="P670">Pasiūlymas:</text:p>
            <text:p text:style-name="P671">Pakeisti projekto 1 straipsnio 2 dalimi keičiamo įstatymo 9 straipsnio 12 dalį ir ją išdėstyti taip:</text:p>
            <text:p text:style-name="P672"><text:span text:style-name="T673">„12. Vyriausybė nustato be aukciono išnuomotos valstybinės žemės nuomos mokesčio dydžio nustatymo ir mokėjimo tvarką.<text:s/></text:span><text:span text:style-name="T674">Vyriausybės nustatytais atvejais gali būti atleidžiama nuo žemės nuomos mokesčio priedo mokėjimo.</text:span><text:span text:style-name="T675"><text:s/>Žemės</text:span><text:span text:style-name="T676"><text:s/>sklypo, išnuomoto be aukciono, nuomos sutartyje turi būti numatyta nuomotojo<text:s/></text:span><text:span text:style-name="T677">pareiga</text:span><text:span text:style-name="T678"><text:s/>kas</text:span><text:span text:style-name="T679"><text:s/>5</text:span><text:span text:style-name="T680"><text:s/></text:span><text:span text:style-name="T681">metus Vyriausybės ar jos įgaliotos institucijos nustatyta tvarka perskaičiuoti žemės sklypo vertę, nuo kurios skaičiuojamas žemės nuomos mokestis.“</text:span></text:p>
            <text:p text:style-name="P682"/>
            <text:p text:style-name="P683"><text:span text:style-name="T684">Argumentai:</text:span><text:span text:style-name="T685"><text:s/>Įstatymo projektas yra labai svarbus, kadangi įtakoja daugelį naujų statybų visoje šalyje (valstybinėje žemėje ) nuo fermos iki viešbučio, nuo daugiabučio iki poilsio namelio, todėl skubotas priėmimas ir taikymas net nesant iš anksto parengtų tvarkų yra ydingas. Nėra atliktas poveikio šalies statybų sektoriui, regionams ir socialinei aplinkai. Negana to, jis įtakos ir jau pradėtus projektus, taip skatins neigiamą nuomonę apie valstybę, blogins investicinę aplinką bei aplamai skatins nepasitikėjimą valstybe.</text:span></text:p>
            <text:p text:style-name="P686">Todėl tikslinga įstatymo nuostatų įsigaliojimą dėl šio mokesčio taikymo atidėti.<text:s/></text:p>
            <text:p text:style-name="P687">Be to, siekiant sudaryti gerą aplinką investicijoms siūloma numatyti pereinamais laikotarpis, kurio metu palaipsniui būtų didinamas vienkartinis valstybinės žemės nuomos mokesčio priedas. Siūlome 2018 m. taikyti koeficientą 0,3, 2019 m. – 0,6.<text:s/></text:p>
            <text:p text:style-name="P688"/>
            <text:soft-page-break/>
            <text:p text:style-name="P689"><text:span text:style-name="T690">Pasiūlymas:</text:span></text:p>
            <text:p text:style-name="P691"><text:span text:style-name="T692">1</text:span><text:span text:style-name="T693">. <text:s/></text:span><text:span text:style-name="T694">Papildyti projekto 2 straipsnį 5 dalimi ir ją išdėstyti taip:</text:span><text:span text:style-name="T695"><text:s/></text:span></text:p>
            <text:p text:style-name="P696"><text:span text:style-name="T697">5. Valstybinės žemės nuomos mokesčio priedui už 2018 m. taikomas mažinimo koeficientas 0,3, už 2019 m. 0,6. “</text:span><text:span text:style-name="T698"><text:s/></text:span></text:p>
            <text:p text:style-name="P699"/>
            <text:p text:style-name="P700"><text:span text:style-name="T701">Argumentai:<text:s/></text:span><text:span text:style-name="T702">Lietuvos Respublikos<text:s/></text:span><text:span text:style-name="T703">Žemės įstatymo Nr. I-446 (toliau – Žemės įstatymas) 9 straipsnio 6 dalyje yra aiškiai apibrėžtos sąlygos, nurodančios kada valstybinė žemė gali būti išnuomojama be aukciono. Taip pat įstatyme numatyta, kad gali būti keičiama žemės naudojimo paskirtis ir būdas bei vykdoma naujų pastatų statyba. Taip buvo nuo pat Lietuvos nepriklausomybės atkūrimo.</text:span></text:p>
            <text:p text:style-name="P704">Tiek miestuose, tiek regionuose ypač mažiau išplėtotuose reikalingos investicijos, skatinančios ūkio plėtrą, kuriančios darbo vietas ir mažinančios emigraciją. Kalbant apie investicijas, kadangi apie 80 proc. kitos paskirties žemės yra valstybinė, tai priimtas įstatymo pakeitimas daugeliu atvejų įtakoja platų subjektų ratą, o investavimą, ypač regionuose ar apleistose teritorijose, ženkliai brangina. Turto savininkui ar investuotojui siekiant atnaujinti apleistas ar pasenusias teritorijas arba <text:s/>jose plėsti veiklą statant naujus pastatus, kuriuose būtų užtikrinamas dabar galiojančių higienos normų, apšvietimo, energetinio efektyvumo reikalavimai, ženkliai pabrangintų, todėl nustatytas žemės nuomos mokesčio priedas gali neigiamai įtakoti investicijas, ypač regionuose.<text:s/></text:p>
            <text:p text:style-name="P705">Be to, net, jeigu būtų laikoma, jog 20 proc. nuomos mokesčio priedas galimai pagrįstas, toks reglamentavimas ne visais atvejais būtų teisingas, kadangi perleidžiant statinius, esančius valstybinės žemės sklypuose, daugeliu atveju valstybė gavo ekonominę naudą. Todėl taikant vienkartinį žemės mokesčio priedą būtina įvertinti ar valstybė gavo ekonominę naudą už parduotus pastatus kartu su valstybinės žemės sklypo nuoma. Taip būtų išvengta situacijų, kai valstybė gavo ekonominę naudą iš asmenų, įsigijusių pastatus kartu su žemės nuomos teisėmis, ir iš tokių asmenų nebūtų reikalaujama mokėti už tą patį turtą antrą kartą tokioje pačioje apimtyje. Vienkartinis žemės nuomos mokesčio priedas turėtų būti mokamas tik tais atvejais, kai valstybė negavo ekonominės naudos arba gauta <text:s/>nauda buvo mažesnė už mokestinę turto <text:s/>vertę pastatų ir žemė nuomos teisių įsigijimo metu. Nuostata, jog nepriklausomai nuo valstybės gautos ekonominės naudos <text:s/>būtų nustatomas visiems vienodas nuomos mokesčio priedas būtų diskriminuojanti vienus subjektus, kitų atžvilgiu.</text:p>
            <text:p text:style-name="P706">Siekiant teisinio aiškumo ir tikrumo pateikiamos aiškesnes formuluotės, kad valstybė leidžia tiek keisti žemės naudojimą, tiek statyti naujus pastatus ir nustatytais atvejais reikia sumokėti valstybinės žemės nuomos mokesčio priedą, įvertinant ir jau valstybės gautą ekonominę naudą.</text:p>
            <text:p text:style-name="P707"/>
            <text:p text:style-name="P708"> </text:p>
            <text:p text:style-name="P709">Pasiūlymai:</text:p>
            <text:p text:style-name="P710"><text:span text:style-name="T711">1.<text:s/></text:span><text:span text:style-name="T712">Papildyti projekto 2 straipsnį 6 dalimi ir išdėstyti ją taip</text:span><text:span text:style-name="T713">:</text:span></text:p>
            <text:p text:style-name="P714"><text:span text:style-name="T715">„6.<text:s/></text:span><text:span text:style-name="T716">Šiame įstatyme nustatyta<text:s/></text:span><text:span text:style-name="T717">valstybinės žemės nuomos mokesčio priedo apskaičiavimo mokestinė vertė mažinama jei valstybė iš statinių ir žemės sklypo perleidimo (tiesioginio ar netiesioginio) gavo ekonominę naudą. Valstybinės žemės nuomos mokesčio priedo apskaičiavimo vertė mažinama gautos ekonominės naudos suma, kuri nustatoma atliekant individualų vertinimą Verslo ir turto vertinimo pagrindų įstatymo nustatyta tvarka. Vertinimo kriterijus<text:s/></text:span><text:soft-page-break/><text:span text:style-name="T718">ir tvarką nustato Vyriausybė. Vertinimas vykdomas nuomininko prašymu. Už vertinimą apmoka nuomininkas.“</text:span></text:p>
            <text:p text:style-name="P719"/>
          </table:table-cell>
        </table:table-row>
      </table:table>
      <text:p text:style-name="P720"/>
      <text:p text:style-name="P721">Teikia<text:s/></text:p>
      <text:p text:style-name="P722">Seimo nariai:</text:p>
      <text:p text:style-name="P723"/>
      <text:p text:style-name="P724">Kazys<text:s/>Starkevičius</text:p>
      <text:p text:style-name="P725"/>
      <text:p text:style-name="P726">Edmundas Pupinis</text:p>
      <text:p text:style-name="P727"/>
      <text:p text:style-name="P728">Alfredas Stasys Nausėda<text:tab/><text:s text:c="212"/><text:tab/><text:tab/><text:tab/><text:tab/><text:tab/><text:tab/><text:s text:c="2"/></text:p>
      <text:p text:style-name="P7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style:font-name-complex="Times New Roman" fo:font-size="12pt" style:font-size-asian="12pt" style:font-size-complex="10pt"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10-10T07:48:00Z</meta:creation-date>
    <dc:date>2017-10-10T07:48:00Z</dc:date>
    <meta:template xlink:href="Normal.dotm" xlink:type="simple"/>
    <meta:editing-cycles>2</meta:editing-cycles>
    <meta:editing-duration>PT0S</meta:editing-duration>
    <meta:document-statistic meta:page-count="5" meta:paragraph-count="53" meta:word-count="1625" meta:character-count="13356" meta:row-count="173" meta:non-whitespace-character-count="11784"/>
  </office:meta>
</office:document-meta>
</file>