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BodyText" style:family="paragraph">
      <style:paragraph-properties fo:line-height="150%"/>
    </style:style>
    <style:style style:name="T40" style:parent-style-name="Hyperlink" style:family="text">
      <style:text-properties style:font-name="Times New Roman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/text:span><text:span text:style-name="T12"><text:s/>APKALTOS LIETUVOS RESPUBLIKOS SEIMO NARIUI PETRUI GRAŽULIUII PRADŽIOS IR KREIPIMOSI Į LIETUVOS RESPUBLIKOS KONSTITUCINĮ TEISMĄ</text:span><text:span text:style-name="T13">“<text:s/></text:span></text:p>
      <text:p text:style-name="P14"><text:span text:style-name="T15">PROJEKTO</text:span></text:p>
      <text:p text:style-name="P16"/>
      <text:p text:style-name="P17">2023-05-12<text:s/>Nr. XIVP-2735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 <text:s text:c="43"/><text:tab/><text:tab/><text:tab/><text:s text:c="11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. Meškienė, tel. (8 5) 239 6089, el. p. jurgita.meskiene@lrs.lt</text:span></text:p>
      <text:p text:style-name="P39"><text:span text:style-name="T40">E. Mušinskis, tel. (8 5) 239 6356, el. p. edvinas.musinskis@lrs.lt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CLUSadmin</dc:creator>
    <meta:creation-date>2023-05-12T07:34:00Z</meta:creation-date>
    <dc:date>2023-05-12T07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59" meta:row-count="11" meta:non-whitespace-character-count="585"/>
  </office:meta>
</office:document-meta>
</file>