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3.643in" text:min-label-width="0.6875in"/>
      </text:list-level-style-number>
      <text:list-level-style-number text:level="2" style:num-suffix="." style:num-format="a" style:num-letter-sync="true">
        <style:list-level-properties text:space-before="3.9451in" text:min-label-width="0.25in"/>
      </text:list-level-style-number>
      <text:list-level-style-number text:level="3" style:num-suffix="." style:num-format="i">
        <style:list-level-properties fo:text-align="end" text:space-before="4.5701in" text:min-label-width="0.125in"/>
      </text:list-level-style-number>
      <text:list-level-style-number text:level="4" style:num-suffix="." style:num-format="1">
        <style:list-level-properties text:space-before="4.9451in" text:min-label-width="0.25in"/>
      </text:list-level-style-number>
      <text:list-level-style-number text:level="5" style:num-suffix="." style:num-format="a" style:num-letter-sync="true">
        <style:list-level-properties text:space-before="5.4451in" text:min-label-width="0.25in"/>
      </text:list-level-style-number>
      <text:list-level-style-number text:level="6" style:num-suffix="." style:num-format="i">
        <style:list-level-properties fo:text-align="end" text:space-before="6.0701in" text:min-label-width="0.125in"/>
      </text:list-level-style-number>
      <text:list-level-style-number text:level="7" style:num-suffix="." style:num-format="1">
        <style:list-level-properties text:space-before="6.4451in" text:min-label-width="0.25in"/>
      </text:list-level-style-number>
      <text:list-level-style-number text:level="8" style:num-suffix="." style:num-format="a" style:num-letter-sync="true">
        <style:list-level-properties text:space-before="6.9451in" text:min-label-width="0.25in"/>
      </text:list-level-style-number>
      <text:list-level-style-number text:level="9" style:num-suffix="." style:num-format="i">
        <style:list-level-properties fo:text-align="end" text:space-before="7.5701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language-asian="en" style:country-asian="GB"/>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font-weight="bold" style:font-weight-asian="bold" style:font-weight-complex="bold" fo:color="#000000"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font-weight-complex="bold" fo:color="#000000" style:language-asian="en" style:country-asian="GB"/>
    </style:style>
    <style:style style:name="T9" style:parent-style-name="DefaultParagraphFont" style:family="text">
      <style:text-properties fo:font-weight="bold" style:font-weight-asian="bold" style:font-weight-complex="bold" fo:color="#000000"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font-weight="bold" style:font-weight-asian="bold" style:font-weight-complex="bold" fo:color="#000000" style:language-asian="en" style:country-asian="GB"/>
    </style:style>
    <style:style style:name="T12" style:parent-style-name="DefaultParagraphFont" style:family="text">
      <style:text-properties fo:font-weight="bold" style:font-weight-asian="bold" style:font-weight-complex="bold" fo:color="#000000" style:language-asian="en" style:country-asian="GB"/>
    </style:style>
    <style:style style:name="T13" style:parent-style-name="DefaultParagraphFont" style:family="text">
      <style:text-properties fo:font-weight="bold" style:font-weight-asian="bold" style:font-weight-complex="bold" fo:color="#000000" style:language-asian="en" style:country-asian="GB"/>
    </style:style>
    <style:style style:name="T14" style:parent-style-name="DefaultParagraphFont" style:family="text">
      <style:text-properties fo:font-weight="bold" style:font-weight-asian="bold" style:font-weight-complex="bold" fo:color="#000000" style:language-asian="en" style:country-asian="GB"/>
    </style:style>
    <style:style style:name="TableColumn16" style:family="table-column">
      <style:table-column-properties style:column-width="0.3451in" style:use-optimal-column-width="false"/>
    </style:style>
    <style:style style:name="TableColumn17" style:family="table-column">
      <style:table-column-properties style:column-width="0.4784in" style:use-optimal-column-width="false"/>
    </style:style>
    <style:style style:name="TableColumn18" style:family="table-column">
      <style:table-column-properties style:column-width="0.3763in" style:use-optimal-column-width="false"/>
    </style:style>
    <style:style style:name="TableColumn19" style:family="table-column">
      <style:table-column-properties style:column-width="5.218in" style:use-optimal-column-width="false"/>
    </style:style>
    <style:style style:name="Table15" style:family="table">
      <style:table-properties style:width="6.418in" style:rel-width="100%" fo:margin-left="0in" table:align="left"/>
    </style:style>
    <style:style style:name="TableRow20" style:family="table-row">
      <style:table-row-properties style:min-row-height="0.2562in" style:use-optimal-row-height="false" fo:keep-together="always"/>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snap-to-layout-grid="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min-row-height="0.8333in" style:use-optimal-row-height="false" fo:keep-together="always"/>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fo:margin-right="0.0784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 style:parent-style-name="Normal" style:family="paragraph">
      <style:paragraph-properties fo:margin-right="0.0784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 style:parent-style-name="Normal" style:family="paragraph">
      <style:paragraph-properties fo:margin-right="0.0784in"/>
    </style:style>
    <style:style style:name="P34" style:parent-style-name="Normal" style:family="paragraph">
      <style:paragraph-properties style:snap-to-layout-grid="false"/>
    </style:style>
    <style:style style:name="TableRow35" style:family="table-row">
      <style:table-row-properties style:min-row-height="0.975in"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T37" style:parent-style-name="DefaultParagraphFont" style:family="text">
      <style:text-properties fo:font-weight="bold" style:font-weight-asian="bold" fo:color="#000000"/>
    </style:style>
    <style:style style:name="P38" style:parent-style-name="Pasiulymai" style:family="paragraph">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Pasiulymai" style:family="paragraph">
      <style:paragraph-properties style:snap-to-layout-grid="false"/>
      <style:text-properties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style>
    <style:style style:name="T70" style:parent-style-name="DefaultParagraphFont" style:family="text">
      <style:text-properties style:font-name-asian="Calibri"/>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style:text-properties style:font-name-asian="Calibri" style:font-size-complex="11pt"/>
    </style:style>
    <style:style style:name="P73" style:parent-style-name="Normal" style:family="paragraph">
      <style:paragraph-properties fo:text-align="justify"/>
      <style:text-properties style:font-name-asian="Calibri" fo:font-weight="bold" style:font-weight-asian="bold" style:font-size-complex="11pt"/>
    </style:style>
    <style:style style:name="P74" style:parent-style-name="Normal" style:family="paragraph">
      <style:paragraph-properties fo:text-align="justify"/>
      <style:text-properties style:font-name-asian="Calibri" fo:font-weight="bold" style:font-weight-asian="bold" style:font-size-complex="11pt"/>
    </style:style>
    <style:style style:name="P75" style:parent-style-name="Normal" style:family="paragraph">
      <style:paragraph-properties fo:text-align="justify"/>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fo:font-weight="bold" style:font-weight-asian="bold" style:font-size-complex="11pt"/>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text-position="super 62.5%" style:font-size-complex="11pt"/>
    </style:style>
    <style:style style:name="T82" style:parent-style-name="DefaultParagraphFont" style:family="text">
      <style:text-properties style:font-name-asian="Calibri" fo:font-weight="bold" style:font-weight-asian="bold" style:font-size-complex="11pt"/>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text-position="super 62.5%"/>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name-asian="Calibri" fo:font-weight="bold" style:font-weight-asian="bold" style:font-size-complex="11pt"/>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text-position="super 62.5%" style:font-size-complex="11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T97" style:parent-style-name="DefaultParagraphFont" style:family="text">
      <style:text-properties style:font-name-asian="Calibri"/>
    </style:style>
    <style:style style:name="T98" style:parent-style-name="DefaultParagraphFont" style:family="text">
      <style:text-properties style:font-name-asian="Calibri"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style:style>
    <style:style style:name="T102" style:parent-style-name="DefaultParagraphFont" style:family="text">
      <style:text-properties style:text-position="super 62.5%"/>
    </style:style>
    <style:style style:name="T103" style:parent-style-name="DefaultParagraphFont" style:family="text">
      <style:text-properties style:font-name-asian="Calibri"/>
    </style:style>
    <style:style style:name="P104" style:parent-style-name="Normal" style:family="paragraph">
      <style:paragraph-properties fo:text-align="justify"/>
      <style:text-properties style:font-name-asian="Calibri" fo:font-weight="bold" style:font-weight-asian="bold" style:text-position="super 62.5%" style:font-size-complex="11pt"/>
    </style:style>
    <style:style style:name="P105" style:parent-style-name="Normal" style:family="paragraph">
      <style:paragraph-properties fo:text-align="justify"/>
      <style:text-properties style:font-name-asian="Calibri" style:font-size-complex="11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LIETUVOS RESPUBLIKOS</text:span><text:span text:style-name="T5"><text:s/></text:span><text:span text:style-name="T6">PENSIJŲ KAUPIMO ĮSTATYMO<text:s/></text:span><text:span text:style-name="T7">NR. IX-1691</text:span><text:span text:style-name="T8"><text:s/>PAKEITIMO ĮSTATYMO <text:s/></text:span><text:span text:style-name="T9">NR. XIII-1360 1 IR 2 STRAIPSNIŲ PAKEITIMO</text:span><text:span text:style-name="T10"><text:s/></text:span><text:span text:style-name="T11">ĮSTATYM</text:span><text:span text:style-name="T12">UI</text:span><text:span text:style-name="T13"><text:s/></text:span><text:span text:style-name="T14">XIIIP-4522</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Normal"/>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asiulymai"><text:span text:style-name="T37">7</text:span></text:p>
            <text:p text:style-name="P38"/>
          </table:table-cell>
          <table:table-cell table:style-name="TableCell39">
            <text:p text:style-name="P40"><text:span text:style-name="T41">3</text:span><text:span text:style-name="T42">5</text:span><text:span text:style-name="T43">2</text:span></text:p>
          </table:table-cell>
          <table:table-cell table:style-name="TableCell44">
            <text:p text:style-name="P45">3</text:p>
          </table:table-cell>
          <table:table-cell table:style-name="TableCell46">
            <text:p text:style-name="P47"><text:span text:style-name="T48">Argumentai:<text:s/></text:span><text:span text:style-name="T49">Vykdant pastarąją II pakopos pensijų kaupimo reformą</text:span><text:span text:style-name="T50">,</text:span><text:span text:style-name="T51"><text:s/>vyko daug diskusijų, ar valsytybė turi prisiimti daugiau įsipareigojimų antros pensijų pakopos anuiteto mokėjimo srityje. 2018 m. buvo priimtas sprendimas dėl anuitetų valdymo pertvarkos. Tačiau visi diskusijos dalyviai sutarė, kad daugiau įsipareigojimų turi prisiimti<text:s/></text:span><text:span text:style-name="T52">darbuotojai ir<text:s/></text:span><text:span text:style-name="T53">darbdaviai per profesinių fondų plėtrą, kaip yra daugelyje ES šalių. Deja, Lietuvoje nėra įsteigtas</text:span><text:span text:style-name="T54"><text:s/>nė</text:span><text:span text:style-name="T55"><text:s/>vienas profesinių pensijų kaupimo fondas, nors šalyje nuo 2006 m</text:span><text:span text:style-name="T56">.</text:span><text:span text:style-name="T57"><text:s/>galioja Profesinių pensijų kaupimo įstatymas. Pagridinė to priežastis – kvalifikuotų ir patirtį su pensijų valdymu turinčių žmonių stoka. <text:s/>Šiuo pakeitimu siūloma įgalinti darbdavių ir profesinių sąjungų organizacijas ruoštis ilgalaikiam darbui su profesinių pensijų fondų plėtra, sudarius sąlygas bent vieno Trišalės tarybos deleguoto nario dalyvavimui kuriam</text:span><text:span text:style-name="T58">o</text:span><text:span text:style-name="T59"><text:s/></text:span><text:span text:style-name="T60">pensijų anuitetų mokėtojo valdančiojo komiteto<text:s/></text:span><text:span text:style-name="T61">fondo veikloje</text:span><text:span text:style-name="T62">.<text:s/></text:span></text:p>
            <text:p text:style-name="P63"><text:span text:style-name="T64">Sistemiškai vertinant svarstom</text:span><text:span text:style-name="T65">ų</text:span><text:span text:style-name="T66"><text:s/>Pensijų kaupimo teisų aktų nuostatas</text:span><text:span text:style-name="T67">,</text:span><text:span text:style-name="T68"><text:s/></text:span><text:span text:style-name="T69">siūlau įteisinti Trišalės tarybos teisę, bet ne pareigą skirti ne mažiau kaip vieną komiteto narį atrankai. Šis narys turės atitikti visus įstatyme keliamus kvalifikacijos reikalavimus ir dalyvaus bendroje Socialinės apsaugos ir darbo ministerijos atrankoje Vyriausybės<text:s/></text:span><text:span text:style-name="T70">nustatyta tvarka</text:span><text:span text:style-name="T71">.</text:span></text:p>
            <text:p text:style-name="P72"/>
            <text:p text:style-name="P73">Pasiūlymas:<text:s/></text:p>
            <text:p text:style-name="P74"/>
            <text:p text:style-name="P75"><text:span text:style-name="T76">Pa</text:span><text:span text:style-name="T77">keisti</text:span><text:span text:style-name="T78"><text:s/>įstatymo projekt</text:span><text:span text:style-name="T79">o</text:span><text:span text:style-name="T80"><text:s/>7</text:span><text:span text:style-name="T81"><text:s/></text:span><text:span text:style-name="T82">straipsn</text:span><text:span text:style-name="T83">į, kuriuo keičiama<text:s/></text:span><text:span text:style-name="T84">3</text:span><text:span text:style-name="T85">5</text:span><text:span text:style-name="T86">2</text:span><text:span text:style-name="T87"><text:s/>straipsni</text:span><text:span text:style-name="T88">o 3 dalis ir ją išdėstyti taip:</text:span><text:span text:style-name="T89"><text:s/></text:span><text:span text:style-name="T90"><text:s/></text:span><text:span text:style-name="T91"><text:s/></text:span></text:p>
            <text:p text:style-name="Normal"/>
            <text:p text:style-name="Normal"><text:span text:style-name="T92">„</text:span><text:span text:style-name="T93">35</text:span><text:span text:style-name="T94">2</text:span><text:span text:style-name="T95"><text:s/>straipsnis. Komitetas</text:span></text:p>
            <text:p text:style-name="P96"><text:bookmark-start text:name="part_fc2203e532d64b9b953ef3a017219e00"/><text:bookmark-start text:name="part_a683d2e743f448dd83822c024f67cb46"/><text:bookmark-start text:name="part_d94850ad30ac4c14a20957f1325d6044"/><text:bookmark-start text:name="part_250d7d86d70c456083d6523b691436ee"/><text:bookmark-start text:name="part_e24d90f2cd46432d8402ca89904eef1e"/><text:bookmark-start text:name="part_37a45403415243f88b5f5a79f1afedb9"/><text:bookmark-start text:name="part_d13ffa1adf33415dbe913575c1a46364"/><text:bookmark-start text:name="part_4e69a6ffa68948759d0b37c9c5215348"/><text:bookmark-start text:name="part_d1243afd95ce4a5e8d875e132663873a"/><text:bookmark-end text:name="part_fc2203e532d64b9b953ef3a017219e00"/><text:bookmark-end text:name="part_a683d2e743f448dd83822c024f67cb46"/><text:bookmark-end text:name="part_d94850ad30ac4c14a20957f1325d6044"/><text:bookmark-end text:name="part_250d7d86d70c456083d6523b691436ee"/><text:bookmark-end text:name="part_e24d90f2cd46432d8402ca89904eef1e"/><text:bookmark-end text:name="part_37a45403415243f88b5f5a79f1afedb9"/><text:bookmark-end text:name="part_d13ffa1adf33415dbe913575c1a46364"/><text:bookmark-end text:name="part_4e69a6ffa68948759d0b37c9c5215348"/><text:bookmark-end text:name="part_d1243afd95ce4a5e8d875e132663873a"/>3. Nepriklausomų Komiteto narių ir iš jų skiriamo Komiteto pirmininko atranką vykdo Socialinės apsaugos ir darbo ministerija Vyriausybės<text:s/><text:span text:style-name="T97">nustatyta tvarka.<text:s/></text:span><text:span text:style-name="T98">Ne mažiau kaip vieną komiteto narį bendru sutarimu<text:s/></text:span><text:span text:style-name="T99">Socialinės apsaugos ir darbo ministerijos atrankai<text:s/></text:span><text:span text:style-name="T100">turi teisę siūlyti Lietuvos Respublikos Trišalė taryba.</text:span><text:span text:style-name="T101"><text:s/>Atrinktų kandidatų eiti Komiteto narių pareigas<text:s/></text:span>reputaciją, kvalifikaciją ir patirtį šio įstatymo 35<text:span text:style-name="T102">3</text:span><text:s/>straipsnio nustatyta tvarka vertina priežiūros institucija. Gavus šios institucijos pritarimą,<text:span text:style-name="T103"><text:s/>nepriklausomus<text:s/></text:span>Komiteto narius socialinės apsaugos ir darbo ministro teikimu skiria ir šio straipsnio 8 dalyje nustatytais pagrindais atleidžia Vyriausybė. “</text:p>
            <text:p text:style-name="P104"/>
            <text:p text:style-name="P105"/>
          </table:table-cell>
        </table:table-row>
      </table:table>
      <text:p text:style-name="P106"/>
      <text:p text:style-name="P107">Teikia<text:s/>Seimo nariai:</text:p>
      <text:p text:style-name="P108">Tomas Tomil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NoSpacing" style:display-name="No Spacing" style:family="paragraph">
      <style:text-properties fo:font-size="12pt" style:font-size-asian="12pt"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ar" style:country-asian="SA"/>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11LVL1" style:family="text">
      <style:text-properties style:text-line-through-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3.643in" text:min-label-width="0.6875in"/>
      </text:list-level-style-number>
      <text:list-level-style-number text:level="2" style:num-suffix="." style:num-format="a" style:num-letter-sync="true">
        <style:list-level-properties text:space-before="3.9451in" text:min-label-width="0.25in"/>
      </text:list-level-style-number>
      <text:list-level-style-number text:level="3" style:num-suffix="." style:num-format="i">
        <style:list-level-properties fo:text-align="end" text:space-before="4.5701in" text:min-label-width="0.125in"/>
      </text:list-level-style-number>
      <text:list-level-style-number text:level="4" style:num-suffix="." style:num-format="1">
        <style:list-level-properties text:space-before="4.9451in" text:min-label-width="0.25in"/>
      </text:list-level-style-number>
      <text:list-level-style-number text:level="5" style:num-suffix="." style:num-format="a" style:num-letter-sync="true">
        <style:list-level-properties text:space-before="5.4451in" text:min-label-width="0.25in"/>
      </text:list-level-style-number>
      <text:list-level-style-number text:level="6" style:num-suffix="." style:num-format="i">
        <style:list-level-properties fo:text-align="end" text:space-before="6.0701in" text:min-label-width="0.125in"/>
      </text:list-level-style-number>
      <text:list-level-style-number text:level="7" style:num-suffix="." style:num-format="1">
        <style:list-level-properties text:space-before="6.4451in" text:min-label-width="0.25in"/>
      </text:list-level-style-number>
      <text:list-level-style-number text:level="8" style:num-suffix="." style:num-format="a" style:num-letter-sync="true">
        <style:list-level-properties text:space-before="6.9451in" text:min-label-width="0.25in"/>
      </text:list-level-style-number>
      <text:list-level-style-number text:level="9" style:num-suffix="." style:num-format="i">
        <style:list-level-properties fo:text-align="end" text:space-before="7.5701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20-04-02T11:36:00Z</meta:creation-date>
    <dc:date>2020-04-02T11:36:00Z</dc:date>
    <meta:print-date>2020-03-09T14:14:00Z</meta:print-date>
    <meta:template xlink:href="Normal.dotm" xlink:type="simple"/>
    <meta:editing-cycles>2</meta:editing-cycles>
    <meta:editing-duration>PT0S</meta:editing-duration>
    <meta:user-defined meta:name="_NewReviewCycle"/>
    <meta:document-statistic meta:page-count="1" meta:paragraph-count="32" meta:word-count="291" meta:character-count="2363" meta:row-count="58" meta:non-whitespace-character-count="2104"/>
  </office:meta>
</office:document-meta>
</file>