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4.5284in">
        <style:tab-stops/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pl" style:country-asian="PL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 style:language-asian="pl" style:country-asian="PL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 style:language-asian="pl" style:country-asian="PL"/>
    </style:style>
    <style:style style:name="P50" style:parent-style-name="Normal" style:family="paragraph">
      <style:paragraph-properties fo:line-height="150%" fo:text-indent="0.4923in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line-height="150%" fo:text-indent="0.4923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7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0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1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2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3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8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9" style:parent-style-name="Normal" style:family="paragraph">
      <style:paragraph-properties fo:text-align="justify"/>
      <style:text-properties style:font-style-complex="italic" style:font-size-complex="12pt"/>
    </style:style>
    <style:style style:name="P70" style:parent-style-name="Normal" style:family="paragraph">
      <style:paragraph-properties fo:text-align="justify"/>
      <style:text-properties style:font-style-complex="italic" style:font-size-complex="12pt"/>
    </style:style>
    <style:style style:name="P71" style:parent-style-name="Normal" style:family="paragraph">
      <style:paragraph-properties fo:text-align="justify"/>
      <style:text-properties style:font-style-complex="italic" style:font-size-complex="12pt"/>
    </style:style>
    <style:style style:name="P72" style:parent-style-name="Normal" style:family="paragraph">
      <style:paragraph-properties fo:text-align="justify"/>
      <style:text-properties style:font-style-complex="italic" style:font-size-complex="12pt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P</text:span><text:span text:style-name="T10">rojekto</text:span><text:span text:style-name="T11"><text:s/>Nr. XIVP-269</text:span><text:span text:style-name="T12">2</text:span><text:span text:style-name="T13">(2)</text:span><text:span text:style-name="T14"><text:line-break/></text:span><text:span text:style-name="T15">lyginamasis variantas</text:span></text:p>
      <text:p text:style-name="P16"/>
      <text:p text:style-name="P17"/>
      <text:p text:style-name="P18">LIETUVOS RESPUBLIKOS</text:p>
      <text:p text:style-name="P19">MEDICINOS PRAKTIKOS ĮSTATYMO NR. I-1555<text:s/>9<text:s/>STRAIPSNIO<text:s/>PAKEITIMO ĮSTATYMAS</text:p>
      <text:p text:style-name="P20"/>
      <text:p text:style-name="P21">2023<text:s/>m. <text:s text:c="11"/>d. Nr.</text:p>
      <text:p text:style-name="P22">Vilnius</text:p>
      <text:p text:style-name="P23"/>
      <text:p text:style-name="P24">1 straipsnis.<text:s/>9<text:s/>straipsnio pakeitimas</text:p>
      <text:p text:style-name="P25">Pakeisti 9 straipsnio 1 dalies 4 punktą ir jį išdėstyti taip:</text:p>
      <text:p text:style-name="P26"><text:span text:style-name="T27">„</text:span><text:span text:style-name="T28">4) atsisakyti teikti sveikatos priežiūros paslaugas</text:span><text:span text:style-name="T29"><text:s/>arba nutraukti šių paslaugų teikimą</text:span><text:span text:style-name="T30">, jei</text:span><text:span text:style-name="T31">gu</text:span><text:span text:style-name="T32"><text:s/></text:span><text:span text:style-name="T33">tai</text:span><text:span text:style-name="T34"><text:s/></text:span><text:span text:style-name="T35">šių paslaugų teikimas</text:span><text:span text:style-name="T36"><text:s/></text:span><text:span text:style-name="T37">prieštarauja gydytojo profesinės etikos principams</text:span><text:span text:style-name="T38"><text:s/></text:span><text:span text:style-name="T39">arba</text:span><text:span text:style-name="T40"><text:s/></text:span><text:span text:style-name="T41">gali sukelti realų pavojų paciento ar gydytojo<text:s/></text:span><text:span text:style-name="T42">sveikatai ar</text:span><text:span text:style-name="T43"><text:s/>gyvybei</text:span><text:bookmark-start text:name="_Hlk133321503"/><text:span text:style-name="T44">,</text:span><text:bookmark-end text:name="_Hlk133321503"/><text:span text:style-name="T45"><text:s/>išskyrus atvejus, kai teikiama būtinoji medicinos pagalba</text:span><text:span text:style-name="T46">,</text:span><text:span text:style-name="T47"><text:s/>taip pat kitais Lietuvos Respublikos pacientų teisių ir žalos sveikatai atlyginimo įstatyme nustatytais atvejais</text:span><text:span text:style-name="T48">;</text:span><text:span text:style-name="T49">“.</text:span></text:p>
      <text:p text:style-name="P50"/>
      <text:p text:style-name="P51"><text:span text:style-name="T52">2 straipsnis.<text:s/></text:span><text:span text:style-name="T53">Įstatymo įsigaliojimas<text:s/></text:span><text:bookmark-start text:name="_Hlk129033348"/></text:p>
      <text:p text:style-name="P54"><text:bookmark-end text:name="_Hlk129033348"/>Šis įstatymas įsigalioja 2025<text:s/>m. sausio 1 d.</text:p>
      <text:p text:style-name="P55"/>
      <text:p text:style-name="P56"/>
      <text:p text:style-name="P57">Skelbiu šį Lietuvos Respublikos Seimo priimtą įstatymą.</text:p>
      <text:p text:style-name="P58"/>
      <text:p text:style-name="P59">Respublikos Prezidentas</text:p>
      <text:p text:style-name="P60"/>
      <text:p text:style-name="P61"/>
      <text:p text:style-name="P62"/>
      <text:p text:style-name="P63"/>
      <text:p text:style-name="P64">Teikia<text:s/></text:p>
      <text:p text:style-name="P65">Seimo Sveikatos reikalų komiteto vardu<text:s/></text:p>
      <text:p text:style-name="P66">komiteto pirmininkas<text:s/><text:tab/><text:tab/><text:tab/><text:tab/><text:tab/><text:tab/><text:tab/><text:tab/>Antanas Matulas</text:p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4-18T11:45:00Z</meta:creation-date>
    <dc:date>2024-04-18T11:45:00Z</dc:date>
    <meta:print-date>2022-04-01T13:51:00Z</meta:print-date>
    <meta:template xlink:href="Normal.dotm" xlink:type="simple"/>
    <meta:editing-cycles>2</meta:editing-cycles>
    <meta:editing-duration>PT60S</meta:editing-duration>
    <meta:document-statistic meta:page-count="2" meta:paragraph-count="11" meta:word-count="127" meta:character-count="963" meta:row-count="24" meta:non-whitespace-character-count="847"/>
  </office:meta>
</office:document-meta>
</file>