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Spacing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color="#FF0000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1.0791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72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3.740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2.0673in" style:use-optimal-column-width="false"/>
    </style:style>
    <style:style style:name="Table36" style:family="table">
      <style:table-properties style:width="10.2381in" fo:margin-left="0in" table:align="center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4" style:family="table-row">
      <style:table-row-properties style:min-row-height="0.4111in" style:use-optimal-row-height="false" fo:keep-together="always"/>
    </style:style>
    <style:style style:name="P6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2" style:parent-style-name="DefaultParagraphFont" style:family="text"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0" style:family="table-row">
      <style:table-row-properties style:min-row-height="1.152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6875in">
        <style:tab-stops>
          <style:tab-stop style:type="left" style:position="0.9375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style:text-position="super 66.6%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1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1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1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1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1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11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1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2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2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2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2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2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2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2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12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2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FFFFFF"/>
    </style:style>
    <style:style style:name="T13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<text:s/>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 LIETUVOS RESPUBLIKOS ADMINISTRACINIŲ NUSIŽENGIMŲ KODEKSO 223 IR 589 STRAIPSNIŲ PAKEITIMO ĮSTATYMO </text:span><text:span text:style-name="T21">PROJEKTO<text:s/></text:span><text:span text:style-name="T22"><text:s/>NR. XIVP-</text:span><text:span text:style-name="T23">2481(2</text:span><text:span text:style-name="T24">)</text:span></text:p>
      <text:p text:style-name="P25"/>
      <text:p text:style-name="P26">2023-05-31<text:s/>Nr.<text:s/>102-P-25</text:p>
      <text:p text:style-name="P27">Vilnius</text:p>
      <text:p text:style-name="P28"/>
      <text:p text:style-name="Dalyviai"><text:span text:style-name="T29">1. Komiteto posėdyje dalyvavo:</text:span><text:s/>komiteto pirmininkė Irena Haase, komiteto pirmininko pavaduotoja Agnė Širinskienė, komiteto nariai:<text:s/><text:line-break/>Arvydą<text:s/>Anušauską pavaduojanti Jurgita Sejonienė, Aušrinę<text:s/>Armonaitę pavaduojantis Tomas Vytautas Raskevičius, Česlav Olševski, Vilius Semeška,<text:s/><text:line-break/>Algirdas Stončaitis, Andrius Vyšniauskas.</text:p>
      <text:p text:style-name="P30"><text:span text:style-name="T31">Komiteto biuro vedėja Dalia Komparskienė, patarėjos: Martyna Civilkienė, Jurgita Janušauskienė, Rita Karpavičiūtė, Dalia Latvelienė, Irma Leonavičiūtė, Rita Varanauskienė, Loreta Zdanavičienė,</text:span><text:span text:style-name="T32"><text:s/></text:span><text:span text:style-name="T33">vyriausioji specialistė Aidena Bacevičienė, padėjėjos: Meilė Čeputienė, Rivena Zegerienė.</text:span></text:p>
      <text:p text:style-name="P34">2. Seimo kanceliarijos Teisės departamento išvados ir kitų ekspertų pasiūlymai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soft-page-break/>
            <text:p text:style-name="P48">Eil.</text:p>
            <text:p text:style-name="P49"><text:span text:style-name="T50">Nr.</text:span>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>Pastabos</text:p>
          </table:table-cell>
          <table:table-cell table:style-name="TableCell57" table:number-rows-spanned="2">
            <text:p text:style-name="P58">Pasiūlymo turinys</text:p>
          </table:table-cell>
          <table:table-cell table:style-name="TableCell59" table:number-rows-spanned="2">
            <text:p text:style-name="P60">Komiteto / Komisijos sprendimas</text:p>
          </table:table-cell>
          <table:table-cell table:style-name="TableCell61" table:number-rows-spanned="2">
            <text:p text:style-name="P62">Argumentai,<text:s/></text:p>
            <text:p text:style-name="P63">pagrindžiantys sprendimą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str.</text:span></text:p>
          </table:table-cell>
          <table:table-cell table:style-name="TableCell70">
            <text:p text:style-name="P71"><text:span text:style-name="T72">str. d.</text:span></text:p>
          </table:table-cell>
          <table:table-cell table:style-name="TableCell73">
            <text:p text:style-name="P74"><text:span text:style-name="T75">p.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as<text:s/></text:p>
            <text:p text:style-name="P85"><text:span text:style-name="T86">2023-05-26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*</text:p>
          </table:table-cell>
          <table:table-cell table:style-name="TableCell95">
            <text:p text:style-name="P96"><text:span text:style-name="T97">Įvertinę projekto atitiktį Konstitucijai, įstatymams, teisėkūros principams ir teisės technikos taisyklėms, atkreipiame dėmesį, kad 2023 m. gegužės 11 d. Seime buvo priimtas Lietuvos Respublikos administracinių nusižengimų kodekso </text:span><text:span text:style-name="T98">29, 212, 589 straipsnių pakeitimo ir Kodekso papildymo 188</text:span><text:span text:style-name="T99">4</text:span><text:span text:style-name="T100"> straipsniu įstatymas Nr. XIV-1949, kuriuo buvo pakeistas Administracinių nusižengimų kodekso 589 straipsnio 66 punktas, nustatant, kad šis pakeitimas įsigalios 2024 m. sausio 1 d. Siekiant, kad projektu siūlomos nuostatos liktų galioti ir po 2024 m. sausio 1 d., turi būti teikiamas šio įstatymo pakeitimo įstatymo projektas.</text:span></text:p>
          </table:table-cell>
          <table:table-cell table:style-name="TableCell101">
            <text:p text:style-name="P102"/>
            <text:p text:style-name="P103">Atsižvelgti</text:p>
          </table:table-cell>
          <table:table-cell table:style-name="TableCell104">
            <text:p text:style-name="P105"><text:span text:style-name="T106">Pastaba nėra tiesiogiai taikytina projektui Nr. XIVP-</text:span><text:span text:style-name="T107">2481(2).</text:span></text:p>
            <text:p text:style-name="P108"><text:span text:style-name="T109">Rudens sesijoje reik</text:span><text:span text:style-name="T110">ės parengti priimto, bet dar neįsigaliojusio įstatymo Nr. XIV-</text:span><text:span text:style-name="T111">1949<text:s/></text:span><text:span text:style-name="T112">pakeitimus, susijusius su šiuo projektu<text:s/></text:span><text:span text:style-name="T113">(</text:span><text:span text:style-name="T114">ANK 589 straipsnio 66 punkto<text:s/></text:span><text:span text:style-name="T115">pakeitimais).</text:span></text:p>
            <text:p text:style-name="P116">Balsavimo rezultatai:</text:p>
            <text:p text:style-name="P117"><text:span text:style-name="T118">už –<text:s/></text:span><text:span text:style-name="T119">8,<text:s/></text:span><text:span text:style-name="T120">prieš<text:s/></text:span><text:span text:style-name="T121">– 0</text:span><text:span text:style-name="T122">,<text:s/></text:span><text:span text:style-name="T123">susilaikė<text:s/></text:span><text:span text:style-name="T124">–</text:span><text:span text:style-name="T125"><text:s/></text:span><text:span text:style-name="T126">0.</text:span></text:p>
          </table:table-cell>
        </table:table-row>
      </table:table>
      <text:p text:style-name="P127"/>
      <text:p text:style-name="P128"><text:span text:style-name="T129">3. Subjektų, turinčių įstatymų leidybos iniciatyvos teisę, pasiūlymai:</text:span><text:span text:style-name="T130"><text:s/></text:span><text:span text:style-name="T131">negauta.</text:span></text:p>
      <text:p text:style-name="P132"/>
      <text:p text:style-name="P133"/>
      <text:p text:style-name="P134"/>
      <text:p text:style-name="P135">Komiteto pirmininkė<text:s/><text:tab/><text:tab/><text:tab/><text:tab/><text:tab/><text:tab/><text:span text:style-name="T136">(Parašas)</text:span><text:tab/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37">Komiteto biuro patarėja L.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ar" style:country-asian="SA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NoSpacing" style:display-name="No Spacing" style:family="paragraph" style:parent-style-name="Normal">
      <style:text-properties style:font-name="Palemonas" style:font-name-asian="Calibri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05-31T09:32:00Z</meta:creation-date>
    <dc:date>2023-05-31T09:32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28" meta:word-count="303" meta:character-count="2309" meta:row-count="54" meta:non-whitespace-character-count="2034"/>
  </office:meta>
</office:document-meta>
</file>