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1pt"/>
    </style:style>
    <style:style style:name="T3" style:parent-style-name="DefaultParagraphFont" style:family="text">
      <style:text-properties fo:font-weight="bold" style:font-weight-asian="bold" style:font-weight-complex="bold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40%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4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4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style:line-height-at-least="0.25in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text-properties fo:text-transform="uppercase" fo:color="#000000"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P73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text:s text:c="79"/>P</text:span><text:span text:style-name="T3">rojekto<text:s/></text:span></text:p>
      <text:p text:style-name="P4">lyginamasis variantas</text:p>
      <text:p text:style-name="P5"/>
      <text:p text:style-name="P6"/>
      <text:p text:style-name="P7"><text:span text:style-name="T8">LIETUVOS RESPUBLIKOS</text:span></text:p>
      <text:p text:style-name="P9"><text:span text:style-name="T10">FINANSINĖS APSKAITOS ĮSTATYMO NR. IX-574 7 STRAIPSNIo PAKEITIMO ĮSTATYMAS</text:span></text:p>
      <text:p text:style-name="P11"/>
      <text:p text:style-name="P12"/>
      <text:p text:style-name="P13"><text:span text:style-name="T14">2023 m. <text:s text:c="23"/>d. Nr.<text:s/></text:span></text:p>
      <text:p text:style-name="P15"><text:span text:style-name="T16">Vilnius</text:span></text:p>
      <text:p text:style-name="P17"/>
      <text:p text:style-name="P18"/>
      <text:p text:style-name="P19"><text:span text:style-name="T20">1 straipsnis. 7</text:span><text:span text:style-name="T21"><text:s/>straipsnio pakeitimas<text:s/></text:span></text:p>
      <text:p text:style-name="P22">Pakeisti 7 straipsnio 1 dalies 5 punktą ir jį išdėstyti taip:</text:p>
      <text:p text:style-name="P23"><text:span text:style-name="T24">„</text:span><text:span text:style-name="T25">5) ūkinės operacijos rezultatas pinigine ir (arba) kiekybine išraiška.<text:s/></text:span><text:span text:style-name="T26">Taikant Lietuvos Respublikos<text:s/></text:span><text:span text:style-name="T27">atsiskaitymų grynaisiais pinigais apvalinimo</text:span><text:span text:style-name="T28"><text:s/>įstatym</text:span><text:span text:style-name="T29">ą</text:span><text:span text:style-name="T30">, apskaitos dokumentuose,<text:s/></text:span><text:span text:style-name="T31">išskyrus PVM sąskaitoje faktūroje,</text:span><text:span text:style-name="T32"><text:s/></text:span><text:span text:style-name="T33">be kitų rekvizitų, turi būti nurodoma</text:span><text:span text:style-name="T34"><text:s/></text:span><text:span text:style-name="T35">apvalinimo<text:s/></text:span><text:span text:style-name="T36">suma</text:span><text:span text:style-name="T37">, kuri lygi skirtumui tarp bendros mokėtinos sumos</text:span><text:span text:style-name="T38"><text:s/></text:span><text:span text:style-name="T39">už vienu metu grąžinam</text:span><text:span text:style-name="T40">as</text:span><text:span text:style-name="T41"><text:s/>prek</text:span><text:span text:style-name="T42">es</text:span><text:span text:style-name="T43"><text:s/>(prek</text:span><text:span text:style-name="T44">ę</text:span><text:span text:style-name="T45">), įsigyjamas ar parduodamas prekes (paslaugas)</text:span><text:span text:style-name="T46"><text:s/>ir bendros mokėtinos sumos pritaikius apvalinimą,</text:span><text:span text:style-name="T47"><text:s/></text:span><text:span text:style-name="T48">ir bendra mokėtina suma pritaikius apvalinimą.</text:span><text:span text:style-name="T49"><text:s/>Kai ūkinės operacijos rezultatas nurodomas kiekybine išraiška, turi būti nurodyti mato vienetai;“</text:span><text:span text:style-name="T50">.</text:span></text:p>
      <text:p text:style-name="P51"/>
      <text:p text:style-name="P52"><text:span text:style-name="T53">2 straipsnis. Įstatymo įgyvendinimas ir taikymas</text:span><text:span text:style-name="T54"><text:s/></text:span></text:p>
      <text:p text:style-name="P55">1. Šis įstatymas, išskyrus šio straipsnio 2 dalį, įsigalioja 2025 m. gegužės 1 d.</text:p>
      <text:p text:style-name="P56"><text:span text:style-name="T57">2. Lietuvos Respublikos Vyriausybė<text:s/></text:span><text:span text:style-name="T58">iki 2024 m. spalio 31</text:span><text:span text:style-name="T59"><text:s/></text:span><text:span text:style-name="T60">d.<text:s/></text:span><text:span text:style-name="T61">priima šio įstatymo įgyvendinamuosius teisės aktus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/text:p>
      <text:p text:style-name="P67"/>
      <text:p text:style-name="P68"/>
      <text:p text:style-name="Normal"><text:span text:style-name="T69">Teikia:</text:span><text:span text:style-name="T70"> 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ta Lisinskaitė</meta:initial-creator>
    <dc:creator>adlibuser</dc:creator>
    <meta:creation-date>2023-10-30T12:37:00Z</meta:creation-date>
    <dc:date>2023-10-30T12:37:00Z</dc:date>
    <meta:print-date>2023-05-03T05:40:00Z</meta:print-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5-03T07:52:05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9fad7b76-be23-4407-affe-81cb05fa1d58</meta:user-defined>
    <meta:user-defined meta:name="MSIP_Label_e2a09b59-4bfd-43f2-a2c2-5b6d8700d3c9_ContentBits">0</meta:user-defined>
    <meta:document-statistic meta:page-count="2" meta:paragraph-count="7" meta:word-count="143" meta:character-count="1296" meta:row-count="28" meta:non-whitespace-character-count="1160"/>
  </office:meta>
</office:document-meta>
</file>