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Įprastasis1" style:master-page-name="MP0" style:family="paragraph">
      <style:paragraph-properties fo:break-before="page" fo:text-align="end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letter-spacing="0.002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5.0305in" style:use-optimal-column-width="false"/>
    </style:style>
    <style:style style:name="Table26" style:family="table">
      <style:table-properties style:width="6.7048in" fo:margin-left="-0.2256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</style:style>
    <style:style style:name="TableRow43" style:family="table-row">
      <style:table-row-properties style:min-row-height="0.387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Pasiulymai" style:family="paragraph">
      <style:paragraph-properties style:snap-to-layout-grid="false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Pasiulymai" style:family="paragraph">
      <style:paragraph-properties style:snap-to-layout-grid="false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position="super 62.5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text-position="super 62.5%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text-position="super 62.5%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Row97" style:family="table-row">
      <style:table-row-properties style:min-row-height="0.387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Pasiulymai" style:family="paragraph"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Pasiulymai" style:family="paragraph">
      <style:paragraph-properties style:snap-to-layout-grid="false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Pasiulymai" style:family="paragraph">
      <style:paragraph-properties style:snap-to-layout-grid="false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P111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5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margin-top="0.0694in" fo:margin-bottom="0.0694in" fo:text-indent="0.5in"/>
      <style:text-properties fo:hyphenate="false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text-indent="0.5in"/>
      <style:text-properties fo:hyphenate="false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2017-</text:span><text:span text:style-name="T3">1</text:span><text:span text:style-name="T4">1</text:span><text:span text:style-name="T5">-XX</text:span></text:p>
      <text:p text:style-name="P6"/>
      <text:p text:style-name="P7"><text:span text:style-name="T8">PASIŪLYMAS</text:span></text:p>
      <text:p text:style-name="P9"><text:span text:style-name="T10">DĖL<text:s/></text:span><text:span text:style-name="T11">LIETUVOS RESPUBLIKOS</text:span><text:span text:style-name="T12"><text:s/></text:span><text:span text:style-name="T13">GYVENTOJŲ PAJAMŲ MOKESČIO</text:span></text:p>
      <text:p text:style-name="P14"><text:span text:style-name="T15">ĮSTATYMO NR. IX-1007 2, 6, 16, 17, 18, 18</text:span><text:span text:style-name="T16">1</text:span><text:span text:style-name="T17">, 19, 20, 22, 24, 27, 29, 33, 34 STRAIPSNIŲ PAKEITIMO IR ĮSTATYMO PAPILDYMO 18</text:span><text:span text:style-name="T18">2</text:span><text:span text:style-name="T19"><text:s/>STRAIPSNIU<text:s/></text:span></text:p>
      <text:p text:style-name="P20">ĮSTATYMO PROJEKTO</text:p>
      <text:p text:style-name="P21"><text:span text:style-name="T22">NR. XIIIP-1237</text:span><text:span text:style-name="T23"><text:s/></text:span><text:span text:style-name="T24">(2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>Pasiūlymo turinys</text:p>
            <text:p text:style-name="P37"/>
            <text:p text:style-name="Normal"/>
          </table:table-cell>
        </table:table-row>
        <table:table-row table:style-name="TableRow38">
          <table:table-cell table:style-name="TableCell39">
            <text:p text:style-name="Normal">Straipsnis</text:p>
          </table:table-cell>
          <table:table-cell table:style-name="TableCell40">
            <text:p text:style-name="Normal">Straipsnio dalis</text:p>
          </table:table-cell>
          <table:table-cell table:style-name="TableCell41">
            <text:p text:style-name="Normal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7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</text:span><text:span text:style-name="T53">:<text:s/></text:span>siekiant tolygesnio mokestinės naštos paskirstymo turėtų būti orientuojamasi į didesnes<text:s/>nei vidutines<text:s/>pajamas uždirbančius gyventojus,<text:s/>todėl siūloma<text:s/>nuo 10 000 eurų iki 15 000 eurų<text:s/>padidinti ribą, iki kurios individualios veiklos apmokestinamosioms pajamoms būtų taikomas 5 procentų gyventojų pajamų mokesčio tarifas. Pasiūlymu siekiama skatinti<text:s/>gyventojų verslumą,<text:s/>smulkaus<text:s/>verslo plėtrą.</text:p>
            <text:p text:style-name="P54"/>
            <text:p text:style-name="P55"><text:span text:style-name="T56">Pasiūlymas</text:span><text:span text:style-name="T57">:</text:span></text:p>
            <text:p text:style-name="P58"><text:span text:style-name="T59">,,</text:span><text:span text:style-name="T60">Pakeisti</text:span><text:span text:style-name="T61"><text:s/></text:span><text:span text:style-name="T62">7</text:span><text:span text:style-name="T63"> straipsnį </text:span>ir jį išdėstyti taip:<text:bookmark-start text:name="part_566280f1f2bf44b183e9239f4f65d0c4"/><text:bookmark-start text:name="part_89d72536cc274d6e8c9db29c52441801"/><text:bookmark-end text:name="part_566280f1f2bf44b183e9239f4f65d0c4"/><text:bookmark-end text:name="part_89d72536cc274d6e8c9db29c52441801"/></text:p>
            <text:p text:style-name="P64"><text:span text:style-name="T65">7</text:span><text:span text:style-name="T66"><text:s/>straipsnis.</text:span><text:span text:style-name="T67"><text:s/></text:span><text:span text:style-name="T68">Įstatymo papildymas 18</text:span><text:span text:style-name="T69">2</text:span><text:span text:style-name="T70"><text:s/>straipsniu</text:span></text:p>
            <text:p text:style-name="P71">Papildyti<text:s/>įstatymą<text:s/>18<text:span text:style-name="T72">2</text:span><text:s/>straipsniu:</text:p>
            <text:p text:style-name="P73"><text:bookmark-start text:name="part_fad0b3b148a040beaa7d6e4c581c0d3e"/><text:bookmark-start text:name="part_b7eb2b75496b4ee48d370fd256d373b6"/><text:bookmark-end text:name="part_fad0b3b148a040beaa7d6e4c581c0d3e"/><text:bookmark-end text:name="part_b7eb2b75496b4ee48d370fd256d373b6"/><text:span text:style-name="T74">18</text:span><text:span text:style-name="T75">2</text:span><text:span text:style-name="T76"><text:s/>straipsnis. Nuo individualios veiklos pajamų mokėtino pajamų mokesčio apskaičiavimas</text:span></text:p>
            <text:p text:style-name="P77"><text:bookmark-start text:name="part_7c2ec09219dc4547a8babb0e816c3dee"/><text:bookmark-end text:name="part_7c2ec09219dc4547a8babb0e816c3dee"/>1.<text:s/>Nuo individualios veiklos pajamų mokėtino pajamų mokesčio dydis nustatomas iš metinėms apmokestinamosioms pajamoms pritaikius šio Įstatymo 6 straipsnio 1 dalyje<text:span text:style-name="T78"><text:s/></text:span>nustatytą pajamų mokesčio tarifą gautos sumos atėmus pajamų mokesčio kredito sumą, apskaičiuotą pagal šio straipsnio 2 ir 3 dalis.</text:p>
            <text:p text:style-name="P79"><text:bookmark-start text:name="part_6c465bbb7fbe4406a9de8b55544091d5"/><text:bookmark-end text:name="part_6c465bbb7fbe4406a9de8b55544091d5"/>2.<text:s/>Apskaičiuojant nuo individualios veiklos pajamų mokėtiną pajamų mokestį, kai metinės apmokestinamosios individualios veiklos pajamos neviršija<text:s/><text:span text:style-name="T80">10 000</text:span><text:s/><text:span text:style-name="T81">15 000</text:span><text:s text:c="2"/>eurų per metus, taikytinas pajamų mokesčio kreditas apskaičiuojamas pagal šią formulę:</text:p>
            <text:p text:style-name="P82"/>
            <text:p text:style-name="P83">Pajamų mokesčio kreditas  =  metinės individualios veiklos apmokestinamosios pajamos x 0,1.</text:p>
            <text:p text:style-name="P84"/>
            <text:p text:style-name="P85"><text:bookmark-start text:name="part_bbd7b8be0ada477da2ffb6dcdad5bfb5"/><text:bookmark-end text:name="part_bbd7b8be0ada477da2ffb6dcdad5bfb5"/>3.<text:s/>Apskaičiuojant nuo individualios veiklos pajamų mokėtiną pajamų mokestį, kai  metinės apmokestinamosios individualios veiklos pajamos yra didesnės negu<text:s/><text:span text:style-name="T86">10 000</text:span><text:s/><text:span text:style-name="T87">15 000</text:span><text:s text:c="2"/>eurų per metus, taikytinas pajamų mokesčio kreditas apskaičiuojamas pagal šią formulę:</text:p>
            <text:p text:style-name="P88"/>
            <text:p text:style-name="P89">Pajamų mokesčio kreditas  =  metinės individualios veiklos apmokestinamosios pajamos x (0,1 –<text:s/><text:span text:style-name="T90">0,000005</text:span><text:s/><text:span text:style-name="T91">2/300000</text:span><text:s/>x (metinės individualios veiklos apmokestinamosios pajamos –<text:s/><text:span text:style-name="T92">10 000</text:span><text:s/><text:span text:style-name="T93">15 000</text:span>)).</text:p>
            <text:p text:style-name="P94"/>
            <text:p text:style-name="P95"><text:bookmark-start text:name="part_119a683d9ced46acbabc034cb4feda0e"/><text:bookmark-end text:name="part_119a683d9ced46acbabc034cb4feda0e"/>4.<text:s/>Jeigu pagal šio straipsnio 3 dalyje nustatytą formulę<text:s/><text:soft-page-break/>apskaičiuotas pajamų mokesčio kreditas yra neigiamas, laikoma, kad jis lygus 0.“</text:p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16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Argumentai</text:span><text:span text:style-name="T107">:<text:s/></text:span><text:span text:style-name="T108">Padarius pakeitimus GPM įstatymo<text:s/></text:span>18<text:span text:style-name="T109">2</text:span><text:span text:style-name="T110"><text:s/></text:span>straipsnyje, atitinkamai turi būti tikslinama ir Įstatymo 16 straipsnio 3 dalis, t.y.<text:s/>siūloma<text:s/>nuo 10 000 eurų iki 15 000 eurų<text:s/>padidinti ribą<text:s/>pereinamuoju laikotarpiu (2018 metais), iki kurios<text:s/>individualios žemės ūkio veiklos<text:s/>apmokestinamosioms pajamoms būtų taikomas 5 procentų gyventojų pajamų mokesčio tarifas.</text:p>
            <text:p text:style-name="P111"/>
            <text:p text:style-name="P112"><text:span text:style-name="T113">Pasiūlymas</text:span><text:span text:style-name="T114">:</text:span></text:p>
            <text:p text:style-name="P115"><text:span text:style-name="T116">,,Pakeisti</text:span><text:span text:style-name="T117"><text:s/></text:span><text:span text:style-name="T118">16 straipsnio 3 dalį</text:span><text:span text:style-name="T119"> </text:span>ir jį išdėstyti taip:</text:p>
            <text:p text:style-name="P120"><text:span text:style-name="T121">3.<text:s/></text:span><text:span text:style-name="T122">Apskaičiuojant</text:span><text:span text:style-name="T123"><text:s/>ir deklaruojant<text:s/></text:span><text:span text:style-name="T124">2018 metų mokestinio laikotarpio</text:span><text:span text:style-name="T125"><text:s/>pajamų mokestį, mokėtiną nuo individualios žemės ūkio veiklos pajamų</text:span><text:span text:style-name="T126">, šioms pajamoms taikomas 10 procentų pajamų mokesčio tarifas, o</text:span><text:span text:style-name="T127"><text:s/>taikytinas pajamų mokesčio kreditas apskaičiuojamas pagal formulę</text:span><text:span text:style-name="T128">:</text:span></text:p>
            <text:p text:style-name="P129"><text:bookmark-start text:name="part_fcb8c842455b400eb7a20a650af2d3a5"/><text:bookmark-end text:name="part_fcb8c842455b400eb7a20a650af2d3a5"/><text:span text:style-name="T130">1)</text:span><text:span text:style-name="T131"><text:s/>kai metinės apmokestinamosios individualios žemės ūkio veiklos pajamos neviršija<text:s/></text:span><text:span text:style-name="T132">10 000</text:span><text:s/><text:span text:style-name="T133">15 000</text:span><text:s text:c="2"/><text:span text:style-name="T134">eurų per metus:</text:span></text:p>
            <text:p text:style-name="P135"/>
            <text:p text:style-name="P136">Pajamų mokesčio kreditas  = <text:s/><text:span text:style-name="T137">metinės individualios žemės ūkio veiklos apmokestinamosios pajamos x 0,05</text:span><text:span text:style-name="T138">;</text:span></text:p>
            <text:p text:style-name="P139"><text:bookmark-start text:name="part_a7493711b29f4d8da04bc8bf6f78c9d4"/><text:bookmark-end text:name="part_a7493711b29f4d8da04bc8bf6f78c9d4"/><text:span text:style-name="T140">2) kai metinės apmokestinamosios individualios žemės ūkio veiklos pajamos yra didesnės negu<text:s/></text:span><text:span text:style-name="T141">10 000</text:span><text:s/><text:span text:style-name="T142">15 000</text:span><text:s text:c="2"/><text:span text:style-name="T143">eurų per metus (jeigu pagal šią formulę apskaičiuotas pajamų mokesčio kreditas yra neigiamas, laikoma, kad jis lygus 0):</text:span></text:p>
            <text:p text:style-name="P144"><text:span text:style-name="T145">Pajamų mokesčio kreditas  = metinės individualios žemės ūkio veiklos apmokestinamosios pajamos x (0,05 –<text:s/></text:span><text:span text:style-name="T146">0,0000025</text:span><text:span text:style-name="T147"><text:s/></text:span><text:span text:style-name="T148">1</text:span><text:span text:style-name="T149">/</text:span><text:span text:style-name="T150">3</text:span><text:span text:style-name="T151">00000</text:span><text:span text:style-name="T152"><text:s/></text:span><text:span text:style-name="T153">x  (metinės individualios veiklos apmokestinamosios pajamos –<text:s/></text:span><text:span text:style-name="T154">10 000</text:span><text:s/><text:span text:style-name="T155">15 000</text:span><text:span text:style-name="T156">)).<text:s/></text:span></text:p>
            <text:p text:style-name="P157"/>
          </table:table-cell>
        </table:table-row>
      </table:table>
      <text:p text:style-name="P158"/>
      <text:p text:style-name="P159"/>
      <text:p text:style-name="P160">Teikia</text:p>
      <text:p text:style-name="P161"/>
      <text:p text:style-name="P162">Seimo narys:</text:p>
      <text:p text:style-name="P163"/>
      <text:p text:style-name="P164">Tomas Tomilinas</text:p>
      <text:p text:style-name="P165">Ramūnas Karbauskis</text:p>
      <text:p text:style-name="P166">Andrius Palionis</text:p>
      <text:p text:style-name="P167">Guoda Burokienė</text:p>
      <text:p text:style-name="P168">Valius Ąžuolas</text:p>
      <text:p text:style-name="P169">Arvydas Nekrošius</text:p>
      <text:p text:style-name="P170">Lauras Stacevičius</text:p>
      <text:p text:style-name="P171">Gintautas Kindurys</text:p>
      <text:p text:style-name="P172">Mindaugas Puidokas</text:p>
      <text:p text:style-name="P173">Gediminas Vasiliauskas</text:p>
      <text:p text:style-name="P174">Petras Nevulis</text:p>
      <text:p text:style-name="P175">Naglis Puteikis</text:p>
      <text:soft-page-break/>
      <text:p text:style-name="P176">Aušrinė Norkienė</text:p>
      <text:p text:style-name="P177">Asta Kubilienė</text:p>
      <text:p text:style-name="P178">Laimutė Matkevičienė</text:p>
      <text:p text:style-name="P179">Robertas Šarknickas</text:p>
      <text:p text:style-name="P180">Antanas Baura</text:p>
      <text:p text:style-name="P181">Petras Valiūnas</text:p>
      <text:p text:style-name="P182">Audrys Ši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aprastasistekstasDiagrama" style:display-name="Paprastasis tekstas Diagrama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Įprastasis1" style:display-name="Įprastasis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rasiūnaitė</meta:initial-creator>
    <dc:creator>adlibuser</dc:creator>
    <meta:creation-date>2017-11-21T10:55:00Z</meta:creation-date>
    <dc:date>2017-11-21T10:55:00Z</dc:date>
    <meta:print-date>2017-11-21T09:52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85" meta:character-count="3838" meta:row-count="103" meta:non-whitespace-character-count="3407"/>
  </office:meta>
</office:document-meta>
</file>