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15%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9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22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23" style:parent-style-name="Normal" style:family="paragraph">
      <style:paragraph-properties fo:margin-left="1.6666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8000" fo:font-size="11pt" style:font-size-asian="11pt"/>
    </style:style>
    <style:style style:name="T2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color="#008000" fo:font-size="11pt" style:font-size-asian="11pt"/>
    </style:style>
    <style:style style:name="P27" style:parent-style-name="Normal" style:family="paragraph">
      <style:paragraph-properties fo:margin-left="1.6666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8000" fo:font-size="11pt" style:font-size-asian="11pt"/>
    </style:style>
    <style:style style:name="T29" style:parent-style-name="DefaultParagraphFont" style:family="text">
      <style:text-properties fo:font-weight="bold" style:font-weight-asian="bold" fo:color="#008000" fo:font-size="11pt" style:font-size-asian="11pt"/>
    </style:style>
    <style:style style:name="P30" style:parent-style-name="Normal" style:family="paragraph">
      <style:paragraph-properties fo:margin-left="1.6666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35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6" style:parent-style-name="Normal" style:family="paragraph">
      <style:paragraph-properties fo:margin-left="1.6666in">
        <style:tab-stops/>
      </style:paragraph-properties>
    </style:style>
    <style:style style:name="T3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margin-left="1.6666in">
        <style:tab-stops/>
      </style:paragraph-properties>
    </style:style>
    <style:style style:name="T40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D0D0D" fo:font-size="11pt" style:font-size-asian="11pt" style:font-size-complex="11pt"/>
    </style:style>
    <style:style style:name="T42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P43" style:parent-style-name="Normal" style:family="paragraph">
      <style:paragraph-properties fo:margin-left="1.6666in">
        <style:tab-stops/>
      </style:paragraph-properties>
      <style:text-properties style:font-weight-complex="bold" fo:color="#0D0D0D" fo:font-size="11pt" style:font-size-asian="11pt" style:font-size-complex="11pt"/>
    </style:style>
    <style:style style:name="P44" style:parent-style-name="Normal" style:family="paragraph">
      <style:paragraph-properties fo:margin-left="1.6666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49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margin-left="1.6666in">
        <style:tab-stops/>
      </style:paragraph-properties>
    </style:style>
    <style:style style:name="T54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D0D0D" fo:font-size="11pt" style:font-size-asian="11pt" style:font-size-complex="11pt"/>
    </style:style>
    <style:style style:name="T56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P57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color="#0D0D0D" fo:font-size="11pt" style:font-size-asian="11pt" style:font-size-complex="11pt"/>
    </style:style>
    <style:style style:name="P58" style:parent-style-name="Normal" style:family="paragraph">
      <style:paragraph-properties fo:margin-left="1.6666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D0D0D" fo:font-size="11pt" style:font-size-asian="11pt" style:font-size-complex="11pt"/>
    </style:style>
    <style:style style:name="T60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61" style:parent-style-name="DefaultParagraphFont" style:family="text">
      <style:text-properties style:font-weight-complex="bold" fo:color="#0D0D0D" fo:font-size="11pt" style:font-size-asian="11pt" style:font-size-complex="11pt" fo:language="en" fo:country="US"/>
    </style:style>
    <style:style style:name="P62" style:parent-style-name="Normal" style:family="paragraph">
      <style:paragraph-properties fo:margin-left="1.6666in">
        <style:tab-stops/>
      </style:paragraph-properties>
      <style:text-properties style:font-weight-complex="bold" fo:color="#0D0D0D" fo:font-size="11pt" style:font-size-asian="11pt" style:font-size-complex="11pt" fo:language="en" fo:country="US"/>
    </style:style>
    <style:style style:name="P63" style:parent-style-name="Normal" style:family="paragraph">
      <style:paragraph-properties fo:margin-left="1.666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D0D0D" fo:font-size="11pt" style:font-size-asian="11pt" style:font-size-complex="11pt" fo:language="en" fo:country="US"/>
    </style:style>
    <style:style style:name="T65" style:parent-style-name="DefaultParagraphFont" style:family="text">
      <style:text-properties fo:font-weight="bold" style:font-weight-asian="bold" style:font-weight-complex="bold" fo:color="#0D0D0D" fo:font-size="11pt" style:font-size-asian="11pt" style:font-size-complex="11pt"/>
    </style:style>
    <style:style style:name="T66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P67" style:parent-style-name="Normal" style:family="paragraph">
      <style:paragraph-properties fo:margin-left="1.6666in">
        <style:tab-stops/>
      </style:paragraph-properties>
    </style:style>
    <style:style style:name="T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9" style:parent-style-name="Normal" style:family="paragraph">
      <style:paragraph-properties fo:margin-left="1.6666in">
        <style:tab-stops/>
      </style:paragraph-properties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72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8" style:parent-style-name="Normal" style:family="paragraph">
      <style:paragraph-properties fo:margin-left="1.666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margin-left="1.666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80" style:parent-style-name="Normal" style:family="paragraph">
      <style:paragraph-properties fo:margin-left="1.6666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3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GB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10" style:parent-style-name="Normal" style:family="paragraph">
      <style:paragraph-properties fo:margin-left="1.6666in">
        <style:tab-stops/>
      </style:paragraph-properties>
      <style:text-properties style:font-weight-complex="bold" fo:color="#0D0D0D" fo:font-size="11pt" style:font-size-asian="11pt" style:font-size-complex="11pt" fo:language="en" fo:country="US"/>
    </style:style>
    <style:style style:name="P111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margin-left="1.6666in">
        <style:tab-stops/>
      </style:paragraph-properties>
      <style:text-properties fo:font-size="11pt" style:font-size-asian="11pt" fo:language="en" fo:country="US"/>
    </style:style>
    <style:style style:name="P123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en" fo:country="US"/>
    </style:style>
    <style:style style:name="P12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margin-left="1.6666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9" style:parent-style-name="Normal" style:family="paragraph">
      <style:paragraph-properties fo:margin-left="1.6666in">
        <style:tab-stops/>
      </style:paragraph-properties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0" style:parent-style-name="Normal" style:family="paragraph">
      <style:paragraph-properties fo:margin-left="1.6666in">
        <style:tab-stops/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P146" style:parent-style-name="Normal" style:family="paragraph">
      <style:paragraph-properties fo:margin-left="1.6666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008000" fo:font-size="11pt" style:font-size-asian="11pt"/>
    </style:style>
    <style:style style:name="T14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fo:color="#008000" fo:font-size="11pt" style:font-size-asian="11pt"/>
    </style:style>
    <style:style style:name="P150" style:parent-style-name="Normal" style:family="paragraph">
      <style:paragraph-properties fo:margin-left="1.6666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fo:color="#008000" fo:font-size="11pt" style:font-size-asian="11pt" style:font-size-complex="12pt"/>
    </style:style>
    <style:style style:name="P152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157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161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P166" style:parent-style-name="Normal" style:family="paragraph">
      <style:paragraph-properties fo:line-height="115%"/>
      <style:text-properties style:font-size-complex="12pt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XIVP-2936(2)</text:p>
      <text:p text:style-name="P11"/>
      <text:p text:style-name="P12">LIETUVOS RESPUBLIKOS</text:p>
      <text:p text:style-name="P13">SVEIKATOS DRAUDIMO ĮSTATYMO NR. I-1343 6 STRAIPSNIO PAKEITIMO</text:p>
      <text:p text:style-name="P14">ĮSTATYMAS</text:p>
      <text:p text:style-name="P15"/>
      <text:p text:style-name="P16">2023 m. <text:s text:c="23"/>d. Nr.</text:p>
      <text:p text:style-name="P17">Vilnius</text:p>
      <text:p text:style-name="P18"/>
      <text:list text:style-name="LFO2" text:continue-numbering="true">
        <text:list-item>
          <text:p text:style-name="P19"><text:span text:style-name="T20">Seimo kanceliarijos Teisės departamentas, 2023-12-07:</text:span></text:p>
        </text:list-item>
      </text:list>
      <text:p text:style-name="P21">Įvertinę projekto atitiktį Konstitucijai, įstatymams, teisėkūros principams ir teisės technikos taisyklėms, teikiame šią pastabą.</text:p>
      <text:p text:style-name="P22">Atsižvelgiant į projekto 1 straipsnio 2 dalimi dėstomas keičiamo Sveikatos draudimo įstatymo (toliau – keičiamas įstatymas) 6 straipsnio 1 dalies 8 punkto nuostatas, siūlytume kartu patikslinti keičiamo įstatymo 1 straipsnio 2 dalyje pateiktą nuorodą  į šio įstatymo 6 straipsnio 1 dalies 1–4 punktų nuostatas (šioje dalyje turėtų būti peržiūrėtos išimtys dėl asmenų, nurodytų keičiamo įstatymo 6 straipsnio 1 dalyje). Pritarus šiai pastabai, tikslintinas įstatymo projekto pavadinimas.</text:p>
      <text:p text:style-name="P23"><text:span text:style-name="T24">Komiteto nuomonė -<text:s/></text:span><text:span text:style-name="T25">Pritarti</text:span><text:span text:style-name="T26">.</text:span></text:p>
      <text:p text:style-name="P27"><text:span text:style-name="T28">Komiteto pasiūlymai</text:span><text:span text:style-name="T29">:<text:s/></text:span></text:p>
      <text:p text:style-name="P30"><text:span text:style-name="T31">1 . Pasiūlymas</text:span><text:span text:style-name="T32">:<text:s/></text:span><text:span text:style-name="T33">papildyti įstatymo projektą nauju<text:s/></text:span><text:span text:style-name="T34">1 straipsniu:</text:span></text:p>
      <text:p text:style-name="P35">1 straipsnis. 1 straipsnio pakeitimas</text:p>
      <text:p text:style-name="P36"><text:span text:style-name="T37">Pakeisti 1 straipsnio 2 dalį ir j</text:span><text:span text:style-name="T38">ą išdėstyti taip:</text:span></text:p>
      <text:soft-page-break/>
      <text:p text:style-name="P39"><text:span text:style-name="T40">„2. Šis Įstatymas netaikomas asmenims, kuriems, nors jie ir atitinka šio Įstatymo 6 straipsnio 1 dalies 1–4<text:s/></text:span><text:span text:style-name="T41">ir 6-7</text:span><text:span text:style-name="T42"><text:s/>punktų nuostatas, vadovaujantis Europos Sąjungos socialinės apsaugos sistemų koordinavimo reglamentais, taikoma kitos Europos ekonominės erdvės valstybės ar Šveicarijos Konfederacijos teisė.</text:span></text:p>
      <text:p text:style-name="P43"/>
      <text:p text:style-name="P44"><text:span text:style-name="T45">2.<text:s/></text:span><text:span text:style-name="T46">Pasiūlymas:</text:span><text:span text:style-name="T47"><text:s/>papildyti įstatymo projektą nauju<text:s/></text:span><text:span text:style-name="T48">2 straipsniu:</text:span></text:p>
      <text:p text:style-name="P49">2 straipsnis. 1 straipsnio pakeitimas</text:p>
      <text:p text:style-name="P50"><text:span text:style-name="T51">Pakeisti 1 straipsnio 2 dalį ir j</text:span><text:span text:style-name="T52">ą išdėstyti taip:</text:span></text:p>
      <text:p text:style-name="P53"><text:span text:style-name="T54">„2. Šis Įstatymas netaikomas asmenims, kuriems, nors jie ir atitinka šio Įstatymo 6 straipsnio 1 dalies 1–4<text:s/></text:span><text:span text:style-name="T55">ir 6-8</text:span><text:span text:style-name="T56"><text:s/>punktų nuostatas, vadovaujantis Europos Sąjungos socialinės apsaugos sistemų koordinavimo reglamentais, taikoma kitos Europos ekonominės erdvės valstybės ar Šveicarijos Konfederacijos teisė.</text:span></text:p>
      <text:p text:style-name="P57"/>
      <text:p text:style-name="P58"><text:span text:style-name="T59">3. Pasiūlymas</text:span><text:span text:style-name="T60">: buvusius įstatymo projekto<text:s/></text:span><text:span text:style-name="T61">1 ir 2 straipsnius atitinkamai laikyti 3 ir 4 straipsniais.<text:s/></text:span></text:p>
      <text:p text:style-name="P62"/>
      <text:p text:style-name="P63"><text:span text:style-name="T64">4</text:span><text:span text:style-name="T65">. Pasiūlymas:<text:s/></text:span><text:span text:style-name="T66">pakeisti įstatymo projekto pavadinimą ir jį išdėstyti taip:</text:span></text:p>
      <text:p text:style-name="P67"><text:span text:style-name="T68">„LIETUVOS RESPUBLIKOS</text:span></text:p>
      <text:p text:style-name="P69"><text:span text:style-name="T70">SVEIKATOS DRAUDIMO ĮSTATYMO NR. I-1343<text:s/></text:span><text:span text:style-name="T71">1 IR</text:span><text:span text:style-name="T72"><text:s/></text:span><text:span text:style-name="T73">6<text:s/></text:span><text:span text:style-name="T74">STRAIPSNIO</text:span><text:span text:style-name="T75"><text:s/></text:span><text:span text:style-name="T76">STRAIPSNIŲ<text:s/></text:span><text:span text:style-name="T77">PAKEITIMO</text:span></text:p>
      <text:p text:style-name="P78">ĮSTATYMAS“</text:p>
      <text:p text:style-name="P79"/>
      <text:p text:style-name="P80"><text:span text:style-name="T81">5. Pasiūlymas</text:span><text:span text:style-name="T82">: pakeisti 2 straipsnio 1 dalį ir ją išdėstyti taip:</text:span></text:p>
      <text:p text:style-name="P83"><text:span text:style-name="T84">„1. Šis įstatymas, išskyrus<text:s/></text:span><text:span text:style-name="T85">šio įstatymo<text:s/></text:span><text:span text:style-name="T86">1 straipsn</text:span><text:span text:style-name="T87">į ir</text:span><text:span text:style-name="T88"><text:s/>šio straipsnio 2 dalį, įsigalioja 2025 m. sausio 1 d.“</text:span></text:p>
      <text:p text:style-name="P89"/>
      <text:p text:style-name="P90"><text:span text:style-name="T91">Balsavimo rezultatai:</text:span><text:span text:style-name="T92"><text:s/>pritarta bendru sutarimu.</text:span></text:p>
      <text:p text:style-name="Normal"><text:bookmark-start text:name="p_1n"/><text:bookmark-end text:name="p_1n"/></text:p>
      <text:p text:style-name="Normal"/>
      <text:p text:style-name="P93"/>
      <text:p text:style-name="P94"/>
      <text:p text:style-name="P95"/>
      <text:p text:style-name="P96"><text:bookmark-start text:name="straipsnis1"/>1 straipsnis. 6 straipsnio pakeitimas</text:p>
      <text:p text:style-name="P97"><text:bookmark-end text:name="straipsnis1"/>1. Pakeisti 6 straipsnio 1 dalies 2 punktą ir jį išdėstyti taip:</text:p>
      <text:p text:style-name="P98">„2) leidimą laikinai gyventi Lietuvos Respublikoje turintys užsieniečiai (išskyrus šios dalies 5 punkte nurodytus asmenis), kurie dirba Lietuvos Respublikoje arba kurie dirbo Lietuvos Respublikoje ne trumpiau kaip 6 mėnesius ir yra įsiregistravę Užimtumo tarnyboje prie Lietuvos Respublikos socialinės apsaugos ir darbo ministerijos (toliau – Užimtumo tarnyba) kaip bedarbiai.“</text:p>
      <text:p text:style-name="P99">2. Papildyti 6 straipsnio 1 dalį 8 punktu:</text:p>
      <text:p text:style-name="P100"><text:span text:style-name="T101">„</text:span><text:span text:style-name="T102">8) asmenų, nurodytų šios dalies 1 ir 2 punktuose, sutuoktiniai arba asmenys, su kuriais yra sudaryta registruotos partnerystės sutartis, ir (arba) nepilnamečiai<text:s/></text:span><text:span text:style-name="T103">jų<text:s/></text:span><text:span text:style-name="T104">šeimos nariai, turintys leidimą laikinai gyventi Lietuvos Respublikoje arba Sąjungos piliečio šeimos nario leidimo gyventi šalyje kortelę</text:span><text:span text:style-name="T105">,<text:s/></text:span><text:span text:style-name="T106">patvirtinančią jo teisę laikinai gyventi Lietuvos Respublikoje</text:span><text:span text:style-name="T107">.</text:span><text:span text:style-name="T108">“</text:span></text:p>
      <text:p text:style-name="P109"/>
      <text:p text:style-name="P110"/>
      <text:p text:style-name="P111"><text:bookmark-start text:name="straipsnis2"/>2 straipsnis. Įstatymo įsigaliojimas ir įgyvendinimas</text:p>
      <text:p text:style-name="P112"><text:bookmark-end text:name="straipsnis2"/><text:span text:style-name="T113">1. Šis įstatymas,</text:span><text:span text:style-name="T114"><text:s/>išskyrus šio straipsnio 2 dalį,</text:span><text:span text:style-name="T115"><text:s/>įsigalioja 2025</text:span><text:span text:style-name="T116"> m. sausio 1 d.</text:span></text:p>
      <text:p text:style-name="P117"><text:span text:style-name="T118">2.<text:s/></text:span><text:span text:style-name="T119">Lietuvos Respublikos Vyriausybė<text:s/></text:span><text:span text:style-name="T120">iki 2024</text:span><text:span text:style-name="T121"> m. gruodžio 31 d. priima šio įstatymo įgyvendinamuosius teisės aktus.</text:span></text:p>
      <text:p text:style-name="P122"/>
      <text:list text:style-name="LFO2" text:continue-numbering="true">
        <text:list-item>
          <text:p text:style-name="P123"><text:span text:style-name="T124">Seimo narė A. Armonaitė, 2023-12-08:</text:span></text:p>
        </text:list-item>
      </text:list>
      <text:p text:style-name="P125">pakeisti 2 straipsnį ir jį išdėstyti taip:</text:p>
      <text:p text:style-name="P126"> </text:p>
      <text:p text:style-name="P127"><text:span text:style-name="T128">„2 straipsnis. Įstatymo įsigaliojimas ir įgyvendinimas</text:span></text:p>
      <text:p text:style-name="P129"><text:span text:style-name="T130">1.  Šis įstatymas, išskyrus šio straipsnio 2 dalį, įsigalioja </text:span><text:span text:style-name="T131">2025 m.</text:span><text:span text:style-name="T132"> </text:span><text:span text:style-name="T133">sausio 1 d.</text:span><text:span text:style-name="T134"> </text:span><text:span text:style-name="T135">2024 m.</text:span><text:span text:style-name="T136"> </text:span><text:span text:style-name="T137">liepos</text:span><text:span text:style-name="T138"> </text:span><text:span text:style-name="T139">1 d.</text:span></text:p>
      <text:p text:style-name="P140"><text:span text:style-name="T141">2.  Lietuvos Respublikos Vyriausybė iki </text:span><text:span text:style-name="T142">2024 m. gruodžio 31 d.</text:span><text:span text:style-name="T143"> </text:span><text:span text:style-name="T144">2024 m. birželio 30 d.</text:span><text:span text:style-name="T145"> priima šio įstatymo įgyvendinamuosius teisės aktus.</text:span></text:p>
      <text:p text:style-name="P146"><text:span text:style-name="T147">Komiteto nuomonė -<text:s/></text:span><text:span text:style-name="T148">Nepritarti</text:span><text:span text:style-name="T149">.</text:span></text:p>
      <text:p text:style-name="P150"><text:span text:style-name="T151">Komiteto argumentai:<text:s/></text:span></text:p>
      <text:p text:style-name="P152">įstatymo projekto iniciatoriai nurodo, kad lėšų poreikis šio įstatymo įgyvendinimui 2024 m. gali sudaryti nuo 1 663 tūkst. iki 1 745 tūkst. eurų., tačiau 2024 m.  valstybės biudžeto projekte papildomų lėšų šiam tikslui nėra numatyta. Tai reiškia, kad nedirbančių įstatymo projekte įvardintų subjektų sveikatos priežiūra būtų dengiama PSDF biudžeto lėšomis, o tai gali pabloginti kitų gyventojų sveikatos priežiūros paslaugų prieinamumą ir kokybę.</text:p>
      <text:p text:style-name="P153"/>
      <text:p text:style-name="P154">Manytina, kad įstatymai, kurių įgyvendinimui reikalingos valstybės biudžeto lėšos, turėtų būti priimami ir įsigalioti tik reikalingas lėšas numačius biudžete.</text:p>
      <text:p text:style-name="P155">Atsižvelgęs į tai, Komitetas mano, kad įstatymas turėtų įsigalioti 2025 m. sausio 1 d., o rengiant 2025 m. valstybės biudžeto projektą turi būti numatytos šio įstatymo įgyvendinimui reikalingos lėšos.</text:p>
      <text:p text:style-name="P156"/>
      <text:p text:style-name="P157"><text:span text:style-name="T158">Balsavimo rezultatai:</text:span><text:span text:style-name="T159"><text:s/>už – 5, prieš – 3, susilaikė – 3.</text:span></text:p>
      <text:p text:style-name="Normal"><text:bookmark-start text:name="p_last"/><text:bookmark-end text:name="p_last"/></text:p>
      <text:p text:style-name="P160"/>
      <text:p text:style-name="P161">Skelbiu šį Lietuvos Respublikos Seimo priimtą įstatymą.</text:p>
      <text:p text:style-name="P162"/>
      <text:p text:style-name="P163"/>
      <text:p text:style-name="P164">Respublikos Prezidentas</text:p>
      <text:p text:style-name="P165"/>
      <text:p text:style-name="P166"/>
      <text:p text:style-name="P167">Projektą teikia<text:s/></text:p>
      <text:p text:style-name="P168"><text:span text:style-name="T169">Sveikatos reikalų komiteto pirmininkas 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manta Delekaitė</meta:initial-creator>
    <dc:creator>adlibuser</dc:creator>
    <meta:creation-date>2023-12-13T13:00:00Z</meta:creation-date>
    <dc:date>2023-12-13T13:00:00Z</dc: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MediaServiceImageTags"/>
    <meta:user-defined meta:name="lcf76f155ced4ddcb4097134ff3c332f"/>
    <meta:user-defined meta:name="TaxCatchAll"/>
    <meta:document-statistic meta:page-count="3" meta:paragraph-count="30" meta:word-count="606" meta:character-count="4899" meta:row-count="120" meta:non-whitespace-character-count="4323"/>
  </office:meta>
</office:document-meta>
</file>