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end"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x" style:family="paragraph">
      <style:paragraph-properties fo:text-indent="0.5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4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x" style:family="paragraph">
      <style:paragraph-properties fo:text-indent="0.5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5" style:parent-style-name="x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6.6%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ListParagraph" style:list-style-name="LFO7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 style:line-height-at-least="0.2291in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ListParagraph" style:list-style-name="LFO6" style:family="paragraph">
      <style:paragraph-properties fo:text-align="justify" style:line-height-at-least="0.2291in" fo:margin-left="0in" fo:text-indent="0.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ListParagraph" style:list-style-name="LFO6" style:family="paragraph">
      <style:paragraph-properties fo:text-align="justify" style:vertical-align="baseline" style:line-height-at-least="0.2291in" fo:margin-left="0in" fo:text-indent="0.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name="Arial" style:font-name-complex="Arial" fo:font-size="10pt" style:font-size-asian="10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SAUGAUS EISMO AUTOMOBILIŲ KELIAIS</text:span><text:span text:style-name="T8"><text:s/>ĮSTATYMO</text:span><text:span text:style-name="T9"><text:s/></text:span><text:span text:style-name="T10">NR. <text:s/></text:span><text:span text:style-name="T11">VIII-2043</text:span><text:span text:style-name="T12"><text:s/></text:span><text:span text:style-name="T13">2 IR 22<text:s/></text:span><text:span text:style-name="T14">STRAIPSNIŲ</text:span><text:span text:style-name="T15"><text:s/>PAKEITIMO</text:span></text:p>
      <text:p text:style-name="P16">ĮSTATYMAS</text:p>
      <text:p text:style-name="P17"/>
      <text:p text:style-name="P18"/>
      <text:p text:style-name="P19">2024<text:s/>m. <text:s text:c="12"/>d. Nr.<text:s/></text:p>
      <text:p text:style-name="P20">Vilnius</text:p>
      <text:p text:style-name="P21"/>
      <text:p text:style-name="P22"/>
      <text:p text:style-name="P23">1 straipsnis.<text:s/>2<text:s/>straipsnio pakeitimas</text:p>
      <text:p text:style-name="P24">Pakeisti 2<text:s/>straipsnio<text:s/>3<text:s/>dalį<text:s/>ir išdėstyti ją<text:s/>taip:</text:p>
      <text:p text:style-name="Normal"><text:span text:style-name="T25">„</text:span><text:span text:style-name="T26">Pradedantysis vairuotojas<text:s/></text:span><text:span text:style-name="T27">– asmuo, įgijęs teisę vairuoti<text:s/></text:span><text:span text:style-name="T28">AM</text:span><text:span text:style-name="T29">, A, A1, A2, B, B1 kategorijos motorinę transporto priemonę ir turintis vairavimo stažą iki dvejų metų</text:span><text:span text:style-name="T30">.</text:span><text:span text:style-name="T31">“</text:span></text:p>
      <text:p text:style-name="P32"/>
      <text:p text:style-name="P33"/>
      <text:p text:style-name="P34">2<text:s/>straipsnis.<text:s/>22<text:s/>straipsnio pakeitimas</text:p>
      <text:list text:style-name="LFO7" text:continue-numbering="true">
        <text:list-item>
          <text:p text:style-name="P35">Pakeisti<text:s/>22<text:s/>straipsnio<text:s/>1<text:s/>dalį<text:s/>ir išdėstyti ją taip:</text:p>
        </text:list-item>
      </text:list>
      <text:p text:style-name="P36"><text:span text:style-name="T37">„</text:span><text:span text:style-name="T38">1. Teisė vairuoti motorines transporto priemones ar jų junginius su priekabomis, traktorius, savaeiges mašinas, išskyrus šio straipsnio 1</text:span><text:span text:style-name="T39">1</text:span><text:span text:style-name="T40"> dalyje nustatytą atvejį, suteikiama Lietuvos Respublikoje gyvenantiems ne jaunesniems kaip šiame įstatyme nustatyto amžiaus asmenims, kurių sveikatos būklė yra tinkama vairuoti tam tikros kategorijos motorinę transporto priemonę,<text:s/></text:span><text:soft-page-break/><text:span text:style-name="T41">traktorių, savaeigę mašiną, mokantiems KET, išmanantiems kitus teisės aktus, reglamentuojančius kelių eismą, mokantiems vairuoti, nustatyta tvarka išlaikiusiems<text:s/></text:span><text:span text:style-name="T42">praktinius ir teorijos</text:span><text:span text:style-name="T43"><text:s/></text:span><text:span text:style-name="T44">egzaminus ir turintiems vairuotojo pažymėjimą.</text:span><text:span text:style-name="T45">“</text:span></text:p>
      <text:list text:style-name="LFO7" text:continue-numbering="true">
        <text:list-item>
          <text:p text:style-name="P46">Papildyti 22 straipsnį 11 dalimi ir ją išdėstyti taip:</text:p>
        </text:list-item>
      </text:list>
      <text:p text:style-name="P47"><text:span text:style-name="T48">„</text:span><text:span text:style-name="T49">11.</text:span><text:span text:style-name="T50"><text:s/>Visų 23 straipsnyje nurodytų kategorijų vairuotojai turi teisę dalyvauti eisme ir gauti vairuotojo pažymėjimą tik nustatyta tvarka praėję teorinius ir praktinius mokymus bei išlaikę praktinį ir teorijos egzaminus</text:span><text:span text:style-name="T51">.“</text:span></text:p>
      <text:p text:style-name="P52"/>
      <text:p text:style-name="P53"/>
      <text:p text:style-name="P54"/>
      <text:p text:style-name="P55"><text:span text:style-name="T56">3</text:span><text:span text:style-name="T57"><text:s/>straipsnis. Įstatymo įsigaliojimas, taikymas ir įgyvendinimas</text:span></text:p>
      <text:list text:style-name="LFO6">
        <text:list-item text:start-value="1">
          <text:p text:style-name="P58"><text:span text:style-name="T59">Šis Įstatymas įsigalioja 2025 m. <text:s/></text:span><text:span text:style-name="T60">sausio<text:s/></text:span><text:span text:style-name="T61">1 d.</text:span></text:p>
        </text:list-item>
      </text:list>
      <text:list text:style-name="LFO6" text:continue-numbering="true">
        <text:list-item>
          <text:p text:style-name="P62"><text:span text:style-name="T63">Vyriausybė ir (ar) jos įgaliota institucija iki 2024 m. gruodžio 31 d. priima šio įstatymo įgyvendinamuosius teisės aktus.</text:span></text:p>
        </text:list-item>
      </text:list>
      <text:p text:style-name="P64"/>
      <text:p text:style-name="P65"/>
      <text:p text:style-name="P66">Skelbiu šį Lietuvos Respublikos Seimo priimtą įstatymą.</text:p>
      <text:p text:style-name="P67"/>
      <text:p text:style-name="P68">Respublikos Prezidentas</text:p>
      <text:p text:style-name="P69"/>
      <text:p text:style-name="P70"/>
      <text:p text:style-name="P71">Teikia</text:p>
      <text:p text:style-name="P72">Seimo nariai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x" style:display-name="x" style:family="paragraph">
      <style:text-properties style:font-name="Arial" style:font-name-complex="Arial" fo:font-size="10pt" style:font-size-asian="10pt" style:language-asian="lt" style:country-asian="LT" fo:hyphenate="false"/>
    </style:style>
    <style:style style:name="c" style:display-name="c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07T12:41:00Z</meta:creation-date>
    <dc:date>2024-05-07T12:4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234" meta:character-count="1733" meta:row-count="50" meta:non-whitespace-character-count="1524"/>
  </office:meta>
</office:document-meta>
</file>