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center"/>
    </style:style>
    <style:style style:name="P33" style:parent-style-name="BodyText2" style:family="paragraph">
      <style:text-properties style:font-name="Times New Roma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 style:font-style-complex="italic"/>
    </style:style>
    <style:style style:name="T66" style:parent-style-name="DefaultParagraphFont" style:family="text">
      <style:text-properties style:font-weight-complex="bold" style:font-style-complex="italic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text-properties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T82" style:parent-style-name="DefaultParagraphFont" style:family="text">
      <style:text-properties style:font-weight-complex="bold" fo:font-style="italic" style:font-style-asian="italic" style:font-style-complex="italic"/>
    </style:style>
    <style:style style:name="T83" style:parent-style-name="DefaultParagraphFont" style:family="text">
      <style:text-properties style:font-weight-complex="bold" fo:font-style="italic" style:font-style-asian="italic" style:font-style-complex="italic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P89" style:parent-style-name="BodyText2" style:family="paragraph">
      <style:text-properties style:font-name="Times New Roma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style:font-weight-complex="bold" style:font-style-complex="italic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indent="0.4923in"/>
      <style:text-properties style:font-weight-complex="bold" style:font-style-complex="italic"/>
    </style:style>
    <style:style style:name="P121" style:parent-style-name="BodyText2" style:family="paragraph">
      <style:text-properties style:font-name="Times New Roma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font-weight-complex="bold" style:font-style-complex="italic"/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BodyText2" style:family="paragraph">
      <style:text-properties style:font-name="Times New Roma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Header" style:family="paragraph">
      <style:paragraph-properties>
        <style:tab-stops/>
      </style:paragraph-properties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text-properties fo:font-size="14pt" style:font-size-asian="14pt" style:font-size-complex="14pt"/>
    </style:style>
    <style:style style:name="P188" style:parent-style-name="BodyText2" style:family="paragraph">
      <style:text-properties style:font-name="Times New Roma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style:font-weight-complex="bold" style:font-style-complex="italic"/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color="#000000"/>
    </style:style>
    <style:style style:name="P210" style:parent-style-name="Header" style:family="paragraph">
      <style:paragraph-properties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BodyText2" style:family="paragraph">
      <style:text-properties style:font-name="Times New Roma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style:font-weight-complex="bold" style:font-style-complex="italic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Header" style:family="paragraph">
      <style:paragraph-properties>
        <style:tab-stops/>
      </style:paragraph-properties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  <style:text-properties style:font-size-complex="12pt"/>
    </style:style>
    <style:style style:name="P247" style:parent-style-name="Normal" style:family="paragraph">
      <style:paragraph-properties fo:text-indent="0.5in"/>
      <style:text-properties fo:font-size="8pt" style:font-size-asian="8pt" style:font-size-complex="8pt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5in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indent="0.5in"/>
    </style:style>
    <style:style style:name="P256" style:parent-style-name="Header" style:family="paragraph">
      <style:paragraph-properties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BodyText2" style:family="paragraph">
      <style:text-properties style:font-name="Times New Roma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style:font-weight-complex="bold" style:font-style-complex="italic"/>
    </style:style>
    <style:style style:name="P283" style:parent-style-name="Header" style:family="paragraph">
      <style:paragraph-properties>
        <style:tab-stops/>
      </style:paragraph-properties>
    </style:style>
    <style:style style:name="P284" style:parent-style-name="Header" style:family="paragraph">
      <style:paragraph-properties>
        <style:tab-stops/>
      </style:paragraph-properties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Header" style:family="paragraph">
      <style:paragraph-properties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BodyText2" style:family="paragraph">
      <style:text-properties style:font-name="Times New Roma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style:font-weight-complex="bold" style:font-style-complex="italic"/>
    </style:style>
    <style:style style:name="P315" style:parent-style-name="Header" style:family="paragraph">
      <style:paragraph-properties>
        <style:tab-stops/>
      </style:paragraph-properties>
    </style:style>
    <style:style style:name="P316" style:parent-style-name="Normal" style:family="paragraph">
      <style:paragraph-properties fo:text-indent="0.5in"/>
    </style:style>
    <style:style style:name="P317" style:parent-style-name="Header" style:family="paragraph">
      <style:paragraph-properties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BodyText2" style:family="paragraph">
      <style:text-properties style:font-name="Times New Roma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style:font-weight-complex="bold" style:font-style-complex="italic"/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weight-complex="bold"/>
    </style:style>
    <style:style style:name="P347" style:parent-style-name="Header" style:family="paragraph">
      <style:paragraph-properties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BodyText2" style:family="paragraph">
      <style:text-properties style:font-name="Times New Roma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Header" style:family="paragraph">
      <style:paragraph-properties>
        <style:tab-stops/>
      </style:paragraph-properties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5in"/>
    </style:style>
    <style:style style:name="P386" style:parent-style-name="Header" style:family="paragraph">
      <style:paragraph-properties>
        <style:tab-stops/>
      </style:paragraph-properties>
    </style:style>
    <style:style style:name="P387" style:parent-style-name="Header" style:family="paragraph">
      <style:paragraph-properties>
        <style:tab-stops/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text-position="super 62.5%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BodyText2" style:family="paragraph">
      <style:text-properties style:font-name="Times New Roman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Header" style:family="paragraph">
      <style:paragraph-properties>
        <style:tab-stops/>
      </style:paragraph-properties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Header" style:family="paragraph">
      <style:paragraph-properties>
        <style:tab-stops/>
      </style:paragraph-properties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P426" style:parent-style-name="Header" style:family="paragraph">
      <style:paragraph-properties>
        <style:tab-stops/>
      </style:paragraph-properties>
    </style:style>
    <style:style style:name="P427" style:parent-style-name="Header" style:family="paragraph">
      <style:paragraph-properties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BodyText2" style:family="paragraph">
      <style:text-properties style:font-name="Times New Roma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P457" style:parent-style-name="Header" style:family="paragraph">
      <style:paragraph-properties>
        <style:tab-stops/>
      </style:paragraph-properties>
    </style:style>
    <style:style style:name="P458" style:parent-style-name="Header" style:family="paragraph">
      <style:paragraph-properties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BodyText2" style:family="paragraph">
      <style:text-properties style:font-name="Times New Roman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/>
    </style:style>
    <style:style style:name="T483" style:parent-style-name="DefaultParagraphFont" style:family="text">
      <style:text-properties style:font-weight-complex="bold" style:font-style-complex="italic"/>
    </style:style>
    <style:style style:name="P484" style:parent-style-name="Header" style:family="paragraph">
      <style:paragraph-properties>
        <style:tab-stops/>
      </style:paragraph-properties>
    </style:style>
    <style:style style:name="P485" style:parent-style-name="Header" style:family="paragraph">
      <style:paragraph-properties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BodyText2" style:family="paragraph">
      <style:text-properties style:font-name="Times New Roma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Normal" style:family="paragraph">
      <style:paragraph-properties fo:text-indent="0.5in"/>
    </style:style>
    <style:style style:name="P512" style:parent-style-name="Header" style:family="paragraph">
      <style:paragraph-properties>
        <style:tab-stops/>
      </style:paragraph-properties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color="#000000"/>
    </style:style>
    <style:style style:name="P515" style:parent-style-name="Header" style:family="paragraph">
      <style:paragraph-properties>
        <style:tab-stops/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BodyText2" style:family="paragraph">
      <style:text-properties style:font-name="Times New Roman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/>
    </style:style>
    <style:style style:name="T540" style:parent-style-name="DefaultParagraphFont" style:family="text">
      <style:text-properties style:font-weight-complex="bold" style:font-style-complex="italic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text-properties fo:color="#000000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text-indent="0.5in"/>
      <style:text-properties style:font-style-complex="italic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text-properties fo:color="#000000"/>
    </style:style>
    <style:style style:name="P556" style:parent-style-name="Normal" style:family="paragraph">
      <style:paragraph-properties fo:text-indent="0.5in"/>
      <style:text-properties fo:font-size="8pt" style:font-size-asian="8pt" style:font-size-complex="8pt"/>
    </style:style>
    <style:style style:name="P557" style:parent-style-name="BodyTextIndent" style:family="paragraph">
      <style:text-properties style:font-name="Times New Roman"/>
    </style:style>
    <style:style style:name="P558" style:parent-style-name="Normal" style:family="paragraph">
      <style:paragraph-properties fo:text-indent="0.5in"/>
      <style:text-properties fo:font-size="8pt" style:font-size-asian="8pt" style:font-size-complex="8pt"/>
    </style:style>
    <style:style style:name="P559" style:parent-style-name="Normal" style:family="paragraph">
      <style:text-properties fo:color="#000000"/>
    </style:style>
    <style:style style:name="P560" style:parent-style-name="Normal" style:family="paragraph">
      <style:paragraph-properties fo:text-indent="0.5in"/>
      <style:text-properties fo:font-size="8pt" style:font-size-asian="8pt" style:font-size-complex="8pt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  <style:text-properties fo:font-size="8pt" style:font-size-asian="8pt" style:font-size-complex="8pt"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text-properties fo:font-size="8pt" style:font-size-asian="8pt" style:font-size-complex="8pt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text-properties fo:color="#000000"/>
    </style:style>
    <style:style style:name="P567" style:parent-style-name="Normal" style:family="paragraph">
      <style:text-properties fo:color="#000000"/>
    </style:style>
    <style:style style:name="P568" style:parent-style-name="Normal" style:family="paragraph">
      <style:text-properties fo:color="#000000"/>
    </style:style>
    <style:style style:name="P569" style:parent-style-name="Header" style:family="paragraph">
      <style:paragraph-properties>
        <style:tab-stops/>
      </style:paragraph-properties>
    </style:style>
    <style:style style:name="P570" style:parent-style-name="Header" style:family="paragraph">
      <style:paragraph-properties>
        <style:tab-stops/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BodyText2" style:family="paragraph">
      <style:text-properties style:font-name="Times New Roman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style:font-weight-complex="bold" style:font-style-complex="italic"/>
    </style:style>
    <style:style style:name="P597" style:parent-style-name="Header" style:family="paragraph">
      <style:paragraph-properties>
        <style:tab-stops/>
      </style:paragraph-properties>
    </style:style>
    <style:style style:name="P598" style:parent-style-name="Header" style:family="paragraph">
      <style:paragraph-properties>
        <style:tab-stops/>
      </style:paragraph-properties>
    </style:style>
    <style:style style:name="P599" style:parent-style-name="Header" style:family="paragraph">
      <style:paragraph-properties>
        <style:tab-stops/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BodyText2" style:family="paragraph">
      <style:text-properties style:font-name="Times New Roman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 fo:font-style="italic" style:font-style-asian="italic"/>
    </style:style>
    <style:style style:name="T623" style:parent-style-name="DefaultParagraphFont" style:family="text">
      <style:text-properties style:font-weight-complex="bold" style:font-style-complex="italic"/>
    </style:style>
    <style:style style:name="P624" style:parent-style-name="Header" style:family="paragraph">
      <style:paragraph-properties>
        <style:tab-stops/>
      </style:paragraph-properties>
    </style:style>
    <style:style style:name="P625" style:parent-style-name="Normal" style:family="paragraph">
      <style:paragraph-properties fo:text-indent="0.5in"/>
    </style:style>
    <style:style style:name="P626" style:parent-style-name="Header" style:family="paragraph">
      <style:paragraph-properties>
        <style:tab-stops/>
      </style:paragraph-properties>
    </style:style>
    <style:style style:name="P627" style:parent-style-name="Header" style:family="paragraph">
      <style:paragraph-properties>
        <style:tab-stops/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fo:color="#000000" style:font-size-complex="12pt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BodyText2" style:family="paragraph">
      <style:text-properties style:font-name="Times New Roman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 fo:font-style="italic" style:font-style-asian="italic"/>
    </style:style>
    <style:style style:name="T651" style:parent-style-name="DefaultParagraphFont" style:family="text">
      <style:text-properties style:font-weight-complex="bold" style:font-style-complex="italic"/>
    </style:style>
    <style:style style:name="P652" style:parent-style-name="Header" style:family="paragraph">
      <style:paragraph-properties>
        <style:tab-stops/>
      </style:paragraph-properties>
    </style:style>
    <style:style style:name="P653" style:parent-style-name="Normal" style:family="paragraph">
      <style:paragraph-properties fo:text-indent="0.5in"/>
    </style:style>
    <style:style style:name="P654" style:parent-style-name="Header" style:family="paragraph">
      <style:paragraph-properties>
        <style:tab-stops/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fo:color="#000000" style:font-size-complex="12pt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BodyText2" style:family="paragraph">
      <style:text-properties style:font-name="Times New Roma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text-position="super 62.5%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tyle="italic" style:font-style-asian="italic"/>
    </style:style>
    <style:style style:name="T682" style:parent-style-name="DefaultParagraphFont" style:family="text">
      <style:text-properties style:font-weight-complex="bold" style:font-style-complex="italic"/>
    </style:style>
    <style:style style:name="P683" style:parent-style-name="Normal" style:family="paragraph">
      <style:paragraph-properties fo:text-indent="0.5in"/>
    </style:style>
    <style:style style:name="P684" style:parent-style-name="Header" style:family="paragraph">
      <style:paragraph-properties>
        <style:tab-stops/>
      </style:paragraph-properties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text-position="super 62.5%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fo:color="#000000" style:font-size-complex="12pt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BodyText2" style:family="paragraph">
      <style:text-properties style:font-name="Times New Roma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text-position="super 62.5%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text-position="super 62.5%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name-complex="Tahoma" fo:color="#000000" style:font-size-complex="12pt"/>
    </style:style>
    <style:style style:name="T709" style:parent-style-name="DefaultParagraphFont" style:family="text">
      <style:text-properties style:font-name-complex="Tahoma" fo:color="#000000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style:font-weight-complex="bold" style:font-style-complex="italic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text-position="super 62.5%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text-position="super 62.5%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name-complex="Tahoma" style:font-weight-complex="bold" fo:color="#000000" style:font-size-complex="12pt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BodyText2" style:family="paragraph">
      <style:text-properties style:font-name="Times New Roman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T746" style:parent-style-name="DefaultParagraphFont" style:family="text">
      <style:text-properties style:font-weight-complex="bold" style:font-style-complex="italic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fo:color="#000000" style:font-size-complex="12pt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BodyText2" style:family="paragraph">
      <style:text-properties style:font-name="Times New Roman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tyle="italic" style:font-style-asian="italic"/>
    </style:style>
    <style:style style:name="T771" style:parent-style-name="DefaultParagraphFont" style:family="text">
      <style:text-properties style:font-weight-complex="bold" style:font-style-complex="italic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fo:color="#000000" style:font-size-complex="12pt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BodyText2" style:family="paragraph">
      <style:text-properties style:font-name="Times New Roman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/>
    </style:style>
    <style:style style:name="T796" style:parent-style-name="DefaultParagraphFont" style:family="text">
      <style:text-properties fo:font-weight="bold" style:font-weight-asian="bold"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style:font-weight-complex="bold" style:font-style-complex="italic"/>
    </style:style>
    <style:style style:name="P799" style:parent-style-name="Header" style:family="paragraph">
      <style:paragraph-properties>
        <style:tab-stops/>
      </style:paragraph-properties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BodyText2" style:family="paragraph">
      <style:text-properties style:font-name="Times New Roma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weight="bold" style:font-weight-asian="bold" fo:font-style="italic" style:font-style-asian="italic"/>
    </style:style>
    <style:style style:name="T825" style:parent-style-name="DefaultParagraphFont" style:family="text">
      <style:text-properties fo:font-weight="bold" style:font-weight-asian="bold"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style:font-weight-complex="bold" style:font-style-complex="italic"/>
    </style:style>
    <style:style style:name="P828" style:parent-style-name="Normal" style:family="paragraph">
      <style:text-properties fo:font-size="16pt" style:font-size-asian="16pt" style:font-size-complex="16pt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BodyText2" style:family="paragraph">
      <style:text-properties style:font-name="Times New Roma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fo:font-style="italic" style:font-style-asian="italic"/>
    </style:style>
    <style:style style:name="T854" style:parent-style-name="DefaultParagraphFont" style:family="text">
      <style:text-properties style:font-weight-complex="bold" style:font-style-complex="italic"/>
    </style:style>
    <style:style style:name="P855" style:parent-style-name="Header" style:family="paragraph">
      <style:paragraph-properties>
        <style:tab-stops/>
      </style:paragraph-properties>
    </style:style>
    <style:style style:name="P856" style:parent-style-name="Header" style:family="paragraph">
      <style:paragraph-properties>
        <style:tab-stops/>
      </style:paragraph-properties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BodyText2" style:family="paragraph">
      <style:text-properties style:font-name="Times New Roma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tyle-complex="italic" fo:color="#000000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tyle-complex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weight="bold" style:font-weight-asian="bold" fo:font-style="italic" style:font-style-asian="italic"/>
    </style:style>
    <style:style style:name="T884" style:parent-style-name="DefaultParagraphFont" style:family="text">
      <style:text-properties style:font-weight-complex="bold" style:font-style-complex="italic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BodyText2" style:family="paragraph">
      <style:text-properties style:font-name="Times New Roman" fo:font-weight="bold" style:font-weight-asian="bold" style:font-weight-complex="bold"/>
    </style:style>
    <style:style style:name="P893" style:parent-style-name="BodyText2" style:family="paragraph">
      <style:text-properties style:font-name="Times New Roman" fo:font-style="normal" style:font-style-asian="normal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P899" style:parent-style-name="BodyText2" style:family="paragraph">
      <style:text-properties style:font-name="Times New Roma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tyle-complex="italic" style:font-size-complex="12pt"/>
    </style:style>
    <style:style style:name="T909" style:parent-style-name="DefaultParagraphFont" style:family="text">
      <style:text-properties fo:font-style="italic" style:font-style-asian="italic" style:font-style-complex="italic" style:font-size-complex="12pt"/>
    </style:style>
    <style:style style:name="T910" style:parent-style-name="DefaultParagraphFont" style:family="text">
      <style:text-properties fo:font-weight="bold" style:font-weight-asian="bold" fo:font-style="italic" style:font-style-asian="italic"/>
    </style:style>
    <style:style style:name="T911" style:parent-style-name="DefaultParagraphFont" style:family="text">
      <style:text-properties style:font-weight-complex="bold" style:font-style-complex="italic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font-weight="bold" style:font-weight-asian="bold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Header" style:family="paragraph">
      <style:paragraph-properties>
        <style:tab-stops/>
      </style:paragraph-properties>
    </style:style>
    <style:style style:name="P919" style:parent-style-name="BodyText2" style:family="paragraph">
      <style:text-properties style:font-name="Times New Roman" fo:font-style="normal" style:font-style-asian="normal"/>
    </style:style>
    <style:style style:name="P920" style:parent-style-name="Header" style:family="paragraph">
      <style:paragraph-properties>
        <style:tab-stops/>
      </style:paragraph-properties>
      <style:text-properties style:font-style-complex="italic" fo:font-size="14pt" style:font-size-asian="14pt" style:font-size-complex="14pt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BodyText2" style:family="paragraph">
      <style:text-properties style:font-name="Times New Roman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weight-complex="bold" style:font-style-complex="italic" fo:color="#000000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fo:font-style="italic" style:font-style-asian="italic"/>
    </style:style>
    <style:style style:name="T953" style:parent-style-name="DefaultParagraphFont" style:family="text">
      <style:text-properties fo:font-weight="bold" style:font-weight-asian="bold" fo:font-style="italic" style:font-style-asian="italic"/>
    </style:style>
    <style:style style:name="T954" style:parent-style-name="DefaultParagraphFont" style:family="text">
      <style:text-properties fo:font-weight="bold" style:font-weight-asian="bold" fo:font-style="italic" style:font-style-asian="italic"/>
    </style:style>
    <style:style style:name="T955" style:parent-style-name="DefaultParagraphFont" style:family="text">
      <style:text-properties style:font-weight-complex="bold" style:font-style-complex="italic"/>
    </style:style>
    <style:style style:name="P956" style:parent-style-name="Normal" style:family="paragraph">
      <style:text-properties style:font-weight-complex="bold" style:font-style-complex="italic"/>
    </style:style>
    <style:style style:name="P957" style:parent-style-name="Normal" style:family="paragraph">
      <style:paragraph-properties fo:text-indent="0.5in"/>
      <style:text-properties style:font-weight-complex="bold" style:font-style-complex="italic"/>
    </style:style>
    <style:style style:name="P958" style:parent-style-name="Header" style:family="paragraph">
      <style:paragraph-properties>
        <style:tab-stops/>
      </style:paragraph-properties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BodyText2" style:family="paragraph">
      <style:text-properties style:font-name="Times New Roman"/>
    </style:style>
    <style:style style:name="P975" style:parent-style-name="BodyText2" style:family="paragraph">
      <style:paragraph-properties fo:text-indent="0.5in"/>
      <style:text-properties style:font-name="Times New Roman"/>
    </style:style>
    <style:style style:name="P976" style:parent-style-name="BodyText2" style:family="paragraph">
      <style:paragraph-properties fo:text-indent="0.5in"/>
      <style:text-properties style:font-name="Times New Roman"/>
    </style:style>
    <style:style style:name="P977" style:parent-style-name="BodyText2" style:family="paragraph">
      <style:paragraph-properties fo:text-indent="0.5in"/>
      <style:text-properties style:font-name="Times New Roman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text-position="super 62.5%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weight="bold" style:font-weight-asian="bold" fo:font-style="italic" style:font-style-asian="italic"/>
    </style:style>
    <style:style style:name="T991" style:parent-style-name="DefaultParagraphFont" style:family="text">
      <style:text-properties fo:font-weight="bold" style:font-weight-asian="bold" fo:font-style="italic" style:font-style-asian="italic"/>
    </style:style>
    <style:style style:name="T992" style:parent-style-name="DefaultParagraphFont" style:family="text">
      <style:text-properties fo:font-weight="bold" style:font-weight-asian="bold" fo:font-style="italic" style:font-style-asian="italic"/>
    </style:style>
    <style:style style:name="T993" style:parent-style-name="DefaultParagraphFont" style:family="text">
      <style:text-properties style:font-weight-complex="bold" style:font-style-complex="italic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997" style:parent-style-name="Header" style:family="paragraph">
      <style:paragraph-properties>
        <style:tab-stops/>
      </style:paragraph-properties>
    </style:style>
    <style:style style:name="T998" style:parent-style-name="DefaultParagraphFont" style:family="text">
      <style:text-properties style:font-style-complex="italic"/>
    </style:style>
    <style:style style:name="T999" style:parent-style-name="DefaultParagraphFont" style:family="text">
      <style:text-properties style:font-style-complex="italic"/>
    </style:style>
    <style:style style:name="T1000" style:parent-style-name="DefaultParagraphFont" style:family="text">
      <style:text-properties style:font-style-complex="italic"/>
    </style:style>
    <style:style style:name="P1001" style:parent-style-name="Normal" style:family="paragraph">
      <style:paragraph-properties fo:text-indent="0.5in"/>
    </style:style>
    <style:style style:name="P1002" style:parent-style-name="Header" style:family="paragraph">
      <style:paragraph-properties>
        <style:tab-stops/>
      </style:paragraph-properties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text-indent="0.5in"/>
    </style:style>
    <style:style style:name="P1008" style:parent-style-name="Header" style:family="paragraph">
      <style:paragraph-properties>
        <style:tab-stops/>
      </style:paragraph-properties>
    </style:style>
    <style:style style:name="P1009" style:parent-style-name="Header" style:family="paragraph">
      <style:paragraph-properties>
        <style:tab-stops/>
      </style:paragraph-properties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Header" style:family="paragraph">
      <style:paragraph-properties>
        <style:tab-stops/>
      </style:paragraph-properties>
    </style:style>
    <style:style style:name="P1015" style:parent-style-name="Header" style:family="paragraph">
      <style:paragraph-properties>
        <style:tab-stops/>
      </style:paragraph-properties>
    </style:style>
    <style:style style:name="P1016" style:parent-style-name="Header" style:family="paragraph">
      <style:paragraph-properties>
        <style:tab-stops/>
      </style:paragraph-properties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Header" style:family="paragraph">
      <style:paragraph-properties>
        <style:tab-stops/>
      </style:paragraph-properties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102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4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45" style:parent-style-name="BodyTextIndent" style:family="paragraph">
      <style:text-properties style:font-name="Times New Roman" style:font-style-complex="italic"/>
    </style:style>
    <style:style style:name="P1046" style:parent-style-name="Normal" style:family="paragraph">
      <style:text-properties fo:font-size="16pt" style:font-size-asian="16pt" style:font-size-complex="16p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BodyText2" style:family="paragraph">
      <style:text-properties style:font-name="Times New Roman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2.5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2.5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weight-complex="bold" fo:font-style="italic" style:font-style-asian="italic" style:font-size-complex="12pt"/>
    </style:style>
    <style:style style:name="T1062" style:parent-style-name="DefaultParagraphFont" style:family="text">
      <style:text-properties style:font-weight-complex="bold" fo:font-style="italic" style:font-style-asian="italic" style:font-size-complex="12pt"/>
    </style:style>
    <style:style style:name="T10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64" style:parent-style-name="DefaultParagraphFont" style:family="text">
      <style:text-properties style:font-weight-complex="bold" fo:font-style="italic" style:font-style-asian="italic" style:font-size-complex="12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style-complex="italic"/>
    </style:style>
    <style:style style:name="T1069" style:parent-style-name="DefaultParagraphFont" style:family="text">
      <style:text-properties style:font-style-complex="italic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89" style:parent-style-name="Heading2" style:family="paragraph">
      <style:paragraph-properties fo:text-align="justify" fo:text-indent="0.4923in"/>
    </style:style>
    <style:style style:name="T1090" style:parent-style-name="DefaultParagraphFont" style:family="text">
      <style:text-properties fo:font-weight="normal" style:font-weight-asian="normal"/>
    </style:style>
    <style:style style:name="P109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92" style:parent-style-name="Normal" style:family="paragraph">
      <style:paragraph-properties fo:text-indent="0.4923in"/>
      <style:text-properties style:font-style-complex="italic"/>
    </style:style>
    <style:style style:name="P1093" style:parent-style-name="Normal" style:family="paragraph">
      <style:paragraph-properties fo:text-indent="0.4923in"/>
      <style:text-properties style:font-style-complex="italic"/>
    </style:style>
    <style:style style:name="P1094" style:parent-style-name="Normal" style:family="paragraph">
      <style:paragraph-properties fo:text-indent="0.4923in"/>
      <style:text-properties style:font-style-complex="italic"/>
    </style:style>
    <style:style style:name="P1095" style:parent-style-name="Normal" style:family="paragraph">
      <style:paragraph-properties fo:text-indent="0.4923in"/>
      <style:text-properties style:font-style-complex="italic"/>
    </style:style>
    <style:style style:name="P1096" style:parent-style-name="Normal" style:family="paragraph">
      <style:paragraph-properties fo:text-indent="0.4923in"/>
      <style:text-properties style:font-style-complex="italic"/>
    </style:style>
    <style:style style:name="P1097" style:parent-style-name="Normal" style:family="paragraph">
      <style:paragraph-properties fo:text-indent="0.4923in"/>
      <style:text-properties style:font-style-complex="italic"/>
    </style:style>
    <style:style style:name="P1098" style:parent-style-name="Normal" style:family="paragraph">
      <style:paragraph-properties fo:text-indent="0.4923in"/>
      <style:text-properties style:font-style-complex="italic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style:font-style-complex="italic"/>
    </style:style>
    <style:style style:name="T1101" style:parent-style-name="DefaultParagraphFont" style:family="text">
      <style:text-properties style:font-style-complex="italic" style:font-size-complex="8pt"/>
    </style:style>
    <style:style style:name="T1102" style:parent-style-name="DefaultParagraphFont" style:family="text">
      <style:text-properties style:font-style-complex="italic"/>
    </style:style>
    <style:style style:name="P1103" style:parent-style-name="Normal" style:family="paragraph">
      <style:paragraph-properties fo:text-indent="0.4923in"/>
      <style:text-properties style:font-style-complex="italic"/>
    </style:style>
    <style:style style:name="P1104" style:parent-style-name="Normal" style:family="paragraph">
      <style:paragraph-properties fo:text-indent="0.4923in"/>
      <style:text-properties style:font-style-complex="italic"/>
    </style:style>
    <style:style style:name="P1105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1106" style:parent-style-name="Normal" style:family="paragraph">
      <style:paragraph-properties fo:text-indent="0.4923in"/>
      <style:text-properties style:font-style-complex="italic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style:font-style-complex="italic"/>
    </style:style>
    <style:style style:name="T1109" style:parent-style-name="DefaultParagraphFont" style:family="text">
      <style:text-properties style:font-style-complex="italic"/>
    </style:style>
    <style:style style:name="T1110" style:parent-style-name="DefaultParagraphFont" style:family="text">
      <style:text-properties style:font-style-complex="italic"/>
    </style:style>
    <style:style style:name="T1111" style:parent-style-name="DefaultParagraphFont" style:family="text">
      <style:text-properties style:font-style-complex="italic"/>
    </style:style>
    <style:style style:name="T1112" style:parent-style-name="DefaultParagraphFont" style:family="text">
      <style:text-properties style:font-style-complex="italic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style:font-style-complex="italic"/>
    </style:style>
    <style:style style:name="T1115" style:parent-style-name="DefaultParagraphFont" style:family="text">
      <style:text-properties style:font-style-complex="italic"/>
    </style:style>
    <style:style style:name="P1116" style:parent-style-name="Normal" style:family="paragraph">
      <style:paragraph-properties fo:text-indent="0.4923in"/>
    </style:style>
    <style:style style:name="T1117" style:parent-style-name="DefaultParagraphFont" style:family="text">
      <style:text-properties style:font-style-complex="italic"/>
    </style:style>
    <style:style style:name="P1118" style:parent-style-name="Normal" style:family="paragraph">
      <style:paragraph-properties fo:text-indent="0.4923in"/>
    </style:style>
    <style:style style:name="T1119" style:parent-style-name="DefaultParagraphFont" style:family="text">
      <style:text-properties style:font-style-complex="italic"/>
    </style:style>
    <style:style style:name="P1120" style:parent-style-name="Normal" style:family="paragraph">
      <style:paragraph-properties fo:text-indent="0.4923in"/>
    </style:style>
    <style:style style:name="T1121" style:parent-style-name="DefaultParagraphFont" style:family="text">
      <style:text-properties style:font-style-complex="italic"/>
    </style:style>
    <style:style style:name="P1122" style:parent-style-name="Normal" style:family="paragraph">
      <style:paragraph-properties fo:text-indent="0.4923in"/>
    </style:style>
    <style:style style:name="T1123" style:parent-style-name="DefaultParagraphFont" style:family="text">
      <style:text-properties style:font-style-complex="italic"/>
    </style:style>
    <style:style style:name="T1124" style:parent-style-name="DefaultParagraphFont" style:family="text">
      <style:text-properties style:font-style-complex="italic"/>
    </style:style>
    <style:style style:name="T1125" style:parent-style-name="DefaultParagraphFont" style:family="text">
      <style:text-properties style:font-style-complex="italic" style:font-size-complex="8pt"/>
    </style:style>
    <style:style style:name="T1126" style:parent-style-name="DefaultParagraphFont" style:family="text">
      <style:text-properties style:font-style-complex="italic" style:font-size-complex="8pt"/>
    </style:style>
    <style:style style:name="T1127" style:parent-style-name="DefaultParagraphFont" style:family="text">
      <style:text-properties style:font-style-complex="italic" style:font-size-complex="8pt"/>
    </style:style>
    <style:style style:name="T1128" style:parent-style-name="DefaultParagraphFont" style:family="text">
      <style:text-properties style:font-style-complex="italic" style:font-size-complex="8pt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style:font-style-complex="italic"/>
    </style:style>
    <style:style style:name="T1131" style:parent-style-name="DefaultParagraphFont" style:family="text">
      <style:text-properties style:font-style-complex="italic" style:font-size-complex="8pt"/>
    </style:style>
    <style:style style:name="T1132" style:parent-style-name="DefaultParagraphFont" style:family="text">
      <style:text-properties style:font-style-complex="italic" style:font-size-complex="8pt"/>
    </style:style>
    <style:style style:name="T1133" style:parent-style-name="DefaultParagraphFont" style:family="text">
      <style:text-properties style:font-style-complex="italic" style:font-size-complex="8pt"/>
    </style:style>
    <style:style style:name="T1134" style:parent-style-name="DefaultParagraphFont" style:family="text">
      <style:text-properties style:font-style-complex="italic" style:font-size-complex="8pt"/>
    </style:style>
    <style:style style:name="P1135" style:parent-style-name="Normal" style:family="paragraph">
      <style:paragraph-properties fo:text-indent="0.4923in"/>
    </style:style>
    <style:style style:name="T1136" style:parent-style-name="DefaultParagraphFont" style:family="text">
      <style:text-properties style:font-style-complex="italic"/>
    </style:style>
    <style:style style:name="T1137" style:parent-style-name="DefaultParagraphFont" style:family="text">
      <style:text-properties style:font-style-complex="italic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style:font-style-complex="italic"/>
    </style:style>
    <style:style style:name="T1140" style:parent-style-name="DefaultParagraphFont" style:family="text">
      <style:text-properties style:font-style-complex="italic"/>
    </style:style>
    <style:style style:name="T1141" style:parent-style-name="DefaultParagraphFont" style:family="text">
      <style:text-properties style:font-style-complex="italic" style:font-size-complex="8pt"/>
    </style:style>
    <style:style style:name="T1142" style:parent-style-name="DefaultParagraphFont" style:family="text">
      <style:text-properties style:font-style-complex="italic" style:font-size-complex="8pt"/>
    </style:style>
    <style:style style:name="T1143" style:parent-style-name="DefaultParagraphFont" style:family="text">
      <style:text-properties style:font-style-complex="italic" style:font-size-complex="8pt"/>
    </style:style>
    <style:style style:name="T1144" style:parent-style-name="DefaultParagraphFont" style:family="text">
      <style:text-properties style:font-style-complex="italic" style:font-size-complex="8pt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style:font-style-complex="italic" style:font-size-complex="8pt"/>
    </style:style>
    <style:style style:name="T1147" style:parent-style-name="DefaultParagraphFont" style:family="text">
      <style:text-properties style:font-style-complex="italic"/>
    </style:style>
    <style:style style:name="T1148" style:parent-style-name="DefaultParagraphFont" style:family="text">
      <style:text-properties style:font-style-complex="italic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style:font-style-complex="italic"/>
    </style:style>
    <style:style style:name="P1151" style:parent-style-name="Normal" style:family="paragraph">
      <style:paragraph-properties fo:text-indent="0.4923in"/>
    </style:style>
    <style:style style:name="T1152" style:parent-style-name="DefaultParagraphFont" style:family="text">
      <style:text-properties style:font-style-complex="italic"/>
    </style:style>
    <style:style style:name="T1153" style:parent-style-name="DefaultParagraphFont" style:family="text">
      <style:text-properties style:font-style-complex="italic"/>
    </style:style>
    <style:style style:name="T1154" style:parent-style-name="DefaultParagraphFont" style:family="text">
      <style:text-properties style:font-style-complex="italic"/>
    </style:style>
    <style:style style:name="T1155" style:parent-style-name="DefaultParagraphFont" style:family="text">
      <style:text-properties style:font-style-complex="italic"/>
    </style:style>
    <style:style style:name="P1156" style:parent-style-name="Normal" style:family="paragraph">
      <style:paragraph-properties fo:text-indent="0.4923in"/>
    </style:style>
    <style:style style:name="T1157" style:parent-style-name="DefaultParagraphFont" style:family="text">
      <style:text-properties style:font-style-complex="italic"/>
    </style:style>
    <style:style style:name="P1158" style:parent-style-name="Normal" style:family="paragraph">
      <style:paragraph-properties fo:text-indent="0.4923in"/>
    </style:style>
    <style:style style:name="T1159" style:parent-style-name="DefaultParagraphFont" style:family="text">
      <style:text-properties style:font-style-complex="italic"/>
    </style:style>
    <style:style style:name="T1160" style:parent-style-name="DefaultParagraphFont" style:family="text">
      <style:text-properties style:font-style-complex="italic"/>
    </style:style>
    <style:style style:name="P1161" style:parent-style-name="Normal" style:family="paragraph">
      <style:paragraph-properties fo:text-indent="0.4923in"/>
    </style:style>
    <style:style style:name="T1162" style:parent-style-name="DefaultParagraphFont" style:family="text">
      <style:text-properties style:font-style-complex="italic"/>
    </style:style>
    <style:style style:name="P1163" style:parent-style-name="Normal" style:family="paragraph">
      <style:paragraph-properties fo:text-indent="0.4923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text-indent="0.4923in"/>
    </style:style>
    <style:style style:name="P1169" style:parent-style-name="Normal" style:family="paragraph">
      <style:paragraph-properties fo:text-align="center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176" style:parent-style-name="DefaultParagraphFont" style:family="text">
      <style:text-properties style:font-size-complex="9pt"/>
    </style:style>
    <style:style style:name="P11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87" style:parent-style-name="Pareigos" style:family="text">
      <style:text-properties style:font-name="Times New Roman" fo:text-transform="none" style:font-size-complex="12pt"/>
    </style:style>
    <style:style style:name="P11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89" style:parent-style-name="Pareigos" style:family="text">
      <style:text-properties style:font-name="Times New Roman" fo:text-transform="none" style:font-size-complex="12pt"/>
    </style:style>
    <style:style style:name="P11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1" style:parent-style-name="Pareigos" style:family="text">
      <style:text-properties style:font-name="Times New Roman" fo:text-transform="none" style:font-size-complex="12pt"/>
    </style:style>
    <style:style style:name="P119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93" style:parent-style-name="Pareigos" style:family="text">
      <style:text-properties style:font-name="Times New Roman" fo:text-transform="none" style:font-size-complex="12pt"/>
    </style:style>
    <style:style style:name="T119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7083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5</text:span><text:span text:style-name="T17">-19</text:span><text:span text:style-name="T18"><text:s text:c="2"/></text:span><text:span text:style-name="T19">Nr. SPP-</text:span><text:span text:style-name="T20">352</text:span></text:p>
      <text:p text:style-name="P21"><text:span text:style-name="T22">Vilnius</text:span></text:p>
      <text:p text:style-name="P23"/>
      <text:p text:style-name="P24">Posėdžio pirmininkė<text:s/>–<text:s/><text:span text:style-name="T25">Seimo Pirmininkė<text:s/></text:span><text:span text:style-name="T26">L. Graužinienė</text:span>.</text:p>
      <text:p text:style-name="P27"/>
      <text:p text:style-name="P28">Užsiregistravo 54<text:s/>Seimo nariai<text:s/><text:span text:style-name="T29">(10.0</text:span><text:span text:style-name="T30">1</text:span><text:span text:style-name="T31"><text:s/>val.)</text:span></text:p>
      <text:p text:style-name="P32"/>
      <text:p text:style-name="P33"><text:s text:c="12"/>10.01<text:s/>val.</text:p>
      <text:p text:style-name="Normal"><text:tab/><text:span text:style-name="T34">SVARSTYTA.</text:span><text:span text:style-name="T35"><text:s/></text:span>Seniūnų sueigos patikslinta 2016 m.  gegužės<text:s/>19 d. (ketvirtadienio) posėdžių darbotvarkė.</text:p>
      <text:p text:style-name="Normal"><text:tab/>Pranešėja<text:s/>–<text:s/><text:span text:style-name="T36">Seimo Pirmininkė<text:s/></text:span><text:span text:style-name="T37">L. Graužinienė</text:span>.</text:p>
      <text:p text:style-name="Normal"/>
      <text:p text:style-name="Normal"><text:tab/>Kalbėjo Seimo nariai:<text:s/>J. Razma (dėl projektų<text:s/><text:span text:style-name="T38">Nr. XIIP</text:span><text:span text:style-name="T39">-3902(3)–3906(2)</text:span>, P. Gražulis (dėl projekto<text:s/><text:span text:style-name="T40">Nr. XIIP-</text:span>4283(3), J. Olekas (dėl projekto<text:s/><text:span text:style-name="T41">Nr. XIIP-</text:span>4411).</text:p>
      <text:p text:style-name="Normal"/>
      <text:p text:style-name="P42">Balsuota dėl<text:s/>Tėvynės sąjungos-Lietuvos krikščionių demokratų frakcijos<text:s/>pasiūlymo išbraukti iš darbotvarkės projektus<text:s/><text:span text:style-name="T43">Nr. XIIP</text:span><text:span text:style-name="T44">-3902(3)–3906(2)</text:span>: už –<text:s/>50, prieš –<text:s/>10, susilaikė<text:s/>16.<text:s/><text:span text:style-name="T45">Pritarta</text:span>.<text:s/><text:span text:style-name="T46">(Užsiregistravo<text:s/></text:span><text:span text:style-name="T47">76</text:span><text:span text:style-name="T48"><text:s/>Seimo nariai (10.0</text:span><text:span text:style-name="T49">4</text:span><text:span text:style-name="T50"><text:s/>val.)</text:span></text:p>
      <text:p text:style-name="Normal"/>
      <text:p text:style-name="P51">Balsuota dėl<text:s/>frakcijos „Tvarka ir teisingumas“<text:s/>pasiūlymo<text:s/>grąžinti<text:s/>į darbotvarkę projektą<text:s/><text:span text:style-name="T52">Nr. XIIP-</text:span><text:span text:style-name="T53">4283(3)</text:span>: už –<text:s/>20, prieš –<text:s/>21, susilaikė<text:s/>22.<text:s/><text:span text:style-name="T54">Nep</text:span><text:span text:style-name="T55">ritarta</text:span>.<text:s/><text:span text:style-name="T56">(Užsiregistravo<text:s/></text:span><text:span text:style-name="T57">63</text:span><text:span text:style-name="T58"><text:s/>Seimo nariai (10.0</text:span><text:span text:style-name="T59">5</text:span><text:span text:style-name="T60"><text:s/>val.)</text:span></text:p>
      <text:p text:style-name="Normal"/>
      <text:p text:style-name="P61">Pasiūlymui<text:s/>įrašyti į<text:s/>rezervinius klausimus<text:s/>projektą<text:s/><text:span text:style-name="T62">Nr. XIIP-</text:span><text:span text:style-name="T63">4411<text:s/></text:span><text:span text:style-name="T64">p</text:span><text:span text:style-name="T65">ritarta</text:span><text:span text:style-name="T66"><text:s/>bendru sutarimu.</text:span></text:p>
      <text:p text:style-name="P67"/>
      <text:p text:style-name="P68">Replikavo<text:s/>Seimo nariai:<text:s/>P. Gražulis, P. Gylys.</text:p>
      <text:p text:style-name="P69"/>
      <text:p text:style-name="Normal"><text:tab/><text:span text:style-name="T70">NUTARTA.</text:span><text:span text:style-name="T71"><text:s/></text:span><text:span text:style-name="T72"><text:tab/>Patvirtinti patikslintą<text:s/></text:span>2016 m.  gegužės<text:s/>19 d. (ketvirtadienio) posėdžių<text:span text:style-name="T73"><text:s/>darbotvarkę.<text:s/></text:span><text:span text:style-name="T74">Balsavimo rezultatai: už<text:s/></text:span><text:span text:style-name="T75">–</text:span><text:span text:style-name="T76"><text:s/></text:span><text:span text:style-name="T77">61</text:span><text:span text:style-name="T78">, prieš<text:s/></text:span><text:span text:style-name="T79">–</text:span><text:span text:style-name="T80"><text:s/></text:span><text:span text:style-name="T81">2</text:span><text:span text:style-name="T82">, susilaikė<text:s/></text:span><text:span text:style-name="T83">9</text:span><text:span text:style-name="T84">.<text:s/></text:span><text:span text:style-name="T85">(Užsiregistravo 72</text:span><text:span text:style-name="T86"><text:s/>Seimo nariai (10.0</text:span><text:span text:style-name="T87">8</text:span><text:span text:style-name="T88"><text:s/>val.)</text:span></text:p>
      <text:p text:style-name="Normal"/>
      <text:p text:style-name="Normal"/>
      <text:p text:style-name="P89"><text:s text:c="12"/>10.09<text:s/>val.</text:p>
      <text:p text:style-name="P90"><text:tab/><text:span text:style-name="T91">SVARSTYTA.</text:span><text:span text:style-name="T92"><text:s/></text:span><text:span text:style-name="T93">Žemės įstatymo Nr. I-446 23 straipsnio pakeitimo<text:s/></text:span><text:span text:style-name="T94">įstatymo projektas<text:s/></text:span><text:span text:style-name="T95">Nr. XIIP-</text:span><text:span text:style-name="T96">3207(2) (</text:span><text:span text:style-name="T97">teikėjas – S. Bucevičius</text:span><text:span text:style-name="T98">)<text:s/></text:span><text:span text:style-name="T99">(priėmimo tęsinys)</text:span><text:span text:style-name="T100">.</text:span></text:p>
      <text:p text:style-name="Header"/>
      <text:p text:style-name="P101"><text:tab/>Posėdžio pirmininkė<text:s/>paskelbė balsavimą dėl šio įstatymo priėmimo.</text:p>
      <text:p text:style-name="Header"/>
      <text:p text:style-name="P102"><text:tab/><text:span text:style-name="T103">NUTARTA.<text:s/></text:span><text:span text:style-name="T104">Priimti<text:s/></text:span><text:span text:style-name="T105">Žemės įstatymo Nr. I-446 23 straipsnio pakeitimo<text:s/></text:span><text:span text:style-name="T106">įstatymą</text:span>.<text:s/><text:span text:style-name="T107">Balsavimo rezultatai: už –<text:s/></text:span><text:span text:style-name="T108">66</text:span><text:span text:style-name="T109">, prieš –<text:s/></text:span><text:span text:style-name="T110">0</text:span><text:span text:style-name="T111">, susilaikė<text:s/></text:span><text:span text:style-name="T112">4</text:span>.<text:s/><text:span text:style-name="T113">(Užsiregistravo<text:s/></text:span><text:span text:style-name="T114">71</text:span><text:span text:style-name="T115"><text:s/>Seimo nar</text:span><text:span text:style-name="T116">ys</text:span><text:span text:style-name="T117"><text:s/>(10.0</text:span><text:span text:style-name="T118">9</text:span><text:span text:style-name="T119"><text:s/>val.)</text:span></text:p>
      <text:p text:style-name="P120"/>
      <text:p text:style-name="Normal"/>
      <text:soft-page-break/>
      <text:p text:style-name="P121"><text:s text:c="12"/>10.10 val.</text:p>
      <text:p text:style-name="Normal"><text:tab/><text:span text:style-name="T122">SVARSTYTA.</text:span><text:span text:style-name="T123"><text:s/></text:span><text:span text:style-name="T124">Kelių įstatymo Nr. IX-1113 2 ir 3 straipsnių pakeitimo įstatymo projektas</text:span><text:span text:style-name="T125"><text:s/>Nr. XIIP-3581(3)<text:s/></text:span><text:span text:style-name="T126">(teikėja</text:span><text:span text:style-name="T127">s</text:span><text:span text:style-name="T128"><text:s/>–</text:span><text:span text:style-name="T129"><text:s/>A. Palionis</text:span><text:span text:style-name="T130">)</text:span><text:s/><text:span text:style-name="T131">(priėmimas)</text:span><text:span text:style-name="T132"><text:s/></text:span><text:span text:style-name="T133">(taikoma skubos tvarka)</text:span><text:span text:style-name="T134">.</text:span></text:p>
      <text:p text:style-name="P135"/>
      <text:p text:style-name="P136">1, 2<text:s/>straipsniai priimti bendru sutarimu.<text:tab/></text:p>
      <text:p text:style-name="Normal"/>
      <text:p text:style-name="Normal"><text:tab/><text:span text:style-name="T137">NUTARTA.</text:span><text:s/><text:span text:style-name="T138">Priimti<text:s/></text:span><text:span text:style-name="T139">Kelių įstatymo Nr. I-</text:span><text:span text:style-name="T140">891</text:span><text:span text:style-name="T141"><text:s/>2 ir 3 straips</text:span><text:span text:style-name="T142">nių pakeitimo įstatymą</text:span>.<text:s/><text:span text:style-name="T143">Balsavimo rezultatai: už –<text:s/></text:span><text:span text:style-name="T144">76</text:span><text:span text:style-name="T145">, prieš –<text:s/></text:span><text:span text:style-name="T146">0</text:span><text:span text:style-name="T147">, susilaikė<text:s/></text:span><text:span text:style-name="T148">2</text:span>.<text:s/><text:span text:style-name="T149">(Užsiregistravo<text:s/></text:span><text:span text:style-name="T150">78 Seimo nariai (10.11</text:span><text:span text:style-name="T151"><text:s/>val.)</text:span></text:p>
      <text:p text:style-name="Normal"/>
      <text:p text:style-name="Normal"/>
      <text:p text:style-name="P152"><text:s text:c="12"/>10.12<text:s/>val.</text:p>
      <text:p text:style-name="Normal"><text:tab/><text:span text:style-name="T153">SVARSTYTA.</text:span><text:span text:style-name="T154"><text:s/></text:span><text:span text:style-name="T155">Geležinkelių transporto kodekso 23 ir 23</text:span><text:span text:style-name="T156">1</text:span><text:span text:style-name="T157"><text:s/>straipsnių pakeitimo įstatymo projektas</text:span><text:span text:style-name="T158"><text:s/>Nr. XIIP-2598(5</text:span><text:span text:style-name="T159">)</text:span><text:span text:style-name="T160"><text:s/></text:span><text:span text:style-name="T161">(teikėjai –</text:span><text:span text:style-name="T162"><text:s/>A. Mockus, J. </text:span><text:span text:style-name="T163">Razma</text:span><text:span text:style-name="T164">)</text:span><text:s/><text:span text:style-name="T165">(priėmimas)</text:span><text:span text:style-name="T166">.</text:span></text:p>
      <text:p text:style-name="P167"/>
      <text:p text:style-name="P168">1–4<text:s/>straipsniai priimti bendru sutarimu.<text:tab/></text:p>
      <text:p text:style-name="Normal"/>
      <text:p text:style-name="Normal"><text:tab/>Dėl balsavimo motyvų dėl viso įstatymo kalbėjo Seimo narys J. Razma.</text:p>
      <text:p text:style-name="Normal"/>
      <text:p text:style-name="Normal"><text:tab/><text:span text:style-name="T169">NUTARTA.</text:span><text:s/><text:span text:style-name="T170">Priimti<text:s/></text:span><text:span text:style-name="T171">Geležinkelių transporto kodekso 23 ir 23</text:span><text:span text:style-name="T172">1</text:span><text:span text:style-name="T173"><text:s/>straips</text:span><text:span text:style-name="T174">nių pakeitimo įstatymą</text:span>.<text:s/><text:span text:style-name="T175">Balsavimo rezultatai: už –<text:s/></text:span><text:span text:style-name="T176">76</text:span><text:span text:style-name="T177">, prieš –<text:s/></text:span><text:span text:style-name="T178">0</text:span><text:span text:style-name="T179">, susilaikė<text:s/></text:span><text:span text:style-name="T180">3</text:span>.<text:s/><text:span text:style-name="T181">(Užsiregistravo</text:span><text:span text:style-name="T182"><text:s/></text:span><text:span text:style-name="T183">79</text:span><text:span text:style-name="T184"><text:s/>Seimo nariai<text:s/></text:span><text:span text:style-name="T185">(10.13</text:span><text:span text:style-name="T186"><text:s/>val.)</text:span></text:p>
      <text:p text:style-name="P187"/>
      <text:p text:style-name="Normal"/>
      <text:p text:style-name="P188"><text:s text:c="12"/>10.14<text:s/>val.</text:p>
      <text:p text:style-name="Normal"><text:tab/><text:span text:style-name="T189">SVARSTYTA.</text:span><text:span text:style-name="T190"><text:s/></text:span><text:span text:style-name="T191">Administracinių nusižengimų kodekso papildymo 217</text:span><text:span text:style-name="T192">1</text:span><text:span text:style-name="T193"><text:s/>straipsniu, 120, 395, 589 straipsnių ir priedo pakeitimo įstatymo projektas<text:s/></text:span><text:span text:style-name="T194">Nr. XIIP-</text:span><text:span text:style-name="T195">3921(3)ES<text:s/></text:span><text:span text:style-name="T196">(sujungti<text:s/></text:span><text:span text:style-name="T197">projektai<text:s/></text:span><text:span text:style-name="T198">Nr. XIIP-</text:span><text:span text:style-name="T199">3921(2),<text:s/></text:span><text:span text:style-name="T200">Nr. XIIP-</text:span><text:span text:style-name="T201">3947(2) ir<text:s/></text:span><text:span text:style-name="T202">Nr. XIIP-</text:span><text:span text:style-name="T203">4078(2)</text:span><text:span text:style-name="T204"><text:s/></text:span><text:span text:style-name="T205">(priėmimas)</text:span><text:span text:style-name="T206">.</text:span></text:p>
      <text:p text:style-name="P207"/>
      <text:p text:style-name="P208">1–5<text:s/>straipsniai priimti bendru sutarimu.<text:tab/></text:p>
      <text:p text:style-name="Normal"><text:tab/></text:p>
      <text:p text:style-name="Normal"><text:tab/>Dėl balsavimo motyvų dėl viso įstatymo kalbėjo Seimo nariai:<text:s/><text:span text:style-name="T209">K. Daukšys</text:span>, J. Sabatauskas.</text:p>
      <text:p text:style-name="Header"/>
      <text:p text:style-name="P210"><text:tab/><text:span text:style-name="T211">NUTARTA.<text:s/></text:span><text:span text:style-name="T212">Priimti</text:span><text:span text:style-name="T213"><text:s/></text:span><text:span text:style-name="T214">Administracinių nusižengimų kodekso papildymo 217</text:span><text:span text:style-name="T215">1</text:span><text:span text:style-name="T216"><text:s/>straipsniu, 120, 395, 589 straips</text:span><text:span text:style-name="T217">nių ir priedo pakeitimo įstatymą</text:span>.<text:s/><text:span text:style-name="T218">Balsavimo rezultatai: už –<text:s/></text:span><text:span text:style-name="T219">74</text:span><text:span text:style-name="T220">, prieš –<text:s/></text:span><text:span text:style-name="T221">0</text:span><text:span text:style-name="T222">, susilaikė<text:s/></text:span><text:span text:style-name="T223">2</text:span>.<text:s/><text:span text:style-name="T224">(Užsiregistravo 78 Seimo nariai (10.16</text:span><text:span text:style-name="T225"><text:s/>val.)</text:span></text:p>
      <text:p text:style-name="Normal"/>
      <text:p text:style-name="Normal"/>
      <text:p text:style-name="P226"><text:s text:c="12"/>10.17<text:s/>val.</text:p>
      <text:p text:style-name="Normal"><text:tab/><text:span text:style-name="T227">SVARSTYTA.</text:span><text:span text:style-name="T228"><text:s/></text:span><text:span text:style-name="T229">Policijos įstatymo Nr. VIII-2048 2, 6, 27 ir 28 straipsnių pakeitimo ir 26 straipsnio pakeitimo įstatymo projektas</text:span><text:span text:style-name="T230"><text:s/>Nr. XIIP-4066(2)<text:s/></text:span><text:span text:style-name="T231">(teikėjai –</text:span><text:span text:style-name="T232"><text:s/>LRV  / vidaus reikalų ministras</text:span><text:span text:style-name="T233">)</text:span><text:s/><text:span text:style-name="T234">(priėmimas)</text:span><text:span text:style-name="T235"><text:s/></text:span><text:span text:style-name="T236">(taikoma skubos tvarka)</text:span><text:span text:style-name="T237">.</text:span></text:p>
      <text:p text:style-name="P238"><text:tab/>Pranešėjas –<text:s/>Teisės ir teisėtvarkos<text:s/>komiteto<text:s/>pirmininkas J. Sabatauskas.</text:p>
      <text:p text:style-name="P239"/>
      <text:p text:style-name="P240">1–3<text:s/>straipsniai priimti bendru sutarimu.<text:tab/></text:p>
      <text:p text:style-name="P241"/>
      <text:p text:style-name="P242">Pranešėjas informavo apie<text:s/><text:span text:style-name="T243">Teisės departamento</text:span><text:s/>pastabas<text:s/>dėl 4 ir 5 straipsnių, kurioms pagrindinis komitetas<text:s/>nepritarė.</text:p>
      <text:p text:style-name="P244"/>
      <text:p text:style-name="P245">4–6<text:s/>straipsniai priimti bendru sutarimu.<text:tab/></text:p>
      <text:p text:style-name="P246"/>
      <text:p text:style-name="P247"/>
      <text:soft-page-break/>
      <text:p text:style-name="P248"><text:tab/>Posėdžio pirmininkė paskelbė balsavimą dėl šio įstatymo priėmimo.</text:p>
      <text:p text:style-name="P249"/>
      <text:p text:style-name="P250">Užsiregistravo<text:s/>70 Seimo narių<text:s/><text:span text:style-name="T251">(10.19</text:span><text:span text:style-name="T252"><text:s/>val.)</text:span></text:p>
      <text:p text:style-name="P253"/>
      <text:p text:style-name="P254"><text:tab/>Posėdžio pirmininkė paskelbė pakartotinį balsavimą dėl šio įstatymo priėmimo.</text:p>
      <text:p text:style-name="P255"/>
      <text:p text:style-name="P256"><text:tab/><text:span text:style-name="T257">NUTARTA.<text:s/></text:span><text:span text:style-name="T258">Priimti<text:s/></text:span><text:span text:style-name="T259">Policijos įstatymo Nr. VIII-2048 2, 6, 27 ir 28 straipsnių pakeitimo ir 26 straipsnio pakeitimo<text:s/></text:span><text:span text:style-name="T260">įstatymą</text:span>.<text:s/><text:span text:style-name="T261">Balsavimo rezultatai: už –<text:s/></text:span><text:span text:style-name="T262">72</text:span><text:span text:style-name="T263">, prieš –<text:s/></text:span><text:span text:style-name="T264">0</text:span><text:span text:style-name="T265">, susilaikė<text:s/></text:span><text:span text:style-name="T266">0</text:span>.<text:s/><text:span text:style-name="T267">(Užsi</text:span><text:span text:style-name="T268">registravo<text:s/></text:span><text:span text:style-name="T269">72 Seimo nariai (10.20</text:span><text:span text:style-name="T270"><text:s/>val.)</text:span></text:p>
      <text:p text:style-name="Normal"/>
      <text:p text:style-name="Normal"/>
      <text:p text:style-name="P271"><text:s text:c="12"/>10.21<text:s/>val.</text:p>
      <text:p text:style-name="Normal"><text:tab/><text:span text:style-name="T272">SVARSTYTA.</text:span><text:span text:style-name="T273"><text:s/></text:span><text:span text:style-name="T274">Finansinių nusikaltimų tyrimo tarnybos įstatymo Nr. IX-816 3, 7, 15, 17 straipsnių, V skyriaus pavadinimo pakeitimo ir 16, 18 straipsnių pripažinimo netekusiais galios įstatymo projektas</text:span><text:span text:style-name="T275"><text:s/>Nr. XIIP-4064(2)<text:s/></text:span><text:span text:style-name="T276">(teikėjai –</text:span><text:span text:style-name="T277"><text:s/>LRV  / vidaus reikalų ministras</text:span><text:span text:style-name="T278">)</text:span><text:s/><text:span text:style-name="T279">(priėmimas)</text:span><text:span text:style-name="T280"><text:s/></text:span><text:span text:style-name="T281">(taikoma skubos tvarka)</text:span><text:span text:style-name="T282">.</text:span></text:p>
      <text:p text:style-name="P283"><text:tab/>Pranešėjas –<text:s/>Teisės ir teisėtvarkos<text:s/>komiteto pirmininkas J. Sabatauskas.</text:p>
      <text:p text:style-name="P284"/>
      <text:p text:style-name="P285">1–8<text:s/>straipsniai priimti bendru sutarimu.<text:tab/></text:p>
      <text:p text:style-name="Normal"/>
      <text:p text:style-name="P286">Pagrindinio komiteto nuomonei dėl visų<text:s/><text:span text:style-name="T287">Teisės departamento</text:span><text:s/>pastabų<text:s/><text:span text:style-name="T288">pritarta</text:span><text:s/>bendru sutarimu.<text:s/></text:p>
      <text:p text:style-name="Normal"/>
      <text:p text:style-name="P289"><text:tab/><text:span text:style-name="T290">NUTARTA.<text:s/></text:span><text:span text:style-name="T291">Priimti<text:s/></text:span><text:span text:style-name="T292">Finansinių nusikaltimų tyrimo tarnybos įstatymo Nr. IX-816 3, 7, 15, 17 straipsnių, V skyriaus pavadinimo pakeitimo ir 16, 18 straipsnių pripažinimo netek</text:span><text:span text:style-name="T293">usiais galios įstatymą</text:span>.<text:s/><text:span text:style-name="T294">Balsavimo rezultatai: už –<text:s/></text:span><text:span text:style-name="T295">79</text:span><text:span text:style-name="T296">, prieš –<text:s/></text:span><text:span text:style-name="T297">0</text:span><text:span text:style-name="T298">, susilaikė<text:s/></text:span><text:span text:style-name="T299">0</text:span>.<text:s/><text:span text:style-name="T300">(Užsi</text:span><text:span text:style-name="T301">registravo 79 Seimo nariai (10.23</text:span><text:span text:style-name="T302"><text:s/>val.)</text:span></text:p>
      <text:p text:style-name="Normal"/>
      <text:p text:style-name="Normal"/>
      <text:p text:style-name="P303"><text:s text:c="12"/>10.24<text:s/>val.</text:p>
      <text:p text:style-name="Normal"><text:tab/><text:span text:style-name="T304">SVARSTYTA.</text:span><text:span text:style-name="T305"><text:s/></text:span><text:span text:style-name="T306">Policijos rėmėjų įstatymo Nr. VIII-800 2 ir 17 straipsnių, šeštojo skirsnio pavadinimo pakeitimo ir 18 straipsnio pripažinimo netekusiu galios įstatymo projektas</text:span><text:span text:style-name="T307"><text:s/>Nr. XIIP-4065(2)<text:s/></text:span><text:span text:style-name="T308">(teikėjai –</text:span><text:span text:style-name="T309"><text:s/>LRV  / vidaus reikalų ministras</text:span><text:span text:style-name="T310">)</text:span><text:s/><text:span text:style-name="T311">(priėmimas)</text:span><text:span text:style-name="T312"><text:s/></text:span><text:span text:style-name="T313">(taikoma skubos tvarka)</text:span><text:span text:style-name="T314">.</text:span></text:p>
      <text:p text:style-name="P315"/>
      <text:p text:style-name="P316">1–5<text:s/>straipsniai priimti bendru sutarimu.<text:tab/></text:p>
      <text:p text:style-name="Normal"/>
      <text:p text:style-name="P317"><text:tab/><text:span text:style-name="T318">NUTARTA.<text:s/></text:span><text:span text:style-name="T319">Priimti<text:s/></text:span><text:span text:style-name="T320">Policijos rėmėjų įstatymo Nr. VIII-800 2 ir 17 straipsnių, šeštojo skirsnio pavadinimo pakeitimo ir 18 straipsnio pripažinimo net</text:span><text:span text:style-name="T321">ekusiu galios įstatymą</text:span>.<text:s/><text:span text:style-name="T322">Balsavimo rezultatai: už –<text:s/></text:span><text:span text:style-name="T323">73</text:span><text:span text:style-name="T324">, prieš –<text:s/></text:span><text:span text:style-name="T325">0</text:span><text:span text:style-name="T326">, susilaikė<text:s/></text:span><text:span text:style-name="T327">0</text:span>.<text:s/><text:span text:style-name="T328">(Užsiregistravo 73 Seimo nariai (10.24</text:span><text:span text:style-name="T329"><text:s/>val.)</text:span></text:p>
      <text:p text:style-name="Normal"/>
      <text:p text:style-name="Normal"/>
      <text:p text:style-name="P330"><text:s text:c="12"/>10.25<text:s/>val.</text:p>
      <text:p text:style-name="Normal"><text:tab/><text:span text:style-name="T331">SVARSTYTA.</text:span><text:span text:style-name="T332"><text:s/></text:span><text:span text:style-name="T333">Vadovybės apsaugos įstatymo Nr. IX-1183 2, 12, 22, 23 straipsnių pakeitimo ir 24, 25, 26 straipsnių pripažinimo netekusiais galios įstatymo projektas</text:span><text:span text:style-name="T334"><text:s/>Nr. XIIP-4067(2)<text:s/></text:span><text:span text:style-name="T335">(teikėjai –</text:span><text:span text:style-name="T336"><text:s/>LRV  / vidaus reikalų ministras</text:span><text:span text:style-name="T337">)</text:span><text:s/><text:span text:style-name="T338">(priėmimas)</text:span><text:span text:style-name="T339"><text:s/></text:span><text:span text:style-name="T340">(taikoma skubos tvarka)</text:span><text:span text:style-name="T341">.</text:span></text:p>
      <text:p text:style-name="P342"/>
      <text:p text:style-name="P343">1–6<text:s/>straipsniai priimti bendru sutarimu.<text:tab/></text:p>
      <text:p text:style-name="Normal"/>
      <text:p text:style-name="P344">Pagrindinio komiteto nuomonei dėl<text:s/><text:span text:style-name="T345">Teisės departamento</text:span><text:s/>pastabos<text:s/><text:span text:style-name="T346">pritarta</text:span><text:s/>bendru sutarimu.<text:s/></text:p>
      <text:p text:style-name="Header"/>
      <text:p text:style-name="P347"><text:tab/><text:span text:style-name="T348">NUTARTA.<text:s/></text:span><text:span text:style-name="T349">Priimti<text:s/></text:span><text:span text:style-name="T350">Vadovybės apsaugos įstatymo Nr. IX-1183 2, 12, 22, 23 straipsnių pakeitimo ir 24, 25, 26 straipsnių pripažinimo netek</text:span><text:span text:style-name="T351">usiais galios įstatymą</text:span>.<text:s/><text:span text:style-name="T352">Balsavimo rezultatai: už –<text:s/></text:span><text:span text:style-name="T353">75</text:span><text:span text:style-name="T354">, prieš –<text:s/></text:span><text:span text:style-name="T355">0</text:span><text:span text:style-name="T356">, susilaikė<text:s/></text:span><text:span text:style-name="T357">1</text:span>.<text:s/><text:span text:style-name="T358">(Užsiregistravo 76 Seimo nariai (10.26</text:span><text:span text:style-name="T359"><text:s/>val.)</text:span></text:p>
      <text:p text:style-name="Normal"/>
      <text:p text:style-name="Normal"/>
      <text:p text:style-name="P360"><text:s text:c="12"/>10.28<text:s/>val.</text:p>
      <text:p text:style-name="Normal"><text:tab/><text:span text:style-name="T361">SVARSTYTA.</text:span><text:span text:style-name="T362"><text:s/></text:span><text:span text:style-name="T363">Valstybės sienos apsaugos tarnybos įstatymo Nr. VIII-1996 1</text:span><text:span text:style-name="T364">1</text:span><text:span text:style-name="T365">, 2, 5, 22, 23 straipsnių pakeitimo įstatymo projektas</text:span><text:span text:style-name="T366"><text:s/>Nr. XIIP-4068(2)<text:s/></text:span><text:span text:style-name="T367">(teikėjai –</text:span><text:span text:style-name="T368"><text:s/>LRV  / vidaus reikalų ministras</text:span><text:span text:style-name="T369">)</text:span><text:s/><text:span text:style-name="T370">(priėmimas)</text:span><text:span text:style-name="T371"><text:s/></text:span><text:span text:style-name="T372">(taikoma skubos tvarka)</text:span><text:span text:style-name="T373">.</text:span></text:p>
      <text:p text:style-name="P374"/>
      <text:p text:style-name="P375">1–6<text:s/>straipsniai priimti bendru sutarimu.<text:tab/></text:p>
      <text:p text:style-name="Normal"/>
      <text:p text:style-name="P376">Pagrindinio komiteto nuomonei dėl visų<text:s/><text:span text:style-name="T377">Teisės departamento</text:span><text:s/>pastabų<text:s/><text:span text:style-name="T378">pritarta</text:span><text:s/>bendru sutarimu.<text:s/></text:p>
      <text:p text:style-name="P379"/>
      <text:p text:style-name="P380"><text:tab/>Posėdžio pirmininkė paskelbė balsavimą dėl šio įstatymo priėmimo.</text:p>
      <text:p text:style-name="P381"/>
      <text:p text:style-name="P382">Užsiregistravo<text:s/>66<text:s/>Seimo nariai<text:s/><text:span text:style-name="T383">(10.28</text:span><text:span text:style-name="T384"><text:s/>val.)</text:span></text:p>
      <text:p text:style-name="P385"/>
      <text:p text:style-name="P386"><text:tab/>Posėdžio pirmininkė paskelbė pakartotinį balsavimą dėl šio įstatymo priėmimo.</text:p>
      <text:p text:style-name="Normal"/>
      <text:p text:style-name="P387"><text:tab/><text:span text:style-name="T388">NUTARTA.<text:s/></text:span><text:span text:style-name="T389">Priimti<text:s/></text:span><text:span text:style-name="T390">Valstybės sienos apsaugos tarnybos įstatymo Nr. VIII-1996 1</text:span><text:span text:style-name="T391">1</text:span><text:span text:style-name="T392">, 2, 5, 22, 23 straips</text:span><text:span text:style-name="T393">nių pakeitimo įstatymą</text:span>.<text:s/><text:span text:style-name="T394">Balsavimo rezultatai: už –<text:s/></text:span><text:span text:style-name="T395">75</text:span><text:span text:style-name="T396">, prieš –<text:s/></text:span><text:span text:style-name="T397">0</text:span><text:span text:style-name="T398">, susilaikė<text:s/></text:span><text:span text:style-name="T399">1</text:span>.<text:s/><text:span text:style-name="T400">(Užsi</text:span><text:span text:style-name="T401">registravo 76 Seimo nariai (10.29</text:span><text:span text:style-name="T402"><text:s/>val.)</text:span></text:p>
      <text:p text:style-name="Normal"/>
      <text:p text:style-name="Normal"/>
      <text:p text:style-name="P403"><text:s text:c="12"/>10.30 val.</text:p>
      <text:p text:style-name="Normal"><text:tab/><text:span text:style-name="T404">SVARSTYTA.</text:span><text:span text:style-name="T405"><text:s/></text:span><text:span text:style-name="T406">Viešojo saugumo tarnybos įstatymo Nr. X-813 2, 7, 12, 14 straipsnių pakeitimo ir 13, 15, 16 straipsnių pripažinimo netekusiais galios įstatymo projektas Nr. XIIP-4069(2)</text:span><text:span text:style-name="T407"><text:s/></text:span><text:span text:style-name="T408">(teikėjai –</text:span><text:span text:style-name="T409"><text:s/>LRV  / vidaus reikalų ministras</text:span><text:span text:style-name="T410">)</text:span><text:s/><text:span text:style-name="T411">(priėmimas)</text:span><text:span text:style-name="T412"><text:s/></text:span><text:span text:style-name="T413">(taikoma skubos tvarka)</text:span><text:span text:style-name="T414">.</text:span></text:p>
      <text:p text:style-name="P415"/>
      <text:p text:style-name="P416">1–7<text:s/>straipsniai priimti bendru sutarimu.<text:tab/></text:p>
      <text:p text:style-name="Normal"/>
      <text:p text:style-name="P417">Pagrindinio komiteto nuomonei dėl visų<text:s/><text:span text:style-name="T418">Teisės departamento</text:span><text:s/>pastabų<text:s/><text:span text:style-name="T419">pritarta</text:span><text:s/>bendru sutarimu.<text:s/></text:p>
      <text:p text:style-name="Normal"/>
      <text:p text:style-name="P420"><text:tab/>Posėdžio pirmininkė paskelbė balsavimą dėl šio įstatymo priėmimo.</text:p>
      <text:p text:style-name="P421"/>
      <text:p text:style-name="P422">Užsiregistravo<text:s/>68<text:s/>Seimo nariai<text:s/><text:span text:style-name="T423">(10.31</text:span><text:span text:style-name="T424"><text:s/>val.)</text:span></text:p>
      <text:p text:style-name="P425"/>
      <text:p text:style-name="P426"><text:tab/>Posėdžio pirmininkė paskelbė pakartotinį balsavimą dėl šio įstatymo priėmimo.</text:p>
      <text:p text:style-name="Header"/>
      <text:p text:style-name="P427"><text:tab/><text:span text:style-name="T428">NUTARTA.<text:s/></text:span><text:span text:style-name="T429">Priimti</text:span><text:span text:style-name="T430"><text:s/></text:span><text:span text:style-name="T431">Viešojo saugumo tarnybos įstatymo Nr. X-813 2, 7, 12, 14 straipsnių pakeitimo ir 13, 15, 16 straipsnių pripažinimo netek</text:span><text:span text:style-name="T432">usiais galios įstatymą</text:span><text:span text:style-name="T433"><text:s/></text:span>.<text:s/><text:span text:style-name="T434">Balsavimo rezultatai: už –<text:s/></text:span><text:span text:style-name="T435">73</text:span><text:span text:style-name="T436">, prieš –<text:s/></text:span><text:span text:style-name="T437">0</text:span><text:span text:style-name="T438">, susilaikė<text:s/></text:span><text:span text:style-name="T439">0</text:span>.<text:s/><text:span text:style-name="T440">(Užsi</text:span><text:span text:style-name="T441">registravo 74</text:span><text:span text:style-name="T442"><text:s/>Seimo nariai (10.3</text:span><text:span text:style-name="T443">2</text:span><text:span text:style-name="T444"><text:s/>val.)</text:span></text:p>
      <text:p text:style-name="Normal"/>
      <text:p text:style-name="Normal"/>
      <text:p text:style-name="P445"><text:s text:c="12"/>10.33<text:s/>val.</text:p>
      <text:p text:style-name="Normal"><text:tab/><text:span text:style-name="T446">SVARSTYTA.</text:span><text:span text:style-name="T447"><text:s/></text:span><text:span text:style-name="T448">Ginklų ir šaudmenų kontrolės įstatymo Nr. IX-705 17 straipsnio pakeitimo įstatymo projektas</text:span><text:span text:style-name="T449"><text:s/>Nr. XIIP-3584(2)<text:s/></text:span><text:span text:style-name="T450">(teikėja</text:span><text:span text:style-name="T451">s</text:span><text:span text:style-name="T452"><text:s/>–</text:span><text:span text:style-name="T453"><text:s/>A. Paulauskas</text:span><text:span text:style-name="T454">)</text:span><text:s/><text:span text:style-name="T455">(priėmimas)</text:span><text:span text:style-name="T456">.</text:span></text:p>
      <text:p text:style-name="P457"/>
      <text:p text:style-name="Normal"><text:tab/>1, 2 straipsniai priimti bendru sutarimu.</text:p>
      <text:p text:style-name="Normal"/>
      <text:p text:style-name="Normal"><text:tab/>Dėl balsavimo motyvų dėl viso<text:s/>įstatymo kalbėjo Seimo narys K. Masiulis.</text:p>
      <text:p text:style-name="Header"/>
      <text:p text:style-name="P458"><text:tab/><text:span text:style-name="T459">NUTARTA.<text:s/></text:span><text:span text:style-name="T460">Priimti<text:s/></text:span><text:span text:style-name="T461">Ginklų ir šaudmenų kontrolės įstatymo Nr. IX-705 17 straips</text:span><text:span text:style-name="T462">nio pakeitimo įstatymą</text:span>.<text:s/><text:span text:style-name="T463">Balsavimo rezultatai: už –<text:s/></text:span><text:span text:style-name="T464">75</text:span><text:span text:style-name="T465">, prieš –<text:s/></text:span><text:span text:style-name="T466">0</text:span><text:span text:style-name="T467">, susilaikė<text:s/></text:span><text:span text:style-name="T468">0</text:span>.<text:s/><text:span text:style-name="T469">(Užsi</text:span><text:span text:style-name="T470">registravo 75 Seimo nariai (10.34</text:span><text:span text:style-name="T471"><text:s/>val.)</text:span></text:p>
      <text:p text:style-name="Normal"/>
      <text:p text:style-name="Normal"/>
      <text:p text:style-name="P472"><text:s text:c="12"/>10.35<text:s/>val.</text:p>
      <text:p text:style-name="Normal"><text:tab/><text:span text:style-name="T473">SVARSTYTA.</text:span><text:span text:style-name="T474"><text:s/></text:span><text:span text:style-name="T475">Ginklų ir šaudmenų kontrolės įstatymo Nr. IX-705 7 straipsnio pakeitimo įstatymo projektas<text:s/></text:span><text:span text:style-name="T476">Nr. XIIP-</text:span><text:span text:style-name="T477">3535(2)<text:s/></text:span><text:span text:style-name="T478">(teikėjai –</text:span><text:span text:style-name="T479"><text:s/>LRV  / </text:span><text:span text:style-name="T480">aplinkos ministras K. Trečiokas</text:span><text:span text:style-name="T481">)</text:span><text:s/><text:span text:style-name="T482">(priėmimas)</text:span><text:span text:style-name="T483">.</text:span></text:p>
      <text:p text:style-name="P484"/>
      <text:p text:style-name="Normal"><text:tab/>1, 2 straipsniai priimti bendru sutarimu.</text:p>
      <text:p text:style-name="Normal"/>
      <text:p text:style-name="P485"><text:tab/><text:span text:style-name="T486">NUTARTA.<text:s/></text:span><text:span text:style-name="T487">Priimti<text:s/></text:span><text:span text:style-name="T488">Ginklų ir šaudmenų kontrolės įstatymo Nr. IX-705 7 straipsn</text:span><text:span text:style-name="T489">io pakeitimo įstatymą</text:span>.<text:s/><text:span text:style-name="T490">Balsavimo rezultatai: už –<text:s/></text:span><text:span text:style-name="T491">71</text:span><text:span text:style-name="T492">, prieš –<text:s/></text:span><text:span text:style-name="T493">0</text:span><text:span text:style-name="T494">, susilaikė<text:s/></text:span><text:span text:style-name="T495">1</text:span>.<text:s/><text:span text:style-name="T496">(Užsi</text:span><text:span text:style-name="T497">registravo 73 Seimo nariai (10.35</text:span><text:span text:style-name="T498"><text:s/>val.)</text:span></text:p>
      <text:p text:style-name="Normal"/>
      <text:p text:style-name="Normal"/>
      <text:p text:style-name="P499"><text:s text:c="12"/>10.36<text:s/>val.</text:p>
      <text:p text:style-name="Normal"><text:tab/><text:span text:style-name="T500">SVARSTYTA.</text:span><text:span text:style-name="T501"><text:s/></text:span><text:span text:style-name="T502">Aplinkos apsaugos valstybinės kontrolės įstatymo Nr. IX-1005 2, 12, 40, 41, 43 straipsnių, V skyriaus pavadinimo pakeitimo ir 42 straipsnio pripažinimo netekusiu galios įstatymo projektas</text:span><text:span text:style-name="T503"><text:s/>Nr. XIIP-3536(2)<text:s/></text:span><text:span text:style-name="T504">(teikėjai –</text:span><text:span text:style-name="T505"><text:s/>LRV  / </text:span><text:span text:style-name="T506">aplinkos ministras K. Trečiokas</text:span><text:span text:style-name="T507">)</text:span><text:s/><text:span text:style-name="T508">(priėmimas)</text:span><text:span text:style-name="T509">.</text:span></text:p>
      <text:p text:style-name="P510"/>
      <text:p text:style-name="P511">1–8<text:s/>straipsniai priimti bendru sutarimu.<text:tab/></text:p>
      <text:p text:style-name="P512"/>
      <text:p text:style-name="P513">Pagrindinio komiteto nuomonei dėl<text:s/><text:span text:style-name="T514">Teisės departamento</text:span><text:s/>pastabos<text:s/>pritarta bendru sutarimu.<text:s/></text:p>
      <text:p text:style-name="Header"/>
      <text:p text:style-name="P515"><text:tab/><text:span text:style-name="T516">NUTARTA.<text:s/></text:span><text:span text:style-name="T517">Priimti<text:s/></text:span><text:span text:style-name="T518">Aplinkos apsaugos valstybinės kontrolės įstatymo Nr. IX-1005 2, 12, 40, 41, 43 straipsnių, V skyriaus pavadinimo pakeitimo ir 42 straipsnio pripažinimo netekusiu<text:s/></text:span><text:span text:style-name="T519">galios įstatymą</text:span>.<text:s/><text:span text:style-name="T520">Balsavimo rezultatai: už –<text:s/></text:span><text:span text:style-name="T521">72</text:span><text:span text:style-name="T522">, prieš –<text:s/></text:span><text:span text:style-name="T523">0</text:span><text:span text:style-name="T524">, susilaikė<text:s/></text:span><text:span text:style-name="T525">1</text:span>.<text:s/><text:span text:style-name="T526">(Užsi</text:span><text:span text:style-name="T527">registravo 73 Seimo nariai (10.37</text:span><text:span text:style-name="T528"><text:s/>val.)</text:span></text:p>
      <text:p text:style-name="Normal"/>
      <text:p text:style-name="Normal"/>
      <text:p text:style-name="P529"><text:s text:c="12"/>10.38<text:s/>val.</text:p>
      <text:p text:style-name="Normal"><text:tab/><text:span text:style-name="T530">SVARSTYTA.</text:span><text:span text:style-name="T531"><text:s/></text:span><text:span text:style-name="T532">Valstybės ir tarnybos paslapčių įstatymo Nr. VIII-1443 pakeitimo<text:s/></text:span><text:span text:style-name="T533">įstatymo projektas</text:span><text:span text:style-name="T534"><text:s/>Nr. XIIP-3781(2)<text:s/></text:span><text:span text:style-name="T535">(teikėjai –</text:span><text:span text:style-name="T536"><text:s/>LRV  / </text:span><text:span text:style-name="T537">krašto apsaugos ministras J. Olekas</text:span><text:span text:style-name="T538">)</text:span><text:s/><text:span text:style-name="T539">(priėmimas)</text:span><text:span text:style-name="T540">.</text:span></text:p>
      <text:p text:style-name="P541"/>
      <text:p text:style-name="P542">1 straipsnis (Įstatymo nauja redakcija)</text:p>
      <text:p text:style-name="Normal"/>
      <text:p text:style-name="P543">1–11<text:s/>straipsniai priimti bendru sutarimu.<text:tab/></text:p>
      <text:p text:style-name="Normal"/>
      <text:p text:style-name="P544"><text:tab/>12<text:s/>straipsnis<text:s/>(su Teisės departamento pastabomis, kurioms<text:s/>pritarė pagrindinis komitetas)<text:s/>priimtas bendru sutarimu.</text:p>
      <text:p text:style-name="Normal"/>
      <text:p text:style-name="P545">13, 14<text:s/>straipsniai priimti bendru sutarimu.<text:tab/></text:p>
      <text:p text:style-name="Normal"/>
      <text:p text:style-name="P546"><text:tab/>15<text:s/>straipsnis<text:s/>(su Teisės departamento pastaba, kuriai pritarė pagrindinis komitetas)<text:s/>priimtas bendru sutarimu.</text:p>
      <text:p text:style-name="Normal"/>
      <text:p text:style-name="P547">Balsuota, ar pritarti pasiūlymui svarstyti<text:s/>16<text:s/>straipsnio<text:s/>J. Oleko<text:s/>pataisą, kuriai pritarė pagrindinis komitetas: už –<text:s/>59. Pritarta.<text:s/><text:span text:style-name="T548">(Užsiregistravo 66</text:span><text:span text:style-name="T549"><text:s/>Seimo nariai</text:span><text:s/><text:span text:style-name="T550">(10.41</text:span><text:span text:style-name="T551"><text:s/>val.)</text:span></text:p>
      <text:p text:style-name="P552"/>
      <text:p text:style-name="P553">16<text:s/>straipsnio<text:s/>J. Oleko<text:s/>pataisa, kuriai pritarė pagrindinis komitetas,<text:s/><text:span text:style-name="T554">priimta</text:span><text:s/>bendru sutarimu.<text:s/></text:p>
      <text:p text:style-name="P555"><text:tab/>16<text:s/>straipsnis priimtas bendru sutarimu.</text:p>
      <text:p text:style-name="P556"/>
      <text:p text:style-name="P557">Pagrindinio komiteto nuomonei dėl<text:s/>Teisės departamento<text:s/>pastabos<text:s/>dėl 17 straipsnio,<text:s/>kuriai pagrindinis komitetas pritarė iš dalies,<text:s/>pritarta bendru sutarimu.<text:s/></text:p>
      <text:p text:style-name="P558"/>
      <text:p text:style-name="P559"><text:tab/>17<text:s/>straipsnis priimtas bendru sutarimu.</text:p>
      <text:p text:style-name="P560"/>
      <text:p text:style-name="P561">18–36<text:s/><text:s/>straipsniai priimti bendru sutarimu.<text:tab/></text:p>
      <text:p text:style-name="P562"/>
      <text:p text:style-name="P563"><text:tab/>37<text:s/>straipsnis<text:s/>(su Teisės departamento pastaba, kuriai pritarė pagrindinis komitetas)<text:s/>priimtas bendru sutarimu.</text:p>
      <text:p text:style-name="P564"/>
      <text:p text:style-name="P565">38–48<text:s/>straipsniai priimti bendru sutarimu.<text:tab/></text:p>
      <text:p text:style-name="Normal"/>
      <text:p text:style-name="P566"><text:tab/>2<text:s/>straipsnis priimtas bendru sutarimu.</text:p>
      <text:p text:style-name="P567"><text:tab/>3<text:s/>straipsnis priimtas bendru sutarimu.</text:p>
      <text:p text:style-name="P568"><text:tab/>4<text:s/>straipsnis priimtas bendru sutarimu.</text:p>
      <text:p text:style-name="P569"/>
      <text:p text:style-name="P570"><text:tab/><text:span text:style-name="T571">NUTARTA.<text:s/></text:span><text:span text:style-name="T572">Priimti<text:s/></text:span><text:span text:style-name="T573">Valstybės ir tarnybos paslapčių įstatymo Nr. VIII-1443 pakeitimo<text:s/></text:span><text:span text:style-name="T574">įstatymą</text:span>.<text:s/><text:span text:style-name="T575">Balsavimo rezultatai: už –<text:s/></text:span><text:span text:style-name="T576">73</text:span><text:span text:style-name="T577">, prieš –<text:s/></text:span><text:span text:style-name="T578">0</text:span><text:span text:style-name="T579">, susilaikė<text:s/></text:span><text:span text:style-name="T580">2</text:span>.<text:s/><text:span text:style-name="T581">(Užsiregistravo 76</text:span><text:span text:style-name="T582"><text:s/></text:span><text:span text:style-name="T583">Seimo nariai (10.44</text:span><text:span text:style-name="T584"><text:s/>val.)</text:span></text:p>
      <text:p text:style-name="Normal"/>
      <text:p text:style-name="Normal"/>
      <text:p text:style-name="P585"><text:s text:c="12"/>10.45<text:s/>val.</text:p>
      <text:p text:style-name="Normal"><text:tab/><text:span text:style-name="T586">SVARSTYTA.</text:span><text:span text:style-name="T587"><text:s/></text:span><text:span text:style-name="T588">Civilinės krašto apsaugos tarnybos statuto 3 straipsnio pakeitimo<text:s/></text:span><text:span text:style-name="T589">įstatymo projektas</text:span><text:span text:style-name="T590"><text:s/>Nr. XIIP-3782(2)<text:s/></text:span><text:span text:style-name="T591">(teikėjai –</text:span><text:span text:style-name="T592"><text:s/>LRV  / </text:span><text:span text:style-name="T593">krašto apsaugos ministras J. Olekas</text:span><text:span text:style-name="T594">)</text:span><text:s/><text:span text:style-name="T595">(priėmimas)</text:span><text:span text:style-name="T596">.</text:span></text:p>
      <text:p text:style-name="P597"/>
      <text:p text:style-name="Normal"><text:tab/>1, 2 straipsniai priimti bendru sutarimu.</text:p>
      <text:p text:style-name="P598"/>
      <text:p text:style-name="P599"><text:tab/><text:span text:style-name="T600">NUTARTA.<text:s/></text:span><text:span text:style-name="T601">Priimti<text:s/></text:span><text:span text:style-name="T602">Civilinės krašto apsaugos tarnybos statuto 3 straipsnio pakeitimo<text:s/></text:span><text:span text:style-name="T603">įstatymą</text:span>.<text:s/><text:span text:style-name="T604">Balsavimo rezultatai: už –<text:s/></text:span><text:span text:style-name="T605">77</text:span><text:span text:style-name="T606">, prieš –<text:s/></text:span><text:span text:style-name="T607">0</text:span><text:span text:style-name="T608">, susilaikė<text:s/></text:span><text:span text:style-name="T609">0</text:span>.<text:s/><text:span text:style-name="T610">(Užsiregistravo 77 Seimo nariai (10.45</text:span><text:span text:style-name="T611"><text:s/>val.)</text:span></text:p>
      <text:p text:style-name="Normal"/>
      <text:p text:style-name="Normal"/>
      <text:p text:style-name="P612"><text:s text:c="12"/>10.46<text:s/>val.</text:p>
      <text:p text:style-name="Normal"><text:tab/><text:span text:style-name="T613">SVARSTYTA.</text:span><text:span text:style-name="T614"><text:s/></text:span><text:span text:style-name="T615">Poligrafo naudojimo įstatymo Nr. VIII-1906 2, 8 ir 10 straipsnių pakeitimo<text:s/></text:span><text:span text:style-name="T616">įstatymo projektas</text:span><text:span text:style-name="T617"><text:s/>Nr. XIIP-3783(2)<text:s/></text:span><text:span text:style-name="T618">(teikėjai –</text:span><text:span text:style-name="T619"><text:s/>LRV  / </text:span><text:span text:style-name="T620">krašto apsaugos ministras J. Olekas</text:span><text:span text:style-name="T621">)</text:span><text:s/><text:span text:style-name="T622">(priėmimas)</text:span><text:span text:style-name="T623">.</text:span></text:p>
      <text:p text:style-name="P624"/>
      <text:p text:style-name="P625">1–4<text:s/>straipsniai priimti bendru sutarimu.<text:tab/></text:p>
      <text:p text:style-name="P626"/>
      <text:p text:style-name="Normal"><text:tab/>Dėl balsavimo motyvų dėl viso<text:s/>įstatymo kalbėjo Seimo narys K. Masiulis.</text:p>
      <text:p text:style-name="Header"/>
      <text:p text:style-name="P627"><text:tab/><text:span text:style-name="T628">NUTARTA.<text:s/></text:span><text:span text:style-name="T629">Priimti<text:s/></text:span><text:span text:style-name="T630">Poligrafo naudojimo įstatymo Nr. VIII-1906 2, 8 ir 10 straipsnių pakeitimo<text:s/></text:span><text:span text:style-name="T631">įstatymą</text:span>.<text:s/><text:span text:style-name="T632">Balsavimo rezultatai: už –<text:s/></text:span><text:span text:style-name="T633">71</text:span><text:span text:style-name="T634">, prieš –<text:s/></text:span><text:span text:style-name="T635">0</text:span><text:span text:style-name="T636">, susilaikė<text:s/></text:span><text:span text:style-name="T637">2</text:span>.<text:s/><text:span text:style-name="T638">(Užsiregistravo 76 Seimo nariai (10.47</text:span><text:span text:style-name="T639"><text:s/>val.)</text:span></text:p>
      <text:p text:style-name="Normal"/>
      <text:p text:style-name="P640"><text:s text:c="12"/>10.48<text:s/>val.</text:p>
      <text:p text:style-name="Normal"><text:tab/><text:span text:style-name="T641">SVARSTYTA.</text:span><text:span text:style-name="T642"><text:s/></text:span><text:span text:style-name="T643">Saugiųjų dokumentų ir saugiųjų dokumentų blankų gamybos įstatymo Nr. IX-1601 3 ir 20 straipsnių pakeitimo <text:s/></text:span><text:span text:style-name="T644">įstatymo projektas</text:span><text:span text:style-name="T645"><text:s/>Nr. XIIP-3784(2)<text:s/></text:span><text:span text:style-name="T646">(teikėjai –</text:span><text:span text:style-name="T647"><text:s/>LRV  / </text:span><text:span text:style-name="T648">krašto apsaugos ministras J. Olekas</text:span><text:span text:style-name="T649">)</text:span><text:s/><text:span text:style-name="T650">(priėmimas)</text:span><text:span text:style-name="T651">.</text:span></text:p>
      <text:p text:style-name="P652"/>
      <text:p text:style-name="P653">1–3<text:s/>straipsniai priimti bendru sutarimu.<text:tab/></text:p>
      <text:p text:style-name="Normal"/>
      <text:p text:style-name="P654"><text:tab/><text:span text:style-name="T655">NUTARTA.<text:s/></text:span><text:span text:style-name="T656">Priimti<text:s/></text:span><text:span text:style-name="T657">Saugiųjų dokumentų ir saugiųjų dokumentų blankų gamybos įstatymo Nr. IX-1601 3 ir 20 straipsnių pakeitimo <text:s/></text:span><text:span text:style-name="T658">įstatymą</text:span>.<text:s/><text:span text:style-name="T659">Balsavimo rezultatai: už –<text:s/></text:span><text:span text:style-name="T660">70</text:span><text:span text:style-name="T661">, prieš –<text:s/></text:span><text:span text:style-name="T662">0</text:span><text:span text:style-name="T663">, susilaikė<text:s/></text:span><text:span text:style-name="T664">1</text:span>.<text:s/><text:span text:style-name="T665">(Užsiregistravo 71</text:span><text:span text:style-name="T666"><text:s/>Seimo nar</text:span><text:span text:style-name="T667">ys (10.48</text:span><text:span text:style-name="T668"><text:s/>val.)</text:span></text:p>
      <text:p text:style-name="Normal"/>
      <text:p text:style-name="Normal"/>
      <text:p text:style-name="P669"><text:s text:c="12"/>10.49<text:s/>val.</text:p>
      <text:p text:style-name="Normal"><text:tab/><text:span text:style-name="T670">SVARSTYTA.</text:span><text:span text:style-name="T671"><text:s/></text:span><text:span text:style-name="T672">Teismų įstatymo Nr. I-480 51 ir 53</text:span><text:span text:style-name="T673">2</text:span><text:span text:style-name="T674"><text:s/>straipsnių pakeitimo<text:s/></text:span><text:span text:style-name="T675">įstatymo projektas</text:span><text:span text:style-name="T676"><text:s/>Nr. XIIP-3785(2)<text:s/></text:span><text:span text:style-name="T677">(teikėjai –</text:span><text:span text:style-name="T678"><text:s/>LRV  / </text:span><text:span text:style-name="T679">krašto apsaugos ministras J. Olekas</text:span><text:span text:style-name="T680">)</text:span><text:s/><text:span text:style-name="T681">(priėmimas)</text:span><text:span text:style-name="T682">.</text:span></text:p>
      <text:p text:style-name="Normal"/>
      <text:p text:style-name="P683">1–3<text:s/>straipsniai priimti bendru sutarimu.<text:tab/></text:p>
      <text:p text:style-name="Header"/>
      <text:p text:style-name="P684"><text:tab/><text:span text:style-name="T685">NUTARTA.<text:s/></text:span><text:span text:style-name="T686">Priimti<text:s/></text:span><text:span text:style-name="T687">Teismų įstatymo Nr. I-480 51 ir 53</text:span><text:span text:style-name="T688">2</text:span><text:span text:style-name="T689"><text:s/>straipsnių pakeitimo<text:s/></text:span><text:span text:style-name="T690">įstatymą</text:span>.<text:s/><text:span text:style-name="T691">Balsavimo rezultatai: už –<text:s/></text:span><text:span text:style-name="T692">75</text:span><text:span text:style-name="T693">, prieš –<text:s/></text:span><text:span text:style-name="T694">0</text:span><text:span text:style-name="T695">, susilaikė<text:s/></text:span><text:span text:style-name="T696">1</text:span>.<text:s/><text:span text:style-name="T697">(Užsi</text:span><text:span text:style-name="T698">registravo 76 Seimo nariai (10.50</text:span><text:span text:style-name="T699"><text:s/>val.)</text:span></text:p>
      <text:p text:style-name="Normal"/>
      <text:p text:style-name="Normal"/>
      <text:p text:style-name="P700"><text:s text:c="12"/>10.50 val.</text:p>
      <text:p text:style-name="Normal"><text:tab/><text:span text:style-name="T701">SVARSTYTA.</text:span><text:span text:style-name="T702"><text:s/></text:span><text:span text:style-name="T703">Valstybės tarnybos įstatymo Nr. VIII-1316 9, 18, 18</text:span><text:span text:style-name="T704">1</text:span><text:span text:style-name="T705">, 18</text:span><text:span text:style-name="T706">3</text:span><text:span text:style-name="T707">, 19 ir 20 straipsnių pakeitimo<text:s/></text:span><text:span text:style-name="T708">įstatymo projektas</text:span><text:span text:style-name="T709"><text:s/>Nr. XIIP-3786(2)<text:s/></text:span><text:span text:style-name="T710">(teikėjai –</text:span><text:span text:style-name="T711"><text:s/>LRV  / </text:span><text:span text:style-name="T712">krašto apsaugos ministras J. Olekas</text:span><text:span text:style-name="T713">)</text:span><text:s/><text:span text:style-name="T714">(priėmimas)</text:span><text:span text:style-name="T715">.</text:span></text:p>
      <text:p text:style-name="Normal"/>
      <text:p text:style-name="P716">1–7<text:s/>straipsniai priimti bendru sutarimu.<text:tab/></text:p>
      <text:p text:style-name="Header"/>
      <text:p text:style-name="Normal"><text:tab/><text:span text:style-name="T717">NUTARTA.</text:span><text:s/><text:span text:style-name="T718">Priimti<text:s/></text:span><text:span text:style-name="T719">Valstybės tarnybos įstatymo Nr. VIII-1316 9, 18, 18</text:span><text:span text:style-name="T720">1</text:span><text:span text:style-name="T721">, 18</text:span><text:span text:style-name="T722">3</text:span><text:span text:style-name="T723">, 19 ir 20 straipsnių pakeitimo<text:s/></text:span><text:span text:style-name="T724">įstatymą</text:span>.<text:s/><text:span text:style-name="T725">Balsavimo rezultatai: už –<text:s/></text:span><text:span text:style-name="T726">70</text:span><text:span text:style-name="T727">, prieš –<text:s/></text:span><text:span text:style-name="T728">0</text:span><text:span text:style-name="T729">, susilaikė<text:s/></text:span><text:span text:style-name="T730">1</text:span>.<text:s/><text:span text:style-name="T731">(Užsiregistravo 71 Seimo nar</text:span><text:span text:style-name="T732">ys</text:span><text:span text:style-name="T733"><text:s/>(10.51</text:span><text:span text:style-name="T734"><text:s/>val.)</text:span></text:p>
      <text:p text:style-name="Normal"/>
      <text:p text:style-name="Normal"/>
      <text:p text:style-name="P735"><text:s text:c="12"/>10.52<text:s/>val.</text:p>
      <text:p text:style-name="Normal"><text:tab/><text:span text:style-name="T736">SVARSTYTA.</text:span><text:span text:style-name="T737"><text:s/></text:span><text:span text:style-name="T738">Viešųjų pirkimų, atliekamų gynybos ir saugumo srityje, įstatymo Nr. XI-1491 32 ir 33 straipsnių pakeitimo<text:s/></text:span><text:span text:style-name="T739">įstatymo projektas</text:span><text:span text:style-name="T740"><text:s/>Nr. XIIP-3787(2)<text:s/></text:span><text:span text:style-name="T741">(teikėjai –</text:span><text:span text:style-name="T742"><text:s/>LRV  / </text:span><text:span text:style-name="T743">krašto apsaugos ministras J. Olekas</text:span><text:span text:style-name="T744">)</text:span><text:s/><text:span text:style-name="T745">(priėmimas)</text:span><text:span text:style-name="T746">.</text:span></text:p>
      <text:p text:style-name="Normal"/>
      <text:p text:style-name="P747">1–3<text:s/>straipsniai priimti bendru sutarimu.<text:tab/></text:p>
      <text:p text:style-name="Normal"/>
      <text:p text:style-name="Normal"><text:tab/><text:span text:style-name="T748">NUTARTA.</text:span><text:s/><text:span text:style-name="T749">Priimti<text:s/></text:span><text:span text:style-name="T750">Viešųjų pirkimų, atliekamų gynybos ir saugumo srityje, įstatymo Nr. XI-1491 32 ir 33 straipsnių pakeitimo<text:s/></text:span><text:span text:style-name="T751">įstatymą</text:span>.<text:s/><text:span text:style-name="T752">Balsavimo rezultatai: už –<text:s/></text:span><text:span text:style-name="T753">71</text:span><text:span text:style-name="T754">, prieš –<text:s/></text:span><text:span text:style-name="T755">0</text:span><text:span text:style-name="T756">, susilaikė<text:s/></text:span><text:span text:style-name="T757">2</text:span>.<text:s/><text:span text:style-name="T758">(Užsire</text:span><text:span text:style-name="T759">gistravo 73 Seimo nariai (10.52</text:span><text:span text:style-name="T760"><text:s/>val.)</text:span></text:p>
      <text:p text:style-name="Normal"/>
      <text:p text:style-name="Normal"/>
      <text:p text:style-name="P761"><text:s text:c="12"/>10.53<text:s/>val.</text:p>
      <text:p text:style-name="Normal"><text:tab/><text:span text:style-name="T762">SVARSTYTA.</text:span><text:span text:style-name="T763"><text:s/></text:span><text:span text:style-name="T764">Žvalgybos įstatymo Nr. VIII-1861 20 ir 32 straipsnių pakeitimo<text:s/></text:span><text:span text:style-name="T765">įstatymo projektas</text:span><text:span text:style-name="T766"><text:s/>Nr. XIIP-3788(2)<text:s/></text:span><text:span text:style-name="T767">(teikėjai – LRV  / </text:span><text:span text:style-name="T768">krašto apsaugos ministras J. Olekas</text:span><text:span text:style-name="T769">)</text:span><text:s/><text:span text:style-name="T770">(priėmimas)</text:span><text:span text:style-name="T771">.</text:span></text:p>
      <text:p text:style-name="Normal"/>
      <text:p text:style-name="P772">1–3 straipsniai priimti bendru sutarimu.<text:tab/></text:p>
      <text:p text:style-name="Normal"/>
      <text:p text:style-name="Normal"><text:tab/><text:span text:style-name="T773">NUTARTA.</text:span><text:s/><text:span text:style-name="T774">Priimti<text:s/></text:span><text:span text:style-name="T775">Žvalgybos įstatymo Nr. VIII-1861 20 ir 32 straipsnių pakeitimo<text:s/></text:span><text:span text:style-name="T776">įstatymą</text:span>.<text:s/><text:span text:style-name="T777">Balsavimo rezultatai: už –<text:s/></text:span><text:span text:style-name="T778">70</text:span><text:span text:style-name="T779">, prieš –<text:s/></text:span><text:span text:style-name="T780">0</text:span><text:span text:style-name="T781">, susilaikė<text:s/></text:span><text:span text:style-name="T782">1</text:span>.<text:s/><text:span text:style-name="T783">(Užsiregis</text:span><text:span text:style-name="T784">travo 72 Seimo nariai (10.54</text:span><text:span text:style-name="T785"><text:s/>val.)</text:span></text:p>
      <text:p text:style-name="Normal"/>
      <text:p text:style-name="Normal"/>
      <text:p text:style-name="P786"><text:s text:c="12"/>10.55<text:s/>val.</text:p>
      <text:p text:style-name="Normal"><text:tab/><text:span text:style-name="T787">SVARSTYTA.</text:span><text:span text:style-name="T788"><text:s/></text:span><text:span text:style-name="T789">Seimo nutarimo „Dėl Lietuvos Respublikos Seimo 2014 m. birželio 26 d. nutarimo Nr. XII-964 „Dėl Lietuvos sveikatos 2014–2025 metų programos patvirtinimo“ pakeitimo“ projektas Nr. XIIP-4206(2)</text:span><text:span text:style-name="T790"><text:s/></text:span><text:span text:style-name="T791">(teikėjai –</text:span><text:span text:style-name="T792"><text:s/>LRV  / </text:span><text:span text:style-name="T793">sveikatos apsaugos ministras J. Požela</text:span><text:span text:style-name="T794">)</text:span><text:s/><text:span text:style-name="T795">(priėmimas)</text:span><text:span text:style-name="T796"><text:s/></text:span><text:span text:style-name="T797">(taikoma skubos tvarka)</text:span><text:span text:style-name="T798">.</text:span></text:p>
      <text:p text:style-name="Normal"/>
      <text:p text:style-name="Normal"><text:tab/>1, 2 straipsniai priimti bendru sutarimu.</text:p>
      <text:p text:style-name="Normal"/>
      <text:p text:style-name="P799"><text:tab/><text:span text:style-name="T800">NUTARTA.<text:s/></text:span><text:span text:style-name="T801">Priimti<text:s/></text:span><text:span text:style-name="T802">Seimo nutarim</text:span><text:span text:style-name="T803">ą</text:span><text:span text:style-name="T804"><text:s/>„Dėl Lietuvos Respublikos Seimo 2014 m. birželio 26 d. nutarimo Nr. XII-964 „Dėl Lietuvos sveikatos 2014–2025 metų programos pa</text:span><text:span text:style-name="T805">tvirtinimo“ pakeitimo“</text:span>.<text:s/><text:span text:style-name="T806">Balsavimo rezultatai: už –<text:s/></text:span><text:span text:style-name="T807">70</text:span><text:span text:style-name="T808">, prieš –<text:s/></text:span><text:span text:style-name="T809">0</text:span><text:span text:style-name="T810">, susilaikė<text:s/></text:span><text:span text:style-name="T811">3</text:span>.<text:s/><text:span text:style-name="T812">(Užsi</text:span><text:span text:style-name="T813">registravo 73 Seimo nariai (10.55</text:span><text:span text:style-name="T814"><text:s/>val.)</text:span></text:p>
      <text:p text:style-name="Normal"/>
      <text:p text:style-name="Normal"/>
      <text:p text:style-name="P815"><text:s text:c="12"/>10.56<text:s/>val.</text:p>
      <text:p text:style-name="Normal"><text:tab/><text:span text:style-name="T816">SVARSTYTA.</text:span><text:span text:style-name="T817"><text:s/></text:span><text:span text:style-name="T818">Seimo nutarimo „Dėl Lietuvos Respublikos Seimo 2015 m. balandžio 16 d. nutarimo Nr. XII-1626 „Dėl Nacionalinės aplinkos apsaugos strategijos patvirtinimo“ pakeitimo“ projektas</text:span><text:span text:style-name="T819"><text:s/>Nr. XIIP-4207(2)<text:s/></text:span><text:span text:style-name="T820">(teikėjai –</text:span><text:span text:style-name="T821"><text:s/>LRV  / </text:span><text:span text:style-name="T822">sveikatos apsaugos ministras J. Požela</text:span><text:span text:style-name="T823">)</text:span><text:s/><text:span text:style-name="T824">(priėmimas)</text:span><text:span text:style-name="T825"><text:s/></text:span><text:span text:style-name="T826">(taikoma skubos tvarka)</text:span><text:span text:style-name="T827">.</text:span></text:p>
      <text:p text:style-name="P828"/>
      <text:p text:style-name="Normal"><text:tab/><text:span text:style-name="T829">NUTARTA.</text:span><text:s/><text:span text:style-name="T830">Priimti<text:s/></text:span><text:span text:style-name="T831">Seimo nutarim</text:span><text:span text:style-name="T832">ą</text:span><text:span text:style-name="T833"><text:s/>„Dėl Lietuvos Respublikos Seimo 2015 m. balandžio 16 d. nutarimo Nr. XII-1626 „Dėl Nacionalinės aplinkos apsaugos strategijos pa</text:span><text:span text:style-name="T834">tvirtinimo“ pakeitimo“</text:span>.<text:s/><text:span text:style-name="T835">Balsavimo rezultatai: už –<text:s/></text:span><text:span text:style-name="T836">72</text:span><text:span text:style-name="T837">, prieš –<text:s/></text:span><text:span text:style-name="T838">0</text:span><text:span text:style-name="T839">, susilaikė<text:s/></text:span><text:span text:style-name="T840">1</text:span>.<text:s/><text:span text:style-name="T841">(Užsiregistravo 73 Seimo nariai (10.56</text:span><text:span text:style-name="T842"><text:s/>val.)</text:span></text:p>
      <text:p text:style-name="Normal"/>
      <text:p text:style-name="Normal"/>
      <text:p text:style-name="P843"><text:s text:c="12"/>10.57<text:s/>val.</text:p>
      <text:p text:style-name="Normal"><text:tab/><text:span text:style-name="T844">SVARSTYTA.</text:span><text:span text:style-name="T845"><text:s/></text:span><text:span text:style-name="T846">Žmonių užkrečiamųjų ligų profilaktikos ir kontrolės įstatymo Nr. I-1553 9 straipsnio pakeitimo įstatymo projektas</text:span><text:span text:style-name="T847"><text:s/>Nr. XIIP-1393(2)<text:s/></text:span><text:span text:style-name="T848">(teikėja</text:span><text:span text:style-name="T849">s</text:span><text:span text:style-name="T850"><text:s/>–</text:span><text:span text:style-name="T851"><text:s/>A. Mockus</text:span><text:span text:style-name="T852">)</text:span><text:s/><text:span text:style-name="T853">(priėmimas)</text:span><text:span text:style-name="T854">.</text:span></text:p>
      <text:p text:style-name="P855"/>
      <text:p text:style-name="Normal"><text:tab/>1, 2 straipsniai priimti bendru sutarimu.</text:p>
      <text:p text:style-name="Normal"/>
      <text:p text:style-name="Normal"><text:tab/>Dėl balsavimo motyvų dėl viso įstatymo kalbėjo Seimo narys A. Matulas.</text:p>
      <text:p text:style-name="Header"/>
      <text:p text:style-name="P856"><text:tab/><text:span text:style-name="T857">NUTARTA.<text:s/></text:span><text:span text:style-name="T858">Priimti<text:s/></text:span><text:span text:style-name="T859">Žmonių užkrečiamųjų ligų profilaktikos ir kontrolės įstatymo Nr. I-1553 9 straips</text:span><text:span text:style-name="T860">nio pakeitimo įstatymą</text:span>.<text:s/><text:span text:style-name="T861">Balsavimo rezultatai: už –<text:s/></text:span><text:span text:style-name="T862">75</text:span><text:span text:style-name="T863">, prieš –<text:s/></text:span><text:span text:style-name="T864">0</text:span><text:span text:style-name="T865">, susilaikė<text:s/></text:span><text:span text:style-name="T866">0</text:span>.<text:s/><text:span text:style-name="T867">(Užsiregistra</text:span><text:span text:style-name="T868">vo 75 Seimo nariai (10.58</text:span><text:span text:style-name="T869"><text:s/>val.)</text:span></text:p>
      <text:p text:style-name="Normal"/>
      <text:p text:style-name="Normal"/>
      <text:p text:style-name="P870"><text:s text:c="12"/>10.59<text:s/>val.</text:p>
      <text:p text:style-name="Normal"><text:tab/><text:span text:style-name="T871">SVARSTYTA.</text:span><text:span text:style-name="T872"><text:s/></text:span><text:span text:style-name="T873">Įstatymo „Dėl Dramblio Kaulo Kranto Respublikos, vienos šalies, ir Europos Bendrijos bei jos valstybių narių, kitos šalies, tarpinio ekonominės partnerystės susitarimo ratifikavimo“ projektas</text:span><text:span text:style-name="T874"><text:s/></text:span><text:span text:style-name="T875">Nr. XIIP-</text:span><text:span text:style-name="T876">4019(2)<text:s/></text:span><text:span text:style-name="T877">(teikėjai –<text:s/></text:span><text:span text:style-name="T878">Respublikos Prezidentas</text:span><text:span text:style-name="T879"><text:s/>/<text:s/></text:span><text:span text:style-name="T880">užsienio reikalų ministras L. A. Linkevičius</text:span><text:span text:style-name="T881">)</text:span><text:span text:style-name="T882"><text:s/></text:span><text:span text:style-name="T883">(svarstymas ir priėmimas)</text:span><text:span text:style-name="T884">.</text:span></text:p>
      <text:p text:style-name="Normal"/>
      <text:p text:style-name="P885">Pagrindinio –<text:s/>Užsienio reikalų<text:s/>komiteto išvadą pateikė<text:s/>šio komiteto pirmininkas B. Juodka.</text:p>
      <text:p text:style-name="P886">Papildomo –<text:s/>Ekonomikos<text:s/>komiteto išvadą pateikė<text:s/>šio komiteto atstovas<text:s/>S. Dmitrijevas.</text:p>
      <text:p text:style-name="P887"/>
      <text:p text:style-name="Normal"><text:tab/>NUTARTA.<text:s/><text:span text:style-name="T888">Pritarti šiam projektui po svarstymo</text:span><text:span text:style-name="T889"><text:s/></text:span>Seimo posėdyje.<text:s/><text:span text:style-name="T890">P</text:span><text:span text:style-name="T891">ritarta bendru sutarimu.</text:span></text:p>
      <text:p text:style-name="P892"/>
      <text:p text:style-name="P893"><text:tab/>Posėdžio pirmininkės<text:s/>pasiūlymui pradėti priėmimo procedūrą pritarta bendru sutarimu.<text:s/></text:p>
      <text:p text:style-name="Header"/>
      <text:p text:style-name="Normal"><text:tab/>Posėdžio pirmininkė<text:s/>paskelbė balsavimą dėl šio įstatymo priėmimo.</text:p>
      <text:p text:style-name="Normal"/>
      <text:p text:style-name="P894">Užsiregistravo 66<text:s/>Seimo nariai<text:s/><text:span text:style-name="T895">(1</text:span><text:span text:style-name="T896">1</text:span><text:span text:style-name="T897">.00 val.)</text:span></text:p>
      <text:p text:style-name="Normal"/>
      <text:p text:style-name="Normal"><text:tab/><text:span text:style-name="T898">NUTARTA.</text:span><text:s/>Atidėti balsavimą dėl šio įstatymo priėmimo, nes nėra reikiamo Seimo narių skaičiaus.</text:p>
      <text:p text:style-name="Normal"/>
      <text:p text:style-name="Normal"/>
      <text:p text:style-name="P899"><text:s text:c="12"/>11.01<text:s/>val.</text:p>
      <text:p text:style-name="Normal"><text:tab/><text:span text:style-name="T900">SVARSTYTA.</text:span><text:span text:style-name="T901"><text:s/></text:span><text:span text:style-name="T902">Įstatymo „Dėl Lietuvos Respublikos Vyriausybės ir Naujosios Zelandijos Vyriausybės susitarimo dėl darbo atostogaujant programos ratifikavimo“ projektas<text:s/></text:span><text:span text:style-name="T903">Nr. XIIP-</text:span><text:span text:style-name="T904">4038(2)<text:s/></text:span><text:span text:style-name="T905">(teikėjai –<text:s/></text:span><text:span text:style-name="T906">Respublikos Prezidentas</text:span><text:span text:style-name="T907"><text:s/>/<text:s/></text:span><text:span text:style-name="T908">užsienio reikalų ministras L. A. Linkevičius</text:span><text:span text:style-name="T909">)<text:s/></text:span><text:span text:style-name="T910">(svarstymas ir priėmimas)</text:span><text:span text:style-name="T911">.</text:span></text:p>
      <text:p text:style-name="Normal"/>
      <text:p text:style-name="P912">Pagrindinio –<text:s/>Užsienio reikalų<text:s/>komiteto išvadą pateikė<text:s/>šio komiteto<text:s/>pirmininkas B. Juodka.</text:p>
      <text:p text:style-name="P913">Posėdžio pirmininkė paskelbė papildomo –<text:s/>Socialinių reikalų ir darbo<text:s/>komiteto išvadą.</text:p>
      <text:p text:style-name="Normal"/>
      <text:p text:style-name="Normal"><text:tab/>NUTARTA.<text:s/><text:span text:style-name="T914">Pritarti šiam projektui po svarstymo</text:span><text:span text:style-name="T915"><text:s/></text:span>Seimo posėdyje.<text:s/><text:span text:style-name="T916">P</text:span><text:span text:style-name="T917">ritarta bendru sutarimu.</text:span></text:p>
      <text:p text:style-name="P918"/>
      <text:p text:style-name="P919"><text:tab/>Posėdžio pirmininkės<text:s/>pasiūlymui pradėti priėmimo procedūrą pritarta bendru sutarimu.<text:s/></text:p>
      <text:p text:style-name="P920"/>
      <text:p text:style-name="Normal"><text:span text:style-name="T921"><text:s text:c="11"/>NUTARTA.</text:span><text:span text:style-name="T922"><text:s/>Priimti<text:s/></text:span><text:span text:style-name="T923">Įstatym</text:span><text:span text:style-name="T924">ą</text:span><text:span text:style-name="T925"><text:s/>„Dėl Lietuvos Respublikos Vyriausybės ir Naujosios Zelandijos Vyriausybės susitarimo dėl darbo atostogaujant pr</text:span><text:span text:style-name="T926">ogramos ratifikavimo“</text:span>.<text:s/><text:span text:style-name="T927">Balsavimo rezultatai: už –<text:s/></text:span><text:span text:style-name="T928">67</text:span><text:span text:style-name="T929">, prieš –<text:s/></text:span><text:span text:style-name="T930">0</text:span><text:span text:style-name="T931">, susilaikė<text:s/></text:span><text:span text:style-name="T932">3</text:span><text:span text:style-name="T933">.</text:span><text:s/><text:span text:style-name="T934">(Užsiregistravo 72</text:span><text:span text:style-name="T935"><text:s/>Seimo nariai (1</text:span><text:span text:style-name="T936">1.03</text:span><text:span text:style-name="T937"><text:s/>val.)</text:span></text:p>
      <text:p text:style-name="Normal"/>
      <text:p text:style-name="Normal"/>
      <text:p text:style-name="P938"><text:s text:c="12"/>11.04<text:s/>val.</text:p>
      <text:p text:style-name="Normal"><text:tab/><text:span text:style-name="T939">SVARSTYTA.</text:span><text:span text:style-name="T940"><text:s/></text:span><text:span text:style-name="T941">Įstatymo „Dėl Dramblio Kaulo Kranto Respublikos, vienos šalies, ir Europos Bendrijos bei jos valstybių narių, kitos šalies, tarpinio ekonominės partnerystės susitarimo ratifikavimo“ projektas</text:span><text:span text:style-name="T942"><text:s/></text:span><text:span text:style-name="T943">Nr. XIIP-</text:span><text:span text:style-name="T944">4019(2)</text:span><text:s/><text:span text:style-name="T945">(teikėjai –</text:span><text:span text:style-name="T946"><text:s/></text:span><text:span text:style-name="T947">teikėjai –<text:s/></text:span><text:span text:style-name="T948">Respublikos Prezidentas</text:span><text:span text:style-name="T949"><text:s/>/<text:s/></text:span><text:span text:style-name="T950">užsienio reikalų ministras L. A. Linkevičius</text:span><text:span text:style-name="T951">)</text:span><text:s/><text:span text:style-name="T952">(priėmim</text:span><text:span text:style-name="T953">o tęsinys</text:span><text:span text:style-name="T954">)</text:span><text:span text:style-name="T955">.</text:span></text:p>
      <text:p text:style-name="P956"><text:tab/></text:p>
      <text:p text:style-name="P957">Posėdžio pirmininkė paskelbė balsavimą dėl šio įstatymo priėmimo.</text:p>
      <text:p text:style-name="Header"/>
      <text:p text:style-name="P958"><text:tab/><text:span text:style-name="T959">NUTARTA.<text:s/></text:span><text:span text:style-name="T960">Priimti<text:s/></text:span><text:span text:style-name="T961">Įstatymą</text:span><text:span text:style-name="T962"><text:s/>„Dėl Dramblio Kaulo Kranto Respublikos, vienos šalies, ir Europos Bendrijos bei jos valstybių narių, kitos šalies, tarpinio ekonominės partne</text:span><text:span text:style-name="T963">rystės susitarimo ratifikavimo“</text:span>.<text:s/><text:span text:style-name="T964">Balsavimo rezultatai: už –<text:s/></text:span><text:span text:style-name="T965">72</text:span><text:span text:style-name="T966">, prieš –<text:s/></text:span><text:span text:style-name="T967">0</text:span><text:span text:style-name="T968">, susilaikė<text:s/></text:span><text:span text:style-name="T969">3</text:span>.<text:s/><text:span text:style-name="T970">(Užsiregistravo 75</text:span><text:span text:style-name="T971"><text:s/>Seimo nariai (1</text:span><text:span text:style-name="T972">1.04</text:span><text:span text:style-name="T973"><text:s/>val.)</text:span></text:p>
      <text:p text:style-name="Normal"/>
      <text:p text:style-name="Normal"/>
      <text:p text:style-name="P974"><text:s text:c="12"/></text:p>
      <text:p text:style-name="P975"/>
      <text:p text:style-name="P976"/>
      <text:p text:style-name="P977">11.04<text:s/>val.</text:p>
      <text:p text:style-name="Normal"><text:tab/><text:span text:style-name="T978">SVARSTYTA.</text:span><text:span text:style-name="T979"><text:s/></text:span><text:span text:style-name="T980">Mokslo ir studijų įstatymo<text:s/></text:span><text:span text:style-name="T981">Nr. XI-242 70 straipsnio pakeitimo ir Įstatymo papildymo 70</text:span><text:span text:style-name="T982">1<text:s/></text:span><text:span text:style-name="T983">straipsniu įstatymo projektas<text:s/></text:span><text:span text:style-name="T984">Nr. XIIP-4</text:span><text:span text:style-name="T985">305(2)</text:span><text:span text:style-name="T986"><text:s/></text:span><text:span text:style-name="T987">(teikėjai – R. Paliukas / 4 </text:span><text:span text:style-name="T988">Seimo nar</text:span><text:span text:style-name="T989">iai)<text:s/></text:span><text:span text:style-name="T990">(svarstymas</text:span><text:span text:style-name="T991"><text:s/>ir priėmimas</text:span><text:span text:style-name="T992">)</text:span><text:span text:style-name="T993">.</text:span></text:p>
      <text:p text:style-name="Normal"/>
      <text:p text:style-name="Normal"><text:tab/>Pagrindinio – Švietimo, mokslo ir kultūros komiteto išvadą pateikė<text:s/>šio komiteto pirmininkas<text:s/>R. Paliukas.</text:p>
      <text:p text:style-name="Normal"/>
      <text:p text:style-name="Normal"><text:tab/>Dėl balsavimo motyvų kalbėjo Seimo narys J. Razma.</text:p>
      <text:p text:style-name="Normal"/>
      <text:p text:style-name="Normal"><text:tab/>NUTARTA.<text:s/><text:span text:style-name="T994">Pritarti šiam projektui po svarstymo Seimo posėdyje.<text:s/></text:span><text:span text:style-name="T995">Balsavimo rezultatai: pritarta bendru sutarimu.</text:span></text:p>
      <text:p text:style-name="Normal"/>
      <text:p text:style-name="P996">Seimo Pirmininkės<text:s/>L. Graužinienės<text:s/>pasiūlymui svarstyti šį projektą ypatingos skubos tvarka pritarta bendru sutarimu.</text:p>
      <text:p text:style-name="Header"/>
      <text:p text:style-name="P997"><text:tab/>Posėdžio<text:span text:style-name="T998"><text:s/>pirminink</text:span><text:span text:style-name="T999">ės</text:span><text:span text:style-name="T1000"><text:s/>pasiūlymui pradėti priėmimo procedūrą pritarta bendru sutarimu.<text:s/></text:span></text:p>
      <text:p text:style-name="Normal"/>
      <text:p text:style-name="P1001">1–3<text:s/>straipsniai priimti bendru sutarimu.<text:tab/></text:p>
      <text:p text:style-name="Normal"/>
      <text:p text:style-name="Normal"><text:tab/>Dėl balsavimo motyvų dėl viso<text:s/>įstatymo<text:s/>kalbėjo Seimo narys<text:s/>V. Gedvilas.</text:p>
      <text:p text:style-name="Header"/>
      <text:p text:style-name="P1002"><text:tab/>Posėdžio pirmininkė paskelbė balsavimą dėl šio įstatymo priėmimo.</text:p>
      <text:p text:style-name="P1003"/>
      <text:p text:style-name="P1004">Užsiregistravo<text:s/>63<text:s/>Seimo nariai<text:s/><text:span text:style-name="T1005">(11.08</text:span><text:span text:style-name="T1006"><text:s/>val.)</text:span></text:p>
      <text:p text:style-name="P1007"/>
      <text:p text:style-name="P1008"><text:tab/>Posėdžio pirmininkė paskelbė pakartotinį balsavimą dėl šio įstatymo priėmimo.</text:p>
      <text:p text:style-name="P1009"/>
      <text:p text:style-name="P1010">Užsiregistravo 69<text:s/>Seimo nariai<text:s/><text:span text:style-name="T1011">(1</text:span><text:span text:style-name="T1012">1.09</text:span><text:span text:style-name="T1013"><text:s/>val.)</text:span></text:p>
      <text:p text:style-name="P1014"/>
      <text:p text:style-name="P1015"><text:tab/>Posėdžio pirmininkė paskelbė pakartotinį balsavimą dėl šio įstatymo priėmimo.</text:p>
      <text:p text:style-name="P1016"/>
      <text:p text:style-name="P1017">Užsiregistravo 69<text:s/>Seimo nariai<text:s/><text:span text:style-name="T1018">(1</text:span><text:span text:style-name="T1019">1.10</text:span><text:span text:style-name="T1020"><text:s/>val.)</text:span></text:p>
      <text:p text:style-name="Header"/>
      <text:p text:style-name="P1021"><text:tab/>Posėdžio pirmininkė paskelbė pakartotinį balsavimą dėl šio įstatymo priėmimo.</text:p>
      <text:p text:style-name="Header"/>
      <text:p text:style-name="Normal"><text:tab/><text:span text:style-name="T1022">NUTARTA.</text:span><text:tab/><text:span text:style-name="T1023">Priimti<text:s/></text:span><text:span text:style-name="T1024">Mokslo ir studijų įstatymo<text:s/></text:span><text:span text:style-name="T1025">Nr. XI-242 70 straipsnio pakeitimo ir Įstatymo papildymo 70</text:span><text:span text:style-name="T1026">1<text:s/></text:span><text:span text:style-name="T1027">straipsniu įstatymą</text:span>.<text:s/><text:span text:style-name="T1028">Balsavimo rezultatai: už<text:s/></text:span>–<text:span text:style-name="T1029"><text:s/></text:span><text:span text:style-name="T1030">70</text:span><text:span text:style-name="T1031">, prieš<text:s/></text:span>–<text:span text:style-name="T1032"><text:s/></text:span><text:span text:style-name="T1033">0</text:span><text:span text:style-name="T1034">, susilaikė<text:s/></text:span><text:span text:style-name="T1035">4</text:span>.<text:s/><text:span text:style-name="T1036">(Užsiregistravo 74</text:span><text:span text:style-name="T1037"><text:s/>Seimo nariai (1</text:span><text:span text:style-name="T1038">1.13</text:span><text:span text:style-name="T1039"><text:s/>val.)</text:span></text:p>
      <text:p text:style-name="Normal"/>
      <text:p text:style-name="Normal"><text:span text:style-name="T1040"><text:s text:c="11"/>Dėl posėdžio vedimo tvarkos kalbėjo Seimo nariai:<text:s/></text:span>A. Kubilius,<text:s/><text:span text:style-name="T1041">K. Daukšys</text:span>, P. Gražulis, R. Ačas, J. Razma.</text:p>
      <text:p text:style-name="Normal"/>
      <text:p text:style-name="Normal"/>
      <text:p text:style-name="P1042">PERTRAUKA</text:p>
      <text:p text:style-name="P1043">(11.16<text:s/>– 12.58<text:s/>val.)</text:p>
      <text:p text:style-name="P1044"/>
      <text:p text:style-name="P1045">Posėdžio pirmininkas –<text:s/>Seimo Pirmininko pirmasis pavaduotojas V. Gedvilas.</text:p>
      <text:p text:style-name="P1046"/>
      <text:p text:style-name="P1047">Užsiregistravo 26<text:s/>Seimo nariai<text:s/><text:span text:style-name="T1048">(1</text:span><text:span text:style-name="T1049">2.58</text:span><text:span text:style-name="T1050"><text:s/>val.)</text:span></text:p>
      <text:p text:style-name="Normal"/>
      <text:p text:style-name="Normal"/>
      <text:p text:style-name="P1051"><text:s text:c="12"/>12.58<text:s/>val.</text:p>
      <text:p text:style-name="Normal"><text:tab/><text:span text:style-name="T1052">SVARSTYTA.</text:span><text:span text:style-name="T1053"><text:s/></text:span><text:span text:style-name="T1054">Krašto apsaugos sistemos organizavim</text:span><text:span text:style-name="T1055">o ir karo tarnybos įstatymo Nr. </text:span><text:span text:style-name="T1056">VIII-723 2, 35, 44, 59, 60, 61, 62, 63, 64, 65</text:span><text:span text:style-name="T1057">1</text:span><text:span text:style-name="T1058"><text:s/>ir 69 straipsnių pakeitimo ir Įstatymo papildymo 63</text:span><text:span text:style-name="T1059">1<text:s/></text:span><text:span text:style-name="T1060">straipsniu įstatymo projektas Nr. XIIP-4411<text:s/></text:span><text:span text:style-name="T1061">(teikėjai –</text:span><text:span text:style-name="T1062"><text:s/>LRV  / </text:span><text:span text:style-name="T1063">krašto apsaugos ministras J. Olekas</text:span><text:span text:style-name="T1064">)</text:span><text:span text:style-name="T1065"><text:s/></text:span><text:span text:style-name="T1066">(pateikimas)</text:span><text:span text:style-name="T1067">.</text:span></text:p>
      <text:p text:style-name="Normal"><text:tab/>Pranešėjas –<text:s/><text:span text:style-name="T1068">krašto apsaugos ministras J. Olekas</text:span><text:span text:style-name="T1069">.</text:span></text:p>
      <text:p text:style-name="Normal"/>
      <text:p text:style-name="Normal"><text:s text:c="11"/><text:span text:style-name="T1070">NUTARTA:</text:span></text:p>
      <text:p text:style-name="Normal"><text:tab/>1. Pritarti šiam projektui po pateikimo ir pradėti jo svarstymo procedūrą.<text:s/><text:span text:style-name="T1071">Balsavimo rezultatai: už<text:s/></text:span>–<text:span text:style-name="T1072"><text:s/></text:span><text:span text:style-name="T1073">31</text:span><text:span text:style-name="T1074">, prieš<text:s/></text:span>–<text:span text:style-name="T1075"><text:s/></text:span><text:span text:style-name="T1076">0</text:span><text:span text:style-name="T1077">, susilaikė<text:s/></text:span><text:span text:style-name="T1078">0</text:span>.<text:s/><text:span text:style-name="T1079">(Užsiregistravo 31</text:span><text:span text:style-name="T1080"><text:s/>Seimo nar</text:span><text:span text:style-name="T1081">ys</text:span><text:span text:style-name="T1082"><text:s/>(1</text:span><text:span text:style-name="T1083">3.01</text:span><text:span text:style-name="T1084"><text:s/>val.)</text:span></text:p>
      <text:p text:style-name="Normal"><text:tab/>2. Paskirti<text:s/>Nacionalinio saugumo ir gynybos<text:s/>komitetą pagrindiniu komitetu šiam projektui svarstyti.<text:s/><text:span text:style-name="T1085">Pritarta bendru sutarimu.</text:span><text:span text:style-name="T1086"><text:s/></text:span></text:p>
      <text:p text:style-name="Normal"><text:tab/>3. Paskirti šio projekto preliminarią svarstymo Seimo posėdyje datą – 2016-06-16.<text:s/><text:span text:style-name="T1087">Pritarta bendru sutarimu.</text:span></text:p>
      <text:p text:style-name="Normal"/>
      <text:p text:style-name="Normal"/>
      <text:p text:style-name="P1088">13.02<text:s/>val.</text:p>
      <text:h text:style-name="P1089" text:outline-level="2">Vyriausybės valanda<text:span text:style-name="T1090">.</text:span></text:h>
      <text:p text:style-name="P1091"/>
      <text:p text:style-name="P1092">Seimo posėdyje dalyvavo Vyriausybės nariai:</text:p>
      <text:p text:style-name="P1093">Ministras Pirmininkas A. Butkevičius,</text:p>
      <text:p text:style-name="P1094">aplinkos ministras K. Trečiokas,</text:p>
      <text:p text:style-name="P1095">energetikos ministras R. Masiulis,</text:p>
      <text:p text:style-name="P1096">finansų ministras R. Šadžius,<text:s/></text:p>
      <text:p text:style-name="P1097">krašto apsaugos ministras J. Olekas,</text:p>
      <text:p text:style-name="P1098">kultūros ministras Š. Birutis,</text:p>
      <text:p text:style-name="P1099"><text:span text:style-name="T1100">socialinės apsaugos ir darbo ministrė<text:s/></text:span><text:span text:style-name="T1101">A. Pabedinskienė</text:span><text:span text:style-name="T1102">,</text:span></text:p>
      <text:p text:style-name="P1103">sveikatos apsaugos ministrė<text:s/>J. Požela,</text:p>
      <text:p text:style-name="P1104">švietimo ir mokslo ministrė A. Pitrėnienė.</text:p>
      <text:p text:style-name="P1105"/>
      <text:p text:style-name="P1106"/>
      <text:p text:style-name="P1107">Į Seimo opozicijos lyderio A. Kubiliaus klausimus (dėl<text:s/>Europos Tarybos rekomendacijų Lietuvai ir<text:s/>dėl Lietuvos energetikos strategijos) atsakė<text:s/><text:span text:style-name="T1108">Ministras Pirmininkas A. Butkevičius</text:span>, atsakymą papildė<text:s/><text:span text:style-name="T1109">finansų ministras R. Šadžius</text:span><text:span text:style-name="T1110"><text:s/>ir<text:s/></text:span><text:span text:style-name="T1111">energetikos ministras R. Masiulis</text:span><text:span text:style-name="T1112">.</text:span></text:p>
      <text:p text:style-name="P1113">Į Seimo nario<text:s/>J. Razmos<text:s/>klausimą (dėl<text:s/>gydytojų <text:s/>ir<text:s/>slaugytojų darbo užmokesčio) atsakė<text:s/><text:span text:style-name="T1114">Ministras Pirmininkas A. Butkevičius</text:span><text:span text:style-name="T1115">.</text:span></text:p>
      <text:p text:style-name="P1116">Į Seimo nario<text:s/>K. Glavecko<text:s/>klausimą (dėl<text:s/>mokesčių lengvatų ir naujo biudžeto planavimo) atsakė<text:s/><text:span text:style-name="T1117">finansų ministras R. Šadžius</text:span>.</text:p>
      <text:p text:style-name="P1118">Į Seimo nario<text:s/>V. A. Matulevičiaus<text:s/>klausimą (dėl<text:s/>Molėtų žydų kapavietės) atsakė<text:s/><text:span text:style-name="T1119">Ministras Pirmininkas A. Butkevičius</text:span>, atsakymą papildė<text:s/>Seimo narys V. Stundys.</text:p>
      <text:p text:style-name="P1120">Į Seimo nario<text:s/>E. Jonylos klausimą (dėl<text:s/>mažųjų jėgainių) atsakė<text:s/><text:span text:style-name="T1121">energetikos ministras R. Masiulis</text:span>.</text:p>
      <text:p text:style-name="P1122">Į Seimo nario<text:s/>P. Gylio<text:s/>klausimą (dėl<text:s/>nevyriausybinių organizacijų) atsakė<text:s/><text:span text:style-name="T1123">Ministras Pirmininkas A. Butkevičius</text:span>, atsakymą papildė<text:s/><text:span text:style-name="T1124">socialinės apsaugos ir darbo ministrė<text:s/></text:span><text:span text:style-name="T1125">A.</text:span><text:span text:style-name="T1126"> </text:span><text:span text:style-name="T1127">Pabedinskienė</text:span><text:span text:style-name="T1128">.</text:span></text:p>
      <text:p text:style-name="P1129">Į Seimo narės V. M. Čigriejienės<text:s/>klausimą (dėl<text:s/>privačių senelių namų „Senelių rojus“) atsakė<text:s/><text:span text:style-name="T1130">socialinės apsaugos ir darbo ministrė<text:s/></text:span><text:span text:style-name="T1131">A.</text:span><text:span text:style-name="T1132"> </text:span><text:span text:style-name="T1133">Pabedinskienė</text:span><text:span text:style-name="T1134">.</text:span></text:p>
      <text:p text:style-name="P1135">Į Seimo nario<text:s/>M. Basčio<text:s/>klausimą (dėl<text:s/>kompiuterinio raštingumo programos) atsakė<text:s/><text:span text:style-name="T1136">švietimo ir mokslo ministr</text:span><text:span text:style-name="T1137">ė A. Pitrėnienė</text:span>.</text:p>
      <text:p text:style-name="P1138">Į Seimo nario<text:s/>R. J. Dagio<text:s/>klausimą (dėl<text:s/>pensijų reformos) atsakė<text:s/><text:span text:style-name="T1139">Ministras Pirmininkas A. Butkevičius</text:span><text:s/>ir<text:s/><text:span text:style-name="T1140">socialinės apsaugos ir darbo ministrė<text:s/></text:span><text:span text:style-name="T1141">A.</text:span><text:span text:style-name="T1142"> </text:span><text:span text:style-name="T1143">Pabedinskienė</text:span><text:span text:style-name="T1144">.</text:span></text:p>
      <text:p text:style-name="P1145"><text:span text:style-name="T1146"><text:tab/></text:span>Į Seimo nario<text:s/>N. Puteikio<text:s/>klausimą (dėl<text:s/>Lietuvos radijo ir televizijos centro statinių ir žemės sklypo pardavimo) atsakė<text:s/><text:span text:style-name="T1147">Ministras Pirmininkas A. Butkevičius</text:span><text:span text:style-name="T1148">.</text:span></text:p>
      <text:p text:style-name="P1149">Į Seimo nario<text:s/>V. Mikalausko<text:s/>klausimą (dėl<text:s/>daugiabučių namų renovacijos naujų sutarčių pasirašymo) atsakė<text:s/><text:span text:style-name="T1150">aplinkos ministras K. Trečiokas</text:span>.</text:p>
      <text:p text:style-name="P1151">Į Seimo nario<text:s/>R. Kupčinsko<text:s/>klausimą (dėl<text:s/>paieškos ir gelbėjimo posto<text:s/>S. Dariaus ir S. Girėno oro uoste ir dėl projekto „Radvilų valda“) atsakė<text:s/><text:span text:style-name="T1152">krašto apsaugos ministras J. Olekas</text:span><text:span text:style-name="T1153"><text:s/>ir<text:s/></text:span><text:span text:style-name="T1154">finansų ministras R. Šadžius</text:span><text:span text:style-name="T1155">.</text:span></text:p>
      <text:p text:style-name="P1156">Į Seimo nario<text:s/>E. Šablinsko<text:s/>klausimą (dėl<text:s/>nelegalių statinių rekreacinėse teritorijose) atsakė<text:s/><text:span text:style-name="T1157">aplinkos ministras K. Trečiokas</text:span>.</text:p>
      <text:p text:style-name="P1158">Į Seimo nario<text:s/>V. Saulio<text:s/>klausimą (dėl<text:s/>kaimo mokyklų klasių formavimo) atsakė<text:s/><text:span text:style-name="T1159">švietimo ir mokslo ministr</text:span><text:span text:style-name="T1160">ė A. Pitrėnienė</text:span>.</text:p>
      <text:p text:style-name="P1161">Į Seimo narės R. Šalaševičiūtės<text:s/>klausimą (dėl<text:s/>Asmens sveikatos priežiūros įstaigų įstatymo Seimo narių D. Mikutienės ir A. Matulo pataisų) atsakė<text:s/><text:span text:style-name="T1162">sveikatos apsaugos ministras J. Požela</text:span>.</text:p>
      <text:p text:style-name="P1163"/>
      <text:p text:style-name="P1164">Užsiregistravo<text:s/>28<text:s/>Seimo nariai<text:s/><text:span text:style-name="T1165">(1</text:span><text:span text:style-name="T1166">3.53</text:span><text:span text:style-name="T1167"><text:s/>val.)</text:span></text:p>
      <text:p text:style-name="P1168"/>
      <text:p text:style-name="Normal"/>
      <text:p text:style-name="P1169">Posėdis baigtas</text:p>
      <text:p text:style-name="P1170"><text:s/><text:span text:style-name="T1171">(1</text:span><text:span text:style-name="T1172">3.54</text:span><text:span text:style-name="T1173"><text:s/>val.)</text:span></text:p>
      <text:p text:style-name="Normal"/>
      <text:p text:style-name="Normal"/>
      <text:p text:style-name="Normal"/>
      <text:p text:style-name="P1174">Seimo Pirmininkė<text:tab/>Loreta Graužinienė<text:s/></text:p>
      <text:p text:style-name="Normal"/>
      <text:p text:style-name="Normal"/>
      <text:p text:style-name="Normal"/>
      <text:p text:style-name="Normal"/>
      <text:p text:style-name="P1175">Seimo Pirmininko pirmasis pavaduotojas<text:tab/><text:span text:style-name="T1176">Vydas Gedvilas</text:span></text:p>
      <text:p text:style-name="Normal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Normal"/>
      <text:p text:style-name="P1185"/>
      <text:p text:style-name="P1186"><text:span text:style-name="T1187">Protokolą rašė</text:span></text:p>
      <text:p text:style-name="P1188"><text:span text:style-name="T1189">Dokumentų departamento</text:span></text:p>
      <text:p text:style-name="P1190"><text:span text:style-name="T1191">Stenogramų skyriaus</text:span></text:p>
      <text:p text:style-name="P1192"><text:span text:style-name="T1193">vyriausioji specialistė</text:span><text:span text:style-name="T119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5-20T05:31:00Z</meta:creation-date>
    <dc:date>2016-05-20T05:31:00Z</dc:date>
    <meta:print-date>2016-05-19T11:27:00Z</meta:print-date>
    <meta:template xlink:href="PROTOKOL.DOT" xlink:type="simple"/>
    <meta:editing-cycles>2</meta:editing-cycles>
    <meta:editing-duration>PT0S</meta:editing-duration>
    <meta:document-statistic meta:page-count="3" meta:paragraph-count="275" meta:word-count="3257" meta:character-count="24485" meta:row-count="651" meta:non-whitespace-character-count="21503"/>
  </office:meta>
</office:document-meta>
</file>