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text-position="super 66.6%"/>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text-position="super 66.6%"/>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6.6%"/>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text-transform="uppercase" fo:color="#000000"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fo:color="#000000" style:font-size-complex="12pt" fo:language="en" fo:country="US"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weight-complex="bold" style:font-style-complex="italic" fo:text-transform="uppercase" fo:font-size="11pt" style:font-size-asian="11pt" style:font-size-complex="11pt"/>
    </style:style>
    <style:style style:name="TableColumn20" style:family="table-column">
      <style:table-column-properties style:column-width="0.3666in"/>
    </style:style>
    <style:style style:name="TableColumn21" style:family="table-column">
      <style:table-column-properties style:column-width="0.4631in"/>
    </style:style>
    <style:style style:name="TableColumn22" style:family="table-column">
      <style:table-column-properties style:column-width="0.5444in"/>
    </style:style>
    <style:style style:name="TableColumn23" style:family="table-column">
      <style:table-column-properties style:column-width="0.4506in"/>
    </style:style>
    <style:style style:name="TableColumn24" style:family="table-column">
      <style:table-column-properties style:column-width="4.8611in"/>
    </style:style>
    <style:style style:name="Table19" style:family="table">
      <style:table-properties style:width="6.6861in" fo:margin-left="0in" table:align="left"/>
    </style:style>
    <style:style style:name="TableRow25" style:family="table-row">
      <style:table-row-properties style:min-row-height="0.177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style:font-weight-complex="bold" style:font-style-complex="italic" fo:text-transform="uppercase" fo:font-size="11pt" style:font-size-asian="11pt"/>
    </style:style>
    <style:style style:name="T29" style:parent-style-name="DefaultParagraphFont" style:family="text">
      <style:text-properties style:font-weight-complex="bold" style:font-style-complex="italic"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style>
    <style:style style:name="TableRow36" style:family="table-row">
      <style:table-row-properties style:min-row-height="0.177in"/>
    </style:style>
    <style:style style:name="P37" style:parent-style-name="Normal" style:family="paragraph">
      <style:text-properties style:font-weight-complex="bold" style:font-style-complex="italic"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text-properties style:font-weight-complex="bold" style:font-style-complex="italic" fo:text-transform="uppercase"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weight-complex="bold" style:font-style-complex="italic" fo:text-transform="uppercase"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weight-complex="bold" style:font-style-complex="italic" fo:text-transform="uppercase"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weight-complex="bold" style:font-style-complex="italic" fo:text-transform="uppercase"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weight-complex="bold" style:font-style-complex="italic" fo:text-transform="uppercase"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style>
    <style:style style:name="P59" style:parent-style-name="Normal" style:family="paragraph">
      <style:paragraph-properties fo:text-align="justify"/>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weight-complex="bold" fo:font-size="11pt" style:font-size-asian="11pt"/>
    </style:style>
    <style:style style:name="P63" style:parent-style-name="Normal" style:family="paragraph">
      <style:paragraph-properties fo:text-align="justify"/>
      <style:text-properties style:font-weight-complex="bold" fo:font-size="11pt" style:font-size-asian="11pt"/>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67" style:parent-style-name="DefaultParagraphFont" style:family="text">
      <style:text-properties style:text-position="super 63.6%"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3.6%"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3.6%"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3.6%"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3.6%"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center"/>
      <style:text-properties style:font-weight-complex="bold" style:font-style-complex="italic" fo:text-transform="uppercase" fo:font-size="11pt" style:font-size-asian="11pt"/>
    </style:style>
    <style:style style:name="P92" style:parent-style-name="Normal" style:family="paragraph">
      <style:paragraph-properties fo:text-align="center"/>
      <style:text-properties style:font-weight-complex="bold" style:font-style-complex="italic" fo:text-transform="uppercase" fo:font-size="11pt" style:font-size-asian="11pt" style:font-size-complex="11pt"/>
    </style:style>
    <style:style style:name="P93" style:parent-style-name="Normal" style:family="paragraph">
      <style:paragraph-properties fo:text-align="center"/>
      <style:text-properties style:font-weight-complex="bold" style:font-style-complex="italic" fo:text-transform="uppercase"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style:tab-stops>
          <style:tab-stop style:type="left" style:position="5.1875in"/>
        </style:tab-stops>
      </style:paragraph-properties>
      <style:text-properties style:font-size-complex="12pt"/>
    </style:style>
  </office:automatic-styles>
  <office:body>
    <office:text text:use-soft-page-breaks="true">
      <text:p text:style-name="P1">PASIŪLYMAS<text:s/></text:p>
      <text:p text:style-name="P2">LIETUVOS RESPUBLIKOS<text:s/></text:p>
      <text:p text:style-name="P3"><text:span text:style-name="T4">ELEKTROS ENERGETIKOS ĮSTATYMO NR. VIII-1881 2, 14, 16, 17, 20</text:span><text:span text:style-name="T5">1</text:span><text:span text:style-name="T6">, 21</text:span><text:span text:style-name="T7">1</text:span><text:span text:style-name="T8">, 22, 31, 39 ir 48</text:span><text:span text:style-name="T9">2</text:span><text:span text:style-name="T10"><text:s/>STRAIPSNIŲ PAKEITIMO</text:span></text:p>
      <text:p text:style-name="P11"><text:span text:style-name="T12">ĮSTATYMAS NR. XIVP-2832(3)</text:span></text:p>
      <text:p text:style-name="P13"/>
      <text:p text:style-name="P14"><text:span text:style-name="T15">2023-11-</text:span><text:span text:style-name="T16">21</text:span></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text:span><text:span text:style-name="T29">il. Nr.<text:s/></text:span></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text:span text:style-name="T35">Pasiūlymo turinys</text:span></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8</text:p>
          </table:table-cell>
          <table:table-cell table:style-name="TableCell53">
            <text:p text:style-name="P54"/>
          </table:table-cell>
          <table:table-cell table:style-name="TableCell55">
            <text:p text:style-name="P56"/>
          </table:table-cell>
          <table:table-cell table:style-name="TableCell57">
            <text:p text:style-name="P58">Argumentai:</text:p>
            <text:p text:style-name="P59"><text:span text:style-name="T60">Pasiūlymu siekiama įgyvendinti Lietuvos Respublikos Konstitucinio Teismo (toliau –<text:s/></text:span><text:span text:style-name="T61">Konstitucinis Teismas</text:span><text:span text:style-name="T62">) 2023-11-07 nutarimą, kuriame Konstitucinis Teismas konstatavo, kad elektros gamybos iš atsinaujinančių energijos išteklių ribojimų taikymui nepakanka šiuo metu galiojančių Elektros energetikos įstatymo 31 ir 39 straipsnių nuostatų, kuriomis šiuo metu grindžiamas tokių ribojimų detalesnis reglamentavimas poįstatyminiais teisės aktais. Kartu Konstitucinis Teismas pažymėjo, kad siekdamas sklandaus elektros energijos tinklų funkcionavimo (elektros energijos gamybos iš įvairių atsinaujinančių energijos išteklių plėtros suderinamumo su elektros energijos tinklų pajėgumais) ir nepertraukiamo elektros energijos tiekimo vartotojams, taip pat atsižvelgdamas į elektros energijos gamybos iš įvairių atsinaujinančių energijos išteklių prioritetus, įstatymų leidėjas įstatymu gali nustatyti elektros energijos gamybos iš skirtingų atsinaujinančių energijos išteklių ribojimus. Atsižvelgiant į tai, kad ribojimų elektros energijos gamybai taikymas yra esminė šios energetikos srityje vykdomos specifinės ūkinės veiklos sąlyga, daranti esminį poveikį šiai ūkinei veiklai, nustatant elektros gamybos iš atsinaujinančių energijos išteklių gamybos ribojimus įstatymų leidėjas taip pat turi nustatyti dėl tokio suvaržymo patirtų praradimų kompensavimo įstatymines prielaidas.<text:s/></text:span></text:p>
            <text:p text:style-name="P63"/>
            <text:p text:style-name="P64">Pasiūlymas:<text:s/></text:p>
            <text:p text:style-name="P65"><text:span text:style-name="T66">Pakeisti 8 straipsnį, kuriuo keičiamas įstatymo 31 straipsnis, ir išdėstyti 31 straipsnio 2</text:span><text:span text:style-name="T67">2<text:s/></text:span><text:span text:style-name="T68">dalį taip:</text:span></text:p>
            <text:p text:style-name="P69"><text:span text:style-name="T70">1. Pakeisti 31 straipsnio 2</text:span><text:span text:style-name="T71">1<text:s/></text:span><text:span text:style-name="T72">dalies 1 punktą ir išdėstyti jį taip:</text:span></text:p>
            <text:soft-page-break/>
            <text:p text:style-name="P73">„1)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1 straipsniuose nurodytus objektus, prijungti numatytu laiku, taip pat šiuose dokumentuose nurodytiems energetikos objektams, prisidedantiems prie elektros energetikos sistemos darbo stabilumo, patikimumo ir (ar) saugumo, prijungti numatytu laiku ir atsinaujinančius energijos išteklius naudojančių elektrinių projektams, kuriems suteiktas valstybei svarbaus projekto statusas, prijungti numatytu laiku;“.</text:p>
            <text:p text:style-name="Normal"><text:span text:style-name="T74">2. Pakeisti 31 straipsnio 2</text:span><text:span text:style-name="T75">2<text:s/></text:span><text:span text:style-name="T76">dalį ir išdėstyti ją taip:</text:span></text:p>
            <text:p text:style-name="P77"><text:span text:style-name="T78">„2</text:span><text:span text:style-name="T79">2</text:span><text:span text:style-name="T80">. 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81">1</text:span><text:span text:style-name="T82"><text:s/>dalyje ir 48</text:span><text:span text:style-name="T83">2</text:span><text:span text:style-name="T84"><text:s/>straipsnio 3 dalyje numatyti prijungimo pajėgumų<text:s/></text:span><text:span text:style-name="T85">apribojimai<text:s/></text:span><text:span text:style-name="T86">arba eksploatavimo apribojimai</text:span><text:span text:style-name="T87">, nustatant elektros energijos priėmimo ir persiuntimo ribojimus tik esant elektros perdavimo tinklo leidžiamų parametrų viršijimui linijų tranzite, tinklo mazge ar sistemos balanse. Elektros energijos, pagamintos iš atsinaujinančių išteklių, priėmimas ir persiuntimas elektros tinklais gamintojui negali būti ribojamas daugiau nei 5 procentais jo iš atsinaujinančių išteklių per vienerius metus pagaminto elektros energijos kiekio, į šį kiekį neįskaitant perdavimo tinklo avarijų ir remontų bei rekonstrukcijų laikotarpių. Gamintojo nuostoliai, patirti dėl didesnio nei nustatyta elektros energijos kiekio, pagaminto iš atsinaujinančių energijos išteklių, priėmimo ir persiuntimo apribojimo atlyginami Tarybos nustatyta tvarka.<text:s/></text:span><text:span text:style-name="T88">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2019/943 12 ir 13 straipsnių ir šio įstatymo nuostatomis, perdavimo sistemos operatorius Pasinaudojimo elektros tinklais tvarkos apraše nustato elektros energijos priėmimo, persiuntimo ir perskirstymo tvarką. Be to, perdavimo sistemos operatorius Pasinaudojimo elektros tinklais tvarkos<text:s/></text:span><text:soft-page-break/><text:span text:style-name="T89">apraše nustato elektros energijos persiuntimo nutraukimo sąlygas, kai tinklų naudotojo elektros įrenginių patiekiama į elektros tinklus aktyvioji galia viršija leistiną generuoti galią.“</text:span></text:p>
            <text:p text:style-name="P90"/>
            <text:p text:style-name="P91"/>
          </table:table-cell>
        </table:table-row>
      </table:table>
      <text:p text:style-name="P92"/>
      <text:p text:style-name="P93"/>
      <text:p text:style-name="P94"/>
      <text:p text:style-name="P95">Teikia</text:p>
      <text:p text:style-name="P96"/>
      <text:p text:style-name="P97">Seimo narys <text:s text:c="12"/><text:tab/><text:tab/>Andrius Bagdonas <text:s text:c="80"/></text:p>
      <text:p text:style-name="Normal"><text:s text:c="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11-21T09:55:00Z</meta:creation-date>
    <dc:date>2023-11-21T09:55:00Z</dc:date>
    <meta:template xlink:href="Normal.dotm" xlink:type="simple"/>
    <meta:editing-cycles>2</meta:editing-cycles>
    <meta:editing-duration>PT0S</meta:editing-duration>
    <meta:document-statistic meta:page-count="3" meta:paragraph-count="107" meta:word-count="722" meta:character-count="5147" meta:row-count="174" meta:non-whitespace-character-count="4532"/>
  </office:meta>
</office:document-meta>
</file>