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style:vertical-align="baseline" fo:line-height="150%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 fo:color="#000000"/>
    </style:style>
    <style:style style:name="T11" style:parent-style-name="DefaultParagraphFont" style:family="text">
      <style:text-properties fo:font-weight="bold" style:font-weight-asian="bold" style:font-weight-complex="bold" fo:color="#000000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 fo:line-height="150%"/>
    </style:style>
    <style:style style:name="P14" style:parent-style-name="Normal" style:family="paragraph">
      <style:paragraph-properties fo:text-align="center" fo:line-height="150%"/>
    </style:style>
    <style:style style:name="P15" style:parent-style-name="Normal" style:family="paragraph">
      <style:paragraph-properties fo:text-align="center" fo:line-height="150%"/>
    </style:style>
    <style:style style:name="T16" style:parent-style-name="DefaultParagraphFont" style:family="text">
      <style:text-properties fo:language="it" fo:country="IT"/>
    </style:style>
    <style:style style:name="P17" style:parent-style-name="Normal" style:family="paragraph">
      <style:paragraph-properties fo:line-height="150%"/>
    </style:style>
    <style:style style:name="P18" style:parent-style-name="Normal" style:family="paragraph">
      <style:paragraph-properties fo:text-align="justify" fo:line-height="150%" fo:text-indent="0.4923in"/>
    </style:style>
    <style:style style:name="P19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</style:style>
    <style:style style:name="T20" style:parent-style-name="DefaultParagraphFont" style:family="text">
      <style:text-properties style:font-weight-complex="bold" style:font-size-complex="12pt"/>
    </style:style>
    <style:style style:name="P21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</style:style>
    <style:style style:name="T22" style:parent-style-name="DefaultParagraphFont" style:family="text">
      <style:text-properties style:font-weight-complex="bold" style:font-size-complex="12pt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P25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</style:style>
    <style:style style:name="P26" style:parent-style-name="Normal" style:family="paragraph">
      <style:paragraph-properties fo:text-align="justify" fo:line-height="150%">
        <style:tab-stops>
          <style:tab-stop style:type="left" style:position="0.6895in"/>
        </style:tab-stops>
      </style:paragraph-properties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line-height="150%">
        <style:tab-stops>
          <style:tab-stop style:type="left" style:position="0.6895in"/>
        </style:tab-stops>
      </style:paragraph-properties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line-height="150%">
        <style:tab-stops>
          <style:tab-stop style:type="left" style:position="0.6895in"/>
        </style:tab-stops>
      </style:paragraph-properties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line-height="150%">
        <style:tab-stops>
          <style:tab-stop style:type="left" style:position="0.6895in"/>
        </style:tab-stops>
      </style:paragraph-properties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50%">
        <style:tab-stops>
          <style:tab-stop style:type="left" style:position="0.6895in"/>
        </style:tab-stops>
      </style:paragraph-properties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line-height="150%">
        <style:tab-stops>
          <style:tab-stop style:type="left" style:position="0.6895in"/>
        </style:tab-stops>
      </style:paragraph-properties>
    </style:style>
    <style:style style:name="P41" style:parent-style-name="Normal" style:family="paragraph">
      <style:paragraph-properties fo:text-align="justify" fo:line-height="150%">
        <style:tab-stops>
          <style:tab-stop style:type="left" style:position="0.6895in"/>
        </style:tab-stops>
      </style:paragraph-properties>
    </style:style>
    <style:style style:name="P42" style:parent-style-name="Normal" style:family="paragraph">
      <style:paragraph-properties fo:text-align="justify" fo:line-height="150%"/>
    </style:style>
    <style:style style:name="P43" style:parent-style-name="Normal" style:family="paragraph">
      <style:paragraph-properties fo:text-align="justify" fo:line-height="150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 SEIMO NUTARIMO „</text:span><text:span text:style-name="T10">DĖL<text:s/></text:span><text:span text:style-name="T11">PIRMALAIKIŲ LIETUVOS RESPUBLIKOS SEIMO RINKIMŲ</text:span><text:span text:style-name="T12">“ PROJEKTO</text:span></text:p>
      <text:p text:style-name="P13"/>
      <text:p text:style-name="P14">2023-05-30<text:s/>Nr. XIVP-2800</text:p>
      <text:p text:style-name="P15"><text:span text:style-name="T16">Vilnius</text:span></text:p>
      <text:p text:style-name="P17"/>
      <text:p text:style-name="P18">Įvertinę projekto atitiktį Konstitucijai, įstatymams, teisėkūros principams ir teisės technikos taisyklėms,<text:s/>teikiame šias pastabas.</text:p>
      <text:list text:style-name="LFO3" text:continue-numbering="true">
        <text:list-item>
          <text:p text:style-name="P19">Projektu teikiamą Seimo sprendimą siūlytume išdėstyti dviejuose Seimo nutarimo straipsniuose. Projekto 1 straipsnyje išdėstytinas<text:s/>sprendimas paskelbti pirmalaikius rinkimus: „Paskelbti pirmalaikius Lietuvos Respublikos Seimo rinkimus.“ Projekto 2 straipsnyje nustatytina<text:s/><text:soft-page-break/>šių<text:s/>rinkimų data: „Nustatyti, kad<text:s/>pirmalaikiai Lietuvos Respublikos Seimo rinkimai rengiami 2023 m. rugsėjo<text:s/>10<text:s/>d.<text:span text:style-name="T20">“</text:span></text:p>
        </text:list-item>
        <text:list-item>
          <text:p text:style-name="P21">Atsižvelgiant į projekte siūlomą pirmalaikių Seimo rinkimų datą, atkreiptinas dėmesys į tai, kad,<text:s/>laikantis<text:s/>Konstitucijos 58 straipsnio 4 dalyje<text:s/>nustatyto<text:s/>reikalavimo naujo Seimo rinkimus<text:s/>surengti ne vėliau kaip per 3 mėnesius nuo sprendimo dėl pirmalaikių rinkimų priėmimo, projektu teikiamas Seimo nutarimas turėtų būti priimtas<text:s/>ne anksčiau kaip<text:s/>birželio<text:s/>10<text:s/>d., kartu sudarant prielaidas<text:s/>tinkamai<text:s/>pasirengti šiems rinkimams nepažeidžiant<text:s/><text:span text:style-name="T22">Rinkimų kodekso</text:span><text:span text:style-name="T23"><text:s/>49 straipsnyje</text:span><text:span text:style-name="T24"><text:s/>nustatytų<text:s/></text:span>rinkimų organizavimo terminų.</text:p>
        </text:list-item>
        <text:list-item>
          <text:p text:style-name="P25">Atsižvelgiant į teisingumo ministro 2013 m. gruodžio<text:s/>23 d. įsakymu Nr. 1R-298 (2021 m. lapkričio 18 d. d. įsakymo Nr. 1R-388 redakcija) patvirtintų Teisės aktų<text:s/>projektų rengimo rekomendacijų 86<text:s/>punktą, projekto preambulės<text:s/>paskutinėje<text:s/>pastraipoje teikiamos nuorodos į Konstitucijos 58 straipsnio „1 ir 4“ dalis turėtų<text:s/>būti<text:s/>rašomos<text:s/>žodžiais įvardžiuotine skaitvardžio forma<text:s/>„pirmąja ir ketvirtąja“.</text:p>
        </text:list-item>
      </text:list>
      <text:p text:style-name="P26"/>
      <text:p text:style-name="P27"/>
      <text:p text:style-name="P28"/>
      <text:p text:style-name="P29"><text:span text:style-name="T30">Departamento direktorius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text:s text:c="7"/></text:span><text:span text:style-name="T38">Dainius Zebleckis</text:span></text:p>
      <text:p text:style-name="P39"/>
      <text:p text:style-name="P40"/>
      <text:p text:style-name="P41"/>
      <text:p text:style-name="P42">O. Buišienė, tel.<text:s/>(8 5) 239 6160, el. p.<text:s/>ona.buisiene@lrs.lt</text:p>
      <text:p text:style-name="P43">V. Staugaitytė, tel.<text:s/>(8 5)<text:s/>239 6898, el. p.<text:s/>viktorija.staugaityte@lrs.lt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05-30T10:53:00Z</meta:creation-date>
    <dc:date>2023-05-30T10:53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3" meta:paragraph-count="36" meta:word-count="214" meta:character-count="1795" meta:row-count="161" meta:non-whitespace-character-count="1617"/>
  </office:meta>
</office:document-meta>
</file>