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/>
    </style:style>
    <style:style style:name="P30" style:parent-style-name="NoSpacing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color="#FF0000"/>
    </style:style>
    <style:style style:name="T33" style:parent-style-name="DefaultParagraphFont" style:family="text">
      <style:text-properties style:font-name="Times New Roman"/>
    </style:style>
    <style:style style:name="P34" style:parent-style-name="NoSpacing" style:family="paragraph">
      <style:paragraph-properties fo:text-align="justify" fo:text-indent="0.5in"/>
      <style:text-properties style:font-name="Times New Roman"/>
    </style:style>
    <style:style style:name="P35" style:parent-style-name="NoSpacing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8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ListParagraph" style:family="paragraph">
      <style:paragraph-properties fo:text-align="justify" fo:margin-top="0in" fo:margin-bottom="0in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6.6%"/>
    </style:style>
    <style:style style:name="T92" style:parent-style-name="DefaultParagraphFont" style:family="text">
      <style:text-properties fo:color="#000000"/>
    </style:style>
    <style:style style:name="P93" style:parent-style-name="ListParagraph" style:family="paragraph">
      <style:paragraph-properties fo:text-align="justify" fo:margin-top="0in" fo:margin-bottom="0in" style:line-height-at-least="0.25in" fo:text-indent="0.492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  <style:text-properties fo:language="en" fo:country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0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0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0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0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family="paragraph">
      <style:paragraph-properties fo:text-align="justify" fo:margin-top="0in" fo:margin-bottom="0in" fo:text-indent="0.4923in"/>
      <style:text-properties fo:color="#000000"/>
    </style:style>
    <style:style style:name="P117" style:parent-style-name="Pasiūlymai2" style:family="paragraph">
      <style:paragraph-properties fo:text-indent="0.1576in"/>
      <style:text-properties fo:font-size="12pt" style:font-size-asian="12p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 fo:language="en" fo:country="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anguage="en" fo:country="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anguage="en" fo:country="US"/>
    </style:style>
    <style:style style:name="T140" style:parent-style-name="DefaultParagraphFont" style:family="text">
      <style:text-properties fo:color="#000000" style:text-position="super 66.6%" fo:language="en" fo:country="US"/>
    </style:style>
    <style:style style:name="T141" style:parent-style-name="DefaultParagraphFont" style:family="text">
      <style:text-properties fo:color="#000000" fo:language="en" fo:country="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anguage="en" fo:country="US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anguage="en" fo:country="US"/>
    </style:style>
    <style:style style:name="T147" style:parent-style-name="DefaultParagraphFont" style:family="text">
      <style:text-properties fo:color="#000000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indent="0.1576in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style:text-position="super 66.6%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fo:language="en" fo:country="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language="en" fo:country="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 style:text-position="super 66.6%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 fo:language="en" fo:country="US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weight-complex="bold" fo:language="en" fo:country="US" style:language-asian="lt" style:country-asian="LT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keep-with-next="always" fo:text-align="justify" fo:text-indent="0.5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keep-with-next="always" fo:text-align="justify" fo:text-indent="0.5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keep-with-next="always" fo:text-indent="0.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keep-with-next="always" fo:text-indent="0.5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Pranešėjas" style:family="paragraph">
      <style:paragraph-properties fo:line-height="100%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FFFFFF"/>
    </style:style>
    <style:style style:name="P224" style:parent-style-name="Normal" style:family="paragraph">
      <style:paragraph-properties fo:text-align="center" fo:text-indent="7.5in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 ADMINISTRACINIŲ NUSIŽENGIMŲ KODEKSO 96 STRAIPSNIO IR PRIEDO PAKEITIMO<text:s/></text:span><text:span text:style-name="T16">ĮSTATYMO </text:span><text:span text:style-name="T17">PROJEKTO</text:span><text:span text:style-name="T18"><text:s/>NR.<text:s/></text:span><text:span text:style-name="T19">XIVP-</text:span><text:span text:style-name="T20">39</text:span><text:span text:style-name="T21">63</text:span></text:p>
      <text:p text:style-name="P22"/>
      <text:p text:style-name="P23">2024-09-25<text:s text:c="2"/>Nr.<text:s/>102-P-34</text:p>
      <text:p text:style-name="P24">Vilnius</text:p>
      <text:p text:style-name="P25"/>
      <text:p text:style-name="P26"/>
      <text:p text:style-name="P27"><text:span text:style-name="T28">1. Komiteto posėdyje dalyvavo:</text:span><text:span text:style-name="T29"><text:s/>komiteto pirmininkė Irena Haase, komiteto pirmininko pavaduotoja Agnė Širinskienė, komiteto nariai: Aušrinę Armonaitę pavaduojantis Tomas Vytautas Raskevičius, Gabrielių Landsbergį pavaduojanti Jurgita Sejonienė, Julius Sabatauskas, Vilius Semeška, Algirdas Stončaitis.</text:span></text:p>
      <text:p text:style-name="P30"><text:span text:style-name="T31">Komiteto biuro vedėja Dalia Komparskienė, patarėjos: Martyna Civilkienė, Jurgita Janušauskienė, Žana Jerochovienė, Rita Karpavičiūtė, Dalia Latvelienė, Irma Leonavičiūtė, Rita Varanauskienė, Loreta Zdanavičienė,</text:span><text:span text:style-name="T32"><text:s/></text:span><text:span text:style-name="T33">vyriausioji specialistė Aidena Bacevičienė, padėjėjos: Meilė Čeputienė, Rivena Zegerienė.</text:span></text:p>
      <text:p text:style-name="P34">Kviestieji asmenys:<text:s/>Socialinės apsaugos ir darbo ministerijos Darbo teisės grupės vyr.patarėja Rūta Juršaitė.</text:p>
      <text:p text:style-name="P35"/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ūlymai2">Seimo kanceliarijos<text:s/><text:span text:style-name="T75">Teisės departamentas</text:span></text:p>
            <text:p text:style-name="Pasiūlymai2"><text:span text:style-name="T76">2024-0</text:span><text:span text:style-name="T77">7</text:span><text:span text:style-name="T78">-</text:span><text:span text:style-name="T79">0</text:span><text:span text:style-name="T80">2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teikiame šias pastabas.</text:p>
            <text:soft-page-break/>
            <text:p text:style-name="P89"><text:span text:style-name="T90">1. Atsižvelgiant į tai, kad Administracinių nusižengimų kodekso 96 straipsnis dėstomas nauja redakcija, šio straipsnio dalių numeracija turi būti ištisinė (be 2</text:span><text:span text:style-name="T91">1 </text:span><text:span text:style-name="T92">dalies). Pritarus šiai pastabai, tikslintinos šiame straipsnyje pateiktos nuorodos į kitas straipsnio dalis.</text:span></text:p>
            <text:p text:style-name="P93"/>
          </table:table-cell>
          <table:table-cell table:style-name="TableCell94">
            <text:p text:style-name="P95"/>
            <text:p text:style-name="P96">Pritart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asiūlymai2">Seimo kanceliarijos<text:s/><text:span text:style-name="T103">Teisės departamentas</text:span></text:p>
            <text:p text:style-name="Pasiūlymai2"><text:span text:style-name="T104">2024-0</text:span><text:span text:style-name="T105">7</text:span><text:span text:style-name="T106">-</text:span><text:span text:style-name="T107">0</text:span><text:span text:style-name="T108">2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. Atkreiptinas dėmesys, kad Seimas 2024 m. birželio 13 d. priėmė Lietuvos Respublikos administracinių nusižengimų kodekso 47-1 ir 96 straipsnių pakeitimo įstatymą Nr. XIV-2706, kuriuo šio kodekso 96 straipsnis išdėstytas nauja redakcija ir kuris įsigalios 2024 m. lapkričio 1 d. Atsižvelgiant į tai, projekto tekstas turėtų būti derinamas su jau priimtu įstatymu.</text:p>
            <text:p text:style-name="P117"/>
          </table:table-cell>
          <table:table-cell table:style-name="TableCell118">
            <text:p text:style-name="P119">Pritart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asiūlymai2">Teisės ir teisėtvarkos komiteto biuro patarėja L.Zdanavičienė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2024 m. liepos 2 d.<text:s/></text:span><text:span text:style-name="T135">įsigalioj</text:span><text:span text:style-name="T136">o Lietuvos Respublikos administracinių nusižengimų kodekso<text:s/></text:span><text:span text:style-name="T137">589<text:s/></text:span><text:span text:style-name="T138">straipsnio, priedo pakeitimo ir kodekso papildymo<text:s/></text:span><text:span text:style-name="T139">188</text:span><text:span text:style-name="T140">5</text:span><text:span text:style-name="T141"><text:s/>straipsniu</text:span><text:span text:style-name="T142"><text:s/>įstatymas Nr. XIV-</text:span><text:span text:style-name="T143">2681</text:span><text:span text:style-name="T144">, kuriuo buvo papildytas Kodekso priedas 118 punktu. Atsi</text:span><text:span text:style-name="T145">žvelgiant į tai. Projekto<text:s/></text:span><text:span text:style-name="T146">2 straipsniu pildomo priedo punkto numeracija yra keistina.</text:span><text:span text:style-name="T147"><text:s/></text:span></text:p>
          </table:table-cell>
          <table:table-cell table:style-name="TableCell148">
            <text:p text:style-name="P149">Pritarti</text:p>
          </table:table-cell>
          <table:table-cell table:style-name="TableCell150">
            <text:p text:style-name="P151"><text:span text:style-name="T152">Kodekso priedo 118 punkto numeracija keistina į 117</text:span><text:span text:style-name="T153">1</text:span><text:span text:style-name="T154">.</text:span>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asiūlymai2">Teisės ir teisėtvarkos komiteto biuro patarėja L.Zdanavičienė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Atsi</text:span><text:span text:style-name="T168">žvelgiant į tai, kad projektu siūlomoje naujoje<text:s/></text:span><text:span text:style-name="T169">5 dalyje nustatoma atsakomyb</text:span><text:span text:style-name="T170">ė už pakartotinį administracinį nusižengimą, numatytą naujai konstruojamoje <text:s/></text:span><text:span text:style-name="T171">2</text:span><text:span text:style-name="T172">1</text:span><text:span text:style-name="T173"> dalyje ir už šį pažeidimą nustatoma tokia pati sankcija, kaip ir už pakartotinį administracinį nusižengimą, numatytą<text:s/></text:span><text:span text:style-name="T174">4 dalyje – bauda nuo 1400 iki 3000 eu</text:span><text:span text:style-name="T175">rų, siū</text:span><text:span text:style-name="T176">l</text:span><text:span text:style-name="T177">ytina šias dalis apjungti ir patobulintame projekte išdėstyti taip:</text:span></text:p>
            <text:p text:style-name="P178"><text:span text:style-name="T179">“7</text:span><text:span text:style-name="T180">.<text:s/></text:span><text:span text:style-name="T181">Šio straipsnio 4 ar 5 dalyje numatytas administracinis nusižengimas, padarytas pakartotinai,</text:span></text:p>
            <text:p text:style-name="P182">užtraukia baudą nuo vieno tūkstančio keturių šimtų iki trijų tūkstančių eurų.“</text:p>
            <text:p text:style-name="P183"/>
          </table:table-cell>
          <table:table-cell table:style-name="TableCell184">
            <text:p text:style-name="P185">Pritarti</text:p>
          </table:table-cell>
          <table:table-cell table:style-name="TableCell186">
            <text:p text:style-name="P187"/>
          </table:table-cell>
        </table:table-row>
      </table:table>
      <text:p text:style-name="P188"/>
      <text:soft-page-break/>
      <text:h text:style-name="P189" text:outline-level="6"><text:span text:style-name="T190">3. Piliečių, asociacijų, politinių partijų, lobistų ir kitų suinteresuotų asmenų pasiūlymai:</text:span><text:span text:style-name="T191"><text:s/></text:span><text:span text:style-name="T192">negauta.</text:span></text:h>
      <text:h text:style-name="P193" text:outline-level="6"><text:span text:style-name="T194">4. Valstybės ir savivaldybių institucijų ir įstaigų pasiūlymai:</text:span><text:span text:style-name="T195"><text:s/></text:span><text:span text:style-name="T196">negauta.</text:span></text:h>
      <text:h text:style-name="P197" text:outline-level="6"><text:span text:style-name="T198">5. Subjektų, turinčių įstatymų leidybos iniciatyvos teisę, pasiūlymai:</text:span><text:span text:style-name="T199"><text:s/></text:span><text:span text:style-name="T200">negauta.</text:span></text:h>
      <text:h text:style-name="P201" text:outline-level="6"><text:span text:style-name="T202">6. Seimo paskirtų papildomų komitetų</text:span><text:span text:style-name="T203"><text:s/>/ komisijų</text:span><text:span text:style-name="T204"><text:s/>pasiūlymai:</text:span><text:span text:style-name="T205"><text:s/></text:span><text:span text:style-name="T206">negauta.</text:span></text:h>
      <text:p text:style-name="P207"><text:span text:style-name="T208">7. Komiteto sprendimas ir pasiūlymai:</text:span><text:span text:style-name="T209"><text:s/></text:span>pritarti komiteto patobulintam įstatymo projektui ir komiteto išvadoms.</text:p>
      <text:p text:style-name="P210"><text:span text:style-name="T211">8. Balsavimo rezultatai:</text:span><text:s/>už –<text:s/>6, prieš –<text:s/>0, susilaikė –<text:s/>0.</text:p>
      <text:p text:style-name="P212"><text:span text:style-name="T213">9. Komiteto paskirti pranešėjai:</text:span><text:s/>Irena Haase, Agnė Širinskienė.</text:p>
      <text:p text:style-name="P214"><text:span text:style-name="T215">10. Komiteto narių atskiroji nuomonė:</text:span><text:span text:style-name="T216"><text:s/></text:span>negauta.</text:p>
      <text:p text:style-name="P217"/>
      <text:p text:style-name="P218"><text:span text:style-name="T219">PRIDEDAMA.<text:s/></text:span>Komiteto<text:s/>patobulintas<text:s/>įstatymo projektas, jo lyginamasis variantas.</text:p>
      <text:p text:style-name="P220"/>
      <text:p text:style-name="P221"/>
      <text:p text:style-name="P222">Komiteto<text:s/>pirmininkė<text:tab/><text:tab/><text:tab/><text:tab/><text:tab/><text:tab/><text:tab/><text:span text:style-name="T223">(Parašas)</text:span><text:tab/><text:tab/><text:tab/><text:tab/><text:tab/><text:tab/><text:tab/>Irena Haase</text:p>
      <text:p text:style-name="P224"/>
      <text:p text:style-name="P225"/>
      <text:p text:style-name="P226"/>
      <text:p text:style-name="P227"/>
      <text:p text:style-name="P228"/>
      <text:p text:style-name="Normal"><text:span text:style-name="T229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09-26T07:57:00Z</meta:creation-date>
    <dc:date>2024-09-26T07:5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4" meta:word-count="494" meta:character-count="4010" meta:row-count="90" meta:non-whitespace-character-count="3540"/>
  </office:meta>
</office:document-meta>
</file>