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normal" style:font-weight-asian="normal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00%"/>
    </style:style>
    <style:style style:name="P27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29" style:family="table-column">
      <style:table-column-properties style:column-width="0.393in"/>
    </style:style>
    <style:style style:name="TableColumn30" style:family="table-column">
      <style:table-column-properties style:column-width="1.3847in"/>
    </style:style>
    <style:style style:name="TableColumn31" style:family="table-column">
      <style:table-column-properties style:column-width="0.4694in"/>
    </style:style>
    <style:style style:name="TableColumn32" style:family="table-column">
      <style:table-column-properties style:column-width="0.4694in"/>
    </style:style>
    <style:style style:name="TableColumn33" style:family="table-column">
      <style:table-column-properties style:column-width="0.4715in"/>
    </style:style>
    <style:style style:name="TableColumn34" style:family="table-column">
      <style:table-column-properties style:column-width="0.4243in"/>
    </style:style>
    <style:style style:name="TableColumn35" style:family="table-column">
      <style:table-column-properties style:column-width="3.8145in"/>
    </style:style>
    <style:style style:name="TableColumn36" style:family="table-column">
      <style:table-column-properties style:column-width="1.275in"/>
    </style:style>
    <style:style style:name="TableColumn37" style:family="table-column">
      <style:table-column-properties style:column-width="1.9597in"/>
    </style:style>
    <style:style style:name="Table28" style:family="table">
      <style:table-properties style:width="10.6618in" style:rel-width="100%" fo:margin-left="0in" table:align="center"/>
    </style:style>
    <style:style style:name="TableRow38" style:family="table-row">
      <style:table-row-properties style:min-row-height="0.3277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</style:style>
    <style:style style:name="P41" style:parent-style-name="Normal" style:family="paragraph">
      <style:paragraph-properties fo:text-align="center"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</style:style>
    <style:style style:name="P46" style:parent-style-name="Normal" style:family="paragraph">
      <style:paragraph-properties fo:text-align="center" fo:line-height="150%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line-height="15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TableRow56" style:family="table-row">
      <style:table-row-properties style:min-row-height="0.586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ListParagraph" style:family="paragraph">
      <style:paragraph-properties fo:text-align="justify" fo:margin-left="0in" fo:text-indent="0.2208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79" style:parent-style-name="ListParagraph" style:family="paragraph">
      <style:paragraph-properties fo:text-align="justify" fo:margin-left="0in" fo:text-indent="0.2208in">
        <style:tab-stops/>
      </style:paragraph-properties>
    </style:style>
    <style:style style:name="T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text-align="justify" fo:margin-left="0in" fo:text-indent="0.2208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87" style:parent-style-name="ListParagraph" style:family="paragraph">
      <style:paragraph-properties fo:text-align="justify" fo:margin-left="0in" fo:text-indent="0.220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88" style:parent-style-name="ListParagraph" style:family="paragraph">
      <style:paragraph-properties fo:text-align="justify" fo:margin-left="0in" fo:text-indent="0.2208in">
        <style:tab-stops/>
      </style:paragraph-properties>
    </style:style>
    <style:style style:name="T8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text-properties fo:font-size="12pt" style:font-size-asian="12pt" style:font-size-complex="12pt"/>
    </style:style>
    <style:style style:name="P98" style:parent-style-name="Dalyviai" style:family="paragraph">
      <style:paragraph-properties fo:line-height="150%"/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<text:s/>APSAUGOS<text:s/>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/text:p>
      <text:p text:style-name="Projektas">DĖL LIETUVOS RESPUBLIKOS<text:s/>TERITORIJŲ PLANAVIMO<text:s/>ĮSTATYMO<text:s/>NR. I-1120 25 IR 41 STRAIPSNIŲ PAKEITIMO</text:p>
      <text:p text:style-name="Projektas">ĮSTATYMO<text:s/>PROJEKTO<text:span text:style-name="T16"><text:s/></text:span>Nr. XIIP-4608(2)</text:p>
      <text:p text:style-name="P17"/>
      <text:p text:style-name="P18">2017-05-24<text:s text:c="2"/>Nr.<text:s/>107-P-19<text:s/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pan text:style-name="T25"><text:s/></text:span>Komiteto pirmininkas Kęstutis Mažeika,<text:s/>Komiteto nariai:<text:s/>pirmininko pavaduotojas<text:s/>S.<text:s/>Gentvilas,<text:s/>R. Morkūnaitė-Mikulėnienė,<text:s/>P. Nevulis,<text:s/>V. Vingrienė.<text:s/><text:s/>Komiteto biuras: vedėja<text:s/>B. Pūtienė,<text:s/>patarėjai:<text:s/>A. Latvėnė, J. Jakučionytė, R. Matusevičiūtė,<text:s/>padėjėja V. Katinaitė.<text:s/>Kviestieji asmenys:<text:s/>aplinkos viceministrė Rėda Brandišauskienė,<text:s/>Aplinkos ministerijos<text:s/>Teritorijų planavimo, urbanistikos ir architektūros departamento direktorius M. Narmontas ir Urbanistikos ir architektūros skyriaus vedėja Algimantė Treinienė.</text:p>
      <text:p text:style-name="P26"/>
      <text:p text:style-name="P27">3. Subjektų, turinčių įstatymų leidybos iniciatyvos teisę, pasiūlymai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<text:s/></text:p>
              <text:p text:style-name="P46">keisti</text:p>
            </table:table-cell>
            <table:covered-table-cell/>
            <table:covered-table-cell/>
            <table:table-cell table:style-name="TableCell47" table:number-rows-spanned="2">
              <text:p text:style-name="P48">Pastabos</text:p>
            </table:table-cell>
            <table:table-cell table:style-name="TableCell49" table:number-rows-spanned="2">
              <text:p text:style-name="P50">Pasiūlymo turinys</text:p>
            </table:table-cell>
            <table:table-cell table:style-name="TableCell51" table:number-rows-spanned="2">
              <text:p text:style-name="P52">Komiteto 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Seimo narys<text:s/></text:p>
            <text:p text:style-name="Normal">Kęstutis Mažeika</text:p>
            <text:p text:style-name="Normal">2017-05-19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Argumentai</text:span><text:span text:style-name="T78">:</text:span></text:p>
            <text:p text:style-name="P79"><text:span text:style-name="T80">Atsižvelgiant į tai, kad įstatymo projekto svarstymo ir priėmimo procedūros Seime užtruko ir norinti užtikrinti, kad bus tinkamai bei laiku pasirengta įgyvendinti naujai priimtą įstatymą, siūlytina vadovautis Teisėkūros pagrindų įstatymo 20<text:s/></text:span><text:soft-page-break/><text:span text:style-name="T81">straipsnio 4 dalies nuostata, kuri nurodo, jog<text:s/></text:span><text:span text:style-name="T82">teisės aktų</text:span><text:span text:style-name="T83">, kuriais nustatomas naujas arba keičiamas esamas ūkio subjektų priežiūros teisinis reguliavimas, įsigaliojimas turėtų būti numatytas taikant dviejų datų įsigaliojimą – gegužės 1 d. arba lapkričio 1 d., taip pat šie teisės aktai turi būti priimti ir paskelbti ne vėliau kaip prieš 3 mėnesius iki jų įsigaliojimo dienos.</text:span></text:p>
            <text:p text:style-name="P84"><text:span text:style-name="T85">Pasiūlymas</text:span><text:span text:style-name="T86">:</text:span></text:p>
            <text:p text:style-name="P87">Pakeisti įstatymo projekto 3 straipsnio 1 dalį ir ją išdėstyti taip:</text:p>
            <text:p text:style-name="P88"><text:span text:style-name="T89">„1. Šis įstatymas įsigalioja 2017 m.<text:s/></text:span><text:span text:style-name="T90">liepos</text:span><text:span text:style-name="T91"><text:s/></text:span><text:span text:style-name="T92">lapkričio</text:span><text:span text:style-name="T93"><text:s/>1 d.“</text:span>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4. Balsavimo rezultatai:<text:s/></text:span>pritarta bendru sutarimu.</text:p>
      <text:p text:style-name="P101"/>
      <text:p text:style-name="P102"/>
      <text:p text:style-name="P103">Komiteto<text:s/>pirmininkas<text:tab/><text:tab/><text:tab/><text:tab/><text:tab/><text:tab/><text:tab/><text:tab/><text:tab/><text:tab/><text:tab/><text:tab/><text:tab/>Kęstutis Mažeika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al"><text:span text:style-name="T111">Komiteto biuro<text:s/></text:span><text:span text:style-name="T112">patarėja<text:s/></text:span><text:span text:style-name="T113">Aistrida Latvė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Pasiulymai" style:display-name="Pasiulymai" style:family="paragraph" style:parent-style-name="Normal">
      <style:paragraph-properties fo:text-align="justify"/>
      <style:text-properties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fo:font-weight="bold" style:font-weight-asian="bold" style:font-weight-complex="bold" fo:font-style="normal" style:font-style-asian="normal" style:font-style-complex="normal" style:use-window-font-color="true" style:font-size-complex="10pt" fo:hyphenate="false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apple-converted-space" style:display-name="apple-converted-space" style:family="text" style:parent-style-name="DefaultParagraphFont"/>
    <style:style style:name="bold" style:display-name="bold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G Times" fo:font-size="10pt" style:font-size-asian="10pt" style:font-size-complex="10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LTMERIS Darius</meta:initial-creator>
    <dc:creator>adlibuser</dc:creator>
    <meta:creation-date>2017-05-24T10:59:00Z</meta:creation-date>
    <dc:date>2017-05-24T10:59:00Z</dc:date>
    <meta:print-date>2017-05-24T08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/>
    <meta:user-defined meta:name="_dlc_DocIdUrl">, </meta:user-defined>
    <meta:document-statistic meta:page-count="2" meta:paragraph-count="42" meta:word-count="257" meta:character-count="1975" meta:row-count="88" meta:non-whitespace-character-count="1760"/>
  </office:meta>
</office:document-meta>
</file>