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Times New Roman" style:font-name-complex="Times New Roman" style:font-size-complex="12pt"/>
    </style:style>
    <style:style style:name="T79" style:parent-style-name="DefaultParagraphFont" style:family="text">
      <style:text-properties style:font-name="Times New Roman" style:font-name-complex="Times New Roman" style:font-size-complex="12pt"/>
    </style:style>
    <style:style style:name="T80" style:parent-style-name="DefaultParagraphFont" style:family="text">
      <style:text-properties style:font-name="Times New Roman" style:font-name-complex="Times New Roman" style:font-size-complex="12pt"/>
    </style:style>
    <style:style style:name="T81" style:parent-style-name="DefaultParagraphFont" style:family="text">
      <style:text-properties style:font-name="Times New Roman" style:font-name-complex="Times New Roman" style:font-size-complex="12pt"/>
    </style:style>
    <style:style style:name="T82" style:parent-style-name="DefaultParagraphFont" style:family="text">
      <style:text-properties style:font-name="Times New Roman" style:font-name-complex="Times New Roman" style:font-size-complex="12pt"/>
    </style:style>
    <style:style style:name="T83" style:parent-style-name="DefaultParagraphFont" style:family="text">
      <style:text-properties style:font-name="Times New Roman" style:font-name-complex="Times New Roman" style:font-size-complex="12pt"/>
    </style:style>
    <style:style style:name="T84" style:parent-style-name="DefaultParagraphFont" style:family="text">
      <style:text-properties style:font-name="Times New Roman" style:font-name-complex="Times New Roman" style:font-size-complex="12pt"/>
    </style:style>
    <style:style style:name="T85" style:parent-style-name="DefaultParagraphFont" style:family="text">
      <style:text-properties style:font-name="Times New Roman" style:font-name-complex="Times New Roman" style:font-size-complex="12pt"/>
    </style:style>
    <style:style style:name="T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 fo:text-indent="0.202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P11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 LIETUVOS RESPUBLIKOS SPECIALIŲJŲ ŽEMĖS NAUDOJIMO SĄLYGŲ ĮSTATYMO NR. XIII-2166<text:s/></text:span><text:span text:style-name="T4">2, 16, 20, 21, 22, 24, 25, 28, 31, 35, 36, 37, 40, 42, 43, 46, 48, 49, 53, 60, 65, 66, 67, 73, 74, 75, 79, 80, 92, 93, 94, 98, 99, 100, 104, 106, 108, 124, 134, 139 <text:s/>STRAIPSNIŲ IR V SKYRIAUS ŠEŠTOJO SKIRSNIO PAVADINIMO PAKEITIMO ĮSTATYMO<text:s/></text:span><text:span text:style-name="T5">PROJEKTO<text:s/></text:span><text:span text:style-name="T6">NR.<text:s/></text:span><text:span text:style-name="T7">XIVP-</text:span><text:span text:style-name="T8">3761</text:span></text:p>
      <text:p text:style-name="P9"/>
      <text:p text:style-name="P10">2024-10-09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/>
            <text:p text:style-name="P40">1</text:p>
          </table:table-cell>
          <table:table-cell table:style-name="TableCell41">
            <text:p text:style-name="P42"/>
            <text:p text:style-name="P43">(88)</text:p>
          </table:table-cell>
          <table:table-cell table:style-name="TableCell44">
            <text:p text:style-name="P45"/>
            <text:p text:style-name="P46">(2)</text:p>
          </table:table-cell>
          <table:table-cell table:style-name="TableCell47">
            <text:p text:style-name="P48"/>
            <text:p text:style-name="P49">(2)</text:p>
          </table:table-cell>
          <table:table-cell table:style-name="TableCell50">
            <text:p text:style-name="P51">Argumentai:</text:p>
            <text:p text:style-name="P52">Lietuvos Respublikos specialiųjų žemės naudojimo sąlygų įstatymo (toliau – SŽNSĮ)<text:s/>88<text:s/>str.<text:s/>reglamentuoja veiklos draudimus, taikomus kompleksinėse saugomose teritorijose – biosferos poligonuose.<text:s/></text:p>
            <text:p text:style-name="P53"><text:span text:style-name="T54">88 str. 2 dalies 2 punktas nustato<text:s/></text:span><text:span text:style-name="T55">biosferos poligonų funkcinio prioriteto (ekologinės apsaugos, ūkinės veiklos ir kito prioriteto) zonose draud</text:span><text:span text:style-name="T56">imą<text:s/></text:span><text:span text:style-name="T57">naikinti ir žaloti reljefo formas, hidrografinio tinklo natūralius elementus.</text:span></text:p>
            <text:p text:style-name="P58"><text:span text:style-name="T59">Tokie įstatymu įtvirtinti<text:s/></text:span><text:span text:style-name="T60">absoliutūs<text:s/></text:span><text:span text:style-name="T61">draudimai<text:s/></text:span><text:span text:style-name="T62">nesudaro prielaidų biosferos poligonų<text:s/></text:span><text:span text:style-name="T63">ekologinės apsaugos, ūkinės veiklos ir kito prioriteto</text:span><text:span text:style-name="T64"><text:s/>funkcinėse zonose įgyvendinti valstybinės svarbos projektų.</text:span></text:p>
            <text:p text:style-name="P65"><text:span text:style-name="T66">Pavyzdžiui, šiuo metu yra atliekamas<text:s/></text:span><text:span text:style-name="T67">„Rail Baltica“ geležinkelio linijos Lenkija ir Lietuvos valstybių siena – Jiesia modernizavimo ir jos aptarnavimo infrastrukt</text:span><text:span text:style-name="T68">ū</text:span><text:span text:style-name="T69">ros statybos projekto</text:span><text:span text:style-name="T70"><text:s/>poveikio aplinkai vertinimas.<text:s/></text:span><text:span text:style-name="T71">Planuojama geležinkelio linija<text:s/></text:span><text:span text:style-name="T72">tiesiogiai ar netiesiogiai gali<text:s/></text:span><text:span text:style-name="T73">paveikti<text:s/></text:span><text:span text:style-name="T74">apie 260 ha Kalvarijos biosferos poligon</text:span><text:span text:style-name="T75">o</text:span><text:span text:style-name="T76"><text:s/>ploto</text:span><text:span text:style-name="T77"><text:s/>ir turėti poveikį vietovės reljefui (dalyje teritorijos numatyta įrengti geležinkelio pylimus,<text:s/></text:span><text:span text:style-name="T78">požemin</text:span><text:span text:style-name="T79">e</text:span><text:span text:style-name="T80">s, antžemin</text:span><text:span text:style-name="T81">e</text:span><text:span text:style-name="T82">s perėj</text:span><text:span text:style-name="T83">as</text:span><text:span text:style-name="T84"><text:s/>gyvūnams</text:span><text:span text:style-name="T85">).<text:s/></text:span><text:span text:style-name="T86">Todėl pagal galiojančias įstatymo nuostatas tokia veikla biosferos poligone nėra galima.</text:span></text:p>
            <text:p text:style-name="P87">Biosferos poligonai yra švelniausio<text:s/>apsaugos<text:s/>režimo kompleksinės saugomos teritorijos. Vadovaujantis Saugomų teritorijų įstatymo 2 str. 4 d. 4 p. „Biosferos stebėsenos teritorija“ – saugoma teritorija (biosferos rezervatas ar biosferos poligonas), įsteigta globalinei bei regioninei biosferos stebėsenai ir gamtosaugos eksperimentams vykdyti, taip pat joje esantiems gamtos kompleksams išsaugoti.<text:s/></text:p>
            <text:soft-page-break/>
            <text:p text:style-name="P88">Pažymėtina<text:s/>ir<text:s/>tai, kad SŽNSĮ<text:s/>kitose,<text:s/>griežtesnės apsaugos saugomose teritorijose yra įtvirtintos išimtys valstybinės svarbos objektams, pvz. valstybiniuose parkuose, valstybiniuose biosferos rezervatuose numatytos išimtys tiesti inžinerinius tinklus įgyvendinant ypatingos valstybinės svarbos projektus (48 str. 2 d. 8 p., 86 str. 2 d. 8 p.), net konservacinio prioriteto teritorijose –<text:s/>gamtiniuose ir kompleksiniuose draustiniuose įtvirtinta išimtis tiesti tinklus, tiesiamus įgyvendinant ypatingos valstybinės svarbos projektus arba tiesiamus esamų kelių trasose ir kitus tos pačios rūšies tinklus inžinerinių tinklų trasose (69 str. 1 d. 10 p.).</text:p>
            <text:p text:style-name="P89"><text:span text:style-name="T90">Apibendrinant siūlytina ištaisyti šį teisinį nenuoseklumą įstatyme ir biosferos poligonų funkcinio prioriteto (ekologinės apsaugos, ūkinės veiklos ir kito prioriteto) zonose numatyti išimtį, leidžiančią įrengti inžinerinę infrastruktūrą įgyvendinant<text:s/></text:span><text:span text:style-name="T91">valstybinės svarbos projektus</text:span><text:span text:style-name="T92"><text:s/>ir tiesti inžinerinius tinklus esamose inžinerinių tinklų trasose</text:span><text:span text:style-name="T93">.</text:span></text:p>
            <text:p text:style-name="P94"><text:span text:style-name="T95">Pasiūlymas</text:span><text:span text:style-name="T96">:</text:span></text:p>
            <text:p text:style-name="P97">Papildyti projektą<text:s/>nauju<text:s/>30<text:s/>straipsniu:</text:p>
            <text:p text:style-name="P98"><text:span text:style-name="T99">„</text:span><text:span text:style-name="T100">30</text:span><text:span text:style-name="T101"><text:s/>straipsnis.<text:s/></text:span><text:span text:style-name="T102">88</text:span><text:span text:style-name="T103"><text:s/>straipsnio pakeitimas</text:span></text:p>
            <text:p text:style-name="P104">Pakeisti<text:s/>88<text:s/>straipsnio 2 dalies 2 punktą<text:s/>ir jį<text:s/>išdėstyti taip:</text:p>
            <text:p text:style-name="P105"><text:span text:style-name="T106">„2) naikinti ir žaloti reljefo formas, hidrografinio tinklo natūralius elementus</text:span><text:span text:style-name="T107">,</text:span><text:span text:style-name="T108"><text:s/></text:span><text:span text:style-name="T109">išskyrus atvejus, kai įgyvendinami ypatingos valstybinės svarbos projektai arba tiesiami tranzitiniai inžineriniai tinklai esamų kelių trasose ar kitose tos pačios rūšies tinklų inžinerinių tinklų trasose;</text:span><text:span text:style-name="T110">“</text:span></text:p>
          </table:table-cell>
        </table:table-row>
      </table:table>
      <text:p text:style-name="P111"/>
      <text:section text:name="Sect1" text:style-name="S1">
        <text:p text:style-name="P112"/>
        <text:p text:style-name="P113"/>
        <text:p text:style-name="P114">Teikia</text:p>
        <text:p text:style-name="P115">Seimo narys<text:s/><text:tab/><text:tab/><text:tab/><text:tab/><text:tab/><text:span text:style-name="T116">(Parašas)</text:span><text:tab/><text:tab/><text:tab/>Simonas Gent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ūta Brazdžiūnienė</meta:initial-creator>
    <dc:creator>adlibuser</dc:creator>
    <meta:creation-date>2024-10-11T05:03:00Z</meta:creation-date>
    <dc:date>2024-10-11T05:03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6" meta:word-count="444" meta:character-count="3538" meta:row-count="82" meta:non-whitespace-character-count="3120"/>
  </office:meta>
</office:document-meta>
</file>