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EUROPOS EKONOMINIŲ INTERESŲ GRUPIŲ ĮSTATYMO NR. IX-1939 PAKEITIMO<text:s/></text:span></text:p>
      <text:p text:style-name="P12"><text:span text:style-name="T13">ĮSTATYMO</text:span><text:span text:style-name="T14"><text:s/></text:span><text:span text:style-name="T15">PROJEKTO</text:span></text:p>
      <text:p text:style-name="P16"/>
      <text:p text:style-name="P17">2024-09-27<text:s/>Nr.<text:s/><text:span text:style-name="T18">XI</text:span><text:span text:style-name="T19">V</text:span><text:span text:style-name="T20">P</text:span><text:span text:style-name="T21">-</text:span><text:span text:style-name="T22">3947</text:span><text:span text:style-name="T23">(2)</text:span></text:p>
      <text:p text:style-name="P24">Vilnius</text:p>
      <text:p text:style-name="P25"/>
      <text:p text:style-name="P26"><text:span text:style-name="T27">Į</text:span><text:span text:style-name="T28">vertinę projekto atitiktį Konstitucijai, įstatymams, teisėkūros principams ir teisės technik</text:span><text:span text:style-name="T29">os taisyklėms,<text:s/></text:span><text:span text:style-name="T30">pastabų neturime.</text:span></text:p>
      <text:p text:style-name="P31"/>
      <text:p text:style-name="P32"/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I.</text:span><text:span text:style-name="T58"><text:s/>Gaisrytė, tel. (0 5) <text:s/>209 6376, el. p. indre.gaisryte@lrs.lt</text:span></text:p>
      <text:p text:style-name="P59"><text:span text:style-name="T60">M.</text:span><text:s/><text:span text:style-name="T61">Masteikienė, tel. (0 5) <text:s/>209 6843, el. p. milda.masteikiene@lrs.lt</text:span></text:p>
      <text:p text:style-name="P62"><text:span text:style-name="T63">S. Švedas, tel.<text:s/></text:span>(0 5) <text:s/><text:span text:style-name="T64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27T08:18:00Z</meta:creation-date>
    <dc:date>2024-09-27T08:18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3" meta:character-count="608" meta:row-count="18" meta:non-whitespace-character-count="540"/>
  </office:meta>
</office:document-meta>
</file>