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4909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5in" style:use-optimal-column-width="false"/>
    </style:style>
    <style:style style:name="TableColumn22" style:family="table-column">
      <style:table-column-properties style:column-width="0.4763in" style:use-optimal-column-width="false"/>
    </style:style>
    <style:style style:name="TableColumn23" style:family="table-column">
      <style:table-column-properties style:column-width="4.484in" style:use-optimal-column-width="false"/>
    </style:style>
    <style:style style:name="Table18" style:family="table">
      <style:table-properties style:width="6.4013in" fo:margin-left="0.9791in" table:align="center"/>
    </style:style>
    <style:style style:name="TableRow24" style:family="table-row">
      <style:table-row-properties style:min-row-height="0.0923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0826in" style:use-optimal-row-height="false" fo:keep-together="always"/>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ableRow40" style:family="table-row">
      <style:table-row-properties style:min-row-height="0.0826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background-color="#FFFFFF"/>
      <style:text-properties fo:font-weight="bold" style:font-weight-asian="bold" style:font-weight-complex="bold" style:font-size-complex="12pt"/>
    </style:style>
    <style:style style:name="P52" style:parent-style-name="Normal" style:family="paragraph">
      <style:paragraph-properties fo:text-align="justify" fo:background-color="#FFFFFF"/>
      <style:text-properties fo:font-weight="bold" style:font-weight-asian="bold" style:font-weight-complex="bold" style:font-size-complex="12pt"/>
    </style:style>
    <style:style style:name="P53" style:parent-style-name="Normal" style:family="paragraph">
      <style:paragraph-properties fo:text-align="justify"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background-color="#FFFFFF"/>
      <style:text-properties style:font-size-complex="12pt"/>
    </style:style>
    <style:style style:name="P58" style:parent-style-name="Normal" style:family="paragraph">
      <style:paragraph-properties fo:text-align="justify" fo:background-color="#FFFFFF"/>
      <style:text-properties style:font-size-complex="12pt"/>
    </style:style>
    <style:style style:name="P59" style:parent-style-name="Normal" style:family="paragraph">
      <style:paragraph-properties fo:text-align="justify" fo:background-color="#FFFFFF"/>
      <style:text-properties style:font-size-complex="12pt"/>
    </style:style>
    <style:style style:name="P60" style:parent-style-name="Normal" style:family="paragraph">
      <style:paragraph-properties fo:text-align="justify" fo:background-color="#FFFFFF"/>
      <style:text-properties style:font-size-complex="12pt"/>
    </style:style>
    <style:style style:name="P61" style:parent-style-name="Normal" style:family="paragraph">
      <style:paragraph-properties fo:text-align="justify" fo:background-color="#FFFFFF"/>
      <style:text-properties style:font-size-complex="12pt"/>
    </style:style>
    <style:style style:name="P62" style:parent-style-name="Normal" style:family="paragraph">
      <style:paragraph-properties fo:text-align="justify"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background-color="#FFFFFF"/>
      <style:text-properties style:font-weight-complex="bold" style:font-size-complex="12pt"/>
    </style:style>
    <style:style style:name="P70" style:parent-style-name="Normal" style:family="paragraph">
      <style:paragraph-properties fo:text-align="justify" fo:background-color="#FFFFFF"/>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background-color="#FFFFFF"/>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Default" style:family="paragraph">
      <style:paragraph-properties fo:text-align="justify"/>
      <style:text-properties style:use-window-font-color="true"/>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ATMINTINŲ DIENŲ<text:s/>ĮSTATYMO<text:s/>NR.<text:s/>VIII-397 1<text:s/>STRAIPSNIO<text:s/></text:p>
      <text:p text:style-name="P7"><text:span text:style-name="T8">PAKEITIMO</text:span><text:span text:style-name="T9"><text:s/>ĮSTATYMO<text:s/></text:span><text:span text:style-name="T10">PROJEKTO<text:s/></text:span><text:span text:style-name="T11">NR.<text:s/></text:span><text:span text:style-name="T12">XIIIP-698(2)</text:span></text:p>
      <text:p text:style-name="P13"/>
      <text:p text:style-name="P14"/>
      <text:p text:style-name="P15">2017-10-1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1</text:p>
            <text:p text:style-name="P45"/>
          </table:table-cell>
          <table:table-cell table:style-name="TableCell46">
            <text:p text:style-name="P47"/>
          </table:table-cell>
          <table:table-cell table:style-name="TableCell48">
            <text:p text:style-name="P49"/>
          </table:table-cell>
          <table:table-cell table:style-name="TableCell50">
            <text:p text:style-name="P51">Argumentai:<text:s/></text:p>
            <text:p text:style-name="P52"/>
            <text:p text:style-name="P53"><text:span text:style-name="T54">Pasiūlymu siekiama pakeisti<text:s/></text:span><text:span text:style-name="T55">įstatymo projekte (toliau – Projektas) numatytos Pagarbos mokesčių mokėtojams dienos minėjimo datą.<text:s/></text:span><text:span text:style-name="T56">Nauja siūloma data – spalio 17 d.</text:span></text:p>
            <text:p text:style-name="P57"/>
            <text:p text:style-name="P58">Spalio<text:s/>17 d. siūloma todėl, nes ši data, pagal Lietuvos Respublikos konstitucijos 130 straipsnį („Valstybės biudžeto projektą sudaro Vyriausybė ir pateikia Seimui ne vėliau kaip prieš 75 dienas iki biudžetinių metų pabaigos“) yra paskutinė, iki kurios kiekvienais metais Seimui turi būti pateiktas biudžeto projektas.</text:p>
            <text:p text:style-name="P59"/>
            <text:p text:style-name="P60">Diena, iki kurios Seimą turi pasiekti biudžeto projektas, simboliškai sietųsi su mokesčių mokėtojų pagerbimu, kurie<text:s/>ir suneša lėšas į valstybės biudžetą. Be to, spalio 17 d. minima ir Tarptautinė kovos prieš skurdą diena – pagerbiant mokesčių mokėtojus tą pačią dieną, galimai būtų atkreipiamas dar didesnis visuomenės dėmesys į mokesčių surinkimo svarbą ir naudą.</text:p>
            <text:p text:style-name="P61"/>
            <text:p text:style-name="P62"><text:span text:style-name="T63">Priėmus pasiūlymą Projektui, a</text:span><text:span text:style-name="T64">titinkamai keistųsi ir Lietuvos Respublikos atmintinų dienų įstatyme</text:span><text:span text:style-name="T65"><text:s/>numatytų</text:span><text:span text:style-name="T66"><text:s/></text:span><text:span text:style-name="T67">1 straipsnio 2 dalies punktų</text:span><text:span text:style-name="T68"><text:s/>numeriai.<text:s/></text:span></text:p>
            <text:p text:style-name="P69"><text:s/></text:p>
            <text:p text:style-name="P70"><text:span text:style-name="T71"><text:line-break/>Pasiūlymas:<text:s/></text:span></text:p>
            <text:p text:style-name="P72"/>
            <text:p text:style-name="P73"><text:span text:style-name="T74">Pakeisti<text:s/></text:span><text:span text:style-name="T75">Projekto 1</text:span><text:span text:style-name="T76"><text:s/>straipsnį<text:s/></text:span><text:span text:style-name="T77">jį išdėstyti taip:</text:span></text:p>
            <text:p text:style-name="P78"/>
            <text:p text:style-name="P79"><text:span text:style-name="T80"><text:s/></text:span><text:span text:style-name="T81">„</text:span><text:span text:style-name="T82">21) gegužės 8-oji</text:span><text:span text:style-name="T83"> – </text:span><text:span text:style-name="T84">Antrojo pasaulinio karo aukų atminimo diena,</text:span><text:span text:style-name="T85"> </text:span><text:span text:style-name="T86">55) spalio 17-oji<text:s/></text:span><text:span text:style-name="T87">–</text:span><text:span text:style-name="T88"><text:s/>Pagarbos mokesčių mokėtojams diena</text:span><text:span text:style-name="T89">.</text:span><text:span text:style-name="T90">“</text:span></text:p>
            <text:p text:style-name="P91"/>
          </table:table-cell>
        </table:table-row>
      </table:table>
      <text:section text:name="Sect1" text:style-name="S1">
        <text:p text:style-name="P92"/>
        <text:p text:style-name="P93"/>
        <text:p text:style-name="P94"/>
        <text:p text:style-name="P95">Teikia</text:p>
        <text:p text:style-name="P96">Seimo nariai<text:tab/><text:tab/><text:tab/><text:tab/><text:tab/><text:s text:c="12"/><text:tab/><text:tab/><text:tab/>Edmundas Pupinis</text:p>
        <text:p text:style-name="P97"/>
        <text:p text:style-name="P98"><text:s text:c="104"/><text:s text:c="16"/>Ingrida Šimonytė<text:s text:c="6"/><text:s text:c="4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10-12T13:19:00Z</meta:creation-date>
    <dc:date>2017-10-12T13:19:00Z</dc:date>
    <meta:print-date>2017-10-12T12: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5" meta:word-count="207" meta:character-count="1659" meta:row-count="54" meta:non-whitespace-character-count="1467"/>
  </office:meta>
</office:document-meta>
</file>