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style="italic" style:font-style-asian="italic"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weight-complex="bold" fo:font-size="11pt" style:font-size-asian="11pt" style:font-size-complex="11pt"/>
    </style:style>
    <style:style style:name="P18" style:parent-style-name="Dalyviai" style:family="paragraph">
      <style:paragraph-properties fo:line-height="1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P21" style:parent-style-name="NoSpacing" style:family="paragraph">
      <style:paragraph-properties fo:text-align="justify" fo:text-indent="0.5i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fo:color="#FF0000"/>
    </style:style>
    <style:style style:name="T24" style:parent-style-name="DefaultParagraphFont" style:family="text">
      <style:text-properties style:font-name="Times New Roman"/>
    </style:style>
    <style:style style:name="P25" style:parent-style-name="NormalWeb" style:family="paragraph">
      <style:paragraph-properties fo:text-align="justify" fo:background-color="#FFFFFF"/>
    </style:style>
    <style:style style:name="P26" style:parent-style-name="Normal" style:family="paragraph">
      <style:paragraph-properties fo:text-align="justify" fo:text-indent="0.5in"/>
    </style:style>
    <style:style style:name="P27" style:parent-style-name="Normal" style:family="paragraph">
      <style:paragraph-properties fo:keep-with-next="always" fo:text-align="justify"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668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3673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0.9013in" style:use-optimal-column-width="false"/>
    </style:style>
    <style:style style:name="TableColumn37" style:family="table-column">
      <style:table-column-properties style:column-width="2.3659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justify"/>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justify"/>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justify"/>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ableRow55" style:family="table-row">
      <style:table-row-properties style:min-row-height="0.2631in" style:use-optimal-row-height="false"/>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justify"/>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justify"/>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ableRow67" style:family="table-row">
      <style:table-row-properties style:min-row-height="0.3513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text-properties fo:font-size="12pt" style:font-size-asian="12pt" style:font-size-complex="12pt"/>
    </style:style>
    <style:style style:name="P72" style:parent-style-name="Pasiūlymai2" style:family="paragraph">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text-indent="0.5902in"/>
    </style:style>
    <style:style style:name="P81" style:parent-style-name="ListParagraph" style:family="paragraph">
      <style:paragraph-properties fo:text-align="justify" fo:margin-left="0in" fo:text-indent="0.5902in" fo:background-color="#FFFFFF">
        <style:tab-stops>
          <style:tab-stop style:type="left" style:position="0.7875in"/>
        </style:tab-stops>
      </style:paragraph-properties>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color="#000000" fo:language="lt" fo:country="LT" style:language-asian="lt" style:country-asian="LT"/>
    </style:style>
    <style:style style:name="T85" style:parent-style-name="DefaultParagraphFont" style:family="text">
      <style:text-properties fo:language="lt" fo:country="L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text-properties fo:font-size="12pt" style:font-size-asian="12pt" style:font-size-complex="12pt"/>
    </style:style>
    <style:style style:name="P90" style:parent-style-name="Normal" style:family="paragraph">
      <style:paragraph-properties fo:text-align="justify"/>
      <style:text-properties fo:font-weight="bold" style:font-weight-asian="bold" fo:font-style="italic" style:font-style-asian="italic"/>
    </style:style>
    <style:style style:name="P91" style:parent-style-name="Normal" style:family="paragraph">
      <style:paragraph-properties fo:text-align="justify"/>
      <style:text-properties fo:font-weight="bold" style:font-weight-asian="bold" fo:font-style="italic" style:font-style-asian="italic"/>
    </style:style>
    <style:style style:name="P92" style:parent-style-name="Pasiūlymai2" style:family="paragraph">
      <style:paragraph-properties fo:text-indent="0.1576in"/>
      <style:text-properties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text-properties fo:font-size="12pt" style:font-size-asian="12pt" style:font-size-complex="12pt"/>
    </style:style>
    <style:style style:name="P98" style:parent-style-name="Pasiūlymai2" style:family="paragraph">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start"/>
      <style:text-properties fo:font-weight="bold" style:font-weight-asian="bold"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text-properties fo:font-weight="bold" style:font-weight-asian="bold"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ListParagraph" style:family="paragraph">
      <style:paragraph-properties fo:text-align="justify" fo:margin-left="-0.0465in" fo:text-indent="0.4916in" fo:background-color="#FFFFFF">
        <style:tab-stops>
          <style:tab-stop style:type="left" style:position="0.834in"/>
        </style:tab-stops>
      </style:paragraph-properties>
      <style:text-properties fo:color="#000000" fo:language="lt" fo:country="L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text-properties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text-properties fo:font-size="12pt" style:font-size-asian="12pt" style:font-size-complex="12pt"/>
    </style:style>
    <style:style style:name="P111" style:parent-style-name="Pasiūlymai2" style:family="paragraph">
      <style:paragraph-properties fo:text-indent="0.1576in"/>
      <style:text-properties fo:font-size="12pt" style:font-size-asian="12pt" style:font-size-complex="12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text-properties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text-properties fo:font-size="12pt" style:font-size-asian="12pt" style:font-size-complex="12pt"/>
    </style:style>
    <style:style style:name="P117" style:parent-style-name="Pasiūlymai2" style:family="paragraph">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text-properties fo:font-weight="bold" style:font-weight-asian="bold"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text-properties fo:font-weight="bold" style:font-weight-asian="bold"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text-properties fo:font-weight="bold" style:font-weight-asian="bold"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ListParagraph" style:family="paragraph">
      <style:paragraph-properties fo:text-align="justify" fo:margin-left="-0.0486in" fo:text-indent="0.4916in" fo:background-color="#FFFFFF">
        <style:tab-stops/>
      </style:paragraph-properties>
      <style:text-properties fo:color="#000000" fo:language="lt" fo:country="LT" style:language-asian="lt" style:country-asian="LT"/>
    </style:style>
    <style:style style:name="P126" style:parent-style-name="ListParagraph" style:family="paragraph">
      <style:paragraph-properties fo:text-align="justify" fo:margin-left="0in" fo:text-indent="0.443in" fo:background-color="#FFFFFF">
        <style:tab-stops>
          <style:tab-stop style:type="left" style:position="0.7875in"/>
        </style:tab-stops>
      </style:paragraph-properties>
    </style:style>
    <style:style style:name="T127" style:parent-style-name="DefaultParagraphFont" style:family="text">
      <style:text-properties fo:color="#000000" fo:language="lt" fo:country="LT" style:language-asian="lt" style:country-asian="LT"/>
    </style:style>
    <style:style style:name="T128"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129" style:parent-style-name="DefaultParagraphFont" style:family="text">
      <style:text-properties fo:color="#000000" fo:language="lt" fo:country="LT" style:language-asian="lt" style:country-asian="LT"/>
    </style:style>
    <style:style style:name="T130" style:parent-style-name="DefaultParagraphFont" style:family="text">
      <style:text-properties fo:font-style="italic" style:font-style-asian="italic" fo:color="#000000" fo:language="lt" fo:country="LT" style:language-asian="lt" style:country-asian="LT"/>
    </style:style>
    <style:style style:name="T131" style:parent-style-name="DefaultParagraphFont" style:family="text">
      <style:text-properties fo:color="#000000" fo:language="lt" fo:country="LT" style:language-asian="lt" style:country-asian="LT"/>
    </style:style>
    <style:style style:name="T132" style:parent-style-name="DefaultParagraphFont" style:family="text">
      <style:text-properties fo:font-style="italic" style:font-style-asian="italic" fo:color="#000000" fo:language="lt" fo:country="LT" style:language-asian="lt" style:country-asian="LT"/>
    </style:style>
    <style:style style:name="T133" style:parent-style-name="DefaultParagraphFont" style:family="text">
      <style:text-properties fo:color="#000000" fo:language="lt" fo:country="LT" style:language-asian="lt" style:country-asian="LT"/>
    </style:style>
    <style:style style:name="T134" style:parent-style-name="DefaultParagraphFont" style:family="text">
      <style:text-properties fo:font-style="italic" style:font-style-asian="italic" fo:color="#000000" fo:language="lt" fo:country="LT" style:language-asian="lt" style:country-asian="LT"/>
    </style:style>
    <style:style style:name="T135" style:parent-style-name="DefaultParagraphFont" style:family="text">
      <style:text-properties fo:color="#000000" fo:language="lt" fo:country="L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text-properties fo:font-size="12pt" style:font-size-asian="12pt" style:font-size-complex="12pt"/>
    </style:style>
    <style:style style:name="P140" style:parent-style-name="Pasiūlymai2" style:family="paragraph">
      <style:paragraph-properties fo:text-indent="0.1576in"/>
      <style:text-properties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text-properties fo:font-size="12pt" style:font-size-asian="12pt" style:font-size-complex="12pt"/>
    </style:style>
    <style:style style:name="P146" style:parent-style-name="Pasiūlymai2" style:family="paragraph">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text-properties fo:font-weight="bold" style:font-weight-asian="bold"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text-properties fo:font-weight="bold" style:font-weight-asian="bold"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text-properties fo:font-weight="bold" style:font-weight-asian="bold"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ListParagraph" style:family="paragraph">
      <style:paragraph-properties fo:text-align="justify" fo:margin-left="0in" fo:text-indent="0.443in">
        <style:tab-stops>
          <style:tab-stop style:type="left" style:position="0.7875in"/>
        </style:tab-stops>
      </style:paragraph-properties>
      <style:text-properties fo:color="#000000" fo:language="lt" fo:country="L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text-properties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text-properties fo:font-size="12pt" style:font-size-asian="12pt" style:font-size-complex="12pt"/>
    </style:style>
    <style:style style:name="P159" style:parent-style-name="Pasiūlymai2" style:family="paragraph">
      <style:paragraph-properties fo:text-indent="0.1576in"/>
      <style:text-properties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text-properties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text-properties fo:font-size="12pt" style:font-size-asian="12pt" style:font-size-complex="12pt"/>
    </style:style>
    <style:style style:name="P165" style:parent-style-name="Pasiūlymai2" style:family="paragraph">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text-properties fo:font-weight="bold" style:font-weight-asian="bold"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text-properties fo:font-weight="bold" style:font-weight-asian="bold"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text-properties fo:font-weight="bold" style:font-weight-asian="bold"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ListParagraph" style:family="paragraph">
      <style:paragraph-properties fo:text-align="justify" fo:margin-left="0in" fo:text-indent="0.443in" fo:background-color="#FFFFFF">
        <style:tab-stops>
          <style:tab-stop style:type="left" style:position="0.7875in"/>
        </style:tab-stops>
      </style:paragraph-properties>
    </style:style>
    <style:style style:name="T174" style:parent-style-name="DefaultParagraphFont" style:family="text">
      <style:text-properties fo:color="#000000" fo:language="lt" fo:country="LT" style:language-asian="lt" style:country-asian="LT"/>
    </style:style>
    <style:style style:name="T175" style:parent-style-name="DefaultParagraphFont" style:family="text">
      <style:text-properties fo:font-weight="bold" style:font-weight-asian="bold" fo:color="#000000" fo:language="lt" fo:country="LT" style:language-asian="lt" style:country-asian="LT"/>
    </style:style>
    <style:style style:name="T176" style:parent-style-name="DefaultParagraphFont" style:family="text">
      <style:text-properties fo:font-weight="bold" style:font-weight-asian="bold" fo:font-style="italic" style:font-style-asian="italic" fo:color="#000000" fo:language="lt" fo:country="LT" style:language-asian="lt" style:country-asian="LT"/>
    </style:style>
    <style:style style:name="T177" style:parent-style-name="DefaultParagraphFont" style:family="text">
      <style:text-properties fo:font-weight="bold" style:font-weight-asian="bold" fo:color="#000000" fo:language="lt" fo:country="LT" style:language-asian="lt" style:country-asian="LT"/>
    </style:style>
    <style:style style:name="T178" style:parent-style-name="DefaultParagraphFont" style:family="text">
      <style:text-properties fo:color="#000000" fo:language="lt" fo:country="LT" style:language-asian="lt" style:country-asian="LT"/>
    </style:style>
    <style:style style:name="T179" style:parent-style-name="DefaultParagraphFont" style:family="text">
      <style:text-properties fo:font-weight="bold" style:font-weight-asian="bold" fo:color="#000000" fo:language="lt" fo:country="LT" style:language-asian="lt" style:country-asian="LT"/>
    </style:style>
    <style:style style:name="T180" style:parent-style-name="DefaultParagraphFont" style:family="text">
      <style:text-properties fo:color="#000000" fo:language="lt" fo:country="LT" style:language-asian="lt" style:country-asian="LT"/>
    </style:style>
    <style:style style:name="T181" style:parent-style-name="DefaultParagraphFont" style:family="text">
      <style:text-properties fo:font-style="italic" style:font-style-asian="italic" fo:color="#000000" fo:language="lt" fo:country="LT" style:language-asian="lt" style:country-asian="LT"/>
    </style:style>
    <style:style style:name="T182" style:parent-style-name="DefaultParagraphFont" style:family="text">
      <style:text-properties fo:color="#000000" fo:language="lt" fo:country="LT" style:language-asian="lt" style:country-asian="LT"/>
    </style:style>
    <style:style style:name="T183" style:parent-style-name="DefaultParagraphFont" style:family="text">
      <style:text-properties fo:font-weight="bold" style:font-weight-asian="bold" fo:font-style="italic" style:font-style-asian="italic" fo:color="#000000" fo:language="lt" fo:country="LT" style:language-asian="lt" style:country-asian="LT"/>
    </style:style>
    <style:style style:name="T184" style:parent-style-name="DefaultParagraphFont" style:family="text">
      <style:text-properties fo:font-weight="bold" style:font-weight-asian="bold" fo:color="#000000" fo:language="lt" fo:country="LT" style:language-asian="lt" style:country-asian="LT"/>
    </style:style>
    <style:style style:name="P185" style:parent-style-name="ListParagraph" style:family="paragraph">
      <style:paragraph-properties fo:text-align="justify" fo:margin-left="0in" fo:text-indent="0.443in" fo:background-color="#FFFFFF">
        <style:tab-stops>
          <style:tab-stop style:type="left" style:position="0.7875in"/>
        </style:tab-stops>
      </style:paragraph-properties>
    </style:style>
    <style:style style:name="T186" style:parent-style-name="DefaultParagraphFont" style:family="text">
      <style:text-properties fo:color="#000000" fo:language="lt" fo:country="LT" style:language-asian="lt" style:country-asian="LT"/>
    </style:style>
    <style:style style:name="T187" style:parent-style-name="DefaultParagraphFont" style:family="text">
      <style:text-properties fo:font-style="italic" style:font-style-asian="italic" fo:color="#000000" fo:language="lt" fo:country="LT" style:language-asian="lt" style:country-asian="LT"/>
    </style:style>
    <style:style style:name="T188" style:parent-style-name="DefaultParagraphFont" style:family="text">
      <style:text-properties fo:color="#000000" fo:language="lt" fo:country="LT" style:language-asian="lt" style:country-asian="LT"/>
    </style:style>
    <style:style style:name="P189" style:parent-style-name="ListParagraph" style:family="paragraph">
      <style:paragraph-properties fo:text-align="justify" fo:margin-left="0in" fo:text-indent="0.443in" fo:background-color="#FFFFFF">
        <style:tab-stops>
          <style:tab-stop style:type="left" style:position="0.7875in"/>
        </style:tab-stops>
      </style:paragraph-properties>
    </style:style>
    <style:style style:name="T190" style:parent-style-name="DefaultParagraphFont" style:family="text">
      <style:text-properties fo:color="#000000" fo:language="lt" fo:country="LT" style:language-asian="lt" style:country-asian="LT"/>
    </style:style>
    <style:style style:name="T191" style:parent-style-name="DefaultParagraphFont" style:family="text">
      <style:text-properties fo:font-style="italic" style:font-style-asian="italic" fo:color="#000000" fo:language="lt" fo:country="LT" style:language-asian="lt" style:country-asian="LT"/>
    </style:style>
    <style:style style:name="T192" style:parent-style-name="DefaultParagraphFont" style:family="text">
      <style:text-properties fo:color="#000000" fo:language="lt" fo:country="LT" style:language-asian="lt" style:country-asian="LT"/>
    </style:style>
    <style:style style:name="T193" style:parent-style-name="DefaultParagraphFont" style:family="text">
      <style:text-properties fo:color="#000000" fo:language="lt" fo:country="LT" style:language-asian="lt" style:country-asian="LT"/>
    </style:style>
    <style:style style:name="P194" style:parent-style-name="ListParagraph" style:family="paragraph">
      <style:paragraph-properties fo:text-align="justify" fo:margin-left="0in" fo:text-indent="0.443in" fo:background-color="#FFFFFF">
        <style:tab-stops>
          <style:tab-stop style:type="left" style:position="0.7875in"/>
        </style:tab-stops>
      </style:paragraph-properties>
      <style:text-properties fo:color="#000000" fo:language="lt" fo:country="LT" style:language-asian="lt" style:country-asian="LT"/>
    </style:style>
    <style:style style:name="P195" style:parent-style-name="ListParagraph" style:family="paragraph">
      <style:paragraph-properties fo:text-align="justify" fo:margin-left="0in" fo:text-indent="0.443in" fo:background-color="#FFFFFF">
        <style:tab-stops>
          <style:tab-stop style:type="left" style:position="0.7875in"/>
        </style:tab-stops>
      </style:paragraph-properties>
    </style:style>
    <style:style style:name="T196" style:parent-style-name="DefaultParagraphFont" style:family="text">
      <style:text-properties fo:color="#000000" fo:language="lt" fo:country="LT" style:language-asian="lt" style:country-asian="LT"/>
    </style:style>
    <style:style style:name="T197" style:parent-style-name="DefaultParagraphFont" style:family="text">
      <style:text-properties fo:font-style="italic" style:font-style-asian="italic" fo:color="#000000" fo:language="lt" fo:country="LT" style:language-asian="lt" style:country-asian="LT"/>
    </style:style>
    <style:style style:name="T198" style:parent-style-name="DefaultParagraphFont" style:family="text">
      <style:text-properties fo:color="#000000" fo:language="lt" fo:country="LT" style:language-asian="lt" style:country-asian="LT"/>
    </style:style>
    <style:style style:name="T199" style:parent-style-name="DefaultParagraphFont" style:family="text">
      <style:text-properties fo:font-style="italic" style:font-style-asian="italic" fo:color="#000000" fo:language="lt" fo:country="LT" style:language-asian="lt" style:country-asian="LT"/>
    </style:style>
    <style:style style:name="T200" style:parent-style-name="DefaultParagraphFont" style:family="text">
      <style:text-properties fo:color="#000000" fo:language="lt" fo:country="LT" style:language-asian="lt" style:country-asian="LT"/>
    </style:style>
    <style:style style:name="T201" style:parent-style-name="DefaultParagraphFont" style:family="text">
      <style:text-properties fo:color="#000000" fo:language="lt" fo:country="LT" style:language-asian="lt" style:country-asian="LT"/>
    </style:style>
    <style:style style:name="T202" style:parent-style-name="DefaultParagraphFont" style:family="text">
      <style:text-properties fo:font-style="italic" style:font-style-asian="italic" fo:color="#000000" fo:language="lt" fo:country="LT" style:language-asian="lt" style:country-asian="LT"/>
    </style:style>
    <style:style style:name="T203" style:parent-style-name="DefaultParagraphFont" style:family="text">
      <style:text-properties fo:color="#000000" fo:language="lt" fo:country="LT" style:language-asian="lt" style:country-asian="LT"/>
    </style:style>
    <style:style style:name="T204" style:parent-style-name="FootnoteReference" style:family="text">
      <style:text-properties fo:color="#000000" fo:language="lt" fo:country="LT" style:language-asian="lt" style:country-asian="LT"/>
    </style:style>
    <style:style style:name="T205" style:parent-style-name="DefaultParagraphFont" style:family="text">
      <style:text-properties fo:font-style="italic" style:font-style-asian="italic"/>
    </style:style>
    <style:style style:name="T206" style:parent-style-name="DefaultParagraphFont" style:family="text">
      <style:text-properties style:text-position="super 60%"/>
    </style:style>
    <style:style style:name="P207" style:parent-style-name="ListParagraph" style:family="paragraph">
      <style:paragraph-properties fo:text-align="justify" fo:margin-left="0in" fo:text-indent="0.443in" fo:background-color="#FFFFFF">
        <style:tab-stops>
          <style:tab-stop style:type="left" style:position="0.7875in"/>
        </style:tab-stops>
      </style:paragraph-properties>
      <style:text-properties fo:color="#000000" fo:language="lt" fo:country="LT" style:language-asian="lt" style:country-asian="L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weight-complex="normal"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5" style:family="paragraph">
      <style:text-properties fo:font-size="12pt" style:font-size-asian="12pt" style:font-size-complex="12pt"/>
    </style:style>
    <style:style style:name="P212" style:parent-style-name="Pasiūlymai2" style:family="paragraph">
      <style:paragraph-properties fo:text-indent="0.1576in"/>
      <style:text-properties fo:font-size="12pt" style:font-size-asian="12pt" style:font-size-complex="12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text-properties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text-properties fo:font-size="12pt" style:font-size-asian="12pt" style:font-size-complex="12pt"/>
    </style:style>
    <style:style style:name="P218" style:parent-style-name="Pasiūlymai2" style:family="paragraph">
      <style:text-properties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text-properties fo:font-weight="bold" style:font-weight-asian="bold"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text-properties fo:font-weight="bold" style:font-weight-asian="bold"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text-properties fo:font-weight="bold" style:font-weight-asian="bold"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ListParagraph" style:family="paragraph">
      <style:paragraph-properties fo:text-align="justify" fo:margin-left="0in" fo:text-indent="0.443in">
        <style:tab-stops>
          <style:tab-stop style:type="left" style:position="0.7875in"/>
        </style:tab-stops>
      </style:paragraph-properties>
    </style:style>
    <style:style style:name="T227" style:parent-style-name="DefaultParagraphFont" style:family="text">
      <style:text-properties fo:color="#000000" fo:language="lt" fo:country="LT" style:language-asian="lt" style:country-asian="LT"/>
    </style:style>
    <style:style style:name="T228" style:parent-style-name="DefaultParagraphFont" style:family="text">
      <style:text-properties fo:font-style="italic" style:font-style-asian="italic" fo:color="#000000" fo:language="lt" fo:country="LT" style:language-asian="lt" style:country-asian="LT"/>
    </style:style>
    <style:style style:name="T229" style:parent-style-name="DefaultParagraphFont" style:family="text">
      <style:text-properties fo:color="#000000" fo:language="lt" fo:country="LT" style:language-asian="lt" style:country-asian="LT"/>
    </style:style>
    <style:style style:name="P230" style:parent-style-name="ListParagraph" style:family="paragraph">
      <style:paragraph-properties fo:text-align="justify" fo:margin-left="0in" fo:text-indent="0.443in">
        <style:tab-stops>
          <style:tab-stop style:type="left" style:position="0.7875in"/>
          <style:tab-stop style:type="left" style:position="0.8861in"/>
        </style:tab-stops>
      </style:paragraph-properties>
      <style:text-properties fo:color="#000000" fo:language="lt" fo:country="LT" style:language-asian="lt" style:country-asian="LT"/>
    </style:style>
    <style:style style:name="P231" style:parent-style-name="Normal" style:family="paragraph">
      <style:paragraph-properties fo:text-align="justify" fo:text-indent="0.443in">
        <style:tab-stops>
          <style:tab-stop style:type="left" style:position="0.8861in"/>
        </style:tab-stops>
      </style:paragraph-properties>
    </style:style>
    <style:style style:name="T23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33"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23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language-asian="lt" style:country-asian="LT"/>
    </style:style>
    <style:style style:name="T235" style:parent-style-name="DefaultParagraphFont" style:family="text">
      <style:text-properties fo:font-weight="bold" style:font-weight-asian="bold" fo:color="#000000" style:language-asian="lt" style:country-asian="LT"/>
    </style:style>
    <style:style style:name="P236" style:parent-style-name="ListParagraph" style:family="paragraph">
      <style:paragraph-properties fo:text-align="justify" fo:margin-left="0in" fo:text-indent="0.443in">
        <style:tab-stops>
          <style:tab-stop style:type="left" style:position="0.8861in"/>
        </style:tab-stops>
      </style:paragraph-properties>
      <style:text-properties fo:color="#000000" fo:language="lt" fo:country="LT" style:language-asian="lt" style:country-asian="LT"/>
    </style:style>
    <style:style style:name="P237" style:parent-style-name="ListParagraph" style:family="paragraph">
      <style:paragraph-properties fo:text-align="justify" fo:margin-left="0in" fo:text-indent="0.5902in">
        <style:tab-stops>
          <style:tab-stop style:type="left" style:position="0.8861in"/>
        </style:tab-stops>
      </style:paragraph-properties>
      <style:text-properties fo:color="#000000" fo:language="lt" fo:country="LT" style:language-asian="lt" style:country-asian="LT"/>
    </style:style>
    <style:style style:name="P238" style:parent-style-name="Normal" style:family="paragraph">
      <style:paragraph-properties fo:text-align="justify" fo:text-indent="0.44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41"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lt" style:country-asian="LT"/>
    </style:style>
    <style:style style:name="T24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text-position="super 62.5%"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margin-left="0.0493in" fo:text-indent="0.3937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51"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lt" style:country-asian="LT"/>
    </style:style>
    <style:style style:name="T25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4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style="italic" style:font-style-asian="italic" style:font-style-complex="italic"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font-style="italic" style:font-style-asian="italic" style:font-style-complex="italic"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font-style="italic" style:font-style-asian="italic" style:font-style-complex="italic"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margin-right="-0.0034in" fo:text-indent="0.443in"/>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fo:font-style="italic" style:font-style-asian="italic" style:font-style-complex="italic"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style="italic" style:font-style-asian="italic" style:font-style-complex="italic"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style="italic" style:font-style-asian="italic" style:font-style-complex="italic"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style="italic" style:font-style-asian="italic" style:font-style-complex="italic"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style="italic" style:font-style-asian="italic" style:font-style-complex="italic"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style="italic" style:font-style-asian="italic" style:font-style-complex="italic"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style="italic" style:font-style-asian="italic" style:font-style-complex="italic"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text-position="super 62.5%" style:text-underline-type="single" style:text-underline-style="solid" style:text-underline-width="auto" style:text-underline-mode="continuou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style="italic" style:font-style-asian="italic" style:font-style-complex="italic"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margin-right="-0.0034in" fo:text-indent="0.443in"/>
    </style:style>
    <style:style style:name="T284" style:parent-style-name="DefaultParagraphFont" style:family="text">
      <style:text-properties style:language-asian="lt" style:country-asian="LT"/>
    </style:style>
    <style:style style:name="T285" style:parent-style-name="DefaultParagraphFont" style:family="text">
      <style:text-properties fo:font-style="italic" style:font-style-asian="italic" style:font-style-complex="italic"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style="italic" style:font-style-asian="italic" style:font-style-complex="italic"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font-style="italic" style:font-style-asian="italic" style:font-style-complex="italic"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text-position="super 62.5%"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fo:font-style="italic" style:font-style-asian="italic" style:font-style-complex="italic"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style="italic" style:font-style-asian="italic" style:font-style-complex="italic"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style="italic" style:font-style-asian="italic" style:font-style-complex="italic"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style="italic" style:font-style-asian="italic" style:font-style-complex="italic"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text-underline-type="single" style:text-underline-style="solid" style:text-underline-width="auto" style:text-underline-mode="continuou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text-underline-type="single" style:text-underline-style="solid" style:text-underline-width="auto" style:text-underline-mode="continuou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font-style="italic" style:font-style-asian="italic" style:font-style-complex="italic"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font-style="italic" style:font-style-asian="italic" style:font-style-complex="italic"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5416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1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lt" style:country-asian="LT"/>
    </style:style>
    <style:style style:name="T31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font-style="italic" style:font-style-asian="italic" style:font-style-complex="italic"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font-style="italic" style:font-style-asian="italic" style:font-style-complex="italic"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5902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3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4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font-style="italic" style:font-style-asian="italic" style:font-style-complex="italic"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4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font-style="italic" style:font-style-asian="italic" style:font-style-complex="italic"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font-style="italic" style:font-style-asian="italic" style:font-style-complex="italic" fo:color="#000000" style:language-asian="lt" style:country-asian="LT"/>
    </style:style>
    <style:style style:name="T342" style:parent-style-name="DefaultParagraphFont" style:family="text">
      <style:text-properties fo:font-style="italic" style:font-style-asian="italic" style:font-style-complex="italic" fo:color="#000000" style:language-asian="lt" style:country-asian="LT"/>
    </style:style>
    <style:style style:name="T343" style:parent-style-name="DefaultParagraphFont" style:family="text">
      <style:text-properties fo:color="#000000" style:text-position="super 62.5%" style:text-underline-type="single" style:text-underline-style="solid" style:text-underline-width="auto" style:text-underline-mode="continuou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style="italic" style:font-style-asian="italic" style:font-style-complex="italic" style:language-asian="lt" style:country-asian="LT"/>
    </style:style>
    <style:style style:name="T346" style:parent-style-name="DefaultParagraphFont" style:family="text">
      <style:text-propertie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text-properties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Pasiūlymai5" style:family="paragraph">
      <style:text-properties fo:font-size="12pt" style:font-size-asian="12pt" style:font-size-complex="12pt"/>
    </style:style>
    <style:style style:name="P351" style:parent-style-name="Pasiūlymai2" style:family="paragraph">
      <style:paragraph-properties fo:text-indent="0.1576in"/>
      <style:text-properties fo:font-size="12pt" style:font-size-asian="12pt" style:font-size-complex="12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text-properties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text-properties fo:font-size="12pt" style:font-size-asian="12pt" style:font-size-complex="12pt"/>
    </style:style>
    <style:style style:name="P357" style:parent-style-name="Pasiūlymai2" style:family="paragraph">
      <style:text-properties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text-properties fo:font-weight="bold" style:font-weight-asian="bold"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Pasiūlymai2" style:family="paragraph">
      <style:text-properties fo:font-weight="bold" style:font-weight-asian="bold"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text-properties fo:font-weight="bold" style:font-weight-asian="bold"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443in" fo:background-color="#FFFFFF"/>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43in" fo:background-color="#FFFFFF"/>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font-weight="bold" style:font-weight-asian="bold"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font-style="italic" style:font-style-asian="italic" style:font-style-complex="italic"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Pasiūlymai2" style:family="paragraph">
      <style:text-properties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Pasiūlymai5" style:family="paragraph">
      <style:text-properties fo:font-size="12pt" style:font-size-asian="12pt" style:font-size-complex="12pt"/>
    </style:style>
    <style:style style:name="P380" style:parent-style-name="Pasiūlymai2" style:family="paragraph">
      <style:paragraph-properties fo:text-indent="0.1576in"/>
      <style:text-properties fo:font-size="12pt" style:font-size-asian="12pt"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text-properties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text-properties fo:font-size="12pt" style:font-size-asian="12pt" style:font-size-complex="12pt"/>
    </style:style>
    <style:style style:name="P386" style:parent-style-name="Pasiūlymai2" style:family="paragraph">
      <style:text-properties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text-properties fo:font-weight="bold" style:font-weight-asian="bold"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text-properties fo:font-weight="bold" style:font-weight-asian="bold"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text-properties fo:font-weight="bold" style:font-weight-asian="bold"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text-indent="0.5in"/>
    </style:style>
    <style:style style:name="T395" style:parent-style-name="DefaultParagraphFont" style:family="text">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text-properties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Pasiūlymai5" style:family="paragraph">
      <style:text-properties fo:font-size="12pt" style:font-size-asian="12pt" style:font-size-complex="12pt"/>
    </style:style>
    <style:style style:name="P400" style:parent-style-name="Pasiūlymai2" style:family="paragraph">
      <style:paragraph-properties fo:text-indent="0.1576in"/>
      <style:text-properties fo:font-size="12pt" style:font-size-asian="12pt"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text-properties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Pasiūlymai2" style:family="paragraph">
      <style:text-properties fo:font-size="12pt" style:font-size-asian="12pt" style:font-size-complex="12pt"/>
    </style:style>
    <style:style style:name="P406" style:parent-style-name="Pasiūlymai2" style:family="paragraph">
      <style:text-properties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text-properties fo:font-weight="bold" style:font-weight-asian="bold"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text-properties fo:font-weight="bold" style:font-weight-asian="bold"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text-properties fo:font-weight="bold" style:font-weight-asian="bold" fo:font-size="12pt" style:font-size-asian="12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text-indent="0.443in"/>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align="center"/>
      <style:text-properties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indent="0.1576in"/>
      <style:text-properties fo:font-size="12pt" style:font-size-asian="12pt" style:font-size-complex="12pt"/>
    </style:style>
    <style:style style:name="P419" style:parent-style-name="Normal" style:family="paragraph">
      <style:paragraph-properties fo:text-align="justify"/>
    </style:style>
    <style:style style:name="P420" style:parent-style-name="Normal" style:family="paragraph">
      <style:paragraph-properties fo:keep-with-next="always" fo:text-align="justify" fo:text-indent="0.5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style:style>
    <style:style style:name="TableColumn426" style:family="table-column">
      <style:table-column-properties style:column-width="0.3951in" style:use-optimal-column-width="false"/>
    </style:style>
    <style:style style:name="TableColumn427" style:family="table-column">
      <style:table-column-properties style:column-width="1.6687in" style:use-optimal-column-width="false"/>
    </style:style>
    <style:style style:name="TableColumn428" style:family="table-column">
      <style:table-column-properties style:column-width="0.4923in" style:use-optimal-column-width="false"/>
    </style:style>
    <style:style style:name="TableColumn429" style:family="table-column">
      <style:table-column-properties style:column-width="0.3937in" style:use-optimal-column-width="false"/>
    </style:style>
    <style:style style:name="TableColumn430" style:family="table-column">
      <style:table-column-properties style:column-width="0.4923in" style:use-optimal-column-width="false"/>
    </style:style>
    <style:style style:name="TableColumn431" style:family="table-column">
      <style:table-column-properties style:column-width="3.8388in" style:use-optimal-column-width="false"/>
    </style:style>
    <style:style style:name="TableColumn432" style:family="table-column">
      <style:table-column-properties style:column-width="0.8861in" style:use-optimal-column-width="false"/>
    </style:style>
    <style:style style:name="TableColumn433" style:family="table-column">
      <style:table-column-properties style:column-width="2.3659in" style:use-optimal-column-width="false"/>
    </style:style>
    <style:style style:name="Table425" style:family="table">
      <style:table-properties style:width="10.5333in" fo:margin-left="0in" table:align="center"/>
    </style:style>
    <style:style style:name="TableRow434" style:family="table-row">
      <style:table-row-properties style:min-row-height="0.3277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justify"/>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TableRow451" style:family="table-row">
      <style:table-row-properties style:min-row-height="0.3486in" style:use-optimal-row-height="false"/>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justify"/>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Pasiūlymai4" style:family="paragraph">
      <style:text-properties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Pasiūlymai4" style:family="paragraph">
      <style:text-properties fo:font-size="12pt" style:font-size-asian="12pt" style:font-size-complex="12pt"/>
    </style:style>
    <style:style style:name="P468" style:parent-style-name="Pasiūlymai4" style:family="paragraph">
      <style:text-properties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Pasiūlymai4" style:family="paragraph">
      <style:text-properties fo:font-weight="bold" style:font-weight-asian="bold"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Pasiūlymai4" style:family="paragraph">
      <style:text-properties fo:font-weight="bold" style:font-weight-asian="bold"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Pasiūlymai4" style:family="paragraph">
      <style:text-properties fo:font-weight="bold" style:font-weight-asian="bold"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margin-bottom="0.1111in" fo:line-height="107%"/>
      <style:text-properties style:font-name-asian="Calibri"/>
    </style:style>
    <style:style style:name="P477" style:parent-style-name="Normal" style:family="paragraph">
      <style:paragraph-properties fo:text-align="justify" fo:margin-bottom="0.1111in" fo:text-indent="0.3937in"/>
    </style:style>
    <style:style style:name="T478" style:parent-style-name="DefaultParagraphFont" style:family="text">
      <style:text-properties style:font-name-asian="Calibri" fo:font-weight="bold" style:font-weight-asian="bold"/>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T481" style:parent-style-name="DefaultParagraphFont" style:family="text">
      <style:text-properties style:font-name-asian="Calibri" fo:font-weight="bold" style:font-weight-asian="bold"/>
    </style:style>
    <style:style style:name="T482" style:parent-style-name="DefaultParagraphFont" style:family="text">
      <style:text-properties style:font-name-asian="Calibri"/>
    </style:style>
    <style:style style:name="T483" style:parent-style-name="DefaultParagraphFont" style:family="text">
      <style:text-properties style:font-name-asian="Calibri" fo:font-weight="bold" style:font-weight-asian="bold"/>
    </style:style>
    <style:style style:name="P484" style:parent-style-name="Normal" style:family="paragraph">
      <style:paragraph-properties fo:text-align="justify" fo:margin-bottom="0.1111in" fo:text-indent="0.3937in"/>
    </style:style>
    <style:style style:name="T485" style:parent-style-name="DefaultParagraphFont" style:family="text">
      <style:text-properties style:font-name-asian="Calibri"/>
    </style:style>
    <style:style style:name="T486" style:parent-style-name="DefaultParagraphFont" style:family="text">
      <style:text-properties style:font-name-asian="Calibri" fo:font-weight="bold" style:font-weight-asian="bold"/>
    </style:style>
    <style:style style:name="T487" style:parent-style-name="DefaultParagraphFont" style:family="text">
      <style:text-properties style:font-name-asian="Calibri"/>
    </style:style>
    <style:style style:name="T488" style:parent-style-name="DefaultParagraphFont" style:family="text">
      <style:text-properties style:font-name-asian="Calibri" fo:font-weight="bold" style:font-weight-asian="bold"/>
    </style:style>
    <style:style style:name="T489" style:parent-style-name="DefaultParagraphFont" style:family="text">
      <style:text-properties style:font-name-asian="Calibri"/>
    </style:style>
    <style:style style:name="T490" style:parent-style-name="DefaultParagraphFont" style:family="text">
      <style:text-properties style:font-name-asian="Calibri" fo:font-weight="bold" style:font-weight-asian="bold"/>
    </style:style>
    <style:style style:name="P491" style:parent-style-name="Normal" style:family="paragraph">
      <style:paragraph-properties fo:text-align="justify" fo:margin-bottom="0.1111in" fo:text-indent="0.3937in"/>
    </style:style>
    <style:style style:name="T492" style:parent-style-name="DefaultParagraphFont" style:family="text">
      <style:text-properties style:font-name-asian="Calibri"/>
    </style:style>
    <style:style style:name="T493" style:parent-style-name="DefaultParagraphFont" style:family="text">
      <style:text-properties style:font-name-asian="Calibri" fo:font-weight="bold" style:font-weight-asian="bold"/>
    </style:style>
    <style:style style:name="T494" style:parent-style-name="DefaultParagraphFont" style:family="text">
      <style:text-properties style:font-name-asian="Calibri"/>
    </style:style>
    <style:style style:name="T495" style:parent-style-name="DefaultParagraphFont" style:family="text">
      <style:text-properties style:font-name-asian="Calibri" fo:font-weight="bold" style:font-weight-asian="bold"/>
    </style:style>
    <style:style style:name="T496" style:parent-style-name="DefaultParagraphFont" style:family="text">
      <style:text-properties style:font-name-asian="Calibri"/>
    </style:style>
    <style:style style:name="T497" style:parent-style-name="DefaultParagraphFont" style:family="text">
      <style:text-properties style:font-name-asian="Calibri" fo:font-weight="bold" style:font-weight-asian="bold"/>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fo:font-weight="bold" style:font-weight-asian="bold"/>
    </style:style>
    <style:style style:name="T504" style:parent-style-name="DefaultParagraphFont" style:family="text">
      <style:text-properties style:font-name-asian="Calibri" fo:font-weight="bold" style:font-weight-asian="bold" fo:color="#000000"/>
    </style:style>
    <style:style style:name="T505" style:parent-style-name="DefaultParagraphFont" style:family="text">
      <style:text-properties style:font-name-asian="Calibri" fo:color="#000000"/>
    </style:style>
    <style:style style:name="T506" style:parent-style-name="DefaultParagraphFont" style:family="text">
      <style:text-properties style:font-name-asian="Calibri" fo:color="#000000"/>
    </style:style>
    <style:style style:name="T507" style:parent-style-name="DefaultParagraphFont" style:family="text">
      <style:text-properties style:font-name-asian="Calibri" fo:font-weight="bold" style:font-weight-asian="bold" fo:color="#000000"/>
    </style:style>
    <style:style style:name="T508" style:parent-style-name="DefaultParagraphFont" style:family="text">
      <style:text-properties style:font-name-asian="Calibri" fo:color="#000000"/>
    </style:style>
    <style:style style:name="T509" style:parent-style-name="DefaultParagraphFont" style:family="text">
      <style:text-properties style:font-name-asian="Calibri" fo:font-weight="bold" style:font-weight-asian="bold" style:font-weight-complex="bold" fo:color="#000000"/>
    </style:style>
    <style:style style:name="T510" style:parent-style-name="DefaultParagraphFont" style:family="text">
      <style:text-properties style:font-name-asian="Calibri" fo:color="#000000"/>
    </style:style>
    <style:style style:name="P511" style:parent-style-name="Normal" style:family="paragraph">
      <style:paragraph-properties fo:text-align="justify" fo:margin-bottom="0.1111in" fo:text-indent="0.3937in"/>
    </style:style>
    <style:style style:name="T512" style:parent-style-name="DefaultParagraphFont" style:family="text">
      <style:text-properties style:font-name-asian="Calibri" fo:color="#000000"/>
    </style:style>
    <style:style style:name="T513" style:parent-style-name="DefaultParagraphFont" style:family="text">
      <style:text-properties style:font-name-asian="Calibri" fo:font-weight="bold" style:font-weight-asian="bold" fo:color="#000000"/>
    </style:style>
    <style:style style:name="T514" style:parent-style-name="DefaultParagraphFont" style:family="text">
      <style:text-properties style:font-name-asian="Calibri" fo:color="#000000"/>
    </style:style>
    <style:style style:name="T515" style:parent-style-name="DefaultParagraphFont" style:family="text">
      <style:text-properties style:font-name-asian="Calibri" fo:font-weight="bold" style:font-weight-asian="bold" fo:color="#000000"/>
    </style:style>
    <style:style style:name="T516" style:parent-style-name="DefaultParagraphFont" style:family="text">
      <style:text-properties style:font-name-asian="Calibri" fo:color="#000000"/>
    </style:style>
    <style:style style:name="T517" style:parent-style-name="DefaultParagraphFont" style:family="text">
      <style:text-properties style:font-name-asian="Calibri" fo:color="#000000"/>
    </style:style>
    <style:style style:name="T518" style:parent-style-name="DefaultParagraphFont" style:family="text">
      <style:text-properties style:font-name-asian="Calibri" fo:color="#000000"/>
    </style:style>
    <style:style style:name="T519" style:parent-style-name="DefaultParagraphFont" style:family="text">
      <style:text-properties style:font-name-asian="Calibri" fo:color="#000000"/>
    </style:style>
    <style:style style:name="T520" style:parent-style-name="DefaultParagraphFont" style:family="text">
      <style:text-properties style:font-name-asian="Calibri" fo:color="#000000"/>
    </style:style>
    <style:style style:name="T521" style:parent-style-name="DefaultParagraphFont" style:family="text">
      <style:text-properties style:font-name-asian="Calibri" fo:font-weight="bold" style:font-weight-asian="bold" fo:color="#000000"/>
    </style:style>
    <style:style style:name="T522" style:parent-style-name="DefaultParagraphFont" style:family="text">
      <style:text-properties style:font-name-asian="Calibri" fo:color="#000000"/>
    </style:style>
    <style:style style:name="T523" style:parent-style-name="DefaultParagraphFont" style:family="text">
      <style:text-properties style:font-name-asian="Calibri" fo:color="#000000" style:text-position="super 62.5%"/>
    </style:style>
    <style:style style:name="T524" style:parent-style-name="DefaultParagraphFont" style:family="text">
      <style:text-properties style:font-name-asian="Calibri" fo:color="#000000"/>
    </style:style>
    <style:style style:name="T525" style:parent-style-name="DefaultParagraphFont" style:family="text">
      <style:text-properties style:font-name-asian="Calibri" fo:font-weight="bold" style:font-weight-asian="bold" fo:color="#000000"/>
    </style:style>
    <style:style style:name="T526" style:parent-style-name="DefaultParagraphFont" style:family="text">
      <style:text-properties style:font-name-asian="Calibri" fo:color="#000000"/>
    </style:style>
    <style:style style:name="T527" style:parent-style-name="DefaultParagraphFont" style:family="text">
      <style:text-properties style:font-name-asian="Calibri" fo:color="#000000"/>
    </style:style>
    <style:style style:name="T528" style:parent-style-name="DefaultParagraphFont" style:family="text">
      <style:text-properties style:font-name-asian="Calibri" fo:font-weight="bold" style:font-weight-asian="bold" fo:color="#000000"/>
    </style:style>
    <style:style style:name="T529" style:parent-style-name="DefaultParagraphFont" style:family="text">
      <style:text-properties style:font-name-asian="Calibri" fo:color="#000000"/>
    </style:style>
    <style:style style:name="T530" style:parent-style-name="DefaultParagraphFont" style:family="text">
      <style:text-properties style:font-name-asian="Calibri" fo:font-weight="bold" style:font-weight-asian="bold" fo:color="#000000"/>
    </style:style>
    <style:style style:name="T531" style:parent-style-name="DefaultParagraphFont" style:family="text">
      <style:text-properties style:font-name-asian="Calibri" fo:color="#000000"/>
    </style:style>
    <style:style style:name="T532" style:parent-style-name="DefaultParagraphFont" style:family="text">
      <style:text-properties style:font-name-asian="Calibri" fo:font-weight="bold" style:font-weight-asian="bold" fo:color="#000000"/>
    </style:style>
    <style:style style:name="T533" style:parent-style-name="DefaultParagraphFont" style:family="text">
      <style:text-properties style:font-name-asian="Calibri" fo:color="#000000"/>
    </style:style>
    <style:style style:name="T534" style:parent-style-name="DefaultParagraphFont" style:family="text">
      <style:text-properties style:font-name-asian="Calibri" fo:font-weight="bold" style:font-weight-asian="bold" fo:color="#000000"/>
    </style:style>
    <style:style style:name="T535" style:parent-style-name="DefaultParagraphFont" style:family="text">
      <style:text-properties style:font-name-asian="Calibri" fo:font-weight="bold" style:font-weight-asian="bold" fo:color="#000000"/>
    </style:style>
    <style:style style:name="P536" style:parent-style-name="Normal" style:family="paragraph">
      <style:paragraph-properties fo:text-align="justify" fo:margin-bottom="0.1111in" fo:text-indent="0.3937in"/>
    </style:style>
    <style:style style:name="T537" style:parent-style-name="DefaultParagraphFont" style:family="text">
      <style:text-properties style:font-name-asian="Calibri" fo:font-weight="bold" style:font-weight-asian="bold" fo:color="#000000"/>
    </style:style>
    <style:style style:name="T538" style:parent-style-name="DefaultParagraphFont" style:family="text">
      <style:text-properties style:font-name-asian="Calibri" fo:color="#000000"/>
    </style:style>
    <style:style style:name="T539" style:parent-style-name="DefaultParagraphFont" style:family="text">
      <style:text-properties style:font-name-asian="Calibri" fo:font-weight="bold" style:font-weight-asian="bold" fo:color="#000000"/>
    </style:style>
    <style:style style:name="T540" style:parent-style-name="DefaultParagraphFont" style:family="text">
      <style:text-properties style:font-name-asian="Calibri" fo:color="#000000"/>
    </style:style>
    <style:style style:name="T541" style:parent-style-name="DefaultParagraphFont" style:family="text">
      <style:text-properties style:font-name-asian="Calibri" fo:color="#000000"/>
    </style:style>
    <style:style style:name="T542" style:parent-style-name="DefaultParagraphFont" style:family="text">
      <style:text-properties style:font-name-asian="Calibri" fo:color="#000000"/>
    </style:style>
    <style:style style:name="T543" style:parent-style-name="DefaultParagraphFont" style:family="text">
      <style:text-properties style:font-name-asian="Calibri" fo:color="#000000"/>
    </style:style>
    <style:style style:name="T544" style:parent-style-name="DefaultParagraphFont" style:family="text">
      <style:text-properties style:font-name-asian="Calibri" fo:font-weight="bold" style:font-weight-asian="bold" fo:color="#000000"/>
    </style:style>
    <style:style style:name="T545" style:parent-style-name="DefaultParagraphFont" style:family="text">
      <style:text-properties style:font-name-asian="Calibri" fo:color="#000000"/>
    </style:style>
    <style:style style:name="T546" style:parent-style-name="DefaultParagraphFont" style:family="text">
      <style:text-properties style:font-name-asian="Calibri" fo:color="#000000"/>
    </style:style>
    <style:style style:name="T547" style:parent-style-name="DefaultParagraphFont" style:family="text">
      <style:text-properties style:font-name-asian="Calibri" fo:font-style="italic" style:font-style-asian="italic" fo:color="#000000"/>
    </style:style>
    <style:style style:name="T548" style:parent-style-name="DefaultParagraphFont" style:family="text">
      <style:text-properties style:font-name-asian="Calibri" fo:font-weight="bold" style:font-weight-asian="bold" fo:font-style="italic" style:font-style-asian="italic" fo:color="#000000"/>
    </style:style>
    <style:style style:name="P549" style:parent-style-name="Normal" style:family="paragraph">
      <style:paragraph-properties fo:text-align="justify" fo:margin-bottom="0.1111in" fo:text-indent="0.3937in"/>
    </style:style>
    <style:style style:name="T550" style:parent-style-name="DefaultParagraphFont" style:family="text">
      <style:text-properties style:font-name-asian="Calibri" fo:font-weight="bold" style:font-weight-asian="bold" fo:color="#000000"/>
    </style:style>
    <style:style style:name="T551" style:parent-style-name="DefaultParagraphFont" style:family="text">
      <style:text-properties style:font-name-asian="Calibri" fo:color="#000000"/>
    </style:style>
    <style:style style:name="T552" style:parent-style-name="DefaultParagraphFont" style:family="text">
      <style:text-properties style:font-name-asian="Calibri" fo:font-weight="bold" style:font-weight-asian="bold" fo:color="#000000"/>
    </style:style>
    <style:style style:name="T553" style:parent-style-name="DefaultParagraphFont" style:family="text">
      <style:text-properties style:font-name-asian="Calibri" fo:color="#000000"/>
    </style:style>
    <style:style style:name="T554" style:parent-style-name="DefaultParagraphFont" style:family="text">
      <style:text-properties style:font-name-asian="Calibri" fo:font-weight="bold" style:font-weight-asian="bold" fo:font-style="italic" style:font-style-asian="italic" fo:color="#000000"/>
    </style:style>
    <style:style style:name="T555" style:parent-style-name="DefaultParagraphFont" style:family="text">
      <style:text-properties style:font-name-asian="Calibri" fo:color="#000000"/>
    </style:style>
    <style:style style:name="T556" style:parent-style-name="DefaultParagraphFont" style:family="text">
      <style:text-properties style:font-name-asian="Calibri" fo:font-weight="bold" style:font-weight-asian="bold" fo:color="#000000"/>
    </style:style>
    <style:style style:name="T557" style:parent-style-name="DefaultParagraphFont" style:family="text">
      <style:text-properties style:font-name-asian="Calibri" fo:color="#000000"/>
    </style:style>
    <style:style style:name="T558" style:parent-style-name="DefaultParagraphFont" style:family="text">
      <style:text-properties style:font-name-asian="Calibri" fo:font-weight="bold" style:font-weight-asian="bold" fo:color="#000000" style:text-underline-type="single" style:text-underline-style="solid" style:text-underline-width="auto" style:text-underline-mode="continuous"/>
    </style:style>
    <style:style style:name="T559" style:parent-style-name="DefaultParagraphFont" style:family="text">
      <style:text-properties style:font-name-asian="Calibri" fo:font-weight="bold" style:font-weight-asian="bold" fo:color="#000000" style:text-underline-type="single" style:text-underline-style="solid" style:text-underline-width="auto" style:text-underline-mode="continuous"/>
    </style:style>
    <style:style style:name="T560" style:parent-style-name="DefaultParagraphFont" style:family="text">
      <style:text-properties style:font-name-asian="Calibri" fo:font-weight="bold" style:font-weight-asian="bold" fo:color="#000000" style:text-underline-type="single" style:text-underline-style="solid" style:text-underline-width="auto" style:text-underline-mode="continuous"/>
    </style:style>
    <style:style style:name="T561" style:parent-style-name="DefaultParagraphFont" style:family="text">
      <style:text-properties style:font-name-asian="Calibri" fo:color="#000000"/>
    </style:style>
    <style:style style:name="T562" style:parent-style-name="DefaultParagraphFont" style:family="text">
      <style:text-properties style:font-name-asian="Calibri" fo:color="#000000" style:text-position="super 62.5%"/>
    </style:style>
    <style:style style:name="P563" style:parent-style-name="FootnoteText" style:family="paragraph">
      <style:paragraph-properties fo:text-align="justify"/>
    </style:style>
    <style:style style:name="T564" style:parent-style-name="DefaultParagraphFont" style:family="text">
      <style:text-properties style:font-name-asian="Calibri" fo:color="#000000"/>
    </style:style>
    <style:style style:name="T565" style:parent-style-name="DefaultParagraphFont" style:family="text">
      <style:text-properties style:font-name-asian="Calibri" fo:font-weight="bold" style:font-weight-asian="bold" fo:color="#000000"/>
    </style:style>
    <style:style style:name="T566" style:parent-style-name="DefaultParagraphFont" style:family="text">
      <style:text-properties style:font-name-asian="Calibri" fo:color="#000000"/>
    </style:style>
    <style:style style:name="P567" style:parent-style-name="Normal" style:family="paragraph">
      <style:paragraph-properties fo:text-align="justify" fo:margin-bottom="0.1111in" fo:text-indent="0.3937in"/>
    </style:style>
    <style:style style:name="T568" style:parent-style-name="DefaultParagraphFont" style:family="text">
      <style:text-properties style:font-name-asian="Calibri" fo:color="#000000"/>
    </style:style>
    <style:style style:name="T569" style:parent-style-name="DefaultParagraphFont" style:family="text">
      <style:text-properties style:font-name-asian="Calibri" fo:font-weight="bold" style:font-weight-asian="bold" fo:color="#000000"/>
    </style:style>
    <style:style style:name="T570" style:parent-style-name="DefaultParagraphFont" style:family="text">
      <style:text-properties style:font-name-asian="Calibri" fo:color="#000000"/>
    </style:style>
    <style:style style:name="T571" style:parent-style-name="DefaultParagraphFont" style:family="text">
      <style:text-properties style:font-name-asian="Calibri" fo:color="#000000" style:text-position="super 62.5%"/>
    </style:style>
    <style:style style:name="T572" style:parent-style-name="DefaultParagraphFont" style:family="text">
      <style:text-properties style:font-name-asian="Calibri" fo:color="#000000"/>
    </style:style>
    <style:style style:name="T573" style:parent-style-name="DefaultParagraphFont" style:family="text">
      <style:text-properties style:font-name-asian="Calibri" fo:font-weight="bold" style:font-weight-asian="bold" fo:color="#000000"/>
    </style:style>
    <style:style style:name="T574" style:parent-style-name="DefaultParagraphFont" style:family="text">
      <style:text-properties style:font-name-asian="Calibri" fo:color="#000000"/>
    </style:style>
    <style:style style:name="P575" style:parent-style-name="Normal" style:family="paragraph">
      <style:paragraph-properties fo:text-align="justify" fo:margin-bottom="0.1111in" fo:text-indent="0.3937in"/>
    </style:style>
    <style:style style:name="T576" style:parent-style-name="DefaultParagraphFont" style:family="text">
      <style:text-properties style:font-name-asian="Calibri" fo:color="#000000"/>
    </style:style>
    <style:style style:name="T577" style:parent-style-name="DefaultParagraphFont" style:family="text">
      <style:text-properties style:font-name-asian="Calibri" fo:font-weight="bold" style:font-weight-asian="bold" fo:color="#000000"/>
    </style:style>
    <style:style style:name="T578" style:parent-style-name="DefaultParagraphFont" style:family="text">
      <style:text-properties style:font-name-asian="Calibri" fo:color="#000000"/>
    </style:style>
    <style:style style:name="T579" style:parent-style-name="DefaultParagraphFont" style:family="text">
      <style:text-properties style:font-name-asian="Calibri" fo:font-weight="bold" style:font-weight-asian="bold" fo:color="#000000"/>
    </style:style>
    <style:style style:name="T580" style:parent-style-name="DefaultParagraphFont" style:family="text">
      <style:text-properties style:font-name-asian="Calibri" fo:color="#000000"/>
    </style:style>
    <style:style style:name="T581" style:parent-style-name="DefaultParagraphFont" style:family="text">
      <style:text-properties style:font-name-asian="Calibri" fo:color="#000000"/>
    </style:style>
    <style:style style:name="T582" style:parent-style-name="DefaultParagraphFont" style:family="text">
      <style:text-properties style:font-name-asian="Calibri" fo:font-weight="bold" style:font-weight-asian="bold" fo:color="#000000"/>
    </style:style>
    <style:style style:name="TableCell583" style:family="table-cell">
      <style:table-cell-properties fo:border="0.0069in solid #000000" fo:padding-top="0in" fo:padding-left="0.075in" fo:padding-bottom="0in" fo:padding-right="0.075in"/>
    </style:style>
    <style:style style:name="P584" style:parent-style-name="Pasiūlymai4" style:family="paragraph">
      <style:text-properties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Pasiūlymai4" style:family="paragraph">
      <style:paragraph-properties fo:text-indent="0.1576in"/>
      <style:text-properties fo:font-size="12pt" style:font-size-asian="12pt" style:font-size-complex="12pt"/>
    </style:style>
    <style:style style:name="P587" style:parent-style-name="Pasiūlymai3" style:family="paragraph">
      <style:text-properties fo:font-size="12pt" style:font-size-asian="12pt" style:font-size-complex="12pt"/>
    </style:style>
    <style:style style:name="P588" style:parent-style-name="Normal" style:family="paragraph">
      <style:paragraph-properties fo:keep-with-next="always" fo:text-align="justify" fo:text-indent="0.5in"/>
      <style:text-properties fo:font-weight="bold" style:font-weight-asian="bold" style:font-weight-complex="bold"/>
    </style:style>
    <style:style style:name="P589" style:parent-style-name="Normal" style:family="paragraph">
      <style:paragraph-properties fo:text-align="justify"/>
    </style:style>
    <style:style style:name="TableColumn591" style:family="table-column">
      <style:table-column-properties style:column-width="0.3958in" style:use-optimal-column-width="false"/>
    </style:style>
    <style:style style:name="TableColumn592" style:family="table-column">
      <style:table-column-properties style:column-width="1.5951in" style:use-optimal-column-width="false"/>
    </style:style>
    <style:style style:name="TableColumn593" style:family="table-column">
      <style:table-column-properties style:column-width="0.5652in" style:use-optimal-column-width="false"/>
    </style:style>
    <style:style style:name="TableColumn594" style:family="table-column">
      <style:table-column-properties style:column-width="0.4923in" style:use-optimal-column-width="false"/>
    </style:style>
    <style:style style:name="TableColumn595" style:family="table-column">
      <style:table-column-properties style:column-width="0.4916in" style:use-optimal-column-width="false"/>
    </style:style>
    <style:style style:name="TableColumn596" style:family="table-column">
      <style:table-column-properties style:column-width="3.85in" style:use-optimal-column-width="false"/>
    </style:style>
    <style:style style:name="TableColumn597" style:family="table-column">
      <style:table-column-properties style:column-width="0.9013in" style:use-optimal-column-width="false"/>
    </style:style>
    <style:style style:name="TableColumn598" style:family="table-column">
      <style:table-column-properties style:column-width="2.3659in" style:use-optimal-column-width="false"/>
    </style:style>
    <style:style style:name="Table590" style:family="table">
      <style:table-properties style:width="10.6576in" fo:margin-left="0in" table:align="center"/>
    </style:style>
    <style:style style:name="TableRow599" style:family="table-row">
      <style:table-row-properties style:min-row-height="0.3277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justify"/>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TableRow616" style:family="table-row">
      <style:table-row-properties style:min-row-height="0.3277in" style:use-optimal-row-height="false"/>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justify"/>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Pasiūlymai4" style:family="paragraph">
      <style:text-properties fo:font-size="12pt" style:font-size-asian="12pt" style:font-size-complex="12pt"/>
    </style:style>
    <style:style style:name="TableCell631" style:family="table-cell">
      <style:table-cell-properties fo:border="0.0069in solid #000000" fo:padding-top="0in" fo:padding-left="0.075in" fo:padding-bottom="0in" fo:padding-right="0.075in"/>
    </style:style>
    <style:style style:name="P632" style:parent-style-name="Pasiūlymai4" style:family="paragraph">
      <style:text-properties fo:font-size="12pt" style:font-size-asian="12pt" style:font-size-complex="12pt"/>
    </style:style>
    <style:style style:name="P633" style:parent-style-name="Pasiūlymai4" style:family="paragraph">
      <style:text-properties fo:font-size="12pt" style:font-size-asian="12pt" style:font-size-complex="12pt"/>
    </style:style>
    <style:style style:name="TableCell634" style:family="table-cell">
      <style:table-cell-properties fo:border="0.0069in solid #000000" fo:padding-top="0in" fo:padding-left="0.075in" fo:padding-bottom="0in" fo:padding-right="0.075in"/>
    </style:style>
    <style:style style:name="P635" style:parent-style-name="Pasiūlymai4" style:family="paragraph">
      <style:text-properties fo:font-weight="bold" style:font-weight-asian="bold"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Pasiūlymai4" style:family="paragraph">
      <style:text-properties fo:font-weight="bold" style:font-weight-asian="bold"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Pasiūlymai4" style:family="paragraph">
      <style:text-properties fo:font-weight="bold" style:font-weight-asian="bold"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P642" style:parent-style-name="Normal" style:family="paragraph">
      <style:paragraph-properties fo:text-align="justify" fo:text-indent="0.5in"/>
      <style:text-properties fo:font-weight="bold" style:font-weight-asian="bold"/>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fo:font-style="italic" style:font-style-asian="italic"/>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fo:font-style="italic" style:font-style-asian="italic"/>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fo:font-style="italic" style:font-style-asian="italic"/>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style:font-weight-complex="bold"/>
    </style:style>
    <style:style style:name="TableCell684" style:family="table-cell">
      <style:table-cell-properties fo:border="0.0069in solid #000000" fo:padding-top="0in" fo:padding-left="0.075in" fo:padding-bottom="0in" fo:padding-right="0.075in"/>
    </style:style>
    <style:style style:name="P685" style:parent-style-name="Pasiūlymai4" style:family="paragraph">
      <style:text-properties fo:font-size="12pt" style:font-size-asian="12pt" style:font-size-complex="12pt"/>
    </style:style>
    <style:style style:name="TableCell686" style:family="table-cell">
      <style:table-cell-properties fo:border="0.0069in solid #000000" fo:padding-top="0in" fo:padding-left="0.075in" fo:padding-bottom="0in" fo:padding-right="0.075in"/>
    </style:style>
    <style:style style:name="P687" style:parent-style-name="Pasiūlymai4" style:family="paragraph">
      <style:paragraph-properties fo:text-indent="0.1576in"/>
      <style:text-properties fo:font-size="12pt" style:font-size-asian="12pt" style:font-size-complex="12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Pasiūlymai4" style:family="paragraph">
      <style:text-properties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Pasiūlymai4" style:family="paragraph">
      <style:text-properties fo:font-size="12pt" style:font-size-asian="12pt" style:font-size-complex="12pt"/>
    </style:style>
    <style:style style:name="P693" style:parent-style-name="Pasiūlymai4" style:family="paragraph">
      <style:text-properties fo:font-size="12pt" style:font-size-asian="12pt" style:font-size-complex="12pt"/>
    </style:style>
    <style:style style:name="TableCell694" style:family="table-cell">
      <style:table-cell-properties fo:border="0.0069in solid #000000" fo:padding-top="0in" fo:padding-left="0.075in" fo:padding-bottom="0in" fo:padding-right="0.075in"/>
    </style:style>
    <style:style style:name="P695" style:parent-style-name="Pasiūlymai4" style:family="paragraph">
      <style:text-properties fo:font-weight="bold" style:font-weight-asian="bold" fo:font-size="12pt" style:font-size-asian="12pt" style:font-size-complex="12pt"/>
    </style:style>
    <style:style style:name="TableCell696" style:family="table-cell">
      <style:table-cell-properties fo:border="0.0069in solid #000000" fo:padding-top="0in" fo:padding-left="0.075in" fo:padding-bottom="0in" fo:padding-right="0.075in"/>
    </style:style>
    <style:style style:name="P697" style:parent-style-name="Pasiūlymai4" style:family="paragraph">
      <style:text-properties fo:font-weight="bold" style:font-weight-asian="bold" fo:font-size="12pt" style:font-size-asian="12pt" style:font-size-complex="12pt"/>
    </style:style>
    <style:style style:name="TableCell698" style:family="table-cell">
      <style:table-cell-properties fo:border="0.0069in solid #000000" fo:padding-top="0in" fo:padding-left="0.075in" fo:padding-bottom="0in" fo:padding-right="0.075in"/>
    </style:style>
    <style:style style:name="P699" style:parent-style-name="Pasiūlymai4" style:family="paragraph">
      <style:text-properties fo:font-weight="bold" style:font-weight-asian="bold" fo:font-size="12pt" style:font-size-asian="12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text-indent="0.5395in"/>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fo:font-style="italic" style:font-style-asian="italic"/>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fo:font-style="italic" style:font-style-asian="italic"/>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fo:font-style="italic" style:font-style-asian="italic"/>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text-underline-type="single" style:text-underline-style="solid" style:text-underline-width="auto" style:text-underline-mode="continuous"/>
    </style:style>
    <style:style style:name="T737" style:parent-style-name="DefaultParagraphFont" style:family="text">
      <style:text-properties fo:font-weight="bold" style:font-weight-asian="bold"/>
    </style:style>
    <style:style style:name="TableCell738" style:family="table-cell">
      <style:table-cell-properties fo:border="0.0069in solid #000000" fo:padding-top="0in" fo:padding-left="0.075in" fo:padding-bottom="0in" fo:padding-right="0.075in"/>
    </style:style>
    <style:style style:name="P739" style:parent-style-name="Pasiūlymai4" style:family="paragraph">
      <style:text-properties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Pasiūlymai4" style:family="paragraph">
      <style:paragraph-properties fo:text-indent="0.1576in"/>
      <style:text-properties fo:font-size="12pt" style:font-size-asian="12pt"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Pasiūlymai4" style:family="paragraph">
      <style:text-properties fo:font-size="12pt" style:font-size-asian="12pt" style:font-size-complex="12pt"/>
    </style:style>
    <style:style style:name="TableCell745" style:family="table-cell">
      <style:table-cell-properties fo:border="0.0069in solid #000000" fo:padding-top="0in" fo:padding-left="0.075in" fo:padding-bottom="0in" fo:padding-right="0.075in"/>
    </style:style>
    <style:style style:name="P746" style:parent-style-name="Pasiūlymai4" style:family="paragraph">
      <style:text-properties fo:font-size="12pt" style:font-size-asian="12pt" style:font-size-complex="12pt"/>
    </style:style>
    <style:style style:name="P747" style:parent-style-name="Pasiūlymai4" style:family="paragraph">
      <style:text-properties fo:font-size="12pt" style:font-size-asian="12pt" style:font-size-complex="12pt"/>
    </style:style>
    <style:style style:name="TableCell748" style:family="table-cell">
      <style:table-cell-properties fo:border="0.0069in solid #000000" fo:padding-top="0in" fo:padding-left="0.075in" fo:padding-bottom="0in" fo:padding-right="0.075in"/>
    </style:style>
    <style:style style:name="P749" style:parent-style-name="Pasiūlymai4" style:family="paragraph">
      <style:text-properties fo:font-weight="bold" style:font-weight-asian="bold" fo:font-size="12pt" style:font-size-asian="12pt" style:font-size-complex="12pt"/>
    </style:style>
    <style:style style:name="TableCell750" style:family="table-cell">
      <style:table-cell-properties fo:border="0.0069in solid #000000" fo:padding-top="0in" fo:padding-left="0.075in" fo:padding-bottom="0in" fo:padding-right="0.075in"/>
    </style:style>
    <style:style style:name="P751" style:parent-style-name="Pasiūlymai4" style:family="paragraph">
      <style:text-properties fo:font-weight="bold" style:font-weight-asian="bold" fo:font-size="12pt" style:font-size-asian="12pt" style:font-size-complex="12pt"/>
    </style:style>
    <style:style style:name="TableCell752" style:family="table-cell">
      <style:table-cell-properties fo:border="0.0069in solid #000000" fo:padding-top="0in" fo:padding-left="0.075in" fo:padding-bottom="0in" fo:padding-right="0.075in"/>
    </style:style>
    <style:style style:name="P753" style:parent-style-name="Pasiūlymai4" style:family="paragraph">
      <style:text-properties fo:font-weight="bold" style:font-weight-asian="bold" fo:font-size="12pt" style:font-size-asian="12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ext-autospace="none" fo:text-align="justify" fo:text-indent="0.343in"/>
      <style:text-properties style:font-weight-complex="bold" fo:color="#000000"/>
    </style:style>
    <style:style style:name="P756" style:parent-style-name="Normal" style:family="paragraph">
      <style:paragraph-properties style:text-autospace="none" fo:text-align="justify" fo:text-indent="0.2444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P769" style:parent-style-name="Normal" style:family="paragraph">
      <style:paragraph-properties style:text-autospace="none" fo:text-align="justify" fo:text-indent="0.2444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P779" style:parent-style-name="Normal" style:family="paragraph">
      <style:paragraph-properties style:text-autospace="none" fo:text-align="justify" fo:text-indent="0.2444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font-style="italic" style:font-style-asian="italic" fo:color="#000000"/>
    </style:style>
    <style:style style:name="T794" style:parent-style-name="DefaultParagraphFont" style:family="text">
      <style:text-properties fo:font-weight="bold" style:font-weight-asian="bold" fo:font-style="italic" style:font-style-asian="italic" fo:color="#000000"/>
    </style:style>
    <style:style style:name="T795" style:parent-style-name="DefaultParagraphFont" style:family="text">
      <style:text-properties fo:font-weight="bold" style:font-weight-asian="bold" fo:font-style="italic" style:font-style-asian="italic"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style:text-autospace="none" fo:text-align="justify" fo:text-indent="0.2444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paragraph-properties style:text-autospace="none" fo:text-align="justify" fo:text-indent="0.2444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P835" style:parent-style-name="Normal" style:family="paragraph">
      <style:paragraph-properties style:text-autospace="none" fo:text-align="justify" fo:text-indent="0.343in"/>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style:text-autospace="none" fo:text-align="justify" fo:text-indent="0.34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style:text-autospace="none" fo:text-align="justify" fo:text-indent="0.343in"/>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style:text-autospace="none" fo:text-align="justify" fo:text-indent="0.34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style:text-autospace="none" fo:text-align="justify" fo:text-indent="0.343in"/>
      <style:text-properties fo:color="#000000"/>
    </style:style>
    <style:style style:name="P941" style:parent-style-name="Normal" style:family="paragraph">
      <style:paragraph-properties style:text-autospace="none" fo:text-align="justify" fo:text-indent="0.343in"/>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style:text-autospace="none" fo:text-align="justify" fo:text-indent="0.34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style>
    <style:style style:name="P968" style:parent-style-name="Normal" style:family="paragraph">
      <style:paragraph-properties style:text-autospace="none" fo:text-align="justify"/>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P973" style:parent-style-name="Normal" style:family="paragraph">
      <style:paragraph-properties style:text-autospace="none" fo:text-align="justify" fo:text-indent="0.343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style:text-autospace="none" fo:text-align="justify" fo:text-indent="0.343in"/>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style:text-autospace="none" fo:text-align="justify"/>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P1016" style:parent-style-name="Normal" style:family="paragraph">
      <style:paragraph-properties style:text-autospace="none" fo:text-align="justify" fo:text-indent="0.318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style:text-autospace="none" fo:text-align="justify" fo:text-indent="0.34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ableCell1065" style:family="table-cell">
      <style:table-cell-properties fo:border="0.0069in solid #000000" fo:padding-top="0in" fo:padding-left="0.075in" fo:padding-bottom="0in" fo:padding-right="0.075in"/>
    </style:style>
    <style:style style:name="P1066" style:parent-style-name="Pasiūlymai4" style:family="paragraph">
      <style:text-properties fo:font-size="12pt" style:font-size-asian="12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Pasiūlymai4" style:family="paragraph">
      <style:paragraph-properties fo:text-indent="0.1576in"/>
      <style:text-properties fo:font-size="12pt" style:font-size-asian="12pt" style:font-size-complex="12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Pasiūlymai4" style:family="paragraph">
      <style:text-properties fo:font-size="12pt" style:font-size-asian="12pt" style:font-size-complex="12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12pt" style:font-size-asian="12pt" style:font-size-complex="12pt"/>
    </style:style>
    <style:style style:name="T1074" style:parent-style-name="DefaultParagraphFont" style:family="text">
      <style:text-properties fo:font-size="12pt" style:font-size-asian="12pt"/>
    </style:style>
    <style:style style:name="P1075" style:parent-style-name="Pasiūlymai4" style:family="paragraph">
      <style:text-properties fo:font-size="12pt" style:font-size-asian="12pt" style:font-size-complex="12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weight="bold" style:font-weight-asian="bold" fo:font-size="12pt" style:font-size-asian="12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Pasiūlymai4" style:family="paragraph">
      <style:text-properties fo:font-weight="bold" style:font-weight-asian="bold" fo:font-size="12pt" style:font-size-asian="12pt" style:font-size-complex="12pt" fo:background-color="#FFFF00"/>
    </style:style>
    <style:style style:name="TableCell1080" style:family="table-cell">
      <style:table-cell-properties fo:border="0.0069in solid #000000" fo:padding-top="0in" fo:padding-left="0.075in" fo:padding-bottom="0in" fo:padding-right="0.075in"/>
    </style:style>
    <style:style style:name="P1081" style:parent-style-name="Pasiūlymai4" style:family="paragraph">
      <style:text-properties fo:font-weight="bold" style:font-weight-asian="bold" fo:font-size="12pt" style:font-size-asian="12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2215in"/>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ize="12pt" style:font-size-asian="12pt"/>
    </style:style>
    <style:style style:name="TableCell1090" style:family="table-cell">
      <style:table-cell-properties fo:border="0.0069in solid #000000" fo:padding-top="0in" fo:padding-left="0.075in" fo:padding-bottom="0in" fo:padding-right="0.075in"/>
    </style:style>
    <style:style style:name="P1091" style:parent-style-name="Pasiūlymai4" style:family="paragraph">
      <style:paragraph-properties fo:text-indent="0.1576in"/>
      <style:text-properties fo:font-size="12pt" style:font-size-asian="12pt" style:font-size-complex="12pt"/>
    </style:style>
    <style:style style:name="P1092" style:parent-style-name="Normal" style:family="paragraph">
      <style:paragraph-properties fo:text-align="justify"/>
    </style:style>
    <style:style style:name="P1093" style:parent-style-name="Normal" style:family="paragraph">
      <style:paragraph-properties fo:keep-with-next="always" fo:text-align="justify" fo:text-indent="0.5in"/>
      <style:text-properties fo:font-weight="bold" style:font-weight-asian="bold" style:font-weight-complex="bold"/>
    </style:style>
    <style:style style:name="TableColumn1095" style:family="table-column">
      <style:table-column-properties style:column-width="0.3909in" style:use-optimal-column-width="false"/>
    </style:style>
    <style:style style:name="TableColumn1096" style:family="table-column">
      <style:table-column-properties style:column-width="1.3715in" style:use-optimal-column-width="false"/>
    </style:style>
    <style:style style:name="TableColumn1097" style:family="table-column">
      <style:table-column-properties style:column-width="0.4986in" style:use-optimal-column-width="false"/>
    </style:style>
    <style:style style:name="TableColumn1098" style:family="table-column">
      <style:table-column-properties style:column-width="0.4361in" style:use-optimal-column-width="false"/>
    </style:style>
    <style:style style:name="TableColumn1099" style:family="table-column">
      <style:table-column-properties style:column-width="0.4673in" style:use-optimal-column-width="false"/>
    </style:style>
    <style:style style:name="TableColumn1100" style:family="table-column">
      <style:table-column-properties style:column-width="0.3902in" style:use-optimal-column-width="false"/>
    </style:style>
    <style:style style:name="TableColumn1101" style:family="table-column">
      <style:table-column-properties style:column-width="3.7736in" style:use-optimal-column-width="false"/>
    </style:style>
    <style:style style:name="TableColumn1102" style:family="table-column">
      <style:table-column-properties style:column-width="0.9368in" style:use-optimal-column-width="false"/>
    </style:style>
    <style:style style:name="TableColumn1103" style:family="table-column">
      <style:table-column-properties style:column-width="2.268in" style:use-optimal-column-width="false"/>
    </style:style>
    <style:style style:name="Table1094" style:family="table">
      <style:table-properties style:width="10.5333in" fo:margin-left="0in" table:align="center"/>
    </style:style>
    <style:style style:name="TableRow1104" style:family="table-row">
      <style:table-row-properties style:min-row-height="0.3277in" style:use-optimal-row-height="false" fo:keep-together="alway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justify"/>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0.0069in solid #000000" style:glyph-orientation-vertical="0" style:vertical-align="middle" fo:padding-top="0in" fo:padding-left="0.075in" fo:padding-bottom="0in" fo:padding-right="0.075in"/>
    </style:style>
    <style:style style:name="P1113" style:parent-style-name="Normal" style:family="paragraph">
      <style:paragraph-properties fo:text-align="justify" fo:margin-left="0.0784in" fo:margin-right="0.0784in">
        <style:tab-stops/>
      </style:paragraph-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justify"/>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justify"/>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TableRow1121" style:family="table-row">
      <style:table-row-properties style:min-row-height="0.402in" style:use-optimal-row-height="false"/>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justify"/>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justify"/>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Pasiūlymai5" style:family="paragraph">
      <style:text-properties fo:font-size="12pt" style:font-size-asian="12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Pasiūlymai5" style:family="paragraph">
      <style:text-properties fo:font-size="12pt" style:font-size-asian="12pt" style:font-size-complex="12pt"/>
    </style:style>
    <style:style style:name="T1139" style:parent-style-name="DefaultParagraphFont" style:family="text">
      <style:text-properties style:font-weight-complex="normal" fo:font-size="12pt" style:font-size-asian="12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Pasiūlymai5" style:family="paragraph">
      <style:text-properties fo:font-weight="bold" style:font-weight-asian="bold" fo:font-size="12pt" style:font-size-asian="12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Pasiūlymai5" style:family="paragraph">
      <style:text-properties fo:font-weight="bold" style:font-weight-asian="bold" fo:font-size="12pt" style:font-size-asian="12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Pasiūlymai5" style:family="paragraph">
      <style:text-properties fo:font-weight="bold" style:font-weight-asian="bold" fo:font-size="12pt" style:font-size-asian="12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Pasiūlymai5" style:family="paragraph">
      <style:text-properties fo:font-size="12pt" style:font-size-asian="12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with-next="always" fo:text-align="center"/>
    </style:style>
    <style:style style:name="T1150" style:parent-style-name="DefaultParagraphFont" style:family="text">
      <style:text-properties fo:text-transform="uppercase"/>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T1153" style:parent-style-name="DefaultParagraphFont" style:family="text">
      <style:text-properties style:font-weight-complex="bold" fo:text-transform="uppercase"/>
    </style:style>
    <style:style style:name="P1154" style:parent-style-name="Normal" style:family="paragraph">
      <style:paragraph-properties fo:text-align="center"/>
    </style:style>
    <style:style style:name="T1155" style:parent-style-name="DefaultParagraphFont" style:family="text">
      <style:text-properties style:font-weight-complex="bold" fo:text-transform="uppercase"/>
    </style:style>
    <style:style style:name="T1156" style:parent-style-name="DefaultParagraphFont" style:family="text">
      <style:text-properties style:font-weight-complex="bold"/>
    </style:style>
    <style:style style:name="P1157" style:parent-style-name="Normal" style:family="paragraph">
      <style:paragraph-properties fo:text-align="center"/>
    </style:style>
    <style:style style:name="P1158" style:parent-style-name="Normal" style:family="paragraph">
      <style:paragraph-properties fo:text-align="center" fo:text-indent="0.043in"/>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P1161" style:parent-style-name="Normal" style:family="paragraph">
      <style:paragraph-properties fo:text-align="justify" fo:text-indent="0.5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letter-spacing="0.0555in" style:language-asian="lt" style:country-asian="LT"/>
    </style:style>
    <style:style style:name="T1167" style:parent-style-name="DefaultParagraphFont" style:family="text">
      <style:text-properties fo:letter-spacing="0.0416in"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5in">
        <style:tab-stops>
          <style:tab-stop style:type="left" style:position="0.4923in"/>
        </style:tab-stops>
      </style:paragraph-properties>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5in"/>
    </style:style>
    <style:style style:name="TableCell1178" style:family="table-cell">
      <style:table-cell-properties fo:border="0.0069in solid #000000" fo:padding-top="0in" fo:padding-left="0.075in" fo:padding-bottom="0in" fo:padding-right="0.075in"/>
    </style:style>
    <style:style style:name="P1179" style:parent-style-name="Pasiūlymai5" style:family="paragraph">
      <style:text-properties fo:font-size="12pt" style:font-size-asian="12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Pasiūlymai5" style:family="paragraph">
      <style:text-properties fo:font-size="12pt" style:font-size-asian="12pt" style:font-size-complex="12pt"/>
    </style:style>
    <style:style style:name="P1182" style:parent-style-name="Pasiūlymai5" style:family="paragraph">
      <style:paragraph-properties fo:text-indent="0.1576in"/>
      <style:text-properties fo:font-size="12pt" style:font-size-asian="12pt"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Pasiūlymai5" style:family="paragraph">
      <style:text-properties fo:font-size="12pt" style:font-size-asian="12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Pasiūlymai5" style:family="paragraph">
      <style:text-properties fo:font-size="12pt" style:font-size-asian="12pt" style:font-size-complex="12pt"/>
    </style:style>
    <style:style style:name="T1188" style:parent-style-name="DefaultParagraphFont" style:family="text">
      <style:text-properties style:font-weight-complex="normal" fo:font-size="12pt" style:font-size-asian="12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Pasiūlymai5" style:family="paragraph">
      <style:text-properties fo:font-weight="bold" style:font-weight-asian="bold" fo:font-size="12pt" style:font-size-asian="12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Pasiūlymai5" style:family="paragraph">
      <style:text-properties fo:font-weight="bold" style:font-weight-asian="bold" fo:font-size="12pt" style:font-size-asian="12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Pasiūlymai5" style:family="paragraph">
      <style:text-properties fo:font-weight="bold" style:font-weight-asian="bold" fo:font-size="12pt" style:font-size-asian="12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Pasiūlymai5" style:family="paragraph">
      <style:text-properties fo:font-size="12pt" style:font-size-asian="12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99" style:parent-style-name="DefaultParagraphFont" style:family="text">
      <style:text-properties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style:font-style-complex="italic" fo:color="#000000" style:language-asian="lt" style:country-asian="LT"/>
    </style:style>
    <style:style style:name="T1204" style:parent-style-name="DefaultParagraphFont" style:family="text">
      <style:text-properties fo:font-style="italic" style:font-style-asian="italic" style:font-style-complex="italic" fo:color="#000000" style:language-asian="lt" style:country-asian="LT"/>
    </style:style>
    <style:style style:name="T1205" style:parent-style-name="DefaultParagraphFont" style:family="text">
      <style:text-properties style:font-style-complex="italic"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style:font-style-complex="italic" fo:color="#000000" style:language-asian="lt" style:country-asian="LT"/>
    </style:style>
    <style:style style:name="T1208" style:parent-style-name="DefaultParagraphFont" style:family="text">
      <style:text-properties fo:font-style="italic" style:font-style-asian="italic" style:font-style-complex="italic" fo:color="#000000" style:language-asian="lt" style:country-asian="LT"/>
    </style:style>
    <style:style style:name="P12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214" style:parent-style-name="Normal" style:family="paragraph">
      <style:paragraph-properties fo:text-align="justify" fo:text-indent="0.5in"/>
    </style:style>
    <style:style style:name="T1215" style:parent-style-name="DefaultParagraphFont" style:family="text">
      <style:text-properties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Pasiūlymai5" style:family="paragraph">
      <style:text-properties fo:font-size="12pt" style:font-size-asian="12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Pasiūlymai5" style:family="paragraph">
      <style:paragraph-properties fo:text-indent="0.1576in"/>
      <style:text-properties fo:font-size="12pt" style:font-size-asian="12pt" style:font-size-complex="12pt"/>
    </style:style>
    <style:style style:name="P1220" style:parent-style-name="Pasiūlymai5" style:family="paragraph">
      <style:paragraph-properties fo:text-indent="0.1576in"/>
      <style:text-properties fo:font-size="12pt" style:font-size-asian="12pt"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Pasiūlymai5" style:family="paragraph">
      <style:text-properties fo:font-size="12pt" style:font-size-asian="12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Pasiūlymai5" style:family="paragraph">
      <style:text-properties fo:font-size="12pt" style:font-size-asian="12pt" style:font-size-complex="12pt"/>
    </style:style>
    <style:style style:name="P1226" style:parent-style-name="Pasiūlymai5" style:family="paragraph">
      <style:text-properties fo:font-size="12pt" style:font-size-asian="12pt" style:font-size-complex="12pt"/>
    </style:style>
    <style:style style:name="P1227" style:parent-style-name="Pasiūlymai5" style:family="paragraph">
      <style:text-properties fo:font-size="12pt" style:font-size-asian="12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Pasiūlymai5" style:family="paragraph">
      <style:text-properties fo:font-weight="bold" style:font-weight-asian="bold" fo:font-size="12pt" style:font-size-asian="12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Pasiūlymai5" style:family="paragraph">
      <style:text-properties fo:font-weight="bold" style:font-weight-asian="bold" fo:font-size="12pt" style:font-size-asian="12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Pasiūlymai5" style:family="paragraph">
      <style:text-properties fo:font-weight="bold" style:font-weight-asian="bold" fo:font-size="12pt" style:font-size-asian="12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Pasiūlymai5" style:family="paragraph">
      <style:text-properties fo:font-size="12pt" style:font-size-asian="12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justify"/>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text-align="justify"/>
    </style:style>
    <style:style style:name="T1251" style:parent-style-name="DefaultParagraphFont" style:family="text">
      <style:text-properties fo:color="#000000"/>
    </style:style>
    <style:style style:name="P1252" style:parent-style-name="Normal" style:family="paragraph">
      <style:paragraph-properties fo:text-align="justify" fo:text-indent="0.1576in"/>
    </style:style>
    <style:style style:name="T1253" style:parent-style-name="DefaultParagraphFont" style:family="text">
      <style:text-properties fo:color="#000000"/>
    </style:style>
    <style:style style:name="P1254" style:parent-style-name="Normal" style:family="paragraph">
      <style:paragraph-properties fo:text-align="justify" fo:text-indent="0.1576in"/>
    </style:style>
    <style:style style:name="T1255" style:parent-style-name="DefaultParagraphFont" style:family="text">
      <style:text-properties fo:color="#000000"/>
    </style:style>
    <style:style style:name="P1256" style:parent-style-name="Normal" style:family="paragraph">
      <style:paragraph-properties fo:text-align="justify" fo:text-indent="0.1576in"/>
    </style:style>
    <style:style style:name="T1257" style:parent-style-name="DefaultParagraphFont" style:family="text">
      <style:text-properties fo:color="#000000"/>
    </style:style>
    <style:style style:name="P1258" style:parent-style-name="Normal" style:family="paragraph">
      <style:paragraph-properties fo:text-align="justify" fo:text-indent="0.1576in"/>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justify" fo:text-indent="0.5in"/>
    </style:style>
    <style:style style:name="T12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263" style:parent-style-name="DefaultParagraphFont" style:family="text">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Pasiūlymai5" style:family="paragraph">
      <style:text-properties fo:font-size="12pt" style:font-size-asian="12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Pasiūlymai5" style:family="paragraph">
      <style:paragraph-properties fo:text-indent="0.1576in"/>
      <style:text-properties fo:font-size="12pt" style:font-size-asian="12pt" style:font-size-complex="12pt"/>
    </style:style>
    <style:style style:name="P1268" style:parent-style-name="Normal" style:family="paragraph">
      <style:paragraph-properties fo:text-align="justify" fo:text-indent="0.2215in"/>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fo:font-style="italic" style:font-style-asian="italic"/>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fo:font-style="italic" style:font-style-asian="italic"/>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fo:text-indent="0.2444in"/>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2444in"/>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Pasiūlymai5" style:family="paragraph">
      <style:paragraph-properties fo:text-indent="0.1576in"/>
      <style:text-properties fo:font-size="12pt" style:font-size-asian="12pt" style:font-size-complex="12pt"/>
    </style:style>
    <style:style style:name="P1294" style:parent-style-name="Normal" style:family="paragraph">
      <style:paragraph-properties fo:keep-with-next="always" fo:text-align="justify" fo:text-indent="0.5in"/>
      <style:text-properties fo:font-weight="bold" style:font-weight-asian="bold" style:font-weight-complex="bold"/>
    </style:style>
    <style:style style:name="P1295" style:parent-style-name="Normal" style:family="paragraph">
      <style:paragraph-properties fo:keep-with-next="always" fo:text-align="justify" fo:text-indent="0.5in"/>
      <style:text-properties fo:font-weight="bold" style:font-weight-asian="bold" style:font-weight-complex="bold"/>
    </style:style>
    <style:style style:name="TableColumn1297" style:family="table-column">
      <style:table-column-properties style:column-width="0.3902in" style:use-optimal-column-width="false"/>
    </style:style>
    <style:style style:name="TableColumn1298" style:family="table-column">
      <style:table-column-properties style:column-width="1.3687in" style:use-optimal-column-width="false"/>
    </style:style>
    <style:style style:name="TableColumn1299" style:family="table-column">
      <style:table-column-properties style:column-width="0.4666in" style:use-optimal-column-width="false"/>
    </style:style>
    <style:style style:name="TableColumn1300" style:family="table-column">
      <style:table-column-properties style:column-width="0.4868in" style:use-optimal-column-width="false"/>
    </style:style>
    <style:style style:name="TableColumn1301" style:family="table-column">
      <style:table-column-properties style:column-width="0.4666in" style:use-optimal-column-width="false"/>
    </style:style>
    <style:style style:name="TableColumn1302" style:family="table-column">
      <style:table-column-properties style:column-width="0.3895in" style:use-optimal-column-width="false"/>
    </style:style>
    <style:style style:name="TableColumn1303" style:family="table-column">
      <style:table-column-properties style:column-width="3.7652in" style:use-optimal-column-width="false"/>
    </style:style>
    <style:style style:name="TableColumn1304" style:family="table-column">
      <style:table-column-properties style:column-width="0.9312in" style:use-optimal-column-width="false"/>
    </style:style>
    <style:style style:name="TableColumn1305" style:family="table-column">
      <style:table-column-properties style:column-width="2.268in" style:use-optimal-column-width="false"/>
    </style:style>
    <style:style style:name="Table1296" style:family="table">
      <style:table-properties style:width="10.5333in" fo:margin-left="0in" table:align="center"/>
    </style:style>
    <style:style style:name="TableRow1306" style:family="table-row">
      <style:table-row-properties style:min-row-height="0.3277in" style:use-optimal-row-height="false" fo:keep-together="alway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style:glyph-orientation-vertical="0" style:vertical-align="middle" fo:padding-top="0in" fo:padding-left="0.075in" fo:padding-bottom="0in" fo:padding-right="0.075in"/>
    </style:style>
    <style:style style:name="P1315" style:parent-style-name="Normal" style:family="paragraph">
      <style:paragraph-properties fo:text-align="justify" fo:margin-left="0.0784in" fo:margin-right="0.0784in">
        <style:tab-stops/>
      </style:paragraph-propertie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justify"/>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TableRow1323" style:family="table-row">
      <style:table-row-properties style:min-row-height="0.4111in" style:use-optimal-row-height="false"/>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justify"/>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justify"/>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Pasiūlymai6" style:family="paragraph">
      <style:text-properties fo:font-size="12pt" style:font-size-asian="12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Pasiūlymai6" style:family="paragraph">
      <style:text-properties fo:font-size="12pt" style:font-size-asian="12pt" style:font-size-complex="12pt"/>
    </style:style>
    <style:style style:name="P1341" style:parent-style-name="Pasiūlymai6" style:family="paragraph">
      <style:text-properties fo:font-size="12pt" style:font-size-asian="12pt" style:font-size-complex="12p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size="12pt" style:font-size-asian="12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Pasiūlymai6" style:family="paragraph">
      <style:text-properties fo:font-weight="bold" style:font-weight-asian="bold" fo:font-size="12pt" style:font-size-asian="12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Pasiūlymai6" style:family="paragraph">
      <style:text-properties fo:font-weight="bold" style:font-weight-asian="bold" fo:font-size="12pt" style:font-size-asian="12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Pasiūlymai6" style:family="paragraph">
      <style:text-properties fo:font-size="12pt" style:font-size-asian="12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style:style>
    <style:style style:name="T1355" style:parent-style-name="DefaultParagraphFont" style:family="text">
      <style:text-properties fo:font-weight="bold" style:font-weight-asian="bold"/>
    </style:style>
    <style:style style:name="TableCell1356" style:family="table-cell">
      <style:table-cell-properties fo:border="0.0069in solid #000000" fo:padding-top="0in" fo:padding-left="0.075in" fo:padding-bottom="0in" fo:padding-right="0.075in"/>
    </style:style>
    <style:style style:name="P1357" style:parent-style-name="Pasiūlymai6" style:family="paragraph">
      <style:text-properties fo:font-size="12pt" style:font-size-asian="12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Pasiūlymai6" style:family="paragraph">
      <style:paragraph-properties fo:text-indent="0.1576in"/>
      <style:text-properties fo:font-size="12pt" style:font-size-asian="12pt" style:font-size-complex="12pt"/>
    </style:style>
    <style:style style:name="P1360" style:parent-style-name="Normal" style:family="paragraph">
      <style:paragraph-properties fo:text-align="justify" fo:text-indent="0.5in"/>
      <style:text-properties fo:font-weight="bold" style:font-weight-asian="bold"/>
    </style:style>
    <style:style style:name="P1361" style:parent-style-name="Normal" style:family="paragraph">
      <style:paragraph-properties fo:text-align="justify" fo:line-height="115%" fo:text-indent="0.5in"/>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fo:line-height="115%" fo:text-indent="0.5in"/>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fo:line-height="115%" fo:text-indent="0.5in"/>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line-height="115%" fo:text-indent="0.5in"/>
      <style:text-properties fo:font-weight="bold" style:font-weight-asian="bold"/>
    </style:style>
    <style:style style:name="P1372" style:parent-style-name="Normal" style:family="paragraph">
      <style:paragraph-properties fo:text-align="justify" fo:line-height="115%" fo:text-indent="0.5in"/>
    </style:style>
    <style:style style:name="P1373" style:parent-style-name="Normal" style:family="paragraph">
      <style:paragraph-properties fo:text-align="justify" fo:line-height="115%"/>
    </style:style>
    <style:style style:name="P1374" style:parent-style-name="Normal" style:family="paragraph">
      <style:paragraph-properties fo:text-align="justify" fo:margin-left="3.5in" fo:text-indent="1.5in">
        <style:tab-stops/>
      </style:paragraph-properties>
    </style:style>
    <style:style style:name="P1375" style:parent-style-name="Normal" style:family="paragraph">
      <style:paragraph-properties fo:text-align="justify" fo:text-indent="7.5in"/>
    </style:style>
    <style:style style:name="P1376" style:parent-style-name="Normal" style:family="paragraph">
      <style:paragraph-properties fo:text-align="justify"/>
    </style:style>
    <style:style style:name="T1377" style:parent-style-name="DefaultParagraphFont" style:family="text">
      <style:text-properties fo:font-size="8pt" style:font-size-asian="8pt" style:font-size-complex="8pt"/>
    </style:style>
    <style:style style:name="T1378" style:parent-style-name="DefaultParagraphFont" style:family="text">
      <style:text-properties fo:font-size="8pt" style:font-size-asian="8pt" style:font-size-complex="8pt"/>
    </style:style>
    <style:style style:name="T1379"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text:tab/><text:tab/><text:tab/><text:tab/><text:tab/><text:tab/><text:tab/><text:tab/><text:tab/><text:tab/><text:tab/><text:tab/><text:tab/><text:tab/><text:tab/><text:tab/><text:tab/></text:p>
      <text:p text:style-name="P11">PAGRINDINIO KOMITETO IŠVADA</text:p>
      <text:p text:style-name="P12"/>
      <text:p text:style-name="P13">DĖL LIETUVOS RESPUBLIKOS<text:s/>BAUDŽIAMOJO KODEKSO 310 STRAIPSNIO PAKEITIMO<text:s/>ĮSTATYMO PROJEKTO<text:s/>XIIIP-988(2)</text:p>
      <text:p text:style-name="P14"/>
      <text:p text:style-name="P15">2021-04-28<text:s text:c="2"/>Nr. 102-P-12<text:s/></text:p>
      <text:p text:style-name="P16">Vilnius</text:p>
      <text:p text:style-name="P17"/>
      <text:p text:style-name="P18"><text:span text:style-name="T19">1</text:span><text:span text:style-name="T20">. Komiteto posėdyje dalyvavo:</text:span><text:s/>komiteto pirmininkas Stasys Šedbaras, komiteto pirmininko pavaduotoja Agnė Širinskienė, nariai: Irena Haase, Andrius Navickas, pavaduojantis Gabrielių Landsbergį, Česlav Olševski, Julius Sabatauskas, Algirdas Stončaitis.</text:p>
      <text:p text:style-name="P21"><text:span text:style-name="T22">Komiteto biuro vedėja Dalia Komparskienė, Komiteto biuro patarėjos: Martyna Civilkienė, Jurgita Janušauskienė, Rita Karpavičiūtė, Dalia Latvelienė, Irma Leonavičiūtė, Rita Varanauskienė, Loreta Zdanavičienė,</text:span><text:span text:style-name="T23"><text:s/></text:span><text:span text:style-name="T24">padėjėjos Aidena Bacevičienė, Meilė Čeputienė, Rivena Zegerienė.</text:span></text:p>
      <text:p text:style-name="P25"><text:tab/>Institucijų atstovai: Generalinės prokuratūros Baudžiamojo persekiojimo departamento prokuroras Darius Čaplikas, Generalinės prokuratūros Viešojo intereso gynimo skyriaus prokurorė Ilona Imbrasienė, Teisingumo ministerijos Baudžiamosios justicijos grupės vyresnysis patarėjas Tautvydas Žėkas, Seimo kanceliarijos Teisės departamento Viešosios teisės skyriaus patarėja Svetlana Nekrasova.</text:p>
      <text:p text:style-name="P26"/>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text:p>
            <text:p text:style-name="P72">2018-04-17</text:p>
          </table:table-cell>
          <table:table-cell table:style-name="TableCell73">
            <text:p text:style-name="P74">I</text:p>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text:s/><text:span text:style-name="typewriter">ir teis</text:span>ės technikos taisyklėms, teikiame šias pastabas:<text:s/></text:p>
            <text:list text:style-name="LFO11" text:continue-numbering="true">
              <text:list-item>
                <text:p text:style-name="P81"><text:span text:style-name="T82">Vadovaujantis Teisingumo ministro 2013 m. gruodžio 23 d. įsakymu Nr. 1R-298 patvirtintų<text:s/></text:span><text:soft-page-break/><text:span text:style-name="T83">Teisės aktų projektų rengimo rekomendacijų (toliau – Rekomendacijos) 11 punktu,<text:s/></text:span><text:span text:style-name="T84">žodis „Projektas“ rašytinas t</text:span><text:span text:style-name="T85">eisės akto projekte virš teisės akto pavadinimo, dešinėje lapo pusėje mažosiomis paryškintomis raidėmis. Atsižvelgiant į tai, teisės akto pavadinime brauktinas žodis „PROJEKTAS“, o žodis „ĮSTATYMO“ keistinas žodžiu „ĮSTATYMAS“.</text:span></text:p>
              </text:list-item>
            </text:list>
          </table:table-cell>
          <table:table-cell table:style-name="TableCell86">
            <text:p text:style-name="P87">Pritarti</text:p>
          </table:table-cell>
          <table:table-cell table:style-name="TableCell88">
            <text:p text:style-name="P89">AAK – papildomas komitetas – pritarė.</text:p>
            <text:p text:style-name="P90"/>
            <text:p text:style-name="P91">(P.S. – pastabų tekste paryškinta TTK).</text:p>
            <text:p text:style-name="P92"/>
          </table:table-cell>
        </table:table-row>
        <text:soft-page-break/>
        <table:table-row table:style-name="TableRow93">
          <table:table-cell table:style-name="TableCell94">
            <text:p text:style-name="P95">2.</text:p>
          </table:table-cell>
          <table:table-cell table:style-name="TableCell96">
            <text:p text:style-name="P97">Seimo kanceliarijos Teisės departamentas</text:p>
            <text:p text:style-name="P98">2018-04-17</text:p>
          </table:table-cell>
          <table:table-cell table:style-name="TableCell99">
            <text:p text:style-name="P100">*</text:p>
          </table:table-cell>
          <table:table-cell table:style-name="TableCell101">
            <text:p text:style-name="P102"/>
          </table:table-cell>
          <table:table-cell table:style-name="TableCell103">
            <text:p text:style-name="P104"/>
          </table:table-cell>
          <table:table-cell table:style-name="TableCell105">
            <text:p text:style-name="P106">2.<text:s/>Vadovaujantis Rekomendacijų 113 punkto 1 papunkčiu, žyma „projekto lyginamasis variantas“ rašytina mažosiomis paryškintomis raidėmis.</text:p>
          </table:table-cell>
          <table:table-cell table:style-name="TableCell107">
            <text:p text:style-name="P108">Pritarti</text:p>
          </table:table-cell>
          <table:table-cell table:style-name="TableCell109">
            <text:p text:style-name="P110">AAK – papildomas komitetas – pritarė.</text:p>
            <text:p text:style-name="P111"/>
          </table:table-cell>
        </table:table-row>
        <table:table-row table:style-name="TableRow112">
          <table:table-cell table:style-name="TableCell113">
            <text:p text:style-name="P114">3.</text:p>
          </table:table-cell>
          <table:table-cell table:style-name="TableCell115">
            <text:p text:style-name="P116">Seimo kanceliarijos Teisės departamentas</text:p>
            <text:p text:style-name="P117">2018-04-17</text:p>
          </table:table-cell>
          <table:table-cell table:style-name="TableCell118">
            <text:p text:style-name="P119">2</text:p>
          </table:table-cell>
          <table:table-cell table:style-name="TableCell120">
            <text:p text:style-name="P121"/>
          </table:table-cell>
          <table:table-cell table:style-name="TableCell122">
            <text:p text:style-name="P123"/>
          </table:table-cell>
          <table:table-cell table:style-name="TableCell124">
            <text:p text:style-name="P125">3. Vadovaujantis Rekomendacijų 113 punkto 2 papunkčiu: „Projekto lyginamasis variantas dėstomas taip pat kaip ir teisės akto pakeitimo projektas, jame nurodyti pakeitimai turi sutapti su teisės akto projekte keičiamų straipsnių ar punktų ir (ar) jų sudedamųjų dalių pakeitimais.“<text:s/></text:p>
            <text:p text:style-name="P126"><text:span text:style-name="T127">Atkreiptinas dėmesys, kad<text:s/></text:span><text:span text:style-name="T128">teikiamas projektas ir jo lyginamasis variantas neatitinka vienas kito</text:span><text:span text:style-name="T129"><text:s/>(</text:span><text:span text:style-name="T130">past.</text:span><text:span text:style-name="T131"><text:s/>– čia ir toliau pabraukta mūsų). Projekto lyginamajame variante yra pateiktas 2 straipsnis „Įstatymo įsigaliojimas“ (</text:span><text:span text:style-name="T132">past.</text:span><text:span text:style-name="T133"><text:s/>–</text:span><text:span text:style-name="T134"><text:s/></text:span><text:span text:style-name="T135">straipsnyje nurodoma, kad „šis įstatymas įsigalioja 2018 m. liepos 1 d.“), kurio nėra projekte. Be to, akcentuotina, kad ši speciali įstatymo įsigaliojimo data aiškinamuoju raštu nėra pagrįsta.</text:span></text:p>
          </table:table-cell>
          <table:table-cell table:style-name="TableCell136">
            <text:p text:style-name="P137">Pritarti</text:p>
          </table:table-cell>
          <table:table-cell table:style-name="TableCell138">
            <text:p text:style-name="P139">AAK – papildomas komitetas – pritarė.</text:p>
            <text:p text:style-name="P140"/>
          </table:table-cell>
        </table:table-row>
        <table:table-row table:style-name="TableRow141">
          <table:table-cell table:style-name="TableCell142">
            <text:p text:style-name="P143">4.</text:p>
          </table:table-cell>
          <table:table-cell table:style-name="TableCell144">
            <text:p text:style-name="P145">Seimo kanceliarijos Teisės departamentas</text:p>
            <text:p text:style-name="P146">2018-04-17</text:p>
          </table:table-cell>
          <table:table-cell table:style-name="TableCell147">
            <text:p text:style-name="P148">I</text:p>
          </table:table-cell>
          <table:table-cell table:style-name="TableCell149">
            <text:p text:style-name="P150"/>
          </table:table-cell>
          <table:table-cell table:style-name="TableCell151">
            <text:p text:style-name="P152"/>
          </table:table-cell>
          <table:table-cell table:style-name="TableCell153">
            <text:p text:style-name="P154">4. Projekte nurodoma data ir numeris neturėtų būti paryškinti. Projekto lyginamajame variante po metų nuorodos – „2018 m.“ – brauktinas perteklinis skyrybos ženklas „taškas“.</text:p>
          </table:table-cell>
          <table:table-cell table:style-name="TableCell155">
            <text:p text:style-name="P156">Pritarti</text:p>
          </table:table-cell>
          <table:table-cell table:style-name="TableCell157">
            <text:p text:style-name="P158">AAK – papildomas komitetas – pritarė.</text:p>
            <text:p text:style-name="P159"/>
          </table:table-cell>
        </table:table-row>
        <text:soft-page-break/>
        <table:table-row table:style-name="TableRow160">
          <table:table-cell table:style-name="TableCell161">
            <text:p text:style-name="P162">5.</text:p>
          </table:table-cell>
          <table:table-cell table:style-name="TableCell163">
            <text:p text:style-name="P164">Seimo kanceliarijos Teisės departamentas</text:p>
            <text:p text:style-name="P165">2018-04-17</text:p>
          </table:table-cell>
          <table:table-cell table:style-name="TableCell166">
            <text:p text:style-name="P167">1</text:p>
          </table:table-cell>
          <table:table-cell table:style-name="TableCell168">
            <text:p text:style-name="P169">1</text:p>
          </table:table-cell>
          <table:table-cell table:style-name="TableCell170">
            <text:p text:style-name="P171"/>
          </table:table-cell>
          <table:table-cell table:style-name="TableCell172">
            <text:p text:style-name="P173"><text:span text:style-name="T174">5. Teikiamu projektu keičiamo Lietuvos Respublikos baudžiamojo kodekso (toliau – BK) 310 straipsnio<text:s/></text:span><text:span text:style-name="T175">1 dalies sankcijoje įtvirtinama alternatyvi poveikio priemonė (bausmė?) –<text:s/></text:span><text:span text:style-name="T176">įpareigojimas dalyvauti elgesio pataisos programoje</text:span><text:span text:style-name="T177">.<text:s/></text:span><text:span text:style-name="T178">Tačiau atkreiptinas dėmesys, kad šis<text:s/></text:span><text:span text:style-name="T179">pakeitimas neatitinka BK sistemos</text:span><text:span text:style-name="T180">. Nustačius<text:s/></text:span><text:span text:style-name="T181">įpareigojimą dalyvauti elgesio pataisos programoje<text:s/></text:span><text:span text:style-name="T182">BK 310 straipsnio 1 dalies sankcijoje – atitinkama priemonė laikytina bausme, nes BK specialiosios dalies straipsnio sankcijose nurodomos tik fiziniam asmeniui skiriamos bausmės už konkrečios nusikalstamos veikos padarymą.<text:s/></text:span><text:span text:style-name="T183">Įpareigojimą dalyvauti elgesio pataisos programoje</text:span><text:span text:style-name="T184"><text:s/>vertinant kaip bausmę, keltini šie probleminiai aspektai:</text:span></text:p>
            <text:p text:style-name="P185"><text:span text:style-name="T186">Visų pirma, BK 42 straipsnio 3 dalyje įtvirtinta imperatyvi taisyklė – „Asmeniui, padariusiam vieną nusikaltimą ar baudžiamąjį nusižengimą, gali būti skiriama tik viena bausmė.“ Atsižvelgiant į tai ir pritarus siūlomam reguliavimui, už žiaurų elgesį su gyvūnu<text:s/></text:span><text:span text:style-name="T187">įpareigojimas dalyvauti elgesio pataisos programoje</text:span><text:span text:style-name="T188"><text:s/>negalėtų būti skiriamas kartu su jokia kita bausme, pavyzdžiui, bauda, areštu ar laisvės atėmimu.</text:span></text:p>
            <text:p text:style-name="P189"><text:span text:style-name="T190">Antra, BK specialiosios dalies sankcijose bausmės pradedamos vardinti nuo švelniausios, o baigiamos – pačia griežčiausia bausmės rūšimi. Vadovaujantis šia taisykle, <text:s/></text:span><text:span text:style-name="T191">įpareigojimas dalyvauti elgesio pataisos programoje<text:s/></text:span><text:span text:style-name="T192">būtų traktuojamas kaip griežtesnė bausmės rūšis net už terminuoto laisvės<text:s/></text:span><text:soft-page-break/><text:span text:style-name="T193">atėmimo bausmę.</text:span></text:p>
            <text:p text:style-name="P194">Trečia, BK specialiosios dalies straipsnių sankcijose gali būti numatytos tik bausmės, atitinkančios bausmių sistemą. Baigtinis bausmių rūšių sąrašas fiziniam asmeniui už nusikaltimo padarymą yra numatytas BK 42 straipsnio 1 dalyje: 1) viešieji darbai; 2) bauda; 3) laisvės apribojimas; 4) areštas; 5) terminuotas laisvės atėmimas; 6) laisvės atėmimas iki gyvos galvos. Atsižvelgiant į tai, pabrėžtina, kad BK specialiosios dalies atskirų straipsnių sankcijose negali būti nustatytos kitos bausmių rūšys, kurių nėra nurodyta BK 42 straipsnyje.</text:p>
            <text:p text:style-name="P195"><text:span text:style-name="T196">Keliant prielaidą, kad projekto rengėjai<text:s/></text:span><text:span text:style-name="T197">įpareigojimą dalyvauti elgesio pataisos programoje</text:span><text:span text:style-name="T198"><text:s/>vertina ne kaip bausmę, o kaip baudžiamojo poveikio priemonę (</text:span><text:span text:style-name="T199">past.</text:span><text:span text:style-name="T200"><text:s/>– priemonė, kuri padeda įgyvendinti bausmės paskirtį), atkreiptinas dėmesys, kad baudžiamojo poveikio priemonės BK specialiosios dalies straipsnių sankcijose nėra nurodomos. Baudžiamojo poveikio priemonių sistema numatyta BK 67 straipsnio 2 dalyje (1) uždraudimas naudotis specialia teise; 2) viešųjų teisių atėmimas; 3) teisės dirbti tam tikrą darbą arba užsiimti tam tikra veikla atėmimas; 4) turtinės žalos atlyginimas ar pašalinimas; 5) nemokami darbai; 6) įmoka į nukentėjusių nuo nusikaltimų asmenų fondą; 7) turto konfiskavimas; 8) įpareigojimas gyventi skyrium nuo nukentėjusio asmens ir (ar) nesiartinti prie nukentėjusio asmens arčiau nei nustatytu atstumu; 9) dalyvavimas smurtinį<text:s/></text:span><text:soft-page-break/><text:span text:style-name="T201">elgesį keičiančiose programose; 10) išplėstinis turto konfiskavimas). Atkreiptinas dėmesys, kad šiame sąraše<text:s/></text:span><text:span text:style-name="T202">įpareigojimo dalyvauti elgesio pataisos programoje<text:s/></text:span><text:span text:style-name="T203">pateikta nėra, dėl ko atitinkamos priemonės negalima laikyti ne tik bausme, bet ir baudžiamojo poveikio priemone. Be to, siekiant kodekse numatyti naują baudžiamojo poveikio priemonę, nepakaktų vien praplėsti BK 67 straipsnio 2 dalies sąrašo, bet BK IX skyriuje reikėtų <text:s/>įtvirtinti naują straipsnį, reglamentuojantį atitinkamos poveikio priemonės esmę, taikymą, terminus ir pan.</text:span><text:span text:style-name="T204"><text:note text:note-class="footnote" text:id="_ftn0"><text:note-citation>1</text:note-citation><text:note-body><text:p text:style-name="FootnoteText"><text:s/><text:span text:style-name="T205">Pvz. žr.</text:span><text:s/>- BK 72<text:span text:style-name="T206">2</text:span><text:s/>straipsnį.</text:p></text:note-body></text:note></text:span></text:p>
            <text:p text:style-name="P207">Analogiškos pastabos teiktinos ir dėl projektu keičiamos BK 310 straipsnio 2 dalies sankcijos.</text:p>
          </table:table-cell>
          <table:table-cell table:style-name="TableCell208">
            <text:p text:style-name="Pasiūlymai2"><text:span text:style-name="T209">Pritarti</text:span></text:p>
          </table:table-cell>
          <table:table-cell table:style-name="TableCell210">
            <text:p text:style-name="P211">AAK – papildomas komitetas – pritarė.</text:p>
            <text:p text:style-name="P212"/>
          </table:table-cell>
        </table:table-row>
        <text:soft-page-break/>
        <table:table-row table:style-name="TableRow213">
          <table:table-cell table:style-name="TableCell214">
            <text:p text:style-name="P215">6.</text:p>
          </table:table-cell>
          <table:table-cell table:style-name="TableCell216">
            <text:p text:style-name="P217">Seimo kanceliarijos Teisės departamentas</text:p>
            <text:p text:style-name="P218">2018-04-17</text:p>
          </table:table-cell>
          <table:table-cell table:style-name="TableCell219">
            <text:p text:style-name="P220">1</text:p>
          </table:table-cell>
          <table:table-cell table:style-name="TableCell221">
            <text:p text:style-name="P222">2</text:p>
          </table:table-cell>
          <table:table-cell table:style-name="TableCell223">
            <text:p text:style-name="P224">*</text:p>
          </table:table-cell>
          <table:table-cell table:style-name="TableCell225">
            <text:p text:style-name="P226"><text:span text:style-name="T227">6. Teikiamu projektu keičiamo BK 310 straipsnio 2 dalies dispozicijoje įtvirtinami žiauraus elgesio su gyvūnais veiką kvalifikuojantys požymiai:<text:s/></text:span><text:span text:style-name="T228">„Tas, kas žiauriai elgėsi su gyvūnu, jį kankino, jeigu dėl to gyvūnas žuvo arba buvo suluošintas, ir viešino šiuos veiksmus arba viešai išreiškė teigiamą šių veiksmų vertinimą, arba išreiškė ketinimą juos tęsti, arba veikė asmenų grupėje, arba vykdė šiuos veiksmus stebint mažamečiams arba vykdė šiuos veiksmus iš chuliganiškų paskatų“</text:span><text:span text:style-name="T229">. Cituojamai dispozicijai trūksta pagrįstumo, atsižvelgiant į šias pastabas:</text:span></text:p>
            <text:p text:style-name="P230">6.1. BK 310 straipsnio 2 dalies dispozicijos pradžioje iki žodžių „ir viešino šiuos veiksmus“<text:s/><text:soft-page-break/>pertekliniai kartojami pagrindinės sudėties požymiai. Atsižvelgiant į BK specialiosios dalies straipsnių konstravimo ypatumus, šioje dalyje turėtų būti pateikta nukreipiančioji nuoroda į straipsnio 1 dalį (pavyzdžiui – „Tas, kas padarė šio straipsnio 1 dalyje numatytą veiką“ ar pan.).<text:s/></text:p>
            <text:p text:style-name="P231"><text:span text:style-name="T232">6.2.<text:s/></text:span><text:span text:style-name="T233">Veiką kvalifikuojantis požymis – „</text:span><text:span text:style-name="T234">viešai išreiškė teigiamą šių veiksmų vertinimą“</text:span><text:span text:style-name="T235">.</text:span></text:p>
            <text:p text:style-name="P236">Pirmiausia akcentuotina, kad iš projekte pateiktos nusikaltimo sudėties konstrukcijos nėra aišku, ar tai yra kumuliatyvus požymis žiauriam elgesiui su gyvūnu ir jo kankinimui ar alternatyvus (t. y. kad atsakytum pagal BK 310 straipsnio 2 dalį nebus būtina pačiam žiauriai elgtis su gyvūnu ar jį kankinti, o pakaks viešai išreikšti teigiamą kito asmens padarytų veiksmų vertinimą). Jeigu šį požymį traktuotume kaip alternatyvų požymį žiauriam elgesiui ar kankinimui, jis neatitiktų proporcingumo principo bei bendrųjų veikos kriminalizavimui keliamų kriterijų, pavyzdžiui, veikos pavojingumo.</text:p>
            <text:p text:style-name="P237">Jeigu viešai išreikšto teigiamo veiksmų vertinimo požymis sudėties kontekste traktuotinas kumuliatyviai su žiauraus elgesio ir kankinimo požymiais, asmuo turėtų išreikšti teigiamą savo paties veiksmų vertinimą. Tokia naujojo požymio traktuotė abejotina. Atkreiptinas dėmesys, kad BK 310 straipsnyje įtvirtinti tyčinio nusikaltimo sudėties požymiai – t. y. šį nusikaltimą darydamas asmuo ne tik turi suvokti pavojingą nusikalstamos veikos pobūdį,<text:s/><text:soft-page-break/>numatyti, kad dėl jo veikimo ar neveikimo gali atsirasti šiame kodekse numatyti padariniai, bet ir jų norėti ar sąmoningai leisti jiems atsirasti. Pabrėžtina ir tai, kad asmens požiūris į savo nusikalstamą veiką po jos padarymo ir jos vertinimas (pavyzdžiui, gailisi ar ne) yra ne veikos kvalifikavimo, o bausmės skyrimo stadijos dalykas.</text:p>
            <text:p text:style-name="P238"><text:span text:style-name="T239">6.3.<text:s/></text:span><text:span text:style-name="T240">Alternatyvus veiką kvalifikuojantis požymis – „</text:span><text:span text:style-name="T241">išreiškė ketinimą juos tęsti</text:span><text:span text:style-name="T242">“</text:span><text:span text:style-name="T243">.</text:span></text:p>
            <text:p text:style-name="P244"><text:span text:style-name="T245">Baudžiamosios teisės doktrinoje atitinkamas požymis traktuojamas kaip „tyčios iškėlimas aikštėn“. Baudžiamosios teisės poveikio priemonės yra įmanomos tik už realią ir objektyviai pasireiškiančią veiką, o asmenų mintys ar įsitikinimai neatitinka jos dalyko, t. y. nusikalstamai veikai keliamų kriterijų</text:span><text:bookmark-start text:name="_ftnref2"/><text:a xlink:href="https://e-seimas.lrs.lt/rs/legalact/TAK/e2c045d0423d11e8844381e3890556cc/#_ftn2" office:target-frame-name="_parent" xlink:show="replace"><text:span text:style-name="T246">[2]</text:span></text:a><text:bookmark-end text:name="_ftnref2"/><text:span text:style-name="T247">. Kita vertus, „išreikštas ketinimas tęsti veiksmus“ taip pat neatitinka ir parengtinės nusikalstamos veikos stadijų (nei rengimosi, nei pasikėsinimo) požymių, be to, yra neaiškaus turinio.</text:span></text:p>
            <text:p text:style-name="P248"><text:span text:style-name="T249">6.4.<text:s/></text:span><text:span text:style-name="T250">Alternatyvus veiką kvalifikuojantis požymis – „</text:span><text:span text:style-name="T251">veikė asmenų grupėje</text:span><text:span text:style-name="T252">“</text:span><text:span text:style-name="T253">.</text:span></text:p>
            <text:p text:style-name="P254"><text:span text:style-name="T255">Visų pirma, atkreiptinas dėmesys, kad BK nėra įtvirtintos „asmenų grupės“ bendrininkavimo formos. Vadovaujantis BK 25 straipsnio 1 dalimi, bendrininkavimo formos yra trys:<text:s/></text:span><text:span text:style-name="T256">bendrininkų grupė</text:span><text:span text:style-name="T257">,<text:s/></text:span><text:span text:style-name="T258">organizuota grupė</text:span><text:span text:style-name="T259"><text:s/>ir<text:s/></text:span><text:span text:style-name="T260">nusikalstamas susivienijimas</text:span><text:span text:style-name="T261">. Pabrėžtina, kad nė vienos iš šių bendrininkavimo formų įtvirtinimas kaip kvalifikuojančios aplinkybės nusikalstamos veikos sudėtyse taip pat nebūtų<text:s/></text:span><text:soft-page-break/><text:span text:style-name="T262">pagrįstas.</text:span></text:p>
            <text:p text:style-name="P263"><text:span text:style-name="T264">Pagal BK originalios redakcijos rengėjų sumanymą<text:s/></text:span><text:span text:style-name="T265">organizuota grupė</text:span><text:span text:style-name="T266"><text:s/>turi sunkinti, o<text:s/></text:span><text:span text:style-name="T267">bendrininkų grupė</text:span><text:span text:style-name="T268"><text:s/>gali sunkinti baudžiamąją atsakomybę (</text:span><text:span text:style-name="T269">žr.</text:span><text:span text:style-name="T270"><text:s/>– BK 60 straipsnio 1 dalies 1 ir 2 punktus) visų nusikaltimų atveju ir tai daryti ne veikos kvalifikavimo, bet bausmės skyrimo stadijoje. Nusikalstamo susivienijimo kaip bendrininkavimo formos dalyviai, remiantis BK 26 straipsnio 5  dalimi, nesvarbu, koks jų vaidmuo darant nusikalstamą veiką, kurią apėmė jų tyčia, atsako pagal BK 249 straipsnį kaip vykdytojai. Įtvirtinus<text:s/></text:span><text:span text:style-name="T271">bendrininkų ar</text:span><text:span text:style-name="T272"><text:s/></text:span><text:span text:style-name="T273">organizuotos grupės</text:span><text:span text:style-name="T274"><text:s/>požymį konkrečioje BK specialiosios dalies sudėtyje, šie požymiai taptų nusikalstamos veikos sudėties požymiais ir atitinkamai – nusikalstamos veikos kvalifikavimo dalyku.<text:s/></text:span><text:span text:style-name="T275">Bendrininkų</text:span><text:span text:style-name="T276"><text:s/>ar<text:s/></text:span><text:span text:style-name="T277">organizuotos grupės<text:s/></text:span><text:span text:style-name="T278">kaip nusikalstamos veikos sudėties požymiai, vadovaujantis Lietuvos Aukščiausiojo Teismo (toliau – LAT) praktika</text:span><text:bookmark-start text:name="_ftnref3"/><text:a xlink:href="https://e-seimas.lrs.lt/rs/legalact/TAK/e2c045d0423d11e8844381e3890556cc/#_ftn3" office:target-frame-name="_parent" xlink:show="replace"><text:span text:style-name="T279">[3]</text:span></text:a><text:bookmark-end text:name="_ftnref3"/><text:span text:style-name="T280">, negali turėti įtakos skiriant bausmę, nes vienas ir tas pats požymis du kartus (veikos kvalifikavimo ir bausmės skyrimo stadijose) sunkintų asmens teisinę padėtį, o tai draudžia<text:s/></text:span><text:span text:style-name="T281">non bis in idem<text:s/></text:span><text:span text:style-name="T282">(negalima bausti du kartus už tą pačią veiką) principas.</text:span></text:p>
            <text:p text:style-name="P283"><text:span text:style-name="T284">Pastebėtina, jog<text:s/></text:span><text:span text:style-name="T285">bendrininkų</text:span><text:span text:style-name="T286"><text:s/>ar<text:s/></text:span><text:span text:style-name="T287">organizuotos grupės</text:span><text:span text:style-name="T288"><text:s/>kvalifikuojantys požymiai yra įtvirtinti ir kai kuriuose kituose BK specialiosios dalies straipsniuose, tačiau tai yra pavieniai ir išimtiniai atvejai (</text:span><text:span text:style-name="T289">past.</text:span><text:span text:style-name="T290"><text:s/>– aštuonios sudėtys: BK 147 str. 2 d., 149 str. 2 d., 150<text:s/></text:span><text:soft-page-break/><text:span text:style-name="T291">str. 2 d., 157 str. 2 d., 170</text:span><text:span text:style-name="T292">1</text:span><text:span text:style-name="T293"><text:s/>str. 1 d., 178 str. 3 d., 180 str. 3 d., 181 str. 3 d., 182 str. 2 d. ir 263 str. 3 d.). Be to, netinkami teisinio reguliavimo pavyzdžiai nepateisina tolimesnio jų plėtimo ir BK bendrosios ir specialiosios dalies straipsnių kolizijos gilinimo.</text:span></text:p>
            <text:p text:style-name="P294"><text:span text:style-name="T295">Pabrėžtina ir tai, kad iš išvardintų trijų bendrininkavimo formų BK 310 straipsnio 2 dalies (</text:span><text:span text:style-name="T296">past.</text:span><text:span text:style-name="T297"><text:s/>– nesunkus nusikaltimas) kontekste objektyviai įmanoma būtų inkriminuoti tik<text:s/></text:span><text:span text:style-name="T298">bendrininkų grupę</text:span><text:span text:style-name="T299">, bet ne<text:s/></text:span><text:span text:style-name="T300">organizuotą grupę</text:span><text:span text:style-name="T301"><text:s/>ar<text:s/></text:span><text:span text:style-name="T302">nusikalstamą susivienijimą</text:span><text:span text:style-name="T303">. Vadovaujantis, BK 25 straipsnio 3 dalimi: „Organizuota grupė yra tada, kai bet kurioje nusikalstamos veikos stadijoje du ar daugiau asmenų susitaria daryti kelis nusikaltimus arba<text:s/></text:span><text:span text:style-name="T304">vieną apysunkį, sunkų ar labai sunkų nusikaltimą</text:span><text:span text:style-name="T305"><text:s/>ir kiekvienas grupės narys, darydamas nusikaltimą, atlieka tam tikrą užduotį ar turi skirtingą vaidmenį.“ Remiantis BK 25 straipsnio 4 dalimi: „Nusikalstamas susivienijimas yra tada, kai bendrai nusikalstamai veiklai –<text:s/></text:span><text:span text:style-name="T306">vienam ar keliems apysunkiams, sunkiems ar labai sunkiems nusikaltimams</text:span><text:span text:style-name="T307"><text:s/>daryti – susivienija trys ar daugiau asmenų, kuriuos sieja pastovūs tarpusavio ryšiai bei vaidmenų ar užduočių pasiskirstymas.“<text:s/></text:span><text:span text:style-name="T308">Dėl tos priežasties, jeigu nebūtų pritarta šiai pastabai ir, vis dėlto, apsispręsta BK 310 straipsnio 2 dalyje palikti veiką kvalifikuojantį požymį<text:s/></text:span><text:span text:style-name="T309">asmenų grupę</text:span><text:span text:style-name="T310">, jis turėtų būti performuluotas į<text:s/></text:span><text:span text:style-name="T311">bendrininkų grupę</text:span><text:span text:style-name="T312">.</text:span></text:p>
            <text:p text:style-name="P313"><text:span text:style-name="T314">6.5.<text:s/></text:span><text:span text:style-name="T315">Alternatyvus veiką kvalifikuojantis požymis – „</text:span><text:span text:style-name="T316">vykdė šiuos veiksmus stebint<text:s/></text:span><text:soft-page-break/><text:span text:style-name="T317">mažamečiams“</text:span><text:span text:style-name="T318">.</text:span></text:p>
            <text:p text:style-name="P319"><text:span text:style-name="T320">Visų pirma, akcentuotina, kad projekto aiškinamajame rašte nėra pagrįsta, kodėl projekte pasirinkta žodžio „mažametis“ daugiskaitos forma. Manytina, kad vienaskaitinė aptariamo žodžio forma šios sudėties kontekste būtų labiau tinkama.<text:s/></text:span></text:p>
            <text:p text:style-name="P321"><text:span text:style-name="T322">Antra vertus, atitinkamo kvalifikuojančio požymio įtvirtinimas BK 310 straipsnio 2 dalyje BK sistemos prasme apskritai nėra pagrįstas. Pavyzdžiui, atkreiptinas dėmesys, kad pritarus šiam požymiui, mažamečio mušimas arba kankinimas pagal BK 140 straipsnio 3 dalį<text:s/></text:span><text:span text:style-name="T323">(past. – maksimali bausmė – dveji metai laisvės atėmimo)</text:span><text:span text:style-name="T324"><text:s/>pagal pavojingumą būtų tolygi gyvūno (pavyzdžiui, šuns) mušimui ar kankinimui mažamečio asmens<text:s/></text:span><text:span text:style-name="T325">akivaizdoje (past. – maksimali bausmė pagal teikiamą projektą – dveji metai laisvės atėmimo)</text:span><text:span text:style-name="T326">.</text:span></text:p>
            <text:p text:style-name="P327"><text:span text:style-name="T328">6.6.</text:span><text:span text:style-name="T329"><text:s/></text:span><text:span text:style-name="T330">Alternatyvus veiką kvalifikuojantis požymis – „</text:span><text:span text:style-name="T331">vykdė šiuos veiksmus iš chuliganiškų paskatų“</text:span><text:span text:style-name="T332">.</text:span></text:p>
            <text:p text:style-name="P333"><text:span text:style-name="T334">Visų pirma, akcentuotina, kad jungtukas „iš“ keistinas jungtuku „dėl“. Be to, analogiškai 6.4. pastabai, akcentuotina, kad<text:s/></text:span><text:span text:style-name="T335">chuliganiškos paskatos</text:span><text:span text:style-name="T336"><text:s/>yra bendroji atsakomybę sunkinanti aplinkybė, numatyta BK 60 straipsnio 1 dalies 3 punkte.</text:span></text:p>
            <text:p text:style-name="P337"><text:span text:style-name="T338">Taip pat pabrėžtina, kad šioje sudėtyje<text:s/></text:span><text:span text:style-name="T339">chuliganiškų paskatų</text:span><text:span text:style-name="T340"><text:s/>kvalifikuojantis požymis nėra tinkamas, atsižvelgiant į jo turinį. Teismai ne vienoje byloje yra išaiškinę, jog</text:span><text:span text:style-name="T341"><text:s/>chuliganiškos paskatos –<text:s/></text:span><text:soft-page-break/><text:span text:style-name="T342">paprastai pasireiškia neišprovokuota agresija, nukentėjusiojo užpuolimu ir jo nužudymu (ar tyčiniu sveikatos sutrikdymu) be tarpusavio santykių priežasties arba panaudojant tam menkavertę dingstį. Šioms paskatoms būdingas veikos bepriežastingumas (past. – citatos kalba neredaguota), akivaizdus neadekvatumas</text:span><text:bookmark-start text:name="_ftnref4"/><text:a xlink:href="https://e-seimas.lrs.lt/rs/legalact/TAK/e2c045d0423d11e8844381e3890556cc/#_ftn4" office:target-frame-name="_parent" xlink:show="replace"><text:span text:style-name="T343">[4]</text:span></text:a><text:bookmark-end text:name="_ftnref4"/><text:span text:style-name="T344">. Toks<text:s/></text:span><text:span text:style-name="T345">chuliganiškų paskatų</text:span><text:span text:style-name="T346"><text:s/>turinio suvokimas savaime atitiktų daugumą žiauraus elgesio su gyvūnais atvejų.</text:span></text:p>
          </table:table-cell>
          <table:table-cell table:style-name="TableCell347">
            <text:p text:style-name="P348">Pritarti</text:p>
          </table:table-cell>
          <table:table-cell table:style-name="TableCell349">
            <text:p text:style-name="P350">AAK – papildomas komitetas – pritarė.</text:p>
            <text:p text:style-name="P351"/>
          </table:table-cell>
        </table:table-row>
        <text:soft-page-break/>
        <table:table-row table:style-name="TableRow352">
          <table:table-cell table:style-name="TableCell353">
            <text:p text:style-name="P354">7.</text:p>
          </table:table-cell>
          <table:table-cell table:style-name="TableCell355">
            <text:p text:style-name="P356">Seimo kanceliarijos Teisės departamentas</text:p>
            <text:p text:style-name="P357">2018-04-17</text:p>
          </table:table-cell>
          <table:table-cell table:style-name="TableCell358">
            <text:p text:style-name="P359">1</text:p>
          </table:table-cell>
          <table:table-cell table:style-name="TableCell360">
            <text:p text:style-name="P361">2</text:p>
          </table:table-cell>
          <table:table-cell table:style-name="TableCell362">
            <text:p text:style-name="P363"/>
          </table:table-cell>
          <table:table-cell table:style-name="TableCell364">
            <text:p text:style-name="P365"><text:span text:style-name="T366">7.</text:span><text:span text:style-name="T367"><text:s/></text:span><text:span text:style-name="T368">Nepritarus BK 310 straipsnio 2 dalies dispozicijai, jos sankcija prarastų prasmę. Kita vertus, šios dalies sankcija taip pat yra kritikuotina ir neatitinka BK sistemos reikalavimų. Visų pirma, pabrėžtina, kad nesunkaus nusikaltimo sankcija negali būti konstruojama be alternatyvių laisvės atėmimo bausmių.<text:s/></text:span></text:p>
            <text:p text:style-name="P369"><text:span text:style-name="T370">Antra, projekte pateiktas laisvės atėmimo bausmės terminas visame BK būtų unikalus – kodekse<text:s/></text:span><text:span text:style-name="T371">nėra ir neturėtų būti nesunkių nusikaltimų sankcijų, kuriose nustatoma laisvės atėmimo bausmės apatinė riba</text:span><text:span text:style-name="T372">. Be to, BK nėra nei vienos sankcijos, kurioje laisvės atėmimo bausmės apatinė riba nustatoma ne metais, o mėnesiais (</text:span><text:span text:style-name="T373">past.</text:span><text:span text:style-name="T374"><text:s/>– kaip šiuo atveju – „nuo šešių mėnesių“). Pabrėžtina, kad vadovaujantis BK 50 straipsnio 2 dalimi, terminuoto laisvės atėmimo bausmės žemutinė riba yra trys mėnesiai. Akcentuotina ir tai, kad bausmių ribos negali būti per siauros, ribojant teismo diskreciją<text:s/></text:span><text:soft-page-break/><text:span text:style-name="T375">individualizuoti baudžiamąją atsakomybę ir paskirti teisingą bausmę.</text:span></text:p>
          </table:table-cell>
          <table:table-cell table:style-name="TableCell376">
            <text:p text:style-name="P377">Pritarti</text:p>
          </table:table-cell>
          <table:table-cell table:style-name="TableCell378">
            <text:p text:style-name="P379">AAK – papildomas komitetas – pritarė.</text:p>
            <text:p text:style-name="P380"/>
          </table:table-cell>
        </table:table-row>
        <text:soft-page-break/>
        <table:table-row table:style-name="TableRow381">
          <table:table-cell table:style-name="TableCell382">
            <text:p text:style-name="P383">8.</text:p>
          </table:table-cell>
          <table:table-cell table:style-name="TableCell384">
            <text:p text:style-name="P385">Seimo kanceliarijos Teisės departamentas</text:p>
            <text:p text:style-name="P386">2018-04-17</text:p>
          </table:table-cell>
          <table:table-cell table:style-name="TableCell387">
            <text:p text:style-name="P388">1</text:p>
          </table:table-cell>
          <table:table-cell table:style-name="TableCell389">
            <text:p text:style-name="P390">3</text:p>
          </table:table-cell>
          <table:table-cell table:style-name="TableCell391">
            <text:p text:style-name="P392"/>
          </table:table-cell>
          <table:table-cell table:style-name="TableCell393">
            <text:p text:style-name="P394"><text:span text:style-name="T395">8. Projektu keičiamo BK 310 straipsnio 3 dalyje žodžių junginys „numatytą veiką“ keistinas žodžių junginiu „numatytas veikas“.</text:span></text:p>
          </table:table-cell>
          <table:table-cell table:style-name="TableCell396">
            <text:p text:style-name="P397">Pritarti</text:p>
          </table:table-cell>
          <table:table-cell table:style-name="TableCell398">
            <text:p text:style-name="P399">AAK – papildomas komitetas – pritarė.</text:p>
            <text:p text:style-name="P400"/>
          </table:table-cell>
        </table:table-row>
        <table:table-row table:style-name="TableRow401">
          <table:table-cell table:style-name="TableCell402">
            <text:p text:style-name="P403">9.</text:p>
          </table:table-cell>
          <table:table-cell table:style-name="TableCell404">
            <text:p text:style-name="P405">Teisingumo ministerijos Europos teisės departamentas</text:p>
            <text:p text:style-name="P406">2020-09-30</text:p>
          </table:table-cell>
          <table:table-cell table:style-name="TableCell407">
            <text:p text:style-name="P408">*</text:p>
          </table:table-cell>
          <table:table-cell table:style-name="TableCell409">
            <text:p text:style-name="P410"/>
          </table:table-cell>
          <table:table-cell table:style-name="TableCell411">
            <text:p text:style-name="P412"/>
          </table:table-cell>
          <table:table-cell table:style-name="TableCell413">
            <text:p text:style-name="P414">Išnagrinėję Lietuvos Respublikos Seimo pateiktą derinti Lietuvos Respublikos baudžiamojo kodekso 310 straipsnio pakeitimo įstatymo projektą Nr. XIIIP 988(2) pažymime, kad pastabų ar pasiūlymų dėl šio projekto atitikties Europos Sąjungos teisei neturime.</text:p>
          </table:table-cell>
          <table:table-cell table:style-name="TableCell415">
            <text:p text:style-name="P416">Atsižvelgti</text:p>
          </table:table-cell>
          <table:table-cell table:style-name="TableCell417">
            <text:p text:style-name="P418"/>
          </table:table-cell>
        </table:table-row>
      </table:table>
      <text:p text:style-name="P419"/>
      <text:p text:style-name="P420"><text:span text:style-name="T421">3. Piliečių, asociacijų, politinių partijų, lobistų ir kitų suinteresuotų asmenų pasiūlymai:</text:span><text:span text:style-name="T422"><text:s/></text:span><text:span text:style-name="T423">negauta.</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able:number-rows-spanned="2">
              <text:p text:style-name="P436">Eil.</text:p>
              <text:p text:style-name="P437">Nr.</text:p>
            </table:table-cell>
            <table:table-cell table:style-name="TableCell438" table:number-rows-spanned="2">
              <text:p text:style-name="P439">Pasiūlymo teikėjas, data</text:p>
            </table:table-cell>
            <table:table-cell table:style-name="TableCell440" table:number-columns-spanned="3">
              <text:p text:style-name="P441">Siūloma keisti</text:p>
            </table:table-cell>
            <table:covered-table-cell/>
            <table:covered-table-cell/>
            <table:table-cell table:style-name="TableCell442" table:number-rows-spanned="2">
              <text:p text:style-name="P443"/>
              <text:p text:style-name="P444">Pasiūlymo turinys</text:p>
              <text:p text:style-name="P445"/>
            </table:table-cell>
            <table:table-cell table:style-name="TableCell446" table:number-rows-spanned="2">
              <text:p text:style-name="P447">Komiteto nuomonė</text:p>
            </table:table-cell>
            <table:table-cell table:style-name="TableCell448" table:number-rows-spanned="2">
              <text:p text:style-name="P449">Argumentai,<text:s/></text:p>
              <text:p text:style-name="P450">pagrindžiantys nuomonę</text:p>
            </table:table-cell>
          </table:table-row>
          <table:table-row table:style-name="TableRow451">
            <table:covered-table-cell>
              <text:p text:style-name="P452"/>
            </table:covered-table-cell>
            <table:covered-table-cell>
              <text:p text:style-name="P453"/>
            </table:covered-table-cell>
            <table:table-cell table:style-name="TableCell454">
              <text:p text:style-name="P455">str.</text:p>
            </table:table-cell>
            <table:table-cell table:style-name="TableCell456">
              <text:p text:style-name="P457">str. d.</text:p>
            </table:table-cell>
            <table:table-cell table:style-name="TableCell458">
              <text:p text:style-name="P459">p.</text:p>
            </table:table-cell>
            <table:covered-table-cell>
              <text:p text:style-name="P460"/>
            </table:covered-table-cell>
            <table:covered-table-cell>
              <text:p text:style-name="P461"/>
            </table:covered-table-cell>
            <table:covered-table-cell>
              <text:p text:style-name="P462"/>
            </table:covered-table-cell>
          </table:table-row>
        </table:table-header-rows>
        <table:table-row table:style-name="TableRow463">
          <table:table-cell table:style-name="TableCell464">
            <text:p text:style-name="P465">1.</text:p>
          </table:table-cell>
          <table:table-cell table:style-name="TableCell466">
            <text:p text:style-name="P467">Lietuvos teisės institutas</text:p>
            <text:p text:style-name="P468">2018-10-03</text:p>
          </table:table-cell>
          <table:table-cell table:style-name="TableCell469">
            <text:p text:style-name="P470">1</text:p>
          </table:table-cell>
          <table:table-cell table:style-name="TableCell471">
            <text:p text:style-name="P472">1, 2</text:p>
          </table:table-cell>
          <table:table-cell table:style-name="TableCell473">
            <text:p text:style-name="P474">*</text:p>
          </table:table-cell>
          <table:table-cell table:style-name="TableCell475">
            <text:p text:style-name="P476">DĖL LIETUVOS RESPUBLIKOS BAUDŽIAMOJO KODEKSO 310 STRAIPSNIO PAKEITIMO ĮSTATYMO PROJEKTO NR. XIIIP-988(2)</text:p>
            <text:p text:style-name="P477"><text:span text:style-name="T478">Pritariame Lietuvos Respublikos Seimo kanceliarijos Teisės departamento nuomonei, jog priemonės, įpareigojimo dalyvauti elgesio pataisos programoje, numatymas Lietuvos Respublikos baudžiamojo kodekso (toliau BK) 310 straipsnio sankcijoje prieštarauja Lietuvos bausmių sistemai</text:span><text:span text:style-name="T479">: BK specialiosios dalies straipsnių sankcijose gali būti<text:s/></text:span><text:soft-page-break/><text:span text:style-name="T480">nustatytos<text:s/></text:span><text:span text:style-name="T481">tik tos bausmių rūšys, kurios išvardytos BK 42 straipsnyje. Taip pat pritariame ir kitoms Teisės departamento pastaboms.</text:span><text:span text:style-name="T482"><text:s/></text:span><text:span text:style-name="T483">Todėl šiais klausimais nesikartosime.<text:s/></text:span></text:p>
            <text:p text:style-name="P484"><text:span text:style-name="T485">Pirmiausia<text:s/></text:span><text:span text:style-name="T486">norėtumėme pateikti kai kuriuos papildomus pastebėjimus</text:span><text:span text:style-name="T487"><text:s/>dėl įpareigojimo dalyvauti elgesio pataisos programoje numatymo BK 310 sankcijoje. Kaip minėta, tokia priemonė<text:s/></text:span><text:span text:style-name="T488">atsižvelgiant į BK numatytą bausmių sistemą, negali būti numatyta BK sankcijoje kaip bausmė.</text:span><text:span text:style-name="T489"><text:s/>Svarstytinas nebent tokio įpareigojimo numatymas<text:s/></text:span><text:span text:style-name="T490">kaip baudžiamojo ar auklėjamojo priemonės.<text:s/></text:span></text:p>
            <text:p text:style-name="P491"><text:span text:style-name="T492">Pabrėžtina, kad BK<text:s/></text:span><text:span text:style-name="T493">67 straipsnyje numatyta</text:span><text:span text:style-name="T494"><text:s/>panaši baudžiamojo poveikio priemonė pilnamečiams asmenims –<text:s/></text:span><text:span text:style-name="T495">dalyvauti smurtinį elgesį keičiančiose programose.<text:s/></text:span><text:span text:style-name="T496">BK<text:s/></text:span><text:span text:style-name="T497">82 ir 87 straipsniai numato</text:span><text:span text:style-name="T498"><text:s/>auklėjamojo poveikio priemonę nepil</text:span><text:span text:style-name="T499">namečiams – elgesio apribojimą.</text:span><text:span text:style-name="T500"><text:s/>Į šios priemonė</text:span><text:span text:style-name="T501">s turinį patenka „įpareigojimas</text:span><text:span text:style-name="T502"><text:s/>dalyvauti valstybinių ar nevalstybinių įstaigų bei organizacijų rengiamose socialinio ugdymo ar reabilitacijos priemonėse“ (BK 87 str. 2 d. 5 p.), kuris iš dalies galėtų atitikti projekto rengėjų siūlomą priemonę. Tačiau svarbu atkreipti dėmesį, kad<text:s/></text:span><text:span text:style-name="T503">baudžiamojo poveikio priemonės gali būti taikomos tik pilnamečiui asmeniui<text:s/></text:span><text:span text:style-name="T504">atleistam nuo baudžiamosios atsakomybės</text:span><text:span text:style-name="T505"><text:s/>BK VI skyriuje numatytais pagrindais arba atleistam nuo bausmės BK<text:s/></text:span><text:soft-page-break/><text:span text:style-name="T506">X skyriuje numatytais pagrindais, arba lygtinai paleistam iš pataisos įstaigos Lietuvos Respublikos bausmių vykdymo kodekso XI skyriuje numatytais pagrindais (BK 67 str.). Auklėjamojo poveikio priemonės<text:s/></text:span><text:span text:style-name="T507">gali būti skiriamos nepilnamečiui, padariusiam baudžiamąjį nusižengimą ar nusikaltimą ir atleistam nuo baudžiamosios atsakomybės ar bausmės</text:span><text:span text:style-name="T508">,</text:span><text:span text:style-name="T509"><text:s/></text:span><text:span text:style-name="T510">taip pat nepilnamečiui, kuriam atidėtas bausmės vykdymas arba kuris lygtinai paleistas iš pataisos įstaigų Lietuvos Respublikos bausmių vykdymo kodekso XI skyriuje numatytais pagrindais (BK 82 str.).</text:span></text:p>
            <text:p text:style-name="P511"><text:span text:style-name="T512">Projekto rengėjų aiškinamajame rašte teigiama, kad „viešųjų darbų taikymas kaip savarankiškos bausmės nėra adekvati sankcija už tokią žiaurią smurtinę nusikalstamą veiką, todėl siūlytina jos atsisakyti“. Deja<text:s/></text:span><text:span text:style-name="T513">nėra pateikiami jokie įtikinami argumentai dėl viešųjų darbų bausmės neadekvatumo</text:span><text:span text:style-name="T514">. Pirma, čia reikėtų atkreipti dėmesį, kad BK numatytas<text:s/></text:span><text:span text:style-name="T515">nusikaltimas yra nesunkus</text:span><text:span text:style-name="T516">. Todėl<text:s/></text:span><text:span text:style-name="T517">bausmių sistemos ir hierarchijos<text:s/></text:span><text:span text:style-name="T518">požiūriu</text:span><text:span text:style-name="T519"><text:s/>yra logiška, kad sankcijoje</text:span><text:span text:style-name="T520"><text:s/></text:span><text:span text:style-name="T521">yra numatytos švelnesnės, su laisvės atėmimu nesusijusios bausmės</text:span><text:span text:style-name="T522">.</text:span><text:span text:style-name="T523"><text:note text:note-class="footnote" text:id="_ftn1"><text:note-citation>2</text:note-citation><text:note-body><text:p text:style-name="FootnoteText"><text:s/>Viešieji darbai, atsižvelgiant į BK 42 straipsnyje įtvirtintą bausmių hierarchiją, yra vertinama kaip viena švelniausių bausmių.</text:p></text:note-body></text:note></text:span><text:span text:style-name="T524"><text:s/>Antra,<text:s/></text:span><text:span text:style-name="T525">nepritartumėme viešųjų darbų bausmės (nu)vertinimui kaip neadekvačios bausmės</text:span><text:span text:style-name="T526">.<text:s/></text:span><text:soft-page-break/><text:span text:style-name="T527">Užsienio valstybėse (pvz., Olandijoje, Portugalijoje, Vokietijoje ir kt.)<text:s/></text:span><text:span text:style-name="T528">viešųjų darbų bausmė yra priskiriama prie griežtesnių su laisvės atėmimu nesusijusiu bausmių ir reguliuojama bei taikoma kaip tiesioginė laisvės atėmimo bausmės alternatyva</text:span><text:span text:style-name="T529"><text:s/>(pvz., teismas gali pakeisti laisvės atėmimo bausmę į viešuosius darbus, panašiai, kaip Lietuvoje yra taikomas laisvės atėmimo bausmės vykdymo atidėjimas).<text:s/></text:span><text:span text:style-name="T530">Viešieji darbai – tai tiek pakankamai griežta bausmė, kuri riboja asmens laisvę</text:span><text:span text:style-name="T531"><text:s/>(asmuo nemažai laiko privalo būti darbo vietoje, vykdyti darbdavio nurodymus, atsiskaityti bausmės vykdymą kontroliuojančiai institucijai),<text:s/></text:span><text:span text:style-name="T532">tiek bausmė, reikalaujanti asmens aktyvios veiklos, o tinkamai individualizuota, ji turi ir edukacinį poveikį asmenybei</text:span><text:span text:style-name="T533"><text:s/>(pvz., darbas nevyriausybinėse organizacijose, ligonių, senelių priežiūra, aplinkos tvarkymas ir pan.). Neatmestina, kad tam tikriems asmenims, padariusiems 310 str. numatytą veiką (pvz., tokiu būdu<text:s/></text:span><text:span text:style-name="T534">suklydusiam nepilnamečiui ar jaunuoliui) reikšmingą prevencinį ir edukacinį poveikį galėtų turėti viešųjų darbų bausmės skyrimas dirbant gyvūnų globos organ</text:span><text:span text:style-name="T535">izacijose.</text:span></text:p>
            <text:p text:style-name="P536"><text:span text:style-name="T537">Norėtumėme atkreipti dėmesį ir į</text:span><text:span text:style-name="T538"><text:s/>Lietuvos Respublikos<text:s/></text:span><text:span text:style-name="T539">Seimo narių</text:span><text:span text:style-name="T540">, Dovilės Šakalienės ir Lino Balsio</text:span><text:span text:style-name="T541">,</text:span><text:span text:style-name="T542"><text:s/>parengtą</text:span><text:span text:style-name="T543"><text:s/></text:span><text:span text:style-name="T544">pasiūlymą</text:span><text:span text:style-name="T545"><text:s/>Lietuvos Respublikos baudžiamojo kodekso 310 straipsnio pakeitimo įstatymo projektui XIIIP-988. Pasiūlymo autoriai siūlo<text:s/></text:span><text:soft-page-break/><text:span text:style-name="T546">įtraukti į BK 310 str. dar vieną 3 dalį su šia formuluote<text:s/></text:span><text:span text:style-name="T547">„</text:span><text:span text:style-name="T548">Tam, kuris žiauriai elgėsi su gyvūnu, jį kankino, nuo trejų iki penkerių metų draudžiama įsigyti ir laikyti bet kokį gyvūną“.</text:span></text:p>
            <text:p text:style-name="P549"><text:span text:style-name="T550">Tokiam pasiūlymui nepritariame.<text:s/></text:span><text:span text:style-name="T551">Pirma, siūloma numatyta papildomą baudžiamąją atsakomybė už atvejus, kai su gyvūnu elgiamasi žiauriai, jis kankinamas, tačiau nesant gyvūno žuvimo ar suluošinimo požymių.<text:s/></text:span><text:span text:style-name="T552">Tokia norma labai išplėstų baudžiamosios atsakomybės ribas ir prieštarautų baudžiamosios teisės „Ultima ratio“ principui</text:span><text:span text:style-name="T553">. Antra, kaip esame ne kartą, minėję savo ankstesnėse Lietuvos Respublikos Seimui teiktose nuomonėse,<text:s/></text:span><text:span text:style-name="T554">bausmių griežtinimo ir/ar kriminalizavimo klausimais – tai nėra priemonės, kurios leidžia išspręsti nusikaltimų problemą.</text:span><text:span text:style-name="T555"><text:s/></text:span><text:span text:style-name="T556">Kriminologijos moksle</text:span><text:span text:style-name="T557">, atsižvelgiant į gausius mokslinių tyrimų įrodymus,<text:s/></text:span><text:span text:style-name="T558">jau laikoma aksioma, kad baudžiamosios atsakomybės griežtinimas nėra efektyvi priemonė nei atgrasant pažeidėjus nei užkertant kelią nusikalstamoms veikoms, priešingai yra kur kas daugiau moksliškai pagrįstų įrodymų, kad baudžiamosios atsakomybės griežtinimas turi neigiamą poveikį tiek pažeidėjui ir jo rizikai<text:s/></text:span><text:soft-page-break/><text:span text:style-name="T559">pakartotinai nusikalsti,<text:s/></text:span><text:span text:style-name="T560">tiek jo artimos aplinkos žmonėms, tiek visuomenės saugumui</text:span><text:span text:style-name="T561">.</text:span><text:span text:style-name="T562"><text:note text:note-class="footnote" text:id="_ftn2"><text:note-citation>3</text:note-citation><text:note-body><text:p text:style-name="P563"><text:s/>Čia pateikiamos nuorodos į kai kuriuos tyrimus: The Effects of Imprisonment: Specific Deterrence and Collateral Effects. Research Summaries. University of Toronto: 2014: http://criminology.utoronto.ca/wp-content/uploads/2013/09/DWG-EffectsImprisonmentHighlights14Feb2013.pdf; <text:s/>Liebling, Alison, and Shadd Maruna, eds. The effects of imprisonment. Routledge, 2013; Murray, Joseph, and David P. Farrington. "Parental imprisonment: effects on boys’ antisocial behaviour and delinquency through the life‐course." Journal of Child Psychology and psychiatry 46.12 (2005): 1269-1278; Bukstel, Lee H., and Peter R. Kilmann. "Psychological effects of imprisonment on confined individuals." Psychological Bulletin 88.2 (1980): 469; Murray, Joseph, and David P. Farrington. "Parental imprisonment: Long-lasting effects on boys' internalizing problems through the life course." Development and psychopathology 20.01 (2008): 273-290; Clear, Todd R. "The effects of high imprisonment rates on communities." Crime and Justice 37.1 (2008): 97-132; Lippke, R. L. (2002), Crime Reduction and the Length of Prison Sentences. Law &amp; Policy, 24: 17–35; Cid, José. "Is imprisonment criminogenic? A comparative study of recidivism rates between prison and suspended prison sanctions." European Journal of Criminology 6.6 (2009): 459-480; Listwan, Shelley Johnson, et al. "The pains of imprisonment revisited: The impact of strain on inmate recidivism." Justice Quarterly 30.1 (2013): 144-168; Spohn, Cassia, and David Holleran. "The effect of imprisonment on recidivism rates of felony offenders: A focus on drug offenders." Criminology 40.2 (2002): 329-358; Gendreau, Paul, Francis T. Cullen, and Claire Goggin. The effects of prison sentences on recidivism. Ottawa: Solicitor General Canada, 1999; <text:s/>DeFina, Robert H., and Thomas M. Arvanites. "The weak effect of imprisonment on crime: 1971–1998." Social Science Quarterly 83.3 (2002): 635-653.</text:p></text:note-body></text:note></text:span><text:span text:style-name="T564"><text:s/></text:span><text:span text:style-name="T565">Ypač bausmių griežtinimas neveiksmingas smurtinių nusikaltimų atžvilgiu</text:span><text:span text:style-name="T566">, kadangi smurtinės nusikalstamos veikos daugumoje atvejų nėra susijusios su racionaliomis nusikaltimo padarymo priežastimis.</text:span></text:p>
            <text:p text:style-name="P567"><text:span text:style-name="T568">Siūlomame projekte vėlgi straipsnio sankcijoje<text:s/></text:span><text:span text:style-name="T569">numatoma įtraukti priemonę, kuri nėra nei bausmė, nei yra numatyta kaip baudžiamojo poveikio priemonė</text:span><text:span text:style-name="T570">.</text:span><text:span text:style-name="T571"><text:note text:note-class="footnote" text:id="_ftn3"><text:note-citation>4</text:note-citation><text:note-body><text:p text:style-name="FootnoteText"><text:s/>Tokį draudimą sąlyginai galima būtų vertinti kaip baudžiamojo poveikio priemonę – uždraudimą naudotis specialia teise (BK 67 str. 2 d. 1 p.)</text:p></text:note-body></text:note></text:span><text:span text:style-name="T572"><text:s/></text:span><text:span text:style-name="T573">Tokios normos priėmimas ir įsigaliojimas Baudžiamosios teisės požiūriu nėra galimas</text:span><text:span text:style-name="T574">.</text:span></text:p>
            <text:p text:style-name="P575"><text:span text:style-name="T576">Net ir numačius tokį draudimą kaip baudžiamojo ir/ar auklėjamojo poveikio priemonę,<text:s/></text:span><text:span text:style-name="T577">kiltų abejonių dėl jos vykdymo kontrolės galimybių.</text:span><text:span text:style-name="T578"><text:s/>Pavyzdžiui,<text:s/></text:span><text:soft-page-break/><text:span text:style-name="T579">uždraudus asmeniui turėti gyvūną, vargu, ar tokią teisę galima būtų atimti šeimos nariams.</text:span><text:span text:style-name="T580"><text:s/>Todėl tikėtina, jog praktikoje tokios priemon</text:span><text:span text:style-name="T581">ės taikymas<text:s/></text:span><text:span text:style-name="T582">būtų neveiksmingas.</text:span></text:p>
          </table:table-cell>
          <table:table-cell table:style-name="TableCell583">
            <text:p text:style-name="P584">Pritarti</text:p>
          </table:table-cell>
          <table:table-cell table:style-name="TableCell585">
            <text:p text:style-name="P586"/>
          </table:table-cell>
        </table:table-row>
      </table:table>
      <text:p text:style-name="P587"/>
      <text:p text:style-name="P588">4. Valstybės ir savivaldybių institucijų ir įstaigų pasiūlymai:</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able:number-rows-spanned="2">
              <text:p text:style-name="P601">Eil.</text:p>
              <text:p text:style-name="P602">Nr.</text:p>
            </table:table-cell>
            <table:table-cell table:style-name="TableCell603" table:number-rows-spanned="2">
              <text:p text:style-name="P604">Pasiūlymo teikėjas, data</text:p>
            </table:table-cell>
            <table:table-cell table:style-name="TableCell605" table:number-columns-spanned="3">
              <text:p text:style-name="P606">Siūloma keisti</text:p>
            </table:table-cell>
            <table:covered-table-cell/>
            <table:covered-table-cell/>
            <table:table-cell table:style-name="TableCell607" table:number-rows-spanned="2">
              <text:p text:style-name="P608"/>
              <text:p text:style-name="P609">Pasiūlymo turinys</text:p>
              <text:p text:style-name="P610"/>
            </table:table-cell>
            <table:table-cell table:style-name="TableCell611" table:number-rows-spanned="2">
              <text:p text:style-name="P612">Komiteto nuomonė</text:p>
            </table:table-cell>
            <table:table-cell table:style-name="TableCell613" table:number-rows-spanned="2">
              <text:p text:style-name="P614">Argumentai,<text:s/></text:p>
              <text:p text:style-name="P615">pagrindžiantys nuomonę</text:p>
            </table:table-cell>
          </table:table-row>
          <table:table-row table:style-name="TableRow616">
            <table:covered-table-cell>
              <text:p text:style-name="P617"/>
            </table:covered-table-cell>
            <table:covered-table-cell>
              <text:p text:style-name="P618"/>
            </table:covered-table-cell>
            <table:table-cell table:style-name="TableCell619">
              <text:p text:style-name="P620">str.</text:p>
            </table:table-cell>
            <table:table-cell table:style-name="TableCell621">
              <text:p text:style-name="P622">str. d.</text:p>
            </table:table-cell>
            <table:table-cell table:style-name="TableCell623">
              <text:p text:style-name="P624">p.</text:p>
            </table:table-cell>
            <table:covered-table-cell>
              <text:p text:style-name="P625"/>
            </table:covered-table-cell>
            <table:covered-table-cell>
              <text:p text:style-name="P626"/>
            </table:covered-table-cell>
            <table:covered-table-cell>
              <text:p text:style-name="P627"/>
            </table:covered-table-cell>
          </table:table-row>
        </table:table-header-rows>
        <table:table-row table:style-name="TableRow628">
          <table:table-cell table:style-name="TableCell629">
            <text:p text:style-name="P630">1.</text:p>
          </table:table-cell>
          <table:table-cell table:style-name="TableCell631">
            <text:p text:style-name="P632">Lietuvos Aukščiausiasis Teismas</text:p>
            <text:p text:style-name="P633">2018-10-01</text:p>
          </table:table-cell>
          <table:table-cell table:style-name="TableCell634">
            <text:p text:style-name="P635">1</text:p>
          </table:table-cell>
          <table:table-cell table:style-name="TableCell636">
            <text:p text:style-name="P637">1, 2</text:p>
          </table:table-cell>
          <table:table-cell table:style-name="TableCell638">
            <text:p text:style-name="P639"/>
          </table:table-cell>
          <table:table-cell table:style-name="TableCell640">
            <text:p text:style-name="P641">DĖL ĮSTATYMO PROJEKTO NR. XIIIP-988(2)</text:p>
            <text:p text:style-name="P642">Dėl Lietuvos Respublikos baudžiamojo kodekso<text:s/>(toliau – BK)<text:s/>310<text:s/>straipsnio pakeitimo įstatymo projekto Nr. XIIIP-988(2) (toliau – Projektas) teikiamos šios pastabos:</text:p>
            <text:p text:style-name="P643"><text:tab/>1. Projektu siūloma BK 310 straipsnio<text:s/><text:span text:style-name="T644">2 dalis</text:span><text:s/><text:span text:style-name="T645">yra neišbaigta ir kelianti abejonių dėl pasirinktų</text:span><text:s/>žiauraus elgesio su gyvūnais<text:s/><text:span text:style-name="T646">kvalifikuojančių požymių</text:span>. Šių požymių formuluotės yra neaiškios,<text:s/><text:span text:style-name="T647">nesuderintos su BK vartojama terminija</text:span>. Klausimų<text:s/><text:span text:style-name="T648">dėl atitikimo proporcingumo principui<text:s/></text:span>taip pat kelia Projektu siūlomos BK 310 straipsnio<text:s/><text:span text:style-name="T649">1, 2 dalių sankcijos:</text:span></text:p>
            <text:p text:style-name="P650">1.1. Atsižvelgiant į tai, kad BK<text:s/><text:span text:style-name="T651">25 straipsnis numato konkrečias bendrininkavimo formas</text:span><text:s/>– bendrininkų grupę, organizuotą grupę ir nusikalstamą susivienijimą, lieka neaišku,<text:s/><text:span text:style-name="T652">kaip turėtų būti<text:s/></text:span><text:soft-page-break/><text:span text:style-name="T653">suprastas Projekte siūlomas kvalifikuojantis požymis<text:s/></text:span><text:span text:style-name="T654">veikė asmenų grupėje</text:span><text:span text:style-name="T655">.</text:span><text:span text:style-name="T656"><text:s/></text:span></text:p>
            <text:p text:style-name="P657">1.2.<text:s/><text:span text:style-name="T658">Neaiškumų kelia</text:span><text:s/>ir Projekto BK 310 straipsnio 2 dalyje nurodytas<text:s/><text:span text:style-name="T659">kvalifikuojantis požymis<text:s/></text:span><text:span text:style-name="T660">vykdė šiuos veiksmus stebint mažamečiams</text:span>, nes, pirma, keltinas klausimas, ar ši veika inkriminuotina, kai veiksmai atliekami stebint vienam mažamečiui; antra, kokius veiksmus mažametis turėtų stebėti – žiaurų elgesį su gyvūnu, jo kankinimą ar (ir) patį šių veiksmų viešinimą, pritarimą jiems ar pan.<text:s/></text:p>
            <text:p text:style-name="P661">1.3. Manytina, kad<text:s/><text:span text:style-name="T662">Projektu siūloma kvalifikuojanti aplinkybė<text:s/></text:span><text:span text:style-name="T663">veiksmų vykdymas iš chuliganiškų paskatų</text:span><text:span text:style-name="T664"><text:s/>būtų konstatuota daugeliu atvejų</text:span>. Ši aplinkybė paprastai aiškinama, kaip rodanti, jog veika padaryta<text:s/><text:span text:style-name="T665">dėl aiškaus žmogaus ar visuomenės negerbimo, elementarių moralės ir elgesio normų niekinimo arba visai be dingsties</text:span>, ar panaudojant kaip pretekstą savo veiksmams mažareikšmę dingstį. Dėl tokių paskatų veikusiems asmenims<text:s/><text:span text:style-name="T666">pagal Projekto BK<text:s/></text:span><text:span text:style-name="T667">310 straipsnio 2 dalies sankciją galėtų būti skiriama vienintelė terminuoto laisvės atėmimo bausmė</text:span>. Ne mažiau svarbu ir tai, kad esant dabartiniam teisiniam reguliavimui<text:s/><text:span text:style-name="T668">teismai, skirdami bausmę, atsižvelgia į chuliganiškas paskatas kaip baudžiamąją atsakomybę sunkinančią aplinkyb</text:span>ę (BK 60 straipsnio 1 dalies 3 punktas).</text:p>
            <text:p text:style-name="P669">1.4. Iš Projektu siūlomos BK 310 straipsnio<text:s/><text:span text:style-name="T670">2 dalies konstrukcijos yra neaišku, ar baudžiamoji<text:s/></text:span><text:soft-page-break/><text:span text:style-name="T671">atsakomybė yra nustatoma asmenims,</text:span><text:s/>kurie viešai<text:s/><text:span text:style-name="T672">išreiškė teigiamą</text:span><text:s/>žiauraus elgesio su gyvūnais<text:s/><text:span text:style-name="T673">vertinimą, tačiau patys konkrečių žiauraus elgesio su gyvūnais, jų kankinimo veiksmų neatliko</text:span>. Kartu pažymėtina, kad nustatant baudžiamąją atsakomybę tik už viešą tokių veiksmų teigiamą vertinimą ar ketinimą tokius veiksmus tęsti,<text:s/><text:span text:style-name="T674">ypatingas dėmesys turėtų būti kreipiamas į taikomų sankcijų proporcingumą</text:span><text:span text:style-name="T675"><text:s/>ir<text:s/></text:span><text:span text:style-name="T676">tokio kriminalizavimo<text:s/></text:span><text:span text:style-name="T677">būtinumą demokratinėje visuomenėje</text:span><text:span text:style-name="T678">. Vertinant apribojimų</text:span><text:span text:style-name="T679"><text:s/>proporcingumą,<text:s/></text:span><text:span text:style-name="T680">ypač svarbus yra paskirtos bausmės pobūdis ir jos griežtumas</text:span><text:span text:style-name="T681">. Šiuo aspektu pažymėtina, kad Projektu siūlomo BK 310 straipsnio 2 dalies sankcijoje yra<text:s/></text:span><text:span text:style-name="T682">nustatoma vienintelė terminuoto laisvės atėmimo nuo šešių mėnesių iki dviejų metų bausmė</text:span><text:span text:style-name="T683">.</text:span></text:p>
          </table:table-cell>
          <table:table-cell table:style-name="TableCell684">
            <text:p text:style-name="P685">Pritarti</text:p>
          </table:table-cell>
          <table:table-cell table:style-name="TableCell686">
            <text:p text:style-name="P687"/>
          </table:table-cell>
        </table:table-row>
        <text:soft-page-break/>
        <table:table-row table:style-name="TableRow688">
          <table:table-cell table:style-name="TableCell689">
            <text:p text:style-name="P690">2.</text:p>
          </table:table-cell>
          <table:table-cell table:style-name="TableCell691">
            <text:p text:style-name="P692">Lietuvos Aukščiausiasis Teismas</text:p>
            <text:p text:style-name="P693">2018-10-01</text:p>
          </table:table-cell>
          <table:table-cell table:style-name="TableCell694">
            <text:p text:style-name="P695">1</text:p>
          </table:table-cell>
          <table:table-cell table:style-name="TableCell696">
            <text:p text:style-name="P697">1</text:p>
          </table:table-cell>
          <table:table-cell table:style-name="TableCell698">
            <text:p text:style-name="P699"/>
          </table:table-cell>
          <table:table-cell table:style-name="TableCell700">
            <text:p text:style-name="P701">2. Projekto BK 310 straipsnyje konstruojama<text:s/><text:span text:style-name="T702">BK nebūdingos sankcijos jose numatant laisvės atėmimo bausmę ir įpareigojimą dalyvauti elgesio pataisos programoje:</text:span></text:p>
            <text:p text:style-name="P703">2.1. Pažymėtina, kad pagal<text:s/><text:span text:style-name="T704">BK specialiosios dalies sankcijų struktūrą, sankcijose yra nurodomos tik bausmės.</text:span><text:s/><text:span text:style-name="T705">Už vieną nusikalstamą veiką gali būti skiriama tik viena bausmė</text:span>. Atsižvelgiant į tai,<text:s/><text:span text:style-name="T706">nėra</text:span><text:s/><text:span text:style-name="T707">aiškus</text:span><text:s/>Projekte<text:s/><text:span text:style-name="T708">numatyto<text:s/></text:span><text:span text:style-name="T709">įpareigojimo dalyvauti elgesio pataisos programoje</text:span><text:span text:style-name="T710"><text:s/>statusas</text:span>,<text:s/><text:span text:style-name="T711">nes nei bausmių sistema (BK 42 straipsnis), nei baudžiamojo</text:span><text:span text:style-name="T712"><text:s/>poveikio priemonių sistema (BK 67<text:s/></text:span><text:span text:style-name="T713">straipsnis) tokio įpareigojimo<text:s/></text:span><text:soft-page-break/><text:span text:style-name="T714">tiesiogiai nenumato</text:span>. Kartu atkreiptinas dėmesys į tai, kad<text:s/><text:span text:style-name="T715">BK 67 straipsnio 2 dalies 9 punkte yra numatyta dalyvavimo<text:s/></text:span><text:span text:style-name="T716">smurtinį</text:span><text:span text:style-name="T717"><text:s/>elgesį keičiančiose programose baudžiamojo poveikio priemonė.</text:span><text:s/>Ne mažiau aktualu ir tai, kad<text:s/><text:span text:style-name="T718">pagal BK 67<text:s/></text:span><text:span text:style-name="T719">straipsnio 3 dalį baudžiamojo poveikio priemonių skyrimo klausimas yra paliekamas teismo nuožiūrai</text:span>,<text:s/><text:span text:style-name="T720">tuo tarpu<text:s/></text:span>pagal Projekto BK 310 straipsnio sankcijas<text:s/><text:span text:style-name="T721">šios priemonės skyrimas yra imperatyvus</text:span>.</text:p>
            <text:p text:style-name="P722"><text:tab/>2.2.<text:s/><text:span text:style-name="T723">Nepakankamai argumentuotas yra ir viešųjų darbų bausmės atsisakymas</text:span><text:s/>Projektu siūlomoje BK 310 straipsnio 1 dalies sankcijoje. Pažymėtina, kad teismas, individualizuodamas bausmę, vadovaujasi BK 54 straipsnyje nurodytų aplinkybių visuma, todėl atsižvelgęs į veikos pavojingumo laipsnį, padarytos veikos motyvus ir tikslus, kaltininko asmenybę, asmens, kaip bendrininko, dalyvavimo darant nusikalstamą veiką formą ir rūšį bei pan. kaltininkui parenka tinkamiausią bausmę.<text:s/><text:span text:style-name="T724">Paskirta bausmė turi atitikti jai keliamus tikslus, ji turi ne tik nubausti nusikalstamą veiką padariusį asmenį, bet ir paveikti bausmę atlikusius asmenis, kad laikytųsi įstatymų ir vėl nenusikalstų</text:span><text:s/>ir kt. (BK 41 straipsnis). Esant ypač pavojingiems žiauraus elgesio su gyvūnais veiksmams, neigiamai charakterizuojamam kaltininkui švelniausia sankcijoje numatyta bausmės rūšis (<text:span text:style-name="T725">šiuo atveju būtų viešųjų darbų bausmė) yra neskiriama.</text:span></text:p>
            <text:p text:style-name="P726"><text:tab/>2.3.<text:s/><text:span text:style-name="T727">Abejonių dėl atitikimo proporcingumo<text:s/></text:span><text:soft-page-break/><text:span text:style-name="T728">princip</text:span><text:span text:style-name="T729">ui kelia ir Projektu siūloma BK 310<text:s/></text:span><text:span text:style-name="T730">straipsnio 2 dalies sankcija, už nesunkų nusikaltimą numatanti vienintelę terminuoto laisvės atėmimo bausmę</text:span>. Tokia šio BK straipsnio sankcija nepagrįstai riboja teismo galimybes, atsižvelgiant į reikšmingų aplinkybių<text:s/>visumą, kaltininkui paskirti teisingą bausmę. Kartu pažymėtina, kad<text:s/><text:span text:style-name="T731">BK yra nebūdinga sankcijoje terminuoto laisvės atėmimo bausmės minimalią ribą numatyti mėnesiais (</text:span><text:span text:style-name="T732">nuo šešių mėnesių</text:span>). Terminuoto laisvės atėmimo bausmės minimali riba yra trys mėnesiai (BK 50 straipsnio 2 dalis), kurie BK<text:s/><text:span text:style-name="T733">specialiosios dalies straipsnio sankcijoje yra nenurodomi</text:span>.</text:p>
            <text:p text:style-name="P734"><text:span text:style-name="T735">Atsižvelgiant į išdėstytus argumentus</text:span>,<text:s/><text:span text:style-name="T736">Projektui Nr. XIIIP-988(2) nepritariama.</text:span><text:s/>Kartu pažymėtina, kad šios pastabos<text:span text:style-name="T737"><text:s/></text:span>2018<text:s/>m.<text:s/>rugsėjo 27<text:s/>d. buvo apsvarstytos<text:s/>Lietuvos Aukščiausiojo Teismo Baudžiamųjų bylų skyriuje.</text:p>
          </table:table-cell>
          <table:table-cell table:style-name="TableCell738">
            <text:p text:style-name="P739">Pritarti</text:p>
          </table:table-cell>
          <table:table-cell table:style-name="TableCell740">
            <text:p text:style-name="P741"/>
          </table:table-cell>
        </table:table-row>
        <text:soft-page-break/>
        <table:table-row table:style-name="TableRow742">
          <table:table-cell table:style-name="TableCell743">
            <text:p text:style-name="P744">3.</text:p>
          </table:table-cell>
          <table:table-cell table:style-name="TableCell745">
            <text:p text:style-name="P746">Generalinė prokuratūra</text:p>
            <text:p text:style-name="P747">2018-10-02</text:p>
          </table:table-cell>
          <table:table-cell table:style-name="TableCell748">
            <text:p text:style-name="P749">1</text:p>
          </table:table-cell>
          <table:table-cell table:style-name="TableCell750">
            <text:p text:style-name="P751">1, 2</text:p>
          </table:table-cell>
          <table:table-cell table:style-name="TableCell752">
            <text:p text:style-name="P753"/>
          </table:table-cell>
          <table:table-cell table:style-name="TableCell754">
            <text:p text:style-name="P755">DĖL BAUDŽIAMOJO KODEKSO 310 STRAIPSNIO PAKEITIMO ĮSTATYMO PROJEKTO NR. XIIIP-988(2)</text:p>
            <text:p text:style-name="P756"><text:span text:style-name="T757">Lietuvos Respublikos generalinė prokuratūra, pagal komp</text:span><text:span text:style-name="T758">etenciją išnagrinėjusi Lietuvos<text:s/></text:span><text:span text:style-name="T759">Respublikos baudžiamojo kodekso (tolia</text:span><text:span text:style-name="T760">u<text:s/></text:span><text:span text:style-name="T761">–</text:span><text:span text:style-name="T762"><text:s/>BK) 310 straipsnio pakeitimo įstatymo projektą</text:span><text:span text:style-name="T763"><text:s/>Nr. XIIIP-988(2) (toliau<text:s/></text:span><text:span text:style-name="T764">–</text:span><text:span text:style-name="T765"><text:s/>Projektas),<text:s/></text:span><text:span text:style-name="T766">teikia pastabas ir pasiūly</text:span><text:span text:style-name="T767">mus</text:span><text:span text:style-name="T768">.<text:s/></text:span></text:p>
            <text:p text:style-name="P769"><text:span text:style-name="T770">Teikiamu Projektu keičiamo BK 310 straipsnio 1 ir 2 dali</text:span><text:span text:style-name="T771">ų sankcijose<text:s/></text:span><text:span text:style-name="T772">įtvirtinam</text:span><text:span text:style-name="T773">a nauja alternatyvi<text:s/></text:span><text:soft-page-break/><text:span text:style-name="T774">bausmė<text:s/></text:span><text:span text:style-name="T775">–</text:span><text:span text:style-name="T776"><text:s/>įpareigojimas dalyvau</text:span><text:span text:style-name="T777">ti elgesio pataisos programoje</text:span><text:span text:style-name="T778">.</text:span></text:p>
            <text:p text:style-name="P779"><text:span text:style-name="T780">Įpareigojimas dalyvauti elgesio pataisos programoje</text:span><text:span text:style-name="T781"><text:s/></text:span><text:span text:style-name="T782">yra</text:span><text:span text:style-name="T783"><text:s/>baudžiamojo poveikio priemonė,<text:s/></text:span><text:span text:style-name="T784">numatyta BK 67 straipsnio 2 dalies 8 punkte</text:span><text:span text:style-name="T785">.<text:s/></text:span><text:span text:style-name="T786">BK 42 straipsnyje</text:span><text:span text:style-name="T787"><text:s/>n</text:span><text:span text:style-name="T788">umatytame bausmių sąraše, kuris<text:s/></text:span><text:span text:style-name="T789">yra baigtinis. įpareigojimas dalyvauti elgesio pataisos progra</text:span><text:span text:style-name="T790">moje<text:s/></text:span><text:span text:style-name="T791">nėra įrašytas</text:span><text:span text:style-name="T792">.<text:s/></text:span><text:span text:style-name="T793">Baudžiamojo<text:s/></text:span><text:span text:style-name="T794">poveikio priemonės įrašymas straipsnio sankcijoje neatitiktų BK sist</text:span><text:span text:style-name="T795">emos</text:span><text:span text:style-name="T796">, nes BK specialiosios<text:s/></text:span><text:span text:style-name="T797">dalies straipsniuose yra nurodytos tik fiziniam asmeniui skiriamos bausmės.</text:span></text:p>
            <text:p text:style-name="P798"><text:span text:style-name="T799">Atkreiptinas dėmesys, kad pagal Proj</text:span><text:span text:style-name="T800">ektu siūlomų BK 310 straipsnio 1 ir 2</text:span><text:span text:style-name="T801"><text:s/>dalių sankcijų</text:span><text:span text:style-name="T802"><text:s/></text:span><text:span text:style-name="T803">formuluotę<text:s/></text:span><text:span text:style-name="T804">įpareigojimas dalyvauti elgesio pataisos programoje ka</text:span><text:span text:style-name="T805">ip bausmė galėtų būti paskirtas<text:s/></text:span><text:span text:style-name="T806">kartu su kitomis sankcijoje numatytomis bausmėmis: ba</text:span><text:span text:style-name="T807">uda, areštu arba laisvės atėmim</text:span><text:span text:style-name="T808">u, kas<text:s/></text:span><text:span text:style-name="T809">prieštarautų BK 42 straipsnio 3 dalies nuostatai,</text:span><text:span text:style-name="T810"><text:s/>kad asmeniu</text:span><text:span text:style-name="T811">i, padariusiam vieną nusikaltim</text:span><text:span text:style-name="T812">ą ar</text:span><text:span text:style-name="T813"><text:s/></text:span><text:span text:style-name="T814">baudžiamąjį nusižengimą,<text:s/></text:span><text:span text:style-name="T815">gali būti paskirta tik viena bausmė</text:span><text:span text:style-name="T816">.</text:span></text:p>
            <text:p text:style-name="P817"><text:span text:style-name="T818">Pažymėtina, kad BK 42 strai</text:span><text:span text:style-name="T819">psnio 6 dalis reglamentuoja, jog padariusiam nusikalstamą<text:s/></text:span><text:span text:style-name="T820">veiką asmeniui kartu su bausme gali būti skir</text:span><text:span text:style-name="T821">iamos viena ar daugiau baudžiam</text:span><text:span text:style-name="T822">ojo poveikio <text:s/></text:span><text:span text:style-name="T823">priemonių, todėl, esant dabartiniam teisiniam reglamentavimui, u</text:span><text:span text:style-name="T824">ž nusikalstam</text:span><text:span text:style-name="T825">ą veiką, numatytą<text:s/></text:span><text:span text:style-name="T826">BK 310 straipsnyje,<text:s/></text:span><text:span text:style-name="T827">teismas</text:span><text:span text:style-name="T828"><text:s/>kartu su bausme gali paskirti</text:span><text:span text:style-name="T829"><text:s/>v</text:span><text:span text:style-name="T830">ieną<text:s/></text:span><text:span text:style-name="T831">ar kelias tarpusavyje suderinamas<text:s/></text:span><text:span text:style-name="T832">baudžiamojo<text:s/></text:span><text:soft-page-break/><text:span text:style-name="T833">poveikio priemones, numatytas BK 67 straipsnyje</text:span><text:span text:style-name="T834">.</text:span></text:p>
            <text:p text:style-name="P835"><text:span text:style-name="T836">Projektu siūloma BK 310 straipsnio<text:s/></text:span><text:span text:style-name="T837">2 dalyje laisvės atėmimo bausmės dydį nustatyti nuo</text:span><text:span text:style-name="T838"><text:s/>šešių mėnesių iki dvejų metų.<text:s/></text:span></text:p>
            <text:p text:style-name="P839"><text:span text:style-name="T840">Pagal Projektu siūlomos laisvės atėmimo bausmė</text:span><text:span text:style-name="T841">s dydį, nusikalstama veika, num</text:span><text:span text:style-name="T842">atyta BK<text:s/></text:span><text:span text:style-name="T843">310 straipsnio 2 dalyje, būtų priskiriama<text:s/></text:span><text:span text:style-name="T844">prie nesunkių nusikaltimų</text:span><text:span text:style-name="T845"><text:s/>(BK 11 straipsnio 3 dalis). BK<text:s/></text:span><text:span text:style-name="T846">numatytų nesunkių nusikaltimų sankcijose<text:s/></text:span><text:span text:style-name="T847">nėra nustatyta laisvė</text:span><text:span text:style-name="T848">s atėmimo bausmės apatinė riba</text:span><text:span text:style-name="T849">.<text:s/></text:span><text:span text:style-name="T850">Atkreiptinas dėmesys, jo</text:span><text:span text:style-name="T851">g vadovaujantis BK 50 strai</text:span><text:span text:style-name="T852">psnio 2 dalimi<text:s/></text:span><text:span text:style-name="T853">mažiausias terim</text:span><text:span text:style-name="T854">uotos laisvės</text:span><text:span text:style-name="T855"><text:s/></text:span><text:span text:style-name="T856">atėmimo bausmės dydis<text:s/></text:span><text:span text:style-name="T857">–</text:span><text:span text:style-name="T858"><text:s/>trys mėnesiai</text:span><text:span text:style-name="T859">. Be to, teikiamu Projektu BK 3</text:span><text:span text:style-name="T860">10 straipsnio 2 dalyje<text:s/></text:span><text:span text:style-name="T861">numačius tik terminuotą laisvės atėmimo bausmę, teismo galimy</text:span><text:span text:style-name="T862">bė individualizuoti kaltininkui<text:s/></text:span><text:span text:style-name="T863">bausmę taptų labai apribota</text:span><text:span text:style-name="T864">. Pažymėtina, kad BK 55 straipsnis nus</text:span><text:span text:style-name="T865">tato, jog asmeniui, pirmą kartą<text:s/></text:span><text:span text:style-name="T866">teisiamam<text:s/></text:span><text:span text:style-name="T867">už neatsargų arba nesunkų ar apysunkį tyčinį nusikalti</text:span><text:span text:style-name="T868">mą, teismas paprastai skiria su<text:s/></text:span><text:span text:style-name="T869">laisvė</text:span><text:span text:style-name="T870">s atėmimu nesusijusias bausmes.<text:s/></text:span></text:p>
            <text:p text:style-name="P871"><text:span text:style-name="T872">Teikiamu Projektu BK 310 straipsnio<text:s/></text:span><text:span text:style-name="T873">2 dalies</text:span><text:span text:style-name="T874"><text:s/>dispozicijos dalis<text:s/></text:span><text:span text:style-name="T875">–</text:span><text:span text:style-name="T876"><text:s/>„Tas, kas žiauriai elgėsi</text:span><text:span text:style-name="T877"><text:s/></text:span><text:span text:style-name="T878">su gyvūnu, jį kankino, jeigu dėl to gyvūn</text:span><text:span text:style-name="T879">as žuvo arba buvo suluošintas“<text:s/></text:span><text:span text:style-name="T880">–</text:span><text:span text:style-name="T881"><text:s/></text:span><text:span text:style-name="T882">pažodžiui atkartoja<text:s/></text:span><text:span text:style-name="T883">pirmosios dalies dispoziciją.<text:s/></text:span><text:span text:style-name="T884">Pagal BK specialiosios dalies normų konstravimo ypatum</text:span><text:span text:style-name="T885">us, šios<text:s/></text:span><text:span text:style-name="T886">dalies dispozicija<text:s/></text:span><text:span text:style-name="T887">turėtų būti<text:s/></text:span><text:span text:style-name="T888">konstruojama pateikiant nuorodų į stra</text:span><text:span text:style-name="T889">ipsnio pir</text:span><text:span text:style-name="T890">m</text:span><text:span text:style-name="T891">ą dalį. Pavyzdžiui,<text:s/></text:span><text:span text:style-name="T892">„</text:span><text:span text:style-name="T893">Tas, kas padarė</text:span><text:span text:style-name="T894"><text:s/>šio<text:s/></text:span><text:soft-page-break/><text:span text:style-name="T895">straipsnio 1 daly</text:span><text:span text:style-name="T896">je numatytą veiką“.<text:s/></text:span></text:p>
            <text:p text:style-name="P897"><text:span text:style-name="T898">Iš Projekte pateiktos</text:span><text:span text:style-name="T899"><text:s/>nusikalstamos veikos sudėties<text:s/></text:span><text:span text:style-name="T900">–</text:span><text:span text:style-name="T901"><text:s/>„Tas, ka</text:span><text:span text:style-name="T902">s žiauriai elgėsi su gyvūnu, jį<text:s/></text:span><text:span text:style-name="T903">kankino, jeigu dėl to gyvūnas žuvo arba buvo suluo</text:span><text:span text:style-name="T904">šintas, ir viešino šiuos veiksm</text:span><text:span text:style-name="T905">us arba viešai<text:s/></text:span><text:span text:style-name="T906">išreiškė teigiamą šių veiksmų vertinimą, arba</text:span><text:span text:style-name="T907"><text:s/>išreiškė ketinim</text:span><text:span text:style-name="T908">ą juos tęsti arba veikė asmenų<text:s/></text:span><text:span text:style-name="T909">grupėje, arba vykdė šiuos veiksmus stebint maža</text:span><text:span text:style-name="T910">mečiams arba vykdė šiuos veiksm</text:span><text:span text:style-name="T911">us iš chuliganiškų paskatų“<text:s/></text:span><text:span text:style-name="T912">–</text:span><text:span text:style-name="T913"><text:s/></text:span><text:span text:style-name="T914">nėra aišku, ar atsakomybė pagal BK 31</text:span><text:span text:style-name="T915">0 straipsnio 2 dalį bus taikoma<text:s/></text:span><text:span text:style-name="T916">asmeniui, žiauriai besielgiančiam su gyvūnu</text:span><text:span text:style-name="T917">,<text:s/></text:span><text:span text:style-name="T918">ar ir asmeniui, vieš</text:span><text:span text:style-name="T919">ai išreiškusiam teigiam</text:span><text:span text:style-name="T920">ą tokių veiksm</text:span><text:span text:style-name="T921">ų vertinimą<text:s/></text:span><text:span text:style-name="T922">ar ketinimą tokius veiksmus tęsti. Vert</text:span><text:span text:style-name="T923">inant šiuos nusikalstam</text:span><text:span text:style-name="T924">ą veiką<text:s/></text:span><text:span text:style-name="T925">kvalifikuojančius požymius kaip alternatyvų požym</text:span><text:span text:style-name="T926">į žiauriam elgesiui ar kankinim</text:span><text:span text:style-name="T927">ui,<text:s/></text:span><text:span text:style-name="T928">atsirastų<text:s/></text:span><text:span text:style-name="T929">galimybė asmenį</text:span><text:span text:style-name="T930">,<text:s/></text:span><text:span text:style-name="T931">nekankinusį gyvūno</text:span><text:span text:style-name="T932"><text:s/>(pavyzdžiui tik stebėjusį kankinimą ar tokį kankinimą</text:span><text:span text:style-name="T933"><text:s/></text:span><text:span text:style-name="T934">teigiamai įvertinusį vėliau arba susipažinusį su, pavyzdžiui, filmu</text:span><text:span text:style-name="T935">ota medžiaga ir išreiškus; norą<text:s/></text:span><text:span text:style-name="T936">toliau žaloti suluošintą gyvūną), t. y. nesikėsinusį į įstatymo saugom</text:span><text:span text:style-name="T937">as vertybes,<text:s/></text:span><text:span text:style-name="T938">nubausti griežčiau<text:s/></text:span><text:span text:style-name="T939">už asmenį, žiauriai besielgusį su gyvūnu.</text:span></text:p>
            <text:p text:style-name="P940">Svarstytinas ir Projektu numatomų BK 310<text:s/>straipsnio 2 dalyje nusikalstamą veiką<text:s/>kvalifikuojančių požymių tikslingumas.</text:p>
            <text:p text:style-name="P941"><text:span text:style-name="T942">Projektu siūlomas alternatyvus nusikalstamą veiką<text:s/></text:span><text:span text:style-name="T943">kvalifikuoja</text:span><text:span text:style-name="T944">ntis požym</text:span><text:span text:style-name="T945">is<text:s/></text:span><text:span text:style-name="T946">–</text:span><text:span text:style-name="T947"><text:s/>„išreiškė ketinimą juos tęsti"<text:s/></text:span><text:span text:style-name="T948">–</text:span><text:span text:style-name="T949"><text:s/>neatitinka rengimosi padaryti<text:s/></text:span><text:soft-page-break/><text:span text:style-name="T950">nu</text:span><text:span text:style-name="T951">sikalstamą veiką ir pasikėsinim</text:span><text:span text:style-name="T952">o padalyti<text:s/></text:span><text:span text:style-name="T953">nusikalstamą veiką stadijų</text:span><text:span text:style-name="T954">, numatytų BK 21 ir 22 s</text:span><text:span text:style-name="T955">traipsniuose. Be to, tokiam asmeniui neatlikus<text:s/></text:span><text:span text:style-name="T956">jokių konkrečių veiksmų, jo nubaudimas vien tik už mi</text:span><text:span text:style-name="T957">ntis ar ketinimus taptų problem</text:span><text:span text:style-name="T958">iškas.</text:span></text:p>
            <text:p text:style-name="P959"><text:span text:style-name="T960">Svarstytinas ir alternatyvaus veiką kvalif</text:span><text:span text:style-name="T961">ikuojančio požymio<text:s/></text:span><text:span text:style-name="T962">–</text:span><text:span text:style-name="T963"><text:s/>„</text:span><text:span text:style-name="T964">veikė asm</text:span><text:span text:style-name="T965">enų grupėje</text:span><text:span text:style-name="T966">"<text:s/></text:span><text:span text:style-name="T967">–</text:span></text:p>
            <text:p text:style-name="P968"><text:span text:style-name="T969">įtvirtinimo nusikalstamojoje veikoje, kuri yra laikoma nesu</text:span><text:span text:style-name="T970">nkiu nusikaltimu,<text:s/></text:span><text:span text:style-name="T971">tikslingumas</text:span><text:span text:style-name="T972">.<text:s/></text:span></text:p>
            <text:p text:style-name="P973"><text:span text:style-name="T974">BK nenumato tokios bendrininkavimo formos, kaip asmenų grupė</text:span><text:span text:style-name="T975">.<text:s/></text:span><text:span text:style-name="T976">BK 25 straipsnyje yra<text:s/></text:span><text:span text:style-name="T977">numatytos trys bendrininkavimo formos: bendrininkų grupė, org</text:span><text:span text:style-name="T978">anizuota grupė ir nusikalstamas<text:s/></text:span><text:span text:style-name="T979">susivienijima</text:span><text:span text:style-name="T980">s</text:span><text:span text:style-name="T981">, įvertinus BK 25 straipsnio 2 ir<text:s/></text:span><text:span text:style-name="T982">4 dalyse<text:s/></text:span><text:span text:style-name="T983">nustatytus bendrininkavimo form</text:span><text:span text:style-name="T984">ų požymius,</text:span><text:span text:style-name="T985"><text:s/></text:span><text:span text:style-name="T986">nusikalstamą veiką, numatytą BK 310 straipsnio 2 d</text:span><text:span text:style-name="T987">alyje, vertinant bendrininkavim</text:span><text:span text:style-name="T988">o prasme,</text:span><text:span text:style-name="T989"><text:s/></text:span><text:span text:style-name="T990">objektyviai būtų įmanoma inkriminuoti tik bendrininkų grupei. Pa</text:span><text:span text:style-name="T991">žymėtina, kad<text:s/></text:span><text:span text:style-name="T992">BK 60 straipsnyje<text:s/></text:span><text:span text:style-name="T993">yra nustatytos atsakomybę sunkinančios aplinkybės</text:span><text:span text:style-name="T994">. Šio straipsnio 1</text:span><text:span text:style-name="T995"><text:s/>dalies 1 punkte numatyta<text:s/></text:span><text:span text:style-name="T996">atsakomybę sunkinanti aplinkybė,<text:s/></text:span><text:span text:style-name="T997">jei veika padaryta bendrininkų<text:s/></text:span><text:span text:style-name="T998">grupėje.</text:span><text:span text:style-name="T999"><text:s/>Tačiau<text:s/></text:span><text:span text:style-name="T1000">teismas gali ir<text:s/></text:span><text:span text:style-name="T1001">nepripažinti šios aplinkybės sunkinančia</text:span><text:span text:style-name="T1002"><text:s/>atsižvelgdamas į<text:s/></text:span><text:span text:style-name="T1003">kiekvieno bendrininko dalyvavimo darant</text:span><text:span text:style-name="T1004"><text:s/></text:span><text:span text:style-name="T1005">nusikalstamą veiką pobūdį ir laipsnį.</text:span></text:p>
            <text:p text:style-name="P1006"><text:span text:style-name="T1007">Abejotina ir dėl alternatyvaus veiką kvalifikuojančio požymio<text:s/></text:span><text:span text:style-name="T1008">–</text:span><text:span text:style-name="T1009"><text:s/>„</text:span><text:span text:style-name="T1010">vykdė šiuos veiksmus</text:span></text:p>
            <text:p text:style-name="P1011"><text:span text:style-name="T1012">stebint mažamečiams“<text:s/></text:span><text:span text:style-name="T1013">–</text:span><text:span text:style-name="T1014"><text:s/>tikslingumo</text:span><text:span text:style-name="T1015">.<text:s/></text:span></text:p>
            <text:soft-page-break/>
            <text:p text:style-name="P1016"><text:span text:style-name="T1017">Tam tikrais atvejais nusikalstama veika, numatyta BK 310<text:s/></text:span><text:span text:style-name="T1018">straipsnyje,<text:s/></text:span><text:span text:style-name="T1019">būtų kvalifikuojama<text:s/></text:span><text:span text:style-name="T1020">kaip sutaptis su nusikalstama veika,</text:span><text:span text:style-name="T1021"><text:s/>numatyta BK 284 straipsnyje<text:s/></text:span><text:span text:style-name="T1022">(</text:span><text:span text:style-name="T1023">viešosios tvarkos pažeidimas</text:span><text:span text:style-name="T1024">),<text:s/></text:span><text:span text:style-name="T1025">jei tokia veika būtų siekiama demonstruoti dar ir nepagarbą aplink</text:span><text:span text:style-name="T1026">iniams ir sutrikdyti visuomenės<text:s/></text:span><text:span text:style-name="T1027">rimtį. Mūsų nuomone, išskirti vieną, nusikalstamą</text:span><text:span text:style-name="T1028"><text:s/>veiką<text:s/></text:span><text:span text:style-name="T1029">stebėjusią asmenų grupę<text:s/></text:span><text:span text:style-name="T1030">–</text:span><text:span text:style-name="T1031"><text:s/>mažamečius,<text:s/></text:span><text:span text:style-name="T1032">kaip veiką kvalifikuojantį požymį, nėra tikslinga.</text:span><text:span text:style-name="T1033"><text:s/>Pažymėtina,<text:s/></text:span><text:span text:style-name="T1034">kad įvedus šį požymį atsakomybė<text:s/></text:span><text:span text:style-name="T1035">pagal šį straipsnį taptų<text:s/></text:span><text:span text:style-name="T1036">panaši į baudžiamąj</text:span><text:span text:style-name="T1037">ą atsakomybę už mažamečio mušim</text:span><text:span text:style-name="T1038">ą</text:span><text:span text:style-name="T1039"><text:s/>(BK 140 straipsnio<text:s/></text:span><text:span text:style-name="T1040">3 dalis), nors pagal šiuos BK straipsnius įstatymo<text:s/></text:span><text:span text:style-name="T1041">saugomos vertybės iš esmės skiriasi.</text:span></text:p>
            <text:p text:style-name="P1042"><text:span text:style-name="T1043">Teikiam</text:span><text:span text:style-name="T1044">u Projektu siūloma įvesti alternaty</text:span><text:span text:style-name="T1045">vų nusikalstamos veikos požymį<text:s/></text:span><text:span text:style-name="T1046">–</text:span><text:span text:style-name="T1047"><text:s/>„</text:span><text:span text:style-name="T1048">vykdė šiuos</text:span><text:span text:style-name="T1049"><text:s/></text:span><text:span text:style-name="T1050">veiksmus iš chuliganiškų paskatų</text:span><text:span text:style-name="T1051">“. Šis siūlomas požymis<text:s/></text:span><text:span text:style-name="T1052">iš esm</text:span><text:span text:style-name="T1053">ės atitinka žiauraus elgesio su<text:s/></text:span><text:span text:style-name="T1054">gyvūnais atvejus</text:span><text:span text:style-name="T1055">, nes dažniausiai žiaurus elgesys su gyv</text:span><text:span text:style-name="T1056">ūnais padaromas be konkrečios,<text:s/></text:span><text:span text:style-name="T1057">menkavertės ar<text:s/></text:span><text:span text:style-name="T1058">apskritai be jokios priežasties</text:span><text:span text:style-name="T1059">. Pažymėtina,<text:s/></text:span><text:span text:style-name="T1060">kad<text:s/></text:span><text:span text:style-name="T1061">chuliganiškos paskatos kaip<text:s/></text:span><text:span text:style-name="T1062">atsakom</text:span><text:span text:style-name="T1063">ybę sunkinanti aplink</text:span><text:span text:style-name="T1064">ybė yra numatyta BK 60 straipsnio 1 dalies 3 punkte.</text:span></text:p>
          </table:table-cell>
          <table:table-cell table:style-name="TableCell1065">
            <text:p text:style-name="P1066">Pritarti</text:p>
          </table:table-cell>
          <table:table-cell table:style-name="TableCell1067">
            <text:p text:style-name="P1068"/>
          </table:table-cell>
        </table:table-row>
        <text:soft-page-break/>
        <table:table-row table:style-name="TableRow1069">
          <table:table-cell table:style-name="TableCell1070">
            <text:p text:style-name="P1071">4.</text:p>
          </table:table-cell>
          <table:table-cell table:style-name="TableCell1072">
            <text:p text:style-name="Pasiūlymai4"><text:span text:style-name="T1073">Policijos departamentas prie<text:s/></text:span><text:span text:style-name="T1074">Vidaus reikalų ministerijos</text:span></text:p>
            <text:soft-page-break/>
            <text:p text:style-name="P1075">2018-10-04</text:p>
          </table:table-cell>
          <table:table-cell table:style-name="TableCell1076">
            <text:p text:style-name="Pasiūlymai4"><text:span text:style-name="T1077">*</text:span></text:p>
          </table:table-cell>
          <table:table-cell table:style-name="TableCell1078">
            <text:p text:style-name="P1079"/>
          </table:table-cell>
          <table:table-cell table:style-name="TableCell1080">
            <text:p text:style-name="P1081"/>
          </table:table-cell>
          <table:table-cell table:style-name="TableCell1082">
            <text:p text:style-name="P1083"><text:span text:style-name="T1084">DĖL ĮSTATYMO PROJEKTO NR. XIIP-988(2)</text:span></text:p>
            <text:p text:style-name="Normal"/>
            <text:p text:style-name="P1085"><text:tab/>Policijos departamentas prie Lietuvos Respublikos vidaus reikalų ministerijos pagal savo<text:s/><text:soft-page-break/>kompetenciją išnagrinėjo Lietuvos Respublikos baudžiamojo kodekso 310 straipsnio pakeitimo įstatymo projektą Nr. XIIIP-988(2).</text:p>
            <text:p text:style-name="P1086"><text:tab/>Informuojame, kad<text:s/><text:span text:style-name="T1087">pritariame Lietuvos Respublikos Seimo kanceliarijos Teisės departamento 2018 m. balandžio 17 d. išvadai Nr. XIIIP-988(2)<text:s/></text:span>„Dėl Lietuvos Respublikos baudžiamojo kodekso 310 straipsnio pakeitimo įstatymo projekto“.</text:p>
          </table:table-cell>
          <table:table-cell table:style-name="TableCell1088">
            <text:p text:style-name="Pasiūlymai4"><text:span text:style-name="T1089">Pritarti</text:span></text:p>
          </table:table-cell>
          <table:table-cell table:style-name="TableCell1090">
            <text:p text:style-name="P1091"/>
          </table:table-cell>
        </table:table-row>
      </table:table>
      <text:p text:style-name="P1092"/>
      <text:p text:style-name="P1093">5. Subjektų, turinčių įstatymų leidybos iniciatyvos teisę, pasiūlymai:<text:s/></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header-rows>
          <table:table-row table:style-name="TableRow1104">
            <table:table-cell table:style-name="TableCell1105" table:number-rows-spanned="2">
              <text:p text:style-name="P1106">Eil.</text:p>
              <text:p text:style-name="P1107">Nr.</text:p>
            </table:table-cell>
            <table:table-cell table:style-name="TableCell1108" table:number-rows-spanned="2">
              <text:p text:style-name="P1109">Pasiūlymo teikėjas, data</text:p>
            </table:table-cell>
            <table:table-cell table:style-name="TableCell1110" table:number-columns-spanned="3">
              <text:p text:style-name="P1111">Siūloma keisti</text:p>
            </table:table-cell>
            <table:covered-table-cell/>
            <table:covered-table-cell/>
            <table:table-cell table:style-name="TableCell1112" table:number-rows-spanned="2">
              <text:p text:style-name="P1113">Pastabos</text:p>
            </table:table-cell>
            <table:table-cell table:style-name="TableCell1114" table:number-rows-spanned="2">
              <text:p text:style-name="P1115">Pasiūlymo turinys</text:p>
            </table:table-cell>
            <table:table-cell table:style-name="TableCell1116" table:number-rows-spanned="2">
              <text:p text:style-name="P1117">Komiteto nuomonė</text:p>
            </table:table-cell>
            <table:table-cell table:style-name="TableCell1118" table:number-rows-spanned="2">
              <text:p text:style-name="P1119">Argumentai,<text:s/></text:p>
              <text:p text:style-name="P1120">pagrindžiantys nuomonę</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str.</text:p>
            </table:table-cell>
            <table:table-cell table:style-name="TableCell1126">
              <text:p text:style-name="P1127">str. d.</text:p>
            </table:table-cell>
            <table:table-cell table:style-name="TableCell1128">
              <text:p text:style-name="P1129">p.</text:p>
            </table: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row>
        </table:table-header-rows>
        <table:table-row table:style-name="TableRow1134">
          <table:table-cell table:style-name="TableCell1135">
            <text:p text:style-name="P1136">1.</text:p>
          </table:table-cell>
          <table:table-cell table:style-name="TableCell1137">
            <text:p text:style-name="P1138">Lietuvos Respublikos Vyriausybė</text:p>
            <text:p text:style-name="Pasiūlymai5"><text:span text:style-name="T1139">2018-08-01</text:span></text:p>
          </table:table-cell>
          <table:table-cell table:style-name="TableCell1140">
            <text:p text:style-name="P114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text:span text:style-name="T1150">Lietuvos Respublikos Vyriausybė</text:span></text:p>
            <text:p text:style-name="P1151"/>
            <text:p text:style-name="P1152"><text:span text:style-name="T1153">nutarimas</text:span></text:p>
            <text:p text:style-name="P1154"><text:span text:style-name="T1155">DĖL<text:s/></text:span><text:span text:style-name="T1156">LIETUVOS RESPUBLIKOS BAUDŽIAMOJO KODEKSO 310 STRAIPSNIO PAKEITIMO ĮSTATYMO PROJEKTO NR. XIIIP-988(2)</text:span></text:p>
            <text:p text:style-name="P1157"/>
            <text:p text:style-name="P1158">2018 m. rugpjūčio 1 d. Nr. 767</text:p>
            <text:p text:style-name="P1159">Vilnius</text:p>
            <text:p text:style-name="P1160"> </text:p>
            <text:p text:style-name="P1161"><text:span text:style-name="T1162">Vadovaudamasi Lietuvos Respublikos Seimo statuto 138 straipsnio 3 dalimi ir atsižvelgdama į Lietuvos Respublikos Seimo valdybos 2018<text:s/></text:span><text:span text:style-name="T1163">m. birželio 13 d. sprendimo Nr.<text:s/></text:span><text:span text:style-name="T1164">SV-S-782 „Dėl įstatymų projektų išvadų“ 1 punktą, Lietuvos Respublikos<text:s/></text:span><text:soft-page-break/><text:span text:style-name="T1165">Vyriausybė</text:span><text:span text:style-name="T1166"><text:s/></text:span><text:span text:style-name="T1167">nutari</text:span><text:span text:style-name="T1168">a:</text:span></text:p>
            <text:p text:style-name="P1169"><text:span text:style-name="T1170">Nepritarti Lietuvos Respublikos baudžiamojo kodekso 310 straipsnio pakeitimo įstatymo projektui</text:span><text:s/><text:span text:style-name="T1171">Nr. XIIIP-988(2)</text:span><text:s/>(toliau – Įstatymo projektas) dėl šių priežasčių:</text:p>
            <text:p text:style-name="P1172">1.<text:tab/><text:span text:style-name="T1173">Įstatymo projektu siūlomos nuostatos yra perteklinės ir neatitinka teisėkūros tikslingumo</text:span><text:s/><text:span text:style-name="T1174">principo, nes ir galiojančios Lietuvos Respublikos baudžiamojo kodekso nuostatos leidžia pasiekti iš esmės tą patį rezultatą</text:span>. Įstatymo projekto aiškinamajame rašte nurodoma, kad Baudžiamojo kodekso 310 straipsnyje<text:s/><text:span text:style-name="T1175">sankcijos nėra diferencijuojamos pagal kvalifikuojančias (sunkinančias) aplinkybes (veikimas grupėje, viešas smurto demonstravimas ar informacijos apie įvykdytus žiaurius veiksmus ir jų pasekmes sklaida, skatinimas kitus asmenis kartoti įvykdytą žiaurų elgesį ar ketinimo pačiam tęsti tokius veiksmus viešinimas), todėl Įstatymo projektu<text:s/></text:span>siūloma šį straipsnį papildyti nauja kvalifikuota nusikaltimo sudėtimi, tačiau Įstatymo projekto aiškinamajame rašte pateikti argumentai nėra pagrįsti.<text:s/><text:span text:style-name="T1176">Nors siūlomoje Baudžiamojo kodekso 310 straipsnio 2 dalyje išvardytos aplinkybės nėra nurodytos galiojančio Baudžiamojo kodekso 310 straipsnio dispozicijoje ir sankcijoje, teismas į jas atsižvelgia taikydamas Baudžiamojo kodekso bendrosios dalies normas.<text:s/></text:span>Nusikalstamos veikos padarymas<text:s/><text:soft-page-break/>bendrininkų ar organizuotoje grupėje arba dėl chuliganiškų paskatų, arba kankinant nukentėjusį asmenį ar tyčiojantis iš jo yra baudžiamąją atsakomybę sunkinančios aplinkybės, nustatytos Baudžiamojo kodekso 60 straipsnyje. Nusikalstamų veiksmų padarymas vaikų akivaizdoje, taip pat nusikalstamos veikos filmavimas, fotografavimas tai matant nukentėjusiam asmeniui teismų praktikoje pripažįstami visuomenės rimtį ir tvarką sutrikdžiusiais veiksmais arba požymiais, rodančiais kaltininko chuliganiškas paskatas arba itin žiaurų ar kankinantį nusikaltimo pobūdį. Įžūlūs veiksmai arba piktybiškas tyčiojimasis viešoje vietoje, kai tuo demonstruojama nepagarba aplinkiniams ar aplinkai ir sutrikdoma visuomenės rimtis ar tvarka, yra Baudžiamojo kodekso 284 straipsnyje nurodytas sunkesnis nusikaltimas – viešosios tvarkos pažeidimas, kuris kvalifikuojamas savarankiškai arba kaip nusikaltimų sutaptis su Baudžiamojo kodekso 310<text:s/>straipsniu.</text:p>
            <text:p text:style-name="P1177">Atliktų nusikalstamų veiksmų viešinimas arba teigiamas šių veiksmų vertinimas, arba ketinimo juos tęsti viešas išreiškimas yra veiksmai, kuriuos kaltininkas atlieka po nusikaltimo padarymo, todėl jie nepatenka į žiauraus elgesio su gyvūnais nusikaltimo sudėtį ir negali būti pripažįstami nusikaltimą kvalifikuojančiu požymiu. Tai yra duomenys, kurie leidžia spręsti apie kaltininko asmenybę ir individualizuoti bausmę. Kaltininko asmenybė, atsakomybę lengvinančių ar sunkinančių aplinkybių buvimas yra<text:s/>vieni iš Baudžiamojo kodekso 54<text:s/>straipsnyje nustatytų bendrųjų bausmės skyrimo pagrindų, į kuriuos teismas atsižvelgia skirdamas bausmę kaltininkui ir individualizuodamas jo atsakomybę pagal Baudžiamojo kodekso specialiosios dalies straipsnio sankcijoje nustatytas ribas.</text:p>
          </table:table-cell>
          <table:table-cell table:style-name="TableCell1178">
            <text:p text:style-name="P1179">Pritarti</text:p>
          </table:table-cell>
          <table:table-cell table:style-name="TableCell1180">
            <text:p text:style-name="P1181">AAK<text:s/>– papildomas komitetas – pritarė.</text:p>
            <text:p text:style-name="P1182"/>
          </table:table-cell>
        </table:table-row>
        <text:soft-page-break/>
        <table:table-row table:style-name="TableRow1183">
          <table:table-cell table:style-name="TableCell1184">
            <text:p text:style-name="P1185">2.</text:p>
          </table:table-cell>
          <table:table-cell table:style-name="TableCell1186">
            <text:p text:style-name="P1187">Lietuvos Respublikos Vyriausybė</text:p>
            <text:p text:style-name="Pasiūlymai5"><text:span text:style-name="T1188">2018-08-01</text:span></text:p>
          </table:table-cell>
          <table:table-cell table:style-name="TableCell1189">
            <text:p text:style-name="P1190">1</text:p>
          </table:table-cell>
          <table:table-cell table:style-name="TableCell1191">
            <text:p text:style-name="P1192">1</text:p>
          </table:table-cell>
          <table:table-cell table:style-name="TableCell1193">
            <text:p text:style-name="P1194"/>
          </table:table-cell>
          <table:table-cell table:style-name="TableCell1195">
            <text:p text:style-name="P1196"/>
          </table:table-cell>
          <table:table-cell table:style-name="TableCell1197">
            <text:p text:style-name="P1198"><text:bookmark-start text:name="part_9a66abb8664645c3b464adc88222ff07"/><text:bookmark-start text:name="part_32d35c998ff340ac8696aaa11cd259a9"/><text:bookmark-end text:name="part_9a66abb8664645c3b464adc88222ff07"/><text:bookmark-end text:name="part_32d35c998ff340ac8696aaa11cd259a9"/>2.<text:tab/>Įstatymo projekto siūlymai griežtinti sankcijas už Baudžiamojo kodekso 310<text:s/>straipsnyje nurodytą veiką ir esant kvalifikuojančių požymių kaltininką bausti laisvės atėmimu nuo šešių mėnesių iki dvejų metų, o iš Baudžiamojo kodekso 310 straipsnio sankcijos išbraukti viešųjų darbų bausmės alternatyvą neatitinka Baudžiamajame kodekse nustatytos sankcijų rūšių ir dydžių konstravimo sistemos, užkerta kelią teismui individualizuoti kaltininko baudžiamąją atsakomybę, taip pat<text:s/><text:span text:style-name="T1199">prieštarauja Septynioliktosios<text:s/></text:span><text:span text:style-name="T1200">Lietuvos Respublikos Vyriausybės veiklos programoje, kuriai pritarta Lietuvos Respublikos Seimo 2016</text:span><text:span text:style-name="T1201"><text:s/>m. gruodžio 13 d. nutarimu Nr.<text:s/></text:span><text:span text:style-name="T1202">XIII-82 „Dėl Lietuvos Respublikos Vyriausybės programos“, įtvirtintam<text:s/></text:span><text:span text:style-name="T1203">siekiui</text:span><text:span text:style-name="T1204"><text:s/></text:span><text:span text:style-name="T1205">sumažinti įkalintų ir bausmę atliekančių asmenų skaičių</text:span><text:span text:style-name="T1206"><text:s/>ir<text:s/></text:span><text:span text:style-name="T1207">plėsti alternatyvių poveikio priemonių, nesusijusių su laisvės atėmimu, taikymą.</text:span><text:span text:style-name="T1208"><text:s/></text:span></text:p>
            <text:p text:style-name="P1209">Nustatant nusikalstamų veikų baudžiamumą, turi būti laikomasi racionalumo ir proporcingumo principų, taip pat siekiama baudžiamųjų sankcijų tarpusavio darnos baudžiamajame įstatyme. Baudžiamojo kodekso<text:s/><text:span text:style-name="T1210">310<text:s/></text:span><text:span text:style-name="T1211">straipsnyje nustatyta nusikalstama veika priskiriama nesunkių nusikaltimų kategorijai, o pagal Baudžiamojo kodekso 55 straipsnį asmeniui, pirmą kartą teisiamam už neatsargų arba nesunkų ar apysunkį tyčinį nusikaltimą, teismas paprastai skiria su laisvės atėmimu nesusijusias</text:span><text:s/><text:span text:style-name="T1212">bausmes.</text:span><text:s/>Be to, už nesunkius nusikaltimus Baudžiamasis kodeksas iš esmės visais atvejais nustato ne tik laisvės atėmimo, bet ir kitas alternatyvias bausmes, o teismų praktikoje realus laisvės atėmimas už nesunkius nusikaltimus taikomas išimtiniais atvejais. Nustačius tik laisvės atėmimo bausmę už šį nusikaltimą ir (ar) išbraukus viešųjų darbų bausmę iš Baudžiamojo kodekso 310 straipsnio 1 dalies sankcijos, teismo galimybės individualizuoti bausmę kaltininkui būtų nepagrįstai apribotos.<text:s/></text:p>
            <text:p text:style-name="P1213">Pagal Lietuvos Respublikos bausmių vykdymo kodekso 39 straipsnio 2 dalį viešųjų darbų atlikimo vietą ir darbą parenka bausmę vykdanti institucija pagal sveikatos priežiūros, socialinių paslaugų ar kitų valstybės ar savivaldybių institucijų, nevyriausybinių organizacijų paraiškas. Darbas parenkamas atsižvelgiant, kiek tai įmanoma, į nuteistojo specialybę ar profesiją, gyvenamąją vietą ir nuteistojo pageidavimą. Taigi viešųjų darbų formos nėra ribojamos įstatymu ir nebūtinai šis darbas apima tiesioginį kontaktą su pažeidžiamais asmenimis, kaip tai nurodoma Įstatymo projekto aiškinamajame rašte. <text:s/></text:p>
            <text:p text:style-name="P1214">Įstatymo projekto siūlymas Baudžiamojo kodekso 310 straipsnio sankcijoje nustatyti naują poveikio priemonę – įpareigojimą dalyvauti elgesio pataisos programoje ir ją visais atvejais skirti nuteistajam neatitinka<text:s/><text:span text:style-name="T1215">Baudžiamojo kodekso bendrosios ir specialiosios dalies taikymo</text:span><text:s/>sistemos ir užkerta kelią teismui individualizuoti kaltininko baudžiamąją atsakomybę. Įstatymo projektu nesiūlomi Baudžiamojo kodekso bendrosios dalies pakeitimai, dėl to lieka neaišku, kokiai poveikio priemonių kategorijai būtų priskiriamas siūlomas įpareigojimas – bausmėms, baudžiamojo poveikio priemonėms ar kitokioms priemonėms. Dėl šių priežasčių lieka neaiškūs ir nereglamentuoti įpareigojimo dalyvauti elgesio pataisos programoje skyrimo pagrindai ir skyrimo tvarka, įpareigojimo bendrinimo su kitomis bausmėmis ar poveikio priemonėmis klausimai, šio įpareigojimo nevykdymo pasekmės, jo pakeitimo kita priemone galimybės. Be to, Įstatymo projekto siūlymas neapibrėžtą įpareigojimą skirti kartu su bausme gali prieštarauti Baudžiamojo kodekso<text:s/>42 straipsnio 3<text:s/>dalies nuostatai, kad asmeniui, padariusiam vieną nusikaltimą ar baudžiamąjį nusižengimą, gali būti skiriama tik viena bausmė. Šiuo metu galiojantis teisinis reguliavimas nustato, kad kartu su bausme asmeniui gali būti paskirtos tik kai kurios baudžiamojo poveikio priemonės, tačiau jos turi būti išvardytos Baudžiamojo kodekso 67 straipsnyje, o Baudžiamojo kodekso specialiosios dalies straipsnio sankcijoje nenurodomos.</text:p>
          </table:table-cell>
          <table:table-cell table:style-name="TableCell1216">
            <text:p text:style-name="P1217">Pritarti</text:p>
          </table:table-cell>
          <table:table-cell table:style-name="TableCell1218">
            <text:p text:style-name="P1219">AAK<text:s/>– papildomas komitetas – pritarė.</text:p>
            <text:p text:style-name="P1220"/>
          </table:table-cell>
        </table:table-row>
        <table:table-row table:style-name="TableRow1221">
          <table:table-cell table:style-name="TableCell1222">
            <text:p text:style-name="P1223">3.</text:p>
          </table:table-cell>
          <table:table-cell table:style-name="TableCell1224">
            <text:p text:style-name="P1225">Seimo nariai Dovilė Šakalienė,</text:p>
            <text:p text:style-name="P1226">Linas Balsys</text:p>
            <text:p text:style-name="P1227">2018-05-22</text:p>
          </table:table-cell>
          <table:table-cell table:style-name="TableCell1228">
            <text:p text:style-name="P1229">1</text:p>
          </table:table-cell>
          <table:table-cell table:style-name="TableCell1230">
            <text:p text:style-name="P1231">3</text:p>
          </table:table-cell>
          <table:table-cell table:style-name="TableCell1232">
            <text:p text:style-name="P1233"/>
          </table:table-cell>
          <table:table-cell table:style-name="TableCell1234">
            <text:p text:style-name="P1235"/>
          </table:table-cell>
          <table:table-cell table:style-name="TableCell1236">
            <text:p text:style-name="P1237"><text:span text:style-name="T1238">Argumentai:</text:span></text:p>
            <text:p text:style-name="P1239">Asmuo kuris jau kartą elgėsi žiauriai su gyvūnu, turi padidintos rizikos faktorių, kad taip elgsis ir su kitais gyvūnais. Labai dažnai vieną nukankinę ir viešai pademonstravę savo veiksmus, tokie asmenys įsigiję kitą gyvūną žiaurų elgesį pakartoja. Siekiant užkirsti kelią tokiems veiksmams, būtina numatyti pereinamąjį laikotarpį, kada toks asmuo negali įsigyti ir laikyti gyvūno.</text:p>
            <text:p text:style-name="P1240"> </text:p>
            <text:p text:style-name="P1241"><text:span text:style-name="T1242">Pasiūlymas:<text:s/></text:span></text:p>
            <text:p text:style-name="P1243"><text:span text:style-name="T1244">Pakeist</text:span><text:span text:style-name="T1245">i įstatymo projekto 1 straipsnį</text:span><text:span text:style-name="T1246"><text:s/>ir jį išdėstyti taip:</text:span></text:p>
            <text:p text:style-name="P1247"><text:span text:style-name="T1248">„</text:span><text:span text:style-name="T1249">1 straipsnis. 310 straipsnio pakeitimas</text:span></text:p>
            <text:p text:style-name="P1250"><text:span text:style-name="T1251">310 straipsnis. Žiaurus elgesys su gyvūnais</text:span></text:p>
            <text:p text:style-name="P1252"><text:span text:style-name="T1253">1. Tas, kas žiauriai elgėsi su gyvūnu, jį kankino, jeigu dėl to gyvūnas žuvo arba buvo suluošintas, baudžiamas viešaisiais darbais arba areštu, arba laisvės atėmimu iki vienerių metų.</text:span></text:p>
            <text:p text:style-name="P1254"><text:span text:style-name="T1255">2. Tas, kas žiauriai elgėsi su gyvūnu, jį kankino, jeigu dėl to gyvūnas žuvo arba buvo suluošintas, ir viešino šiuos veiksmus arba viešai išreiškė teigiamą šių veiksmų vertinimą, arba išreiškė ketinimą juos tęsti, arba veikė asmenų grupėje, arba vykdė šiuos veiksmus stebint mažamečiams arba vykdė šiuos veiksmus iš chuliganiškų paskatų,</text:span></text:p>
            <text:p text:style-name="P1256"><text:span text:style-name="T1257">baudžiamas laisvės atėmimu nuo vienerių iki trejų metų.</text:span></text:p>
            <text:p text:style-name="P1258"><text:span text:style-name="T1259">3. Tam, kuris žiauriai elgėsi su gyvūnu, jį kankino, nuo trejų iki penkerių metų draudžiama įsigyti ir laikyti bet kokį gyvūną.</text:span></text:p>
            <text:p text:style-name="P1260"><text:span text:style-name="T1261">3</text:span><text:span text:style-name="T1262">4</text:span><text:span text:style-name="T1263">. Už šiame straipsnyje numatytą veiką atsako ir juridinis asmuo.“</text:span></text:p>
          </table:table-cell>
          <table:table-cell table:style-name="TableCell1264">
            <text:p text:style-name="P1265">Nepritarti</text:p>
          </table:table-cell>
          <table:table-cell table:style-name="TableCell1266">
            <text:p text:style-name="P1267">AAK – papildomas komitetas –<text:s/>nepritarė<text:s/>ir pasiūlė projektą atmesti.</text:p>
            <text:p text:style-name="P1268">Iš teikiamo pasiūlymo (nauja 3 dalis)<text:s/>nuostatų<text:s/><text:span text:style-name="T1269">nėra aišku, ar draudimas įsigyti ir laikyti bet kokį gyvūną turėtų būti traktuojamas kaip bausmė, ar kaip baudžiamojo poveikio priemonė</text:span>. Jeigu šis draudimas turėtų būti traktuojamas kaip<text:s/><text:span text:style-name="T1270">bausmė</text:span>, tuomet<text:s/><text:span text:style-name="T1271">projekte numatomas teisinis reguliavimas prieštarautų konstituciniam dvigubo baudimo negalimumo (</text:span><text:span text:style-name="T1272">non bis in idem</text:span><text:span text:style-name="T1273">) principui,</text:span><text:s/>kadangi asmeniui už BK 310 straipsnyje numatytos nusikalstamos veikos padarymą kartu su projekte numatomu draudimu turėtų būti taikoma ir viena iš BK 310 straipsnio 1 dalyje numatytų alternatyvių bausmių. Be to,<text:s/><text:span text:style-name="T1274">BK 42 straipsnyje numatytas baigtinis bausmių sąrašas</text:span>,<text:s/><text:span text:style-name="T1275">į kurį aptariamas draudimas nepatenka</text:span>, todėl toks teisinis reguliavimas<text:s/><text:span text:style-name="T1276">ne tik pažeistų dvigubo baudimo negalimumo (</text:span><text:span text:style-name="T1277">non bis in idem</text:span><text:span text:style-name="T1278">) principą, bet tuo pačiu ir sistemiškai nederėtų su galiojančiomis BK nuostatomis</text:span>. Projekte numatomas<text:s/><text:span text:style-name="T1279">teisinis reguliavimas nederėtų ir su Lietuvos Respublikos bausmių vykdymo kodekso nuostatomis</text:span>, kurios reglamentuoja su kiekvienos BK numatytos bausmės vykdymu susijusius teisinius santykius. Kita vertus, jeigu draudimas įsigyti ir laikyti bet kokį gyvūną turėtų būti traktuojamas ne kaip bausmė,<text:span text:style-name="T1280"><text:s/>o kaip baudžiamojo poveikio priemonė</text:span>, tuomet<text:s/><text:span text:style-name="T1281">siūlomas teisinis reguliavimas irgi prieštarautų BK sistemiškumui,</text:span><text:s/>kadangi BK IX skyriuje pateiktame baigtiniame<text:s/><text:span text:style-name="T1282">baudžiamojo poveikio priemonių sąraše tokia priemonė nėra numatyta</text:span>. Taip pat pažymėtina</text:p>
            <text:p text:style-name="P1283">kad<text:s/><text:span text:style-name="T1284">baudžiamojo poveikio priemonės skiriamos remiantis išimtinai BK Bendrojoje dalyje numatytu teisiniu reguliavimu</text:span>, t. y. baudžiamojo poveikio priemonės, skirtingai negu bausmės, BK Specialiosios dalies straipsniuose nenumatomos.<text:s/></text:p>
            <text:p text:style-name="P1285">1.2. Pastebėtina, kad<text:s/><text:span text:style-name="T1286">draudimas nuo trejų iki penkerių metų įsigyti ir laikyti bet kokį gyvūną būtų praktiškai neįgyvendinamas</text:span>, kadangi, viena vertus, norint įsigyti gyvūną paprastai tam<text:s/><text:span text:style-name="T1287">nereikia turėti jokio leidimo</text:span>, ir, antra vertus, neaišku,<text:s/><text:span text:style-name="T1288">kaip būtų įmanoma kontroliuoti, ar nuteisti asmenys šio draudimo iš tikrųjų laikosi</text:span>. Taip pat pastebėtina, jog projekto 1 straipsniu pildomoje naujoje BK 310 straipsnio 2 dalyje vartojama<text:s/><text:span text:style-name="T1289">sąvoka „įsigyti” suponuoja sandorio atlygintinumą</text:span>, todėl į BK 310 straipsnio 2 dalies taikymo sritį<text:s/><text:span text:style-name="T1290">nepatektų atvejai, kuomet<text:s/></text:span>už šio nusikaltimo padarymą<text:s/><text:span text:style-name="T1291">teistas asmuo gyvūną įgyja</text:span>, pavyzdžiui,<text:s/><text:span text:style-name="T1292">dovanojimo sandorio pagrindu</text:span>.<text:s/></text:p>
            <text:p text:style-name="P1293">Galbūt kažkokie draudimai dėl gyvūnų įsigijimo, laikymo, veisimo galėtų būti Gyvūnų gerovės ir apsaugos įstatyme, tačiau ne BK kaip kraštutinė priemonė (ultima ratio).<text:s/></text:p>
          </table:table-cell>
        </table:table-row>
      </table:table>
      <text:p text:style-name="P1294"/>
      <text:p text:style-name="P1295">6. Seimo paskirtų papildomų komitetų<text:s/>/ komisijų<text:s/>pasiūlymai:</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header-rows>
          <table:table-row table:style-name="TableRow1306">
            <table:table-cell table:style-name="TableCell1307" table:number-rows-spanned="2">
              <text:p text:style-name="P1308">Eil.</text:p>
              <text:p text:style-name="P1309">Nr.</text:p>
            </table:table-cell>
            <table:table-cell table:style-name="TableCell1310" table:number-rows-spanned="2">
              <text:p text:style-name="P1311">Pasiūlymo teikėjas, data</text:p>
            </table:table-cell>
            <table:table-cell table:style-name="TableCell1312" table:number-columns-spanned="3">
              <text:p text:style-name="P1313">Siūloma keisti</text:p>
            </table:table-cell>
            <table:covered-table-cell/>
            <table:covered-table-cell/>
            <table:table-cell table:style-name="TableCell1314" table:number-rows-spanned="2">
              <text:p text:style-name="P1315">Pastabos</text:p>
            </table:table-cell>
            <table:table-cell table:style-name="TableCell1316" table:number-rows-spanned="2">
              <text:p text:style-name="P1317">Pasiūlymo turinys</text:p>
            </table:table-cell>
            <table:table-cell table:style-name="TableCell1318" table:number-rows-spanned="2">
              <text:p text:style-name="P1319">Komiteto nuomonė</text:p>
            </table:table-cell>
            <table:table-cell table:style-name="TableCell1320" table:number-rows-spanned="2">
              <text:p text:style-name="P1321">Argumentai,<text:s/></text:p>
              <text:p text:style-name="P1322">pagrindžiantys nuomonę</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str.</text:p>
            </table:table-cell>
            <table:table-cell table:style-name="TableCell1328">
              <text:p text:style-name="P1329">str. d.</text:p>
            </table:table-cell>
            <table:table-cell table:style-name="TableCell1330">
              <text:p text:style-name="P1331">p.</text:p>
            </table: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row>
        </table:table-header-rows>
        <table:table-row table:style-name="TableRow1336">
          <table:table-cell table:style-name="TableCell1337">
            <text:p text:style-name="P1338">1.</text:p>
          </table:table-cell>
          <table:table-cell table:style-name="TableCell1339">
            <text:p text:style-name="P1340">Aplinkos apsaugos komitetas</text:p>
            <text:p text:style-name="P1341">2021-03-17</text:p>
          </table:table-cell>
          <table:table-cell table:style-name="TableCell1342">
            <text:p text:style-name="Pasiūlymai6"><text:span text:style-name="T1343">*</text:span></text:p>
          </table:table-cell>
          <table:table-cell table:style-name="TableCell1344">
            <text:p text:style-name="P1345"/>
          </table:table-cell>
          <table:table-cell table:style-name="TableCell1346">
            <text:p text:style-name="P1347"/>
          </table:table-cell>
          <table:table-cell table:style-name="TableCell1348">
            <text:p text:style-name="P1349">*</text:p>
          </table:table-cell>
          <table:table-cell table:style-name="TableCell1350">
            <text:p text:style-name="P1351"><text:span text:style-name="T1352">6.1. Sprendimas</text:span>:<text:s/></text:p>
            <text:p text:style-name="P1353"><text:span text:style-name="T1354">siūlyti pagrindiniam komitetui<text:s/></text:span><text:span text:style-name="T1355">atmesti<text:s/></text:span>Lietuvos Respublikos baudžiamojo kodekso 310 straipsnio pakeitimo įstatymo projektą Nr. XIIIP-988(2).<text:s/></text:p>
          </table:table-cell>
          <table:table-cell table:style-name="TableCell1356">
            <text:p text:style-name="P1357">Pritarti<text:s/></text:p>
          </table:table-cell>
          <table:table-cell table:style-name="TableCell1358">
            <text:p text:style-name="P1359"/>
          </table:table-cell>
        </table:table-row>
      </table:table>
      <text:p text:style-name="P1360"/>
      <text:p text:style-name="P1361"><text:span text:style-name="T1362">7. Komiteto sprendimas ir pasiūlymai:</text:span><text:s/>įstatymo projektą<text:s/>XIIIP-988(2)<text:s/><text:span text:style-name="T1363">atmesti</text:span>, atsižvelgiant į<text:s/>Seimo<text:s/>Aplinkos apsaugos<text:s/>komiteto sprendimą, Lietuvos Respublikos Vyriausybės<text:s/>ir Seimo kanceliarijos Teisės departamento<text:s/>pateiktas išvadas,<text:s/>Lietuvos Aukščiausiojo Teismo ir<text:s/>kitų<text:s/>kompetentingų<text:s/>institucijų pastabas, pasiūlymus ir išvadas.<text:s/></text:p>
      <text:p text:style-name="P1364"><text:span text:style-name="T1365">8. Balsavimo rezultatai:</text:span><text:s/>už –<text:s/>7, prieš –<text:s/>0, susilaikė –<text:s/>0.</text:p>
      <text:p text:style-name="P1366"><text:span text:style-name="T1367">9. Komiteto paskirti pranešėjai:</text:span><text:s/>Stasys Šedbaras, Agnė Širinskienė, Irena Haase.</text:p>
      <text:p text:style-name="P1368"><text:span text:style-name="T1369">10. Komiteto narių atskiroji nuomonė:</text:span><text:span text:style-name="T1370"><text:s/></text:span>negauta.</text:p>
      <text:p text:style-name="P1371"/>
      <text:p text:style-name="P1372"/>
      <text:p text:style-name="P1373">Komiteto<text:s/>pirmininkas<text:tab/><text:tab/><text:tab/><text:tab/><text:tab/><text:tab/><text:tab/><text:tab/><text:tab/><text:tab/><text:tab/><text:tab/><text:tab/><text:tab/><text:tab/><text:tab/>Stasys Šedbaras</text:p>
      <text:p text:style-name="P1374"/>
      <text:p text:style-name="P1375"/>
      <text:p text:style-name="P1376"><text:span text:style-name="T1377">Komiteto biuro patarėja<text:s/></text:span><text:span text:style-name="T1378">Dalia Latve</text:span><text:span text:style-name="T1379">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bleContents" style:display-name="Table Contents" style:family="paragraph" style:parent-style-name="Normal">
      <style:paragraph-properties text:number-lines="false" style:vertical-align="baseline"/>
      <style:text-properties style:font-name="Calibri" style:font-name-asian="Calibri" fo:font-size="10pt" style:font-size-asian="10pt" style:font-size-complex="10pt" style:language-asian="lt" style:country-asian="LT" fo:hyphenate="false"/>
    </style:style>
    <style:style style:name="Standard" style:display-name="Standard" style:family="paragraph">
      <style:paragraph-properties fo:text-align="justify" fo:text-indent="0.5909in"/>
      <style:text-properties style:letter-kerning="true" style:font-size-complex="10pt" style:language-asian="lt" style:country-asian="LT"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Textbody" style:display-name="Text body" style:family="paragraph" style:parent-style-name="Normal">
      <style:paragraph-properties fo:margin-bottom="0.0972in" fo:line-height="120%"/>
      <style:text-properties style:font-name="Calibri" style:font-name-asian="Calibri" fo:font-size="10pt" style:font-size-asian="10pt" style:font-size-complex="10pt" style:language-asian="lt" style:country-asian="LT" fo:hyphenate="false"/>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NormalWeb" style:display-name="Normal (Web)"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21-04-30T06:56:00Z</meta:creation-date>
    <dc:date>2021-04-30T06:56:00Z</dc:date>
    <meta:print-date>2016-08-05T07:32: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f875a6e8-ef3b-42b6-939b-72f361d8d7aa</meta:user-defined>
    <meta:document-statistic meta:page-count="30" meta:paragraph-count="572" meta:word-count="6605" meta:character-count="49231" meta:row-count="2399" meta:non-whitespace-character-count="43198"/>
  </office:meta>
</office:document-meta>
</file>