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0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paragraph-properties fo:line-height="115%"/>
      <style:text-properties fo:language="lt" fo:country="LT"/>
    </style:style>
    <style:style style:name="TableRow40" style:family="table-row">
      <style:table-row-properties style:min-row-height="1.861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 fo:line-height="115%"/>
      <style:text-properties fo:language="lt" fo:country="L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FF0000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size-complex="10pt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 fo:margin-left="1.8in" fo:text-indent="0.9in">
        <style:tab-stops/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</text:span><text:span text:style-name="T5">1</text:span><text:span text:style-name="T6"><text:s/>METŲ VALSTYBĖS BIUDŽETO IR SAVIVALDYBIŲ BIUDŽETŲ FINANSINIŲ RODIKLIŲ PATVIRTINIMO<text:s/></text:span><text:span text:style-name="T7"><text:s/></text:span><text:span text:style-name="T8">ĮSTATYMO PROJEKTO NR. XIIIP-</text:span><text:span text:style-name="T9">5302</text:span></text:p>
      <text:p text:style-name="P10"/>
      <text:p text:style-name="P11">2020-10-20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 text:c="4"/>Mažeikių miestas, pritraukiantis užsienio kapitalo investicijas ir vykdantis įvairius tarptautinius projektus, būdamas aštuntu pagal dydį šalyje, turintis techninį, kultūrinį, sportinį bei žmogiškąjį potencialą, - iki šiol neturi galimybės pilnai jo atskleisti ir panaudoti. <text:s/>Mažeikiuose vis dar nėra sporto ir pramogų centro.</text:p>
            <text:p text:style-name="P52"><text:span text:style-name="T53"><text:s text:c="4"/>Mažeikių sporto ir pramogų centro statybos yra labai svarbus ir reikalingas projektas visiems Mažeikių krašto gyventojams bei svečiams. Tikslinga yra atsižvelgti į viešojo intereso svarbą, teisėtus bei pagrįstus gyventojų lūkesčius,<text:s/></text:span><text:span text:style-name="T54">įvertinti galimą</text:span><text:span text:style-name="T55"><text:s/></text:span><text:span text:style-name="T56">visų krašto gyventojų užimtumą bei sveikos gyvensenos skatinimą. Siekiant, kad minėti tikslai būtų įgyvendinti, Mažeikių sporto ir pramogų centro statybai reikalinga 3200 000 eurų investicijų suma.<text:s/></text:span></text:p>
            <text:p text:style-name="P57"/>
            <text:p text:style-name="P58">Pasiūlymas:</text:p>
            <text:p text:style-name="P59">Skirti Mažeikių sporto ir pramogų centro statybos darbams – 3200 000 Eur.</text:p>
            <text:p text:style-name="P60">Lėšų šaltinis:<text:s/></text:p>
            <text:p text:style-name="P61"><text:span text:style-name="T62">Pagal</text:span><text:span text:style-name="T63"><text:s/>Lietuv</text:span><text:span text:style-name="T64">os ateities ekonomikos DNR planą</text:span><text:span text:style-name="T65"><text:s/>arba iš valstybės investicijų programos</text:span><text:span text:style-name="T66"><text:s/>lėšų</text:span><text:span text:style-name="T67">.</text:span></text:p>
          </table:table-cell>
        </table:table-row>
      </table:table>
      <text:p text:style-name="P68"/>
      <text:p text:style-name="P69">Teikia</text:p>
      <text:p text:style-name="P70"/>
      <text:p text:style-name="P71">Seimo nariai<text:tab/><text:tab/><text:tab/>Kęstutis Bartkevičius<text:s/></text:p>
      <text:p text:style-name="P72"><text:tab/><text:tab/><text:tab/></text:p>
      <text:p text:style-name="P73">Valius Ąžuolas</text:p>
      <text:p text:style-name="P74"/>
      <text:p text:style-name="P75"><text:tab/><text:tab/><text:tab/><text:tab/><text:tab/><text:tab/>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ŠTONIENĖ Vaidutė</meta:initial-creator>
    <dc:creator>adlibuser</dc:creator>
    <meta:creation-date>2020-10-21T07:58:00Z</meta:creation-date>
    <dc:date>2020-10-21T07:58:00Z</dc:date>
    <meta:print-date>2020-10-21T05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312" meta:row-count="18" meta:non-whitespace-character-count="1145"/>
  </office:meta>
</office:document-meta>
</file>