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  <style:text-properties fo:font-style="italic" style:font-style-asian="italic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0.5in"/>
      <style:text-properties fo:font-style="italic" style:font-style-asian="italic"/>
    </style:style>
    <style:style style:name="P64" style:parent-style-name="Normal" style:family="paragraph">
      <style:paragraph-properties fo:text-indent="0.5in"/>
      <style:text-properties style:font-size-complex="12pt"/>
    </style:style>
    <style:style style:name="P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0.5in"/>
      <style:text-properties style:font-size-complex="12pt"/>
    </style:style>
    <style:style style:name="P67" style:parent-style-name="Normal" style:family="paragraph">
      <style:paragraph-properties fo:text-indent="0.5in"/>
      <style:text-properties style:font-size-complex="12pt"/>
    </style:style>
    <style:style style:name="P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  <style:text-properties fo:font-style="italic" style:font-style-asian="italic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  <style:text-properties fo:font-style="italic" style:font-style-asian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 style:font-style-complex="italic" style:font-size-complex="12pt"/>
    </style:style>
    <style:style style:name="T139" style:parent-style-name="DefaultParagraphFont" style:family="text">
      <style:text-properties fo:font-style="italic" style:font-style-asian="italic" style:font-style-complex="italic"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T146" style:parent-style-name="DefaultParagraphFont" style:family="text">
      <style:text-properties style:font-style-complex="italic" style:font-size-complex="12pt"/>
    </style:style>
    <style:style style:name="P147" style:parent-style-name="Normal" style:family="paragraph">
      <style:paragraph-properties fo:text-indent="0.5in"/>
      <style:text-properties style:font-size-complex="12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tyle-complex="italic" style:font-size-complex="12pt"/>
    </style:style>
    <style:style style:name="T157" style:parent-style-name="DefaultParagraphFont" style:family="text">
      <style:text-properties fo:font-style="italic" style:font-style-asian="italic" style:font-style-complex="italic" style:font-size-complex="12pt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T160" style:parent-style-name="DefaultParagraphFont" style:family="text">
      <style:text-properties fo:font-style="italic" style:font-style-asian="italic" style:font-style-complex="italic" style:font-size-complex="12pt"/>
    </style:style>
    <style:style style:name="T161" style:parent-style-name="DefaultParagraphFont" style:family="text">
      <style:text-properties fo:font-style="italic" style:font-style-asian="italic" style:font-style-complex="italic" style:font-size-complex="12p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 style:font-style-complex="italic" style:font-size-complex="12pt"/>
    </style:style>
    <style:style style:name="T166" style:parent-style-name="DefaultParagraphFont" style:family="text">
      <style:text-properties fo:font-style="italic" style:font-style-asian="italic" style:font-style-complex="italic" style:font-size-complex="12pt"/>
    </style:style>
    <style:style style:name="T167" style:parent-style-name="DefaultParagraphFont" style:family="text">
      <style:text-properties style:font-style-complex="italic" style:font-size-complex="12pt"/>
    </style:style>
    <style:style style:name="P168" style:parent-style-name="Normal" style:family="paragraph">
      <style:paragraph-properties fo:text-indent="0.5in"/>
      <style:text-properties style:font-size-complex="12pt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weight-complex="bold" style:font-style-complex="italic"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  <style:text-properties fo:font-style="italic" style:font-style-asian="italic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  <style:text-properties fo:font-style="italic" style:font-style-asian="italic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  <style:text-properties style:font-size-complex="12pt"/>
    </style:style>
    <style:style style:name="P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48" style:parent-style-name="Normal" style:family="paragraph">
      <style:paragraph-properties fo:text-indent="0.5in"/>
      <style:text-properties style:font-size-complex="12pt"/>
    </style:style>
    <style:style style:name="P2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5in"/>
      <style:text-properties fo:font-style="italic" style:font-style-asian="italic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indent="0.4923in"/>
      <style:text-properties style:font-size-complex="12pt"/>
    </style:style>
    <style:style style:name="P3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indent="0.4923in"/>
      <style:text-properties style:font-size-complex="12pt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5in"/>
      <style:text-properties fo:font-style="italic" style:font-style-asian="italic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indent="0.5in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style:font-style-complex="italic"/>
    </style:style>
    <style:style style:name="P5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1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5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2" style:parent-style-name="Pareigos" style:family="text">
      <style:text-properties style:font-name="Times New Roman" fo:text-transform="none" style:font-size-complex="12pt"/>
    </style:style>
    <style:style style:name="P5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4" style:parent-style-name="Pareigos" style:family="text">
      <style:text-properties style:font-name="Times New Roman" fo:text-transform="none" style:font-size-complex="12pt"/>
    </style:style>
    <style:style style:name="P5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6" style:parent-style-name="Pareigos" style:family="text">
      <style:text-properties style:font-name="Times New Roman" fo:text-transform="none" style:font-size-complex="12pt"/>
    </style:style>
    <style:style style:name="P52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528" style:parent-style-name="Pareigos" style:family="text">
      <style:text-properties style:font-name="Times New Roman" fo:text-transform="none" style:font-size-complex="12pt"/>
    </style:style>
    <style:style style:name="T529" style:parent-style-name="Pareigos" style:family="text">
      <style:text-properties style:font-name="Times New Roman" fo:text-transform="none" style:font-size-complex="12pt"/>
    </style:style>
    <style:style style:name="T530" style:parent-style-name="Pareigos" style:family="text">
      <style:text-properties style:font-name="Times New Roman" fo:text-transform="none" style:font-size-complex="12pt"/>
    </style:style>
    <style:style style:name="P53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4</text:span><text:span text:style-name="T18">-</text:span><text:span text:style-name="T19">16</text:span><text:span text:style-name="T20"><text:s text:c="2"/></text:span><text:span text:style-name="T21">Nr. SPP-</text:span><text:span text:style-name="T22">363</text:span></text:p>
      <text:p text:style-name="P23"><text:span text:style-name="T24">Vilnius</text:span></text:p>
      <text:p text:style-name="P25"/>
      <text:p text:style-name="P26"/>
      <text:p text:style-name="P27">Posėdžio pirmininkė<text:s/>–<text:s/><text:span text:style-name="T28">Seimo Pirmininko pavaduotoja</text:span><text:span text:style-name="T29"><text:s/></text:span><text:span text:style-name="T30">R. Morkūnaitė-Mikulėnienė</text:span>.</text:p>
      <text:p text:style-name="P31"/>
      <text:p text:style-name="P32"><text:span text:style-name="T33">Užsiregistravo<text:s/></text:span><text:span text:style-name="T34">67</text:span><text:span text:style-name="T35"><text:s/>Seimo nariai<text:s/></text:span><text:span text:style-name="T36">(</text:span><text:span text:style-name="T37">1</text:span><text:span text:style-name="T38">4</text:span><text:span text:style-name="T39">.</text:span><text:span text:style-name="T40">0</text:span><text:span text:style-name="T41">0 val.</text:span><text:span text:style-name="T42">)</text:span></text:p>
      <text:p text:style-name="P43"/>
      <text:p text:style-name="P44"/>
      <text:p text:style-name="P45">14.00 val.</text:p>
      <text:p text:style-name="P46"><text:span text:style-name="T47">Vyriausybės pusvalandis</text:span></text:p>
      <text:p text:style-name="P48">Krašto apsaugos ministro Lauryno<text:s/>Kasčiūno pranešimas<text:s/></text:p>
      <text:p text:style-name="P49"/>
      <text:p text:style-name="P50"><text:span text:style-name="T51">K</text:span><text:span text:style-name="T52">rašto apsaugos ministras L. Kasčiūnas</text:span><text:s/>pateikė informaciją apie<text:s/>karo komendantūrų struktūros kūrimą<text:s/>ir atsakė į Seimo narių klausimus.<text:s/></text:p>
      <text:p text:style-name="P53"/>
      <text:p text:style-name="P54"><text:span text:style-name="T55">Klausė Seimo nariai:<text:s/></text:span><text:span text:style-name="T56">D. Gaižauskas,<text:s/></text:span><text:span text:style-name="T57">S. Skvernelis,<text:s/></text:span><text:span text:style-name="T58">O. Leiputė</text:span><text:span text:style-name="T59">,<text:s/></text:span><text:span text:style-name="T60">A. </text:span>Gedvilas,<text:s/>V. Bukauskas,<text:s/><text:span text:style-name="T61">E. Pupinis</text:span>, K. Adomaitis.<text:s/></text:p>
      <text:p text:style-name="P62"/>
      <text:p text:style-name="P63">Posėdžio pirmininkė<text:s/>pratęsė klausti skirti laiką 10 min.<text:s/></text:p>
      <text:p text:style-name="P64"/>
      <text:p text:style-name="P65">Dėl posėdžio vedimo tvarkos kalbėjo<text:s/>ir replikavo<text:s/>Seimo nariai:<text:s/>A. Anušauskas, S. Skvernelis.<text:s/></text:p>
      <text:p text:style-name="P66"/>
      <text:p text:style-name="P67">Klausė Seimo nariai:<text:s/>V. Ąžuolas,<text:s/>L. Nagienė,<text:s/>D. Šakalienė,<text:s/>A. Skardžius,<text:s/>A. Anušauskas,<text:s/>A. Veryga.<text:s/></text:p>
      <text:p text:style-name="P68"/>
      <text:p text:style-name="P69">Replikavo Seimo narys<text:s/>A. Gedvilas.<text:s/></text:p>
      <text:p text:style-name="P70"/>
      <text:p text:style-name="P71"/>
      <text:p text:style-name="P72">14.47<text:s/>val.<text:s/></text:p>
      <text:p text:style-name="P73"><text:span text:style-name="T74">SVARSTYTA.</text:span> Seimo nutarimo „Dėl tarptautinių karinių pratybų „Baltijos operacija 2024“ projektas Nr. XIVP-3619<text:s/><text:span text:style-name="T75">(</text:span><text:span text:style-name="T76">teikėja</text:span><text:span text:style-name="T77">i</text:span><text:span text:style-name="T78"><text:s/>–</text:span><text:span text:style-name="T79"><text:s/></text:span><text:span text:style-name="T80">Vyriausybė</text:span><text:span text:style-name="T81"><text:s/>/<text:s/></text:span><text:span text:style-name="T82">krašto apsaugos ministras L. Kasčiūnas</text:span><text:span text:style-name="T83">)<text:s/></text:span><text:span text:style-name="T84">(pateikimas)</text:span><text:span text:style-name="T85">.</text:span><text:s/></text:p>
      <text:p text:style-name="P86"><text:span text:style-name="T87">Pranešėjas<text:s/></text:span><text:span text:style-name="T88">–<text:s/></text:span><text:span text:style-name="T89">krašto apsaugos ministras L. Kasčiūnas</text:span>.<text:s/></text:p>
      <text:p text:style-name="P90"/>
      <text:p text:style-name="P91">Klausė Seimo nariai:<text:s/>V. Rakutis, L. Girskienė,<text:s/>D. Gaižauskas.<text:s/></text:p>
      <text:p text:style-name="P92"/>
      <text:p text:style-name="P93">Dėl balsavimo motyvų kalbėjo Seimo narys<text:s/>A. Anušauskas.<text:s/></text:p>
      <text:p text:style-name="P94"/>
      <text:p text:style-name="P95">Replikavo Seimo narys<text:s/>D. Gaižauskas.<text:s/></text:p>
      <text:p text:style-name="P96"/>
      <text:p text:style-name="P97">Balsavimas<text:s/>dėl šio projekto –<text:s/>darbotvarkėje numatytu balsavimo laiku.<text:s/></text:p>
      <text:p text:style-name="P98"/>
      <text:p text:style-name="P99"/>
      <text:p text:style-name="P100">14.55<text:s/>val.<text:s/></text:p>
      <text:p text:style-name="P101"><text:span text:style-name="T102">SVARSTYTA.</text:span> Valstybės tarnybos įstatymo Nr. VIII-1316 9 straipsnio pakeitimo įstatymo projektas Nr. XIVP-3579<text:s/><text:span text:style-name="T103">(</text:span><text:span text:style-name="T104">teikėja</text:span><text:span text:style-name="T105">i</text:span><text:span text:style-name="T106"><text:s/>–</text:span><text:span text:style-name="T107"><text:s/>A. Bagdonas / 10<text:s/></text:span><text:span text:style-name="T108">Seimo narių</text:span><text:span text:style-name="T109"><text:s/>/ 29<text:s/></text:span><text:span text:style-name="T110">Seimo nariai</text:span><text:span text:style-name="T111">)<text:s/></text:span><text:span text:style-name="T112">(pateikimas)</text:span><text:span text:style-name="T113">.</text:span><text:s/></text:p>
      <text:p text:style-name="P114"><text:span text:style-name="T115">Pranešėjas<text:s/></text:span><text:span text:style-name="T116">–<text:s/></text:span>Seimo narys A. Bagdonas.<text:s/></text:p>
      <text:p text:style-name="P117"/>
      <text:p text:style-name="P118">Klausė Seimo nariai:<text:s/>E. Dobrowolska,<text:s/>K. Vilkauskas,<text:s/><text:span text:style-name="T119">A. Širinskienė</text:span>,<text:s/>L. Nagienė,<text:s/><text:span text:style-name="T120">E. Pupinis</text:span>, I. Kačinskaitė-Urbonienė.<text:s/></text:p>
      <text:p text:style-name="P121"/>
      <text:p text:style-name="P122">Dėl balsavimo motyvų kalbėjo Seimo narės:<text:s/><text:span text:style-name="T123">D. Asanavičiūtė</text:span>,<text:s/>E. Dobrowolska.</text:p>
      <text:p text:style-name="P124"/>
      <text:p text:style-name="P125"><text:span text:style-name="T126">Balsuota, ar pritarti šiam projektui po pateikimo:<text:s/></text:span><text:span text:style-name="T127">už –<text:s/></text:span><text:span text:style-name="T128">39</text:span><text:span text:style-name="T129">, prieš –<text:s/></text:span><text:span text:style-name="T130">8</text:span><text:span text:style-name="T131">, susilaikė<text:s/></text:span><text:span text:style-name="T132">55</text:span><text:span text:style-name="T133">.</text:span><text:span text:style-name="T134"><text:s/></text:span><text:span text:style-name="T135">Nepritarta</text:span><text:span text:style-name="T136">.</text:span><text:span text:style-name="T137"><text:s/></text:span><text:span text:style-name="T138">Užsiregistravo<text:s/></text:span><text:span text:style-name="T139">102</text:span><text:span text:style-name="T140"><text:s/>Seimo nariai (1</text:span><text:span text:style-name="T141">5</text:span><text:span text:style-name="T142">.</text:span><text:span text:style-name="T143">12</text:span><text:span text:style-name="T144"> </text:span><text:span text:style-name="T145">val.)</text:span><text:span text:style-name="T146">.<text:s/></text:span></text:p>
      <text:p text:style-name="P147"/>
      <text:p text:style-name="P148"><text:span text:style-name="T149">Alternatyvus balsavimas: už pasiūlymą grąžinti šį projektą iniciatoriams tobulinti balsavo<text:s/></text:span><text:span text:style-name="T150">65</text:span><text:span text:style-name="T151">, už pasiūlymą jį atmesti –<text:s/></text:span><text:span text:style-name="T152">37</text:span><text:span text:style-name="T153">.<text:s/></text:span><text:span text:style-name="T154">Pritarta pirmam pasiūlymui.</text:span><text:span text:style-name="T155"><text:s/></text:span><text:span text:style-name="T156">Užsiregistravo<text:s/></text:span><text:span text:style-name="T157">102</text:span><text:span text:style-name="T158"><text:s/>Seimo nariai (</text:span><text:span text:style-name="T159">1</text:span><text:span text:style-name="T160">5</text:span><text:span text:style-name="T161">.</text:span><text:span text:style-name="T162">12</text:span><text:span text:style-name="T163"> </text:span><text:span text:style-name="T164">val</text:span><text:span text:style-name="T165">.</text:span><text:span text:style-name="T166">)</text:span><text:span text:style-name="T167">.</text:span></text:p>
      <text:p text:style-name="P168"/>
      <text:p text:style-name="P169"><text:span text:style-name="T170">NUTARTA.</text:span><text:span text:style-name="T171"> </text:span><text:span text:style-name="T172">Grąžinti projektą<text:s/></text:span><text:span text:style-name="T173">Nr. XI</text:span><text:span text:style-name="T174">V</text:span><text:span text:style-name="T175">P-</text:span>3579<text:span text:style-name="T176"><text:s/>iniciatoriams tobulinti.</text:span></text:p>
      <text:p text:style-name="P177"/>
      <text:p text:style-name="P178">Replikavo Seimo nariai:<text:s/>A. Vinkus,<text:s/>A. Bagdonas.<text:s/></text:p>
      <text:p text:style-name="P179"/>
      <text:p text:style-name="P180"/>
      <text:p text:style-name="P181">15.15<text:s/>val.<text:s/></text:p>
      <text:p text:style-name="P182"><text:span text:style-name="T183">SVARSTYTA.</text:span> Seimo nutarimo „Dėl tarptautinių karinių pratybų „Baltijos operacija 2024“ projektas Nr. XIVP-3619<text:s/><text:span text:style-name="T184">(</text:span><text:span text:style-name="T185">teikėja</text:span><text:span text:style-name="T186">i</text:span><text:span text:style-name="T187"><text:s/>–</text:span><text:span text:style-name="T188"><text:s/></text:span><text:span text:style-name="T189">Vyriausybė</text:span><text:span text:style-name="T190"><text:s/>/<text:s/></text:span><text:span text:style-name="T191">krašto apsaugos ministras L. Kasčiūnas</text:span><text:span text:style-name="T192">)<text:s/></text:span><text:span text:style-name="T193">(</text:span><text:span text:style-name="T194">pateikimo tęsinys</text:span><text:span text:style-name="T195">)</text:span><text:span text:style-name="T196">.</text:span><text:s/></text:p>
      <text:p text:style-name="P197"/>
      <text:p text:style-name="P198"><text:span text:style-name="T199">NUTARTA:</text:span><text:span text:style-name="T200"> </text:span></text:p>
      <text:p text:style-name="P201"><text:span text:style-name="T202">1. </text:span><text:span text:style-name="T203">Pritarti šiam projektui po pateikimo ir pradėti jo svarstymo procedūrą.<text:s/></text:span><text:span text:style-name="T204">Pritarta bendru sutarimu.</text:span></text:p>
      <text:p text:style-name="P205"><text:span text:style-name="T206">2. </text:span><text:span text:style-name="T207">Paskirti<text:s/></text:span><text:span text:style-name="T208">Nacional</text:span><text:span text:style-name="T209">inio saugumo ir gynybos komitetą</text:span><text:span text:style-name="T210"><text:s/>pagrindiniu komitetu šiam projektui svarstyti.<text:s/></text:span><text:span text:style-name="T211">Pritarta bendru sutarimu.</text:span><text:span text:style-name="T212"><text:s/></text:span></text:p>
      <text:p text:style-name="P213"><text:span text:style-name="T214">3. </text:span><text:span text:style-name="T215">Paskirti šio projekto preliminarią svarstymo Seimo posėdyje datą – 202</text:span><text:span text:style-name="T216">4</text:span><text:span text:style-name="T217">-0</text:span><text:span text:style-name="T218">4</text:span><text:span text:style-name="T219">-</text:span><text:span text:style-name="T220">18</text:span><text:span text:style-name="T221">.<text:s/></text:span><text:span text:style-name="T222">Pritarta bendru sutarimu.</text:span></text:p>
      <text:p text:style-name="P223"/>
      <text:p text:style-name="P224">Posėdžio pirmininkės pasiūlymui toliau balsuoti po kiekvieno projekto pritarta bendru sutarimu.<text:s/></text:p>
      <text:p text:style-name="P225"/>
      <text:p text:style-name="P226"/>
      <text:p text:style-name="P227">15.16<text:s/>val.<text:s/></text:p>
      <text:p text:style-name="P228"><text:span text:style-name="T229">SVARSTYTA.</text:span> Miškų įstatymo Nr. I-671 3 ir 15 straipsnių pakeitimo įstatymo projektas Nr. XIVP-3547<text:s/><text:span text:style-name="T230">(</text:span><text:span text:style-name="T231">teikėja</text:span><text:span text:style-name="T232">i</text:span><text:span text:style-name="T233"><text:s/>–</text:span><text:span text:style-name="T234"><text:s/>T. Tomilinas / 13<text:s/></text:span><text:span text:style-name="T235">Seimo narių</text:span><text:span text:style-name="T236"><text:s/>/ 29<text:s/></text:span><text:span text:style-name="T237">Seimo nariai</text:span><text:span text:style-name="T238">)<text:s/></text:span><text:span text:style-name="T239">(pateikimas)</text:span><text:span text:style-name="T240">.</text:span><text:s/></text:p>
      <text:p text:style-name="P241"><text:span text:style-name="T242">Pranešėjas<text:s/></text:span><text:span text:style-name="T243">–<text:s/></text:span>Seimo narys T. Tomilinas.<text:s/></text:p>
      <text:p text:style-name="P244"/>
      <text:p text:style-name="P245">Klausė Seimo nariai:<text:s/>L. Nagienė,<text:s/>A. Skardžius.<text:s/></text:p>
      <text:p text:style-name="P246"/>
      <text:p text:style-name="P247">Toliau posėdžiui pirmininkavo Seimo Pirmininko pavaduotojas<text:s/>J. Sabatauskas.<text:s/></text:p>
      <text:p text:style-name="P248"/>
      <text:p text:style-name="P249"><text:span text:style-name="T250">Klausė Seimo nariai:<text:s/></text:span><text:span text:style-name="T251">A. </text:span>Veryga,<text:s/>K. Adomaitis,<text:s/>A. Gedvilas.<text:s/></text:p>
      <text:p text:style-name="P252"/>
      <text:p text:style-name="P253">Dėl balsavimo motyvų kalbėjo Seimo nariai:<text:s/>J. Jarutis,<text:s/>K. Adomaitis.<text:s/></text:p>
      <text:p text:style-name="P254"/>
      <text:p text:style-name="P255">Kalbėjo<text:s/><text:span text:style-name="T256">Seimo nar</text:span><text:span text:style-name="T257">ė</text:span><text:span text:style-name="T258"><text:s/>A. Gedvilienė</text:span><text:span text:style-name="T259"><text:s/></text:span>(siūlė p<text:span text:style-name="T260">rašyti Vyriausybės išvados dėl šio projekto).<text:s/></text:span></text:p>
      <text:p text:style-name="P261"/>
      <text:p text:style-name="P262"><text:span text:style-name="T263">NUTARTA:</text:span><text:span text:style-name="T264"> </text:span></text:p>
      <text:p text:style-name="P265"><text:span text:style-name="T266">1. </text:span><text:span text:style-name="T267">Pritarti šiam projektui po pateikimo ir pradėti jo svarstymo procedūrą.<text:s/></text:span><text:span text:style-name="T268">Balsavimo rezultatai: už –<text:s/></text:span><text:span text:style-name="T269">67</text:span><text:span text:style-name="T270">, prieš –<text:s/></text:span><text:span text:style-name="T271">2</text:span><text:span text:style-name="T272">, susilaikė<text:s/></text:span><text:span text:style-name="T273">17</text:span><text:span text:style-name="T274">.<text:s/></text:span><text:span text:style-name="T275">Užsiregistravo<text:s/></text:span><text:span text:style-name="T276">86</text:span><text:span text:style-name="T277"><text:s/>Seimo nariai (1</text:span><text:span text:style-name="T278">5</text:span><text:span text:style-name="T279">.</text:span><text:span text:style-name="T280">4</text:span><text:span text:style-name="T281">0</text:span><text:span text:style-name="T282"> </text:span><text:span text:style-name="T283">val.)</text:span><text:span text:style-name="T284">.</text:span></text:p>
      <text:p text:style-name="P285"><text:span text:style-name="T286">2. </text:span><text:span text:style-name="T287">Paskirti<text:s/></text:span><text:span text:style-name="T288">Aplinkos apsaugos komitetą</text:span><text:span text:style-name="T289"><text:s/>pagrindiniu komitetu šiam projektui svarstyti.<text:s/></text:span><text:span text:style-name="T290">Pritarta bendru sutarimu.</text:span><text:span text:style-name="T291"><text:s/></text:span></text:p>
      <text:p text:style-name="P292"><text:span text:style-name="T293">3. </text:span><text:span text:style-name="T294">Paskirti<text:s/></text:span><text:span text:style-name="T295">Kaimo reikalų<text:s/></text:span><text:span text:style-name="T296">komitetą</text:span><text:span text:style-name="T297"><text:s/>papildomu komitetu šiam projektui svarstyti.<text:s/></text:span><text:span text:style-name="T298">Pritarta bendru sutarimu.</text:span></text:p>
      <text:p text:style-name="P299"><text:span text:style-name="T300">4. </text:span><text:span text:style-name="T301">Paskirti šio projekto preliminarią svarstymo Seimo posėdyje datą – 202</text:span><text:span text:style-name="T302">4</text:span><text:span text:style-name="T303">-0</text:span><text:span text:style-name="T304">6</text:span><text:span text:style-name="T305">-0</text:span><text:span text:style-name="T306">4</text:span><text:span text:style-name="T307">.<text:s/></text:span><text:span text:style-name="T308">Pritarta bendru sutarimu.</text:span></text:p>
      <text:p text:style-name="P309"><text:span text:style-name="T310">5. Prašyti Vyriausybės išvados dėl šio projekto.<text:s/></text:span><text:span text:style-name="T311">Pritarta bendru sutarimu.</text:span></text:p>
      <text:p text:style-name="P312"/>
      <text:p text:style-name="P313"/>
      <text:p text:style-name="P314">15.41<text:s/>val.<text:s/></text:p>
      <text:p text:style-name="P315"><text:span text:style-name="T316">SVARSTYTA.</text:span> Viešųjų pirkimų įstatymo Nr. I-1491 35 ir 46 straipsnių pakeitimo įstatymo projektas Nr. XIVP-3573<text:s/><text:span text:style-name="T317">(</text:span><text:span text:style-name="T318">teikėja</text:span><text:span text:style-name="T319">i</text:span><text:span text:style-name="T320"><text:s/>–</text:span><text:span text:style-name="T321"><text:s/>D. Asanavičiūtė /</text:span><text:span text:style-name="T322"><text:s/></text:span><text:span text:style-name="T323">17<text:s/></text:span><text:span text:style-name="T324">Seimo narių</text:span><text:span text:style-name="T325"><text:s/></text:span><text:span text:style-name="T326">/<text:s/></text:span><text:span text:style-name="T327">29<text:s/></text:span><text:span text:style-name="T328">Seimo nariai</text:span><text:span text:style-name="T329">)<text:s/></text:span><text:span text:style-name="T330">(pateikimas)</text:span><text:span text:style-name="T331">.</text:span><text:s/></text:p>
      <text:p text:style-name="P332"><text:span text:style-name="T333">Pranešėja<text:s/></text:span><text:span text:style-name="T334">–<text:s/></text:span>Seimo narė D. Asanavičiūtė.<text:s/></text:p>
      <text:p text:style-name="P335"/>
      <text:p text:style-name="P336">Klausė Seimo nariai:<text:s/>L. Nagienė,<text:s/>M. Matijošaitis,<text:s/>V. Semeška,<text:s/>I. Pakarklytė,<text:s/>K. Masiulis, A. Skardžius.<text:s/></text:p>
      <text:p text:style-name="P337"/>
      <text:p text:style-name="P338">Dėl balsavimo motyvų kalbėjo Seimo nariai:<text:s/><text:span text:style-name="T339">A. Vyšniauskas</text:span>,<text:s/><text:span text:style-name="T340">V. Ąžuolas</text:span>.<text:s/></text:p>
      <text:p text:style-name="P341"/>
      <text:p text:style-name="P342">Replikavo Seimo narys<text:s/>A. Vyšniauskas.<text:s/></text:p>
      <text:p text:style-name="P343"/>
      <text:p text:style-name="P344"><text:span text:style-name="T345">NUTARTA:</text:span><text:span text:style-name="T346"> </text:span></text:p>
      <text:p text:style-name="P347"><text:span text:style-name="T348">1. </text:span><text:span text:style-name="T349">Pritarti šiam projektui po pateikimo ir pradėti jo svarstymo procedūrą.<text:s/></text:span><text:span text:style-name="T350">Balsavimo rezultatai: už –<text:s/></text:span><text:span text:style-name="T351">72</text:span><text:span text:style-name="T352">, prieš –<text:s/></text:span><text:span text:style-name="T353">2</text:span><text:span text:style-name="T354">, susilaikė<text:s/></text:span><text:span text:style-name="T355">3</text:span><text:span text:style-name="T356">.<text:s/></text:span><text:span text:style-name="T357">Užsiregistravo<text:s/></text:span><text:span text:style-name="T358">78</text:span><text:span text:style-name="T359"><text:s/>Seimo nariai (1</text:span><text:span text:style-name="T360">6</text:span><text:span text:style-name="T361">.0</text:span><text:span text:style-name="T362">1</text:span><text:span text:style-name="T363"> </text:span><text:span text:style-name="T364">val.)</text:span><text:span text:style-name="T365">.</text:span></text:p>
      <text:p text:style-name="P366"><text:span text:style-name="T367">2. </text:span><text:span text:style-name="T368">Paskirti<text:s/></text:span><text:span text:style-name="T369">Ekonomikos komitetą</text:span><text:span text:style-name="T370"><text:s/>pagrindiniu komitetu šiam projektui svarstyti.<text:s/></text:span><text:span text:style-name="T371">Pritarta bendru sutarimu.</text:span><text:span text:style-name="T372"><text:s/></text:span></text:p>
      <text:p text:style-name="P373"><text:span text:style-name="T374">3. </text:span><text:span text:style-name="T375">Paskirti šio projekto preliminarią svarstymo Seimo posėdyje datą – 202</text:span><text:span text:style-name="T376">4</text:span><text:span text:style-name="T377">-0</text:span><text:span text:style-name="T378">5</text:span><text:span text:style-name="T379">-</text:span><text:span text:style-name="T380">3</text:span><text:span text:style-name="T381">0.<text:s/></text:span><text:span text:style-name="T382">Pritarta bendru sutarimu.</text:span></text:p>
      <text:p text:style-name="P383"/>
      <text:p text:style-name="P384"><text:span text:style-name="T385">Dėl balsavimo rezultatų kalbėjo Seimo narys<text:s/></text:span><text:span text:style-name="T386">K. Masiulis</text:span><text:span text:style-name="T387"><text:s/>(prašė patikslinti balsavimo<text:s/></text:span><text:span text:style-name="T388">dėl projekto<text:s/></text:span><text:span text:style-name="T389">Nr. XIVP-</text:span><text:span text:style-name="T390">3547<text:s/></text:span><text:span text:style-name="T391">rezultatus: jis –</text:span><text:span text:style-name="T392"><text:s/></text:span><text:span text:style-name="T393">už</text:span><text:span text:style-name="T394">).</text:span></text:p>
      <text:p text:style-name="P395"/>
      <text:p text:style-name="P396">Replikavo Seimo nariai:<text:s/>V. Semeška, J. Jarutis.<text:s/></text:p>
      <text:p text:style-name="P397"/>
      <text:p text:style-name="P398"/>
      <text:p text:style-name="P399">16.04<text:s/>val. </text:p>
      <text:p text:style-name="P400"><text:span text:style-name="T401">SVARSTYTA</text:span><text:span text:style-name="T402">.</text:span> Nacionaliniam saugumui užtikrinti svarbių objektų apsaugos įstatymo Nr. IX-1132 13 straipsnio pakeitimo įstatymo projektas Nr. XIVP-3647<text:s/><text:span text:style-name="T403">(</text:span><text:span text:style-name="T404">teikėja</text:span><text:span text:style-name="T405">i</text:span><text:span text:style-name="T406"><text:s/>–</text:span><text:span text:style-name="T407"><text:s/></text:span><text:span text:style-name="T408">I. Pakarklytė</text:span><text:span text:style-name="T409"> </text:span><text:span text:style-name="T410">/ 28<text:s/></text:span><text:span text:style-name="T411">Seimo nariai</text:span><text:span text:style-name="T412">)<text:s/></text:span><text:span text:style-name="T413">(pateikimas)</text:span><text:span text:style-name="T414">.</text:span><text:s/></text:p>
      <text:p text:style-name="P415"><text:span text:style-name="T416">Pranešėja<text:s/></text:span><text:span text:style-name="T417">–<text:s/></text:span>Seimo narė I. Pakarklytė.<text:s/></text:p>
      <text:p text:style-name="P418"/>
      <text:p text:style-name="P419">Klausė Seimo nariai:<text:s/>V. Rakutis,<text:s/>A. Skardžius.<text:s/></text:p>
      <text:p text:style-name="P420"/>
      <text:p text:style-name="P421">Dėl balsavimo motyvų kalbėjo Seimo narys<text:s/>V. Semeška.<text:s/></text:p>
      <text:p text:style-name="P422"/>
      <text:p text:style-name="P423">Kalbėjo Seimo narys A. Bagdonas<text:s/>(dėl Ekonomikos komiteto<text:s/>kaip pagrindinio komiteto).<text:s/></text:p>
      <text:p text:style-name="P424"/>
      <text:p text:style-name="P425"><text:span text:style-name="T426">NUTARTA:</text:span> </text:p>
      <text:p text:style-name="P427"><text:span text:style-name="T428">1. </text:span><text:span text:style-name="T429">Pritarti š</text:span><text:span text:style-name="T430">ia</text:span><text:span text:style-name="T431">m</text:span><text:span text:style-name="T432"><text:s/>projektui</text:span><text:span text:style-name="T433"><text:s/>po pateikimo ir pradėti j</text:span><text:span text:style-name="T434">o</text:span><text:span text:style-name="T435"><text:s/>svarstymo procedūrą.<text:s/></text:span><text:span text:style-name="T436">Balsavimo rezultatai: už –<text:s/></text:span><text:span text:style-name="T437">65</text:span><text:span text:style-name="T438">, prieš –<text:s/></text:span><text:span text:style-name="T439">0</text:span><text:span text:style-name="T440">, susilaikė<text:s/></text:span><text:span text:style-name="T441">0</text:span><text:span text:style-name="T442">.<text:s/></text:span><text:span text:style-name="T443">Užsiregistravo<text:s/></text:span><text:span text:style-name="T444">65</text:span><text:span text:style-name="T445"><text:s/>Seimo nariai (1</text:span><text:span text:style-name="T446">6</text:span><text:span text:style-name="T447">.</text:span><text:span text:style-name="T448">11</text:span><text:span text:style-name="T449"> </text:span><text:span text:style-name="T450">val.)</text:span><text:span text:style-name="T451">.<text:s/></text:span></text:p>
      <text:p text:style-name="P452"><text:span text:style-name="T453">2. </text:span><text:span text:style-name="T454">Paskirti<text:s/></text:span><text:span text:style-name="T455">Nacional</text:span><text:span text:style-name="T456">inio saugumo ir gynybos komitetą</text:span><text:span text:style-name="T457"><text:s/>pagrindiniu komitetu ši</text:span><text:span text:style-name="T458">a</text:span><text:span text:style-name="T459">m projekt</text:span><text:span text:style-name="T460">ui</text:span><text:span text:style-name="T461"><text:s/>svarstyti.<text:s/></text:span><text:span text:style-name="T462">Pritarta bendru sutarimu.</text:span><text:span text:style-name="T463"><text:s/></text:span></text:p>
      <text:p text:style-name="P464"><text:span text:style-name="T465">3. </text:span><text:span text:style-name="T466">Paskirti<text:s/></text:span><text:span text:style-name="T467">Ekonomikos komitetą</text:span><text:span text:style-name="T468"><text:s/>papildomu komitetu ši</text:span><text:span text:style-name="T469">a</text:span><text:span text:style-name="T470">m projekt</text:span><text:span text:style-name="T471">ui</text:span><text:span text:style-name="T472"><text:s/>svarstyti.<text:s/></text:span><text:span text:style-name="T473">Pritarta bendru sutarimu.</text:span></text:p>
      <text:p text:style-name="P474"><text:span text:style-name="T475">4. </text:span><text:span text:style-name="T476">Paskirti ši</text:span><text:span text:style-name="T477">o</text:span><text:span text:style-name="T478"><text:s/>projekt</text:span><text:span text:style-name="T479">o</text:span><text:span text:style-name="T480"><text:s/>preliminarią svarstymo Seimo posėdyje datą – 202</text:span><text:span text:style-name="T481">4</text:span><text:span text:style-name="T482">-0</text:span><text:span text:style-name="T483">5</text:span><text:span text:style-name="T484">-</text:span><text:span text:style-name="T485">3</text:span><text:span text:style-name="T486">0.<text:s/></text:span><text:span text:style-name="T487">Pritarta bendru sutarimu.</text:span></text:p>
      <text:p text:style-name="P488"/>
      <text:p text:style-name="P489"/>
      <text:p text:style-name="P490"><text:span text:style-name="T491">Užsiregistravo<text:s/></text:span><text:span text:style-name="T492">66</text:span><text:span text:style-name="T493"><text:s/>Seimo nariai<text:s/></text:span><text:span text:style-name="T494">(</text:span><text:span text:style-name="T495">1</text:span><text:span text:style-name="T496">6</text:span><text:span text:style-name="T497">.</text:span><text:span text:style-name="T498">13</text:span><text:span text:style-name="T499"><text:s/>val.</text:span><text:span text:style-name="T500">)</text:span></text:p>
      <text:p text:style-name="P501"/>
      <text:p text:style-name="P502">Posėdis baigtas</text:p>
      <text:p text:style-name="P503"><text:s/><text:span text:style-name="T504">(</text:span><text:span text:style-name="T505">1</text:span><text:span text:style-name="T506">6</text:span><text:span text:style-name="T507">.</text:span><text:span text:style-name="T508">1</text:span><text:span text:style-name="T509">5</text:span><text:span text:style-name="T510"><text:s/>val.</text:span><text:span text:style-name="T511">)</text:span></text:p>
      <text:p text:style-name="Normal"/>
      <text:p text:style-name="Normal"/>
      <text:p text:style-name="Normal"/>
      <text:p text:style-name="P512"/>
      <text:p text:style-name="P513">Seimo Pirmininko pavaduotoja<text:tab/>Radvilė Morkūnaitė-Mikulėnienė</text:p>
      <text:p text:style-name="P514"/>
      <text:p text:style-name="P515"/>
      <text:p text:style-name="P516"/>
      <text:p text:style-name="P517">Seimo Pirmininko pavaduotojas<text:tab/>Julius Sabatauskas</text:p>
      <text:p text:style-name="P518"/>
      <text:p text:style-name="P519"/>
      <text:p text:style-name="P5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21"><text:span text:style-name="T522">Protokolą rašė</text:span></text:p>
      <text:p text:style-name="P523"><text:span text:style-name="T524">Dokumentų departamento</text:span></text:p>
      <text:p text:style-name="P525"><text:span text:style-name="T526">Stenogramų skyriaus</text:span></text:p>
      <text:p text:style-name="P527"><text:span text:style-name="T528">vyriausioji specialistė</text:span><text:span text:style-name="T529"><text:tab/></text:span><text:span text:style-name="T530">Rima Staričenkaitė</text:span></text:p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4-26T05:03:00Z</meta:creation-date>
    <dc:date>2024-04-26T05:03:00Z</dc:date>
    <meta:print-date>2024-04-16T13:21:00Z</meta:print-date>
    <meta:template xlink:href="PROTOKOL.DOT" xlink:type="simple"/>
    <meta:editing-cycles>2</meta:editing-cycles>
    <meta:editing-duration>PT60S</meta:editing-duration>
    <meta:document-statistic meta:page-count="3" meta:paragraph-count="53" meta:word-count="773" meta:character-count="6351" meta:row-count="181" meta:non-whitespace-character-count="5631"/>
  </office:meta>
</office:document-meta>
</file>