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Roman12" style:family="paragraph">
      <style:text-properties style:font-name-asian="Arial Unicode MS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" style:parent-style-name="DefaultParagraphFont" style:family="text">
      <style:text-properties style:font-name-asian="Arial Unicode MS" style:font-weight-complex="bold" style:font-style-complex="italic" fo:color="#000000"/>
    </style:style>
    <style:style style:name="T60" style:parent-style-name="DefaultParagraphFont" style:family="text">
      <style:text-properties style:font-name-asian="Arial Unicode MS" style:font-weight-complex="bold" style:font-style-complex="italic" fo:color="#000000"/>
    </style:style>
    <style:style style:name="T61" style:parent-style-name="DefaultParagraphFont" style:family="text">
      <style:text-properties style:font-name-asian="Arial Unicode MS" style:font-weight-complex="bold" style:font-style-complex="italic" fo:color="#000000"/>
    </style:style>
    <style:style style:name="T62" style:parent-style-name="DefaultParagraphFont" style:family="text">
      <style:text-properties style:font-name-asian="Arial Unicode MS" style:font-weight-complex="bold" style:font-style-complex="italic" fo:color="#000000"/>
    </style:style>
    <style:style style:name="T63" style:parent-style-name="DefaultParagraphFont" style:family="text">
      <style:text-properties style:font-name-asian="Arial Unicode MS" style:font-weight-complex="bold" style:font-style-complex="italic" fo:color="#000000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/>
    </style:style>
    <style:style style:name="T65" style:parent-style-name="DefaultParagraphFont" style:family="text">
      <style:text-properties style:font-name-asian="Arial Unicode MS" style:font-weight-complex="bold" style:font-style-complex="italic" fo:color="#000000"/>
    </style:style>
    <style:style style:name="T66" style:parent-style-name="DefaultParagraphFont" style:family="text">
      <style:text-properties style:font-name-asian="Arial Unicode MS" style:font-weight-complex="bold" style:font-style-complex="italic" fo:color="#000000"/>
    </style:style>
    <style:style style:name="T67" style:parent-style-name="DefaultParagraphFont" style:family="text">
      <style:text-properties style:font-name-asian="Arial Unicode MS" style:font-weight-complex="bold" style:font-style-complex="italic" fo:color="#000000"/>
    </style:style>
    <style:style style:name="T68" style:parent-style-name="DefaultParagraphFont" style:family="text">
      <style:text-properties style:font-name-asian="Arial Unicode MS" style:font-weight-complex="bold" style:font-style-complex="italic" fo:color="#000000"/>
    </style:style>
    <style:style style:name="T69" style:parent-style-name="DefaultParagraphFont" style:family="text">
      <style:text-properties style:font-name-asian="Arial Unicode MS" style:font-weight-complex="bold" style:font-style-complex="italic" fo:color="#000000"/>
    </style:style>
    <style:style style:name="T70" style:parent-style-name="DefaultParagraphFont" style:family="text">
      <style:text-properties style:font-name-asian="Arial Unicode MS" style:font-weight-complex="bold" style:font-style-complex="italic" fo:color="#000000"/>
    </style:style>
    <style:style style:name="T71" style:parent-style-name="DefaultParagraphFont" style:family="text">
      <style:text-properties style:font-name-asian="Arial Unicode MS" style:font-weight-complex="bold" style:font-style-complex="italic" fo:color="#000000"/>
    </style:style>
    <style:style style:name="T72" style:parent-style-name="DefaultParagraphFont" style:family="text">
      <style:text-properties style:font-name-asian="Arial Unicode MS" style:font-weight-complex="bold" style:font-style-complex="italic" fo:color="#000000"/>
    </style:style>
    <style:style style:name="T73" style:parent-style-name="DefaultParagraphFont" style:family="text">
      <style:text-properties style:font-name-asian="Arial Unicode MS" style:font-weight-complex="bold" style:font-style-complex="italic" fo:color="#000000"/>
    </style:style>
    <style:style style:name="T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6" style:parent-style-name="DefaultParagraphFont" style:family="text">
      <style:text-properties style:font-name-asian="Arial Unicode MS" style:font-weight-complex="bold" style:font-style-complex="italic" fo:color="#000000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" style:parent-style-name="Roman" style:family="paragraph">
      <style:text-properties style:font-name-asian="Arial Unicode MS" style:font-weight-complex="bold" style:font-style-complex="italic" fo:color="#000000"/>
    </style:style>
    <style:style style:name="P117" style:parent-style-name="Roman" style:family="paragraph">
      <style:text-properties style:font-name-asian="Arial Unicode MS" style:font-weight-complex="bold" fo:font-style="italic" style:font-style-asian="italic" style:font-style-complex="italic" fo:color="#000000"/>
    </style:style>
    <style:style style:name="P118" style:parent-style-name="Roman" style:family="paragraph">
      <style:text-properties style:font-name-asian="Arial Unicode MS" style:font-weight-complex="bold" style:font-style-complex="italic" fo:color="#000000"/>
    </style:style>
    <style:style style:name="P119" style:parent-style-name="Roman" style:family="paragraph">
      <style:text-properties style:font-name-asian="Arial Unicode MS" style:font-weight-complex="bold" style:font-style-complex="italic" fo:color="#000000"/>
    </style:style>
    <style:style style:name="P120" style:parent-style-name="Roman" style:family="paragraph">
      <style:text-properties style:font-name-asian="Arial Unicode MS" style:font-weight-complex="bold" style:font-style-complex="italic" fo:color="#000000"/>
    </style:style>
    <style:style style:name="P121" style:parent-style-name="Roman12" style:family="paragraph">
      <style:text-properties style:font-name-asian="Arial Unicode MS"/>
    </style:style>
    <style:style style:name="P122" style:parent-style-name="Roman" style:family="paragraph">
      <style:text-properties style:font-name-asian="Arial Unicode MS" style:font-weight-complex="bold" style:font-style-complex="italic" fo:color="#000000"/>
    </style:style>
    <style:style style:name="T1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P179" style:parent-style-name="Roman" style:family="paragraph">
      <style:text-properties style:font-name-asian="Arial Unicode MS" style:font-weight-complex="bold" style:font-style-complex="italic" fo:color="#000000"/>
    </style:style>
    <style:style style:name="P180" style:parent-style-name="Roman" style:family="paragraph">
      <style:text-properties style:font-name-asian="Arial Unicode MS" style:font-weight-complex="bold" style:font-style-complex="italic" fo:color="#000000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 fo:font-size="10pt" style:font-size-asian="10pt"/>
    </style:style>
    <style:style style:name="T32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13in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53" style:parent-style-name="DefaultParagraphFont" style:family="text">
      <style:text-properties fo:letter-spacing="-0.0013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P366" style:parent-style-name="Roman" style:family="paragraph">
      <style:paragraph-properties fo:keep-with-next="always" fo:keep-together="always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P368" style:parent-style-name="Roman" style:family="paragraph">
      <style:paragraph-properties fo:keep-with-next="always" fo:keep-together="always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" style:parent-style-name="DefaultParagraphFont" style:family="text">
      <style:text-properties fo:font-size="10pt" style:font-size-asian="10pt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ize="10pt" style:font-size-asian="10pt" style:font-size-complex="12pt"/>
    </style:style>
    <style:style style:name="T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6" style:parent-style-name="DefaultParagraphFont" style:family="text">
      <style:text-properties fo:font-size="10pt" style:font-size-asian="10pt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fo:font-size="10pt" style:font-size-asian="10pt" style:font-size-complex="12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3" style:parent-style-name="DefaultParagraphFont" style:family="text">
      <style:text-properties style:font-weight-complex="bold" fo:font-size="10pt" style:font-size-asian="10pt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T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" style:parent-style-name="DefaultParagraphFont" style:family="text">
      <style:text-properties fo:font-size="10pt" style:font-size-asian="10pt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fo:font-size="10pt" style:font-size-asian="10pt" style:font-size-complex="12pt"/>
    </style:style>
    <style:style style:name="T4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7" style:parent-style-name="DefaultParagraphFont" style:family="text">
      <style:text-properties style:font-weight-complex="bold" fo:font-size="10pt" style:font-size-asian="10pt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fo:font-size="10pt" style:font-size-asian="10pt" style:font-size-complex="12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3" style:parent-style-name="DefaultParagraphFont" style:family="text">
      <style:text-properties style:font-weight-complex="bold" fo:font-size="10pt" style:font-size-asian="10pt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Roman" style:family="paragraph">
      <style:text-properties fo:letter-spacing="-0.0027in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ize="10pt" style:font-size-asian="10pt" style:font-size-complex="12pt"/>
    </style:style>
    <style:style style:name="T4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" style:parent-style-name="DefaultParagraphFont" style:family="text">
      <style:text-properties fo:font-size="10pt" style:font-size-asian="10pt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style:text-position="super 60%" fo:font-size="10pt" style:font-size-asian="10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style:text-position="super 60%"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P510" style:parent-style-name="Laikas" style:family="paragraph">
      <style:paragraph-properties fo:keep-together="always"/>
    </style:style>
    <style:style style:name="P511" style:parent-style-name="Roman12" style:family="paragraph">
      <style:paragraph-properties fo:keep-with-next="always" fo:keep-together="always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P515" style:parent-style-name="Roman" style:family="paragraph">
      <style:paragraph-properties fo:keep-with-next="always" fo:keep-together="always"/>
    </style:style>
    <style:style style:name="P516" style:parent-style-name="Roman" style:family="paragraph">
      <style:paragraph-properties fo:keep-with-next="always" fo:keep-together="always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ize="10pt" style:font-size-asian="10pt" style:font-size-complex="12pt"/>
    </style:style>
    <style:style style:name="T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9" style:parent-style-name="DefaultParagraphFont" style:family="text">
      <style:text-properties fo:font-size="10pt" style:font-size-asian="10pt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fo:font-size="10pt" style:font-size-asian="10pt" style:font-size-complex="12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3" style:parent-style-name="DefaultParagraphFont" style:family="text">
      <style:text-properties style:font-weight-complex="bold" fo:font-size="10pt" style:font-size-asian="10pt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Roman" style:family="paragraph">
      <style:text-properties style:font-size-complex="12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fo:font-size="10pt" style:font-size-asian="10pt" style:font-size-complex="12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0" style:parent-style-name="DefaultParagraphFont" style:family="text">
      <style:text-properties style:font-weight-complex="bold" fo:font-size="10pt" style:font-size-asian="10pt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P748" style:parent-style-name="Roman" style:family="paragraph">
      <style:text-properties style:font-weight-complex="bold" style:font-size-complex="12pt"/>
    </style:style>
    <style:style style:name="P749" style:parent-style-name="Roman" style:family="paragraph">
      <style:text-properties style:font-weight-complex="bold" style:font-size-complex="12pt"/>
    </style:style>
    <style:style style:name="P750" style:parent-style-name="Roman" style:family="paragraph">
      <style:text-properties style:font-weight-complex="bold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fo:font-size="10pt" style:font-size-asian="10pt" style:font-size-complex="12pt"/>
    </style:style>
    <style:style style:name="T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" style:parent-style-name="DefaultParagraphFont" style:family="text">
      <style:text-properties style:font-weight-complex="bold" fo:font-size="10pt" style:font-size-asian="10pt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fo:font-size="10pt" style:font-size-asian="10pt" style:font-size-complex="12pt"/>
    </style:style>
    <style:style style:name="T8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4" style:parent-style-name="DefaultParagraphFont" style:family="text">
      <style:text-properties style:font-weight-complex="bold" fo:font-size="10pt" style:font-size-asian="10pt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fo:font-size="10pt" style:font-size-asian="10pt" style:font-size-complex="12pt"/>
    </style:style>
    <style:style style:name="T9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5" style:parent-style-name="DefaultParagraphFont" style:family="text">
      <style:text-properties style:font-weight-complex="bold" fo:font-size="10pt" style:font-size-asian="10pt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fo:font-size="10pt" style:font-size-asian="10pt" style:font-size-complex="12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5" style:parent-style-name="DefaultParagraphFont" style:family="text">
      <style:text-properties style:font-weight-complex="bold" fo:font-size="10pt" style:font-size-asian="10pt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style:text-position="sub 62.5%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text-position="sub 62.5%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fo:font-size="10pt" style:font-size-asian="10pt" style:font-size-complex="12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3" style:parent-style-name="DefaultParagraphFont" style:family="text">
      <style:text-properties style:font-weight-complex="bold" fo:font-size="10pt" style:font-size-asian="10pt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tyle="italic" style:font-style-asian="italic"/>
    </style:style>
    <style:style style:name="T1406" style:parent-style-name="DefaultParagraphFont" style:family="text">
      <style:text-properties style:font-weight-complex="bold" fo:font-style="italic" style:font-style-asian="italic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style:text-position="sub 62.5%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tyle="italic" style:font-style-asian="italic"/>
    </style:style>
    <style:style style:name="T1579" style:parent-style-name="DefaultParagraphFont" style:family="text">
      <style:text-properties style:font-weight-complex="bold" fo:font-style="italic" style:font-style-asian="italic"/>
    </style:style>
    <style:style style:name="T1580" style:parent-style-name="DefaultParagraphFont" style:family="text">
      <style:text-properties style:font-weight-complex="bold" fo:font-style="italic" style:font-style-asian="italic"/>
    </style:style>
    <style:style style:name="T1581" style:parent-style-name="DefaultParagraphFont" style:family="text">
      <style:text-properties style:font-weight-complex="bold" fo:font-style="italic" style:font-style-asian="italic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tyle="italic" style:font-style-asian="italic"/>
    </style:style>
    <style:style style:name="T1634" style:parent-style-name="DefaultParagraphFont" style:family="text">
      <style:text-properties style:font-weight-complex="bold" fo:font-style="italic" style:font-style-asian="italic"/>
    </style:style>
    <style:style style:name="T1635" style:parent-style-name="DefaultParagraphFont" style:family="text">
      <style:text-properties style:font-weight-complex="bold" fo:font-style="italic" style:font-style-asian="italic"/>
    </style:style>
    <style:style style:name="T1636" style:parent-style-name="DefaultParagraphFont" style:family="text">
      <style:text-properties style:font-weight-complex="bold" fo:font-style="italic" style:font-style-asian="italic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P1656" style:parent-style-name="Roman" style:family="paragraph">
      <style:text-properties style:font-weight-complex="bold"/>
    </style:style>
    <style:style style:name="P1657" style:parent-style-name="Roman" style:family="paragraph">
      <style:text-properties style:font-weight-complex="bold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font-size="10pt" style:font-size-asian="10pt" style:font-size-complex="12pt"/>
    </style:style>
    <style:style style:name="T16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6" style:parent-style-name="DefaultParagraphFont" style:family="text">
      <style:text-properties fo:font-size="10pt" style:font-size-asian="10pt"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fo:font-size="10pt" style:font-size-asian="10pt" style:font-size-complex="12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43" style:parent-style-name="DefaultParagraphFont" style:family="text">
      <style:text-properties style:font-weight-complex="bold" fo:font-size="10pt" style:font-size-asian="10pt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Roman" style:family="paragraph">
      <style:paragraph-properties fo:keep-with-next="always" fo:keep-together="always"/>
    </style:style>
    <style:style style:name="T1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Roman" style:family="paragraph">
      <style:paragraph-properties fo:keep-with-next="always" fo:keep-together="always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fo:font-size="10pt" style:font-size-asian="10pt" style:font-size-complex="12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1" style:parent-style-name="DefaultParagraphFont" style:family="text">
      <style:text-properties style:font-weight-complex="bold" fo:font-size="10pt" style:font-size-asian="10pt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fo:font-size="10pt" style:font-size-asian="10pt" style:font-size-complex="12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2" style:parent-style-name="DefaultParagraphFont" style:family="text">
      <style:text-properties style:font-weight-complex="bold" fo:font-size="10pt" style:font-size-asian="10pt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fo:font-size="10pt" style:font-size-asian="10pt" style:font-size-complex="12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Roman" style:family="paragraph">
      <style:text-properties style:font-size-complex="12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fo:font-size="10pt" style:font-size-asian="10pt" style:font-size-complex="12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0" style:parent-style-name="DefaultParagraphFont" style:family="text">
      <style:text-properties style:font-weight-complex="bold" fo:font-size="10pt" style:font-size-asian="10pt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Roman" style:family="paragraph">
      <style:text-properties style:font-size-complex="12pt"/>
    </style:style>
    <style:style style:name="T1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fo:font-size="10pt" style:font-size-asian="10pt" style:font-size-complex="12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4" style:parent-style-name="DefaultParagraphFont" style:family="text">
      <style:text-properties style:font-weight-complex="bold" fo:font-size="10pt" style:font-size-asian="10pt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fo:font-style="italic" style:font-style-asian="italic" style:font-size-complex="12pt"/>
    </style:style>
    <style:style style:name="T2232" style:parent-style-name="DefaultParagraphFont" style:family="text">
      <style:text-properties fo:font-style="italic" style:font-style-asian="italic" style:font-size-complex="12pt"/>
    </style:style>
    <style:style style:name="T2233" style:parent-style-name="DefaultParagraphFont" style:family="text">
      <style:text-properties fo:font-style="italic" style:font-style-asian="italic"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P2247" style:parent-style-name="Roman" style:family="paragraph">
      <style:text-properties style:font-weight-complex="bold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P2330" style:parent-style-name="Roman" style:family="paragraph">
      <style:text-properties style:font-weight-complex="bold"/>
    </style:style>
    <style:style style:name="P2331" style:parent-style-name="Roman" style:family="paragraph">
      <style:paragraph-properties fo:keep-with-next="always" fo:keep-together="always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P2341" style:parent-style-name="Roman" style:family="paragraph">
      <style:paragraph-properties fo:keep-with-next="always" fo:keep-together="always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P2539" style:parent-style-name="Roman" style:family="paragraph">
      <style:text-properties style:font-weight-complex="bold"/>
    </style:style>
    <style:style style:name="P2540" style:parent-style-name="Roman" style:family="paragraph">
      <style:text-properties style:font-weight-complex="bold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 fo:font-style="italic" style:font-style-asian="italic"/>
    </style:style>
    <style:style style:name="T2746" style:parent-style-name="DefaultParagraphFont" style:family="text">
      <style:text-properties style:font-weight-complex="bold" fo:font-style="italic" style:font-style-asian="italic"/>
    </style:style>
    <style:style style:name="T2747" style:parent-style-name="DefaultParagraphFont" style:family="text">
      <style:text-properties style:font-weight-complex="bold" fo:font-style="italic" style:font-style-asian="italic"/>
    </style:style>
    <style:style style:name="T2748" style:parent-style-name="DefaultParagraphFont" style:family="text">
      <style:text-properties style:font-weight-complex="bold" fo:font-style="italic" style:font-style-asian="italic"/>
    </style:style>
    <style:style style:name="T2749" style:parent-style-name="DefaultParagraphFont" style:family="text">
      <style:text-properties style:font-weight-complex="bold" fo:font-style="italic" style:font-style-asian="italic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text-position="sub 62.5%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P2798" style:parent-style-name="Roman" style:family="paragraph">
      <style:paragraph-properties fo:keep-with-next="always" fo:keep-together="always"/>
    </style:style>
    <style:style style:name="P2799" style:parent-style-name="Roman" style:family="paragraph">
      <style:paragraph-properties fo:keep-with-next="always" fo:keep-together="always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P2835" style:parent-style-name="Roman" style:family="paragraph">
      <style:text-properties style:font-weight-complex="bold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P2905" style:parent-style-name="Roman" style:family="paragraph">
      <style:text-properties style:font-weight-complex="bold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font-size="10pt" style:font-size-asian="10pt" style:font-size-complex="12pt"/>
    </style:style>
    <style:style style:name="T32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37" style:parent-style-name="DefaultParagraphFont" style:family="text">
      <style:text-properties fo:font-size="10pt" style:font-size-asian="10pt"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fo:font-size="10pt" style:font-size-asian="10pt" style:font-size-complex="12pt"/>
    </style:style>
    <style:style style:name="T3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9" style:parent-style-name="DefaultParagraphFont" style:family="text">
      <style:text-properties fo:font-size="10pt" style:font-size-asian="10pt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letter-spacing="-0.0027in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fo:letter-spacing="-0.0027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fo:letter-spacing="-0.0027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fo:letter-spacing="-0.0027in"/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fo:letter-spacing="-0.0027in"/>
    </style:style>
    <style:style style:name="T3290" style:parent-style-name="DefaultParagraphFont" style:family="text">
      <style:text-properties fo:letter-spacing="-0.0027in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27in"/>
    </style:style>
    <style:style style:name="T3293" style:parent-style-name="DefaultParagraphFont" style:family="text">
      <style:text-properties fo:letter-spacing="-0.0027in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fo:font-size="10pt" style:font-size-asian="10pt" style:font-size-complex="12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9" style:parent-style-name="DefaultParagraphFont" style:family="text">
      <style:text-properties style:font-weight-complex="bold" fo:font-size="10pt" style:font-size-asian="10pt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fo:font-size="10pt" style:font-size-asian="10pt" style:font-size-complex="12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16" style:parent-style-name="DefaultParagraphFont" style:family="text">
      <style:text-properties style:font-weight-complex="bold" fo:font-size="10pt" style:font-size-asian="10pt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P3402" style:parent-style-name="Roman" style:family="paragraph">
      <style:paragraph-properties fo:keep-with-next="always" fo:keep-together="always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P3408" style:parent-style-name="Roman" style:family="paragraph">
      <style:paragraph-properties fo:keep-with-next="always" fo:keep-together="always"/>
      <style:text-properties style:font-weight-complex="bold"/>
    </style:style>
    <style:style style:name="P3409" style:parent-style-name="Laikas" style:family="paragraph">
      <style:paragraph-properties fo:keep-together="always"/>
    </style:style>
    <style:style style:name="P3410" style:parent-style-name="Roman12" style:family="paragraph">
      <style:paragraph-properties fo:keep-with-next="always" fo:keep-together="always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P3415" style:parent-style-name="Roman" style:family="paragraph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P3422" style:parent-style-name="Roman" style:family="paragraph">
      <style:text-properties fo:letter-spacing="-0.0013in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P3474" style:parent-style-name="Roman" style:family="paragraph">
      <style:text-properties style:font-weight-complex="bold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tyle="italic" style:font-style-asian="italic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P3702" style:parent-style-name="Roman" style:family="paragraph">
      <style:text-properties fo:letter-spacing="0.0013in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fo:font-size="10pt" style:font-size-asian="10pt" style:font-size-complex="12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31" style:parent-style-name="DefaultParagraphFont" style:family="text">
      <style:text-properties style:font-weight-complex="bold" fo:font-size="10pt" style:font-size-asian="10pt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P3836" style:parent-style-name="Roman" style:family="paragraph">
      <style:text-properties style:font-weight-complex="bold" style:font-size-complex="12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fo:font-size="10pt" style:font-size-asian="10pt" style:font-size-complex="12pt"/>
    </style:style>
    <style:style style:name="T3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6" style:parent-style-name="DefaultParagraphFont" style:family="text">
      <style:text-properties style:font-weight-complex="bold" fo:font-size="10pt" style:font-size-asian="10pt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style="italic" style:font-style-asian="italic"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P3990" style:parent-style-name="Roman" style:family="paragraph">
      <style:text-properties style:font-weight-complex="bold"/>
    </style:style>
    <style:style style:name="P3991" style:parent-style-name="Roman" style:family="paragraph">
      <style:text-properties style:font-weight-complex="bold"/>
    </style:style>
    <style:style style:name="P3992" style:parent-style-name="Roman" style:family="paragraph">
      <style:text-properties style:font-weight-complex="bold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tyle="italic" style:font-style-asian="italic"/>
    </style:style>
    <style:style style:name="T4163" style:parent-style-name="DefaultParagraphFont" style:family="text">
      <style:text-properties style:font-weight-complex="bold" fo:font-style="italic" style:font-style-asian="italic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 fo:font-style="italic" style:font-style-asian="italic"/>
    </style:style>
    <style:style style:name="T4168" style:parent-style-name="DefaultParagraphFont" style:family="text">
      <style:text-properties style:font-weight-complex="bold" fo:font-style="italic" style:font-style-asian="italic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 fo:letter-spacing="-0.0013in"/>
    </style:style>
    <style:style style:name="T4177" style:parent-style-name="DefaultParagraphFont" style:family="text">
      <style:text-properties style:font-weight-complex="bold" fo:letter-spacing="-0.0013in"/>
    </style:style>
    <style:style style:name="T4178" style:parent-style-name="DefaultParagraphFont" style:family="text">
      <style:text-properties style:font-weight-complex="bold" fo:letter-spacing="-0.0013in"/>
    </style:style>
    <style:style style:name="T4179" style:parent-style-name="DefaultParagraphFont" style:family="text">
      <style:text-properties style:font-weight-complex="bold" fo:letter-spacing="-0.0013in"/>
    </style:style>
    <style:style style:name="T4180" style:parent-style-name="DefaultParagraphFont" style:family="text">
      <style:text-properties style:font-weight-complex="bold" fo:letter-spacing="-0.0013in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style:font-weight-complex="bold" fo:letter-spacing="-0.0013in"/>
    </style:style>
    <style:style style:name="T4184" style:parent-style-name="DefaultParagraphFont" style:family="text">
      <style:text-properties style:font-weight-complex="bold" fo:letter-spacing="-0.0013in"/>
    </style:style>
    <style:style style:name="T4185" style:parent-style-name="DefaultParagraphFont" style:family="text">
      <style:text-properties style:font-weight-complex="bold"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 fo:font-size="10pt" style:font-size-asian="10pt"/>
    </style:style>
    <style:style style:name="T4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9" style:parent-style-name="DefaultParagraphFont" style:family="text">
      <style:text-properties style:font-weight-complex="bold" fo:font-size="10pt" style:font-size-asian="10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 fo:font-style="italic" style:font-style-asian="italic"/>
    </style:style>
    <style:style style:name="T4507" style:parent-style-name="DefaultParagraphFont" style:family="text">
      <style:text-properties style:font-weight-complex="bold" fo:font-style="italic" style:font-style-asian="italic"/>
    </style:style>
    <style:style style:name="T4508" style:parent-style-name="DefaultParagraphFont" style:family="text">
      <style:text-properties style:font-weight-complex="bold" fo:font-style="italic" style:font-style-asian="italic"/>
    </style:style>
    <style:style style:name="T4509" style:parent-style-name="DefaultParagraphFont" style:family="text">
      <style:text-properties style:font-weight-complex="bold" fo:font-style="italic" style:font-style-asian="italic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4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2" style:parent-style-name="DefaultParagraphFont" style:family="text">
      <style:text-properties style:font-weight-complex="bold" fo:font-size="10pt" style:font-size-asian="10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weight="bold" style:font-weight-asian="bold" fo:font-size="11pt" style:font-size-asian="11pt"/>
    </style:style>
    <style:style style:name="T4851" style:parent-style-name="DefaultParagraphFont" style:family="text">
      <style:text-properties style:text-position="super 60%" fo:font-size="10pt" style:font-size-asian="10pt"/>
    </style:style>
    <style:style style:name="T4852" style:parent-style-name="DefaultParagraphFont" style:family="text">
      <style:text-properties style:text-position="super 60%" fo:font-size="10pt" style:font-size-asian="10pt"/>
    </style:style>
    <style:style style:name="T4853" style:parent-style-name="DefaultParagraphFont" style:family="text">
      <style:text-properties fo:font-style="italic" style:font-style-asian="italic"/>
    </style:style>
    <style:style style:name="T4854" style:parent-style-name="DefaultParagraphFont" style:family="text">
      <style:text-properties fo:font-style="italic" style:font-style-asian="italic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font-weight="bold" style:font-weight-asian="bold" fo:font-size="11pt" style:font-size-asian="11pt"/>
    </style:style>
    <style:style style:name="T4872" style:parent-style-name="DefaultParagraphFont" style:family="text">
      <style:text-properties fo:font-weight="bold" style:font-weight-asian="bold" fo:font-size="11pt" style:font-size-asian="11pt"/>
    </style:style>
    <style:style style:name="T4873" style:parent-style-name="DefaultParagraphFont" style:family="text">
      <style:text-properties fo:font-weight="bold" style:font-weight-asian="bold" fo:font-size="11pt" style:font-size-asian="11pt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weight="bold" style:font-weight-asian="bold" fo:font-size="11pt" style:font-size-asian="11pt"/>
    </style:style>
    <style:style style:name="T4879" style:parent-style-name="DefaultParagraphFont" style:family="text">
      <style:text-properties fo:font-weight="bold" style:font-weight-asian="bold" fo:font-size="11pt" style:font-size-asian="11pt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weight="bold" style:font-weight-asian="bold" fo:font-size="11pt" style:font-size-asian="11pt"/>
    </style:style>
    <style:style style:name="T4885" style:parent-style-name="DefaultParagraphFont" style:family="text">
      <style:text-properties fo:font-weight="bold" style:font-weight-asian="bold" fo:font-size="11pt" style:font-size-asian="11pt"/>
    </style:style>
    <style:style style:name="T4886" style:parent-style-name="DefaultParagraphFont" style:family="text">
      <style:text-properties style:text-position="super 60%" fo:font-size="10pt" style:font-size-asian="10pt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style:font-weight-complex="bold"/>
    </style:style>
    <style:style style:name="P4893" style:parent-style-name="Roman" style:family="paragraph">
      <style:paragraph-properties fo:keep-with-next="always" fo:keep-together="always"/>
    </style:style>
    <style:style style:name="P4894" style:parent-style-name="Roman" style:family="paragraph">
      <style:paragraph-properties fo:keep-with-next="always" fo:keep-together="always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fo:font-style="italic" style:font-style-asian="italic" style:font-size-complex="12pt"/>
    </style:style>
    <style:style style:name="T5018" style:parent-style-name="DefaultParagraphFont" style:family="text">
      <style:text-properties style:font-weight-complex="bold" fo:font-style="italic" style:font-style-asian="italic" style:font-size-complex="12pt"/>
    </style:style>
    <style:style style:name="T5019" style:parent-style-name="DefaultParagraphFont" style:family="text">
      <style:text-properties style:font-weight-complex="bold" fo:font-style="italic" style:font-style-asian="italic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fo:font-style="italic" style:font-style-asian="italic" style:font-size-complex="12pt"/>
    </style:style>
    <style:style style:name="T5086" style:parent-style-name="DefaultParagraphFont" style:family="text">
      <style:text-properties style:font-weight-complex="bold" fo:font-style="italic" style:font-style-asian="italic" style:font-size-complex="12pt"/>
    </style:style>
    <style:style style:name="T5087" style:parent-style-name="DefaultParagraphFont" style:family="text">
      <style:text-properties style:font-weight-complex="bold" fo:font-style="italic" style:font-style-asian="italic" style:font-size-complex="12pt"/>
    </style:style>
    <style:style style:name="T5088" style:parent-style-name="DefaultParagraphFont" style:family="text">
      <style:text-properties style:font-weight-complex="bold" fo:font-style="italic" style:font-style-asian="italic" style:font-size-complex="12pt"/>
    </style:style>
    <style:style style:name="T5089" style:parent-style-name="DefaultParagraphFont" style:family="text">
      <style:text-properties style:font-weight-complex="bold" fo:font-style="italic" style:font-style-asian="italic" style:font-size-complex="12pt"/>
    </style:style>
    <style:style style:name="T5090" style:parent-style-name="DefaultParagraphFont" style:family="text">
      <style:text-properties style:font-weight-complex="bold" fo:font-style="italic" style:font-style-asian="italic" style:font-size-complex="12pt"/>
    </style:style>
    <style:style style:name="T5091" style:parent-style-name="DefaultParagraphFont" style:family="text">
      <style:text-properties style:font-weight-complex="bold" fo:font-style="italic" style:font-style-asian="italic" style:font-size-complex="12pt"/>
    </style:style>
    <style:style style:name="T5092" style:parent-style-name="DefaultParagraphFont" style:family="text">
      <style:text-properties style:font-weight-complex="bold" fo:font-style="italic" style:font-style-asian="italic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fo:font-style="italic" style:font-style-asian="italic" style:font-size-complex="12pt"/>
    </style:style>
    <style:style style:name="T5118" style:parent-style-name="DefaultParagraphFont" style:family="text">
      <style:text-properties style:font-weight-complex="bold" fo:font-style="italic" style:font-style-asian="italic" style:font-size-complex="12pt"/>
    </style:style>
    <style:style style:name="T5119" style:parent-style-name="DefaultParagraphFont" style:family="text">
      <style:text-properties style:font-weight-complex="bold" fo:font-style="italic" style:font-style-asian="italic" style:font-size-complex="12pt"/>
    </style:style>
    <style:style style:name="T5120" style:parent-style-name="DefaultParagraphFont" style:family="text">
      <style:text-properties style:font-weight-complex="bold" fo:font-style="italic" style:font-style-asian="italic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P5131" style:parent-style-name="Roman" style:family="paragraph">
      <style:text-properties style:font-weight-complex="bold" style:font-size-complex="12pt"/>
    </style:style>
    <style:style style:name="T51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fo:font-size="10pt" style:font-size-asian="10pt" style:font-size-complex="12pt"/>
    </style:style>
    <style:style style:name="T51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6" style:parent-style-name="DefaultParagraphFont" style:family="text">
      <style:text-properties style:font-weight-complex="bold" fo:font-size="10pt" style:font-size-asian="10pt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fo:font-weight="bold" style:font-weight-asian="bold" fo:font-size="11pt" style:font-size-asian="11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style="italic" style:font-style-asian="italic" fo:font-size="10pt" style:font-size-asian="10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P5188" style:parent-style-name="Roman" style:family="paragraph">
      <style:text-properties style:font-weight-complex="bold"/>
    </style:style>
    <style:style style:name="T5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 fo:font-size="10pt" style:font-size-asian="10pt"/>
    </style:style>
    <style:style style:name="T5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3" style:parent-style-name="DefaultParagraphFont" style:family="text">
      <style:text-properties style:font-weight-complex="bold" fo:font-size="10pt" style:font-size-asian="10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 fo:font-size="10pt" style:font-size-asian="10pt"/>
    </style:style>
    <style:style style:name="T5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7" style:parent-style-name="DefaultParagraphFont" style:family="text">
      <style:text-properties style:font-weight-complex="bold" fo:font-size="10pt" style:font-size-asian="10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 fo:font-size="10pt" style:font-size-asian="10pt"/>
    </style:style>
    <style:style style:name="T5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9" style:parent-style-name="DefaultParagraphFont" style:family="text">
      <style:text-properties style:font-weight-complex="bold" fo:font-size="10pt" style:font-size-asian="10pt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 fo:letter-spacing="0.0013in"/>
    </style:style>
    <style:style style:name="T5730" style:parent-style-name="DefaultParagraphFont" style:family="text">
      <style:text-properties style:font-weight-complex="bold" fo:letter-spacing="0.0013in"/>
    </style:style>
    <style:style style:name="T5731" style:parent-style-name="DefaultParagraphFont" style:family="text">
      <style:text-properties style:font-weight-complex="bold" fo:letter-spacing="0.0013in"/>
    </style:style>
    <style:style style:name="T5732" style:parent-style-name="DefaultParagraphFont" style:family="text">
      <style:text-properties style:font-weight-complex="bold" fo:letter-spacing="0.0013in"/>
    </style:style>
    <style:style style:name="T5733" style:parent-style-name="DefaultParagraphFont" style:family="text">
      <style:text-properties style:font-weight-complex="bold" fo:letter-spacing="0.0013in"/>
    </style:style>
    <style:style style:name="T5734" style:parent-style-name="DefaultParagraphFont" style:family="text">
      <style:text-properties style:font-weight-complex="bold" fo:letter-spacing="0.0013in"/>
    </style:style>
    <style:style style:name="T5735" style:parent-style-name="DefaultParagraphFont" style:family="text">
      <style:text-properties style:font-weight-complex="bold" fo:letter-spacing="0.0013in"/>
    </style:style>
    <style:style style:name="T5736" style:parent-style-name="DefaultParagraphFont" style:family="text">
      <style:text-properties style:font-weight-complex="bold" fo:letter-spacing="0.0013in"/>
    </style:style>
    <style:style style:name="T5737" style:parent-style-name="DefaultParagraphFont" style:family="text">
      <style:text-properties style:font-weight-complex="bold" fo:letter-spacing="0.0013in"/>
    </style:style>
    <style:style style:name="T5738" style:parent-style-name="DefaultParagraphFont" style:family="text">
      <style:text-properties style:font-weight-complex="bold" fo:letter-spacing="0.0013in"/>
    </style:style>
    <style:style style:name="T5739" style:parent-style-name="DefaultParagraphFont" style:family="text">
      <style:text-properties style:font-weight-complex="bold" fo:letter-spacing="0.0013in"/>
    </style:style>
    <style:style style:name="T5740" style:parent-style-name="DefaultParagraphFont" style:family="text">
      <style:text-properties style:font-weight-complex="bold" fo:letter-spacing="0.0013in"/>
    </style:style>
    <style:style style:name="T5741" style:parent-style-name="DefaultParagraphFont" style:family="text">
      <style:text-properties style:font-weight-complex="bold" fo:letter-spacing="0.0013in"/>
    </style:style>
    <style:style style:name="T5742" style:parent-style-name="DefaultParagraphFont" style:family="text">
      <style:text-properties style:font-weight-complex="bold" fo:letter-spacing="0.0013in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 fo:letter-spacing="0.0013in"/>
    </style:style>
    <style:style style:name="T5783" style:parent-style-name="DefaultParagraphFont" style:family="text">
      <style:text-properties style:font-weight-complex="bold" fo:letter-spacing="0.0013in"/>
    </style:style>
    <style:style style:name="T5784" style:parent-style-name="DefaultParagraphFont" style:family="text">
      <style:text-properties style:font-weight-complex="bold" fo:letter-spacing="0.0013in"/>
    </style:style>
    <style:style style:name="T5785" style:parent-style-name="DefaultParagraphFont" style:family="text">
      <style:text-properties style:font-weight-complex="bold" fo:letter-spacing="0.0013in"/>
    </style:style>
    <style:style style:name="T5786" style:parent-style-name="DefaultParagraphFont" style:family="text">
      <style:text-properties style:font-weight-complex="bold" fo:letter-spacing="0.0013in"/>
    </style:style>
    <style:style style:name="T5787" style:parent-style-name="DefaultParagraphFont" style:family="text">
      <style:text-properties style:font-weight-complex="bold" fo:letter-spacing="0.0013in"/>
    </style:style>
    <style:style style:name="T5788" style:parent-style-name="DefaultParagraphFont" style:family="text">
      <style:text-properties style:font-weight-complex="bold" fo:letter-spacing="0.0013in"/>
    </style:style>
    <style:style style:name="T5789" style:parent-style-name="DefaultParagraphFont" style:family="text">
      <style:text-properties style:font-weight-complex="bold" fo:letter-spacing="0.0013in"/>
    </style:style>
    <style:style style:name="T5790" style:parent-style-name="DefaultParagraphFont" style:family="text">
      <style:text-properties style:font-weight-complex="bold" fo:letter-spacing="0.0013in"/>
    </style:style>
    <style:style style:name="T5791" style:parent-style-name="DefaultParagraphFont" style:family="text">
      <style:text-properties style:font-weight-complex="bold" fo:letter-spacing="0.0013in"/>
    </style:style>
    <style:style style:name="T5792" style:parent-style-name="DefaultParagraphFont" style:family="text">
      <style:text-properties style:font-weight-complex="bold" fo:letter-spacing="0.0013in"/>
    </style:style>
    <style:style style:name="T5793" style:parent-style-name="DefaultParagraphFont" style:family="text">
      <style:text-properties style:font-weight-complex="bold" fo:letter-spacing="0.0013in"/>
    </style:style>
    <style:style style:name="T5794" style:parent-style-name="DefaultParagraphFont" style:family="text">
      <style:text-properties style:font-weight-complex="bold" fo:letter-spacing="0.0013in"/>
    </style:style>
    <style:style style:name="T5795" style:parent-style-name="DefaultParagraphFont" style:family="text">
      <style:text-properties style:font-weight-complex="bold" fo:letter-spacing="0.0013in"/>
    </style:style>
    <style:style style:name="T5796" style:parent-style-name="DefaultParagraphFont" style:family="text">
      <style:text-properties style:font-weight-complex="bold" fo:letter-spacing="0.0013in"/>
    </style:style>
    <style:style style:name="T5797" style:parent-style-name="DefaultParagraphFont" style:family="text">
      <style:text-properties style:font-weight-complex="bold" fo:letter-spacing="0.0013in"/>
    </style:style>
    <style:style style:name="T5798" style:parent-style-name="DefaultParagraphFont" style:family="text">
      <style:text-properties style:font-weight-complex="bold" fo:letter-spacing="0.0013in"/>
    </style:style>
    <style:style style:name="T5799" style:parent-style-name="DefaultParagraphFont" style:family="text">
      <style:text-properties style:font-weight-complex="bold" fo:letter-spacing="0.0013in"/>
    </style:style>
    <style:style style:name="T5800" style:parent-style-name="DefaultParagraphFont" style:family="text">
      <style:text-properties style:font-weight-complex="bold" fo:letter-spacing="0.0013in"/>
    </style:style>
    <style:style style:name="T5801" style:parent-style-name="DefaultParagraphFont" style:family="text">
      <style:text-properties style:font-weight-complex="bold" fo:letter-spacing="0.0013in"/>
    </style:style>
    <style:style style:name="T5802" style:parent-style-name="DefaultParagraphFont" style:family="text">
      <style:text-properties style:font-weight-complex="bold" fo:letter-spacing="0.0013in"/>
    </style:style>
    <style:style style:name="T5803" style:parent-style-name="DefaultParagraphFont" style:family="text">
      <style:text-properties style:font-weight-complex="bold" fo:letter-spacing="0.0013in"/>
    </style:style>
    <style:style style:name="T5804" style:parent-style-name="DefaultParagraphFont" style:family="text">
      <style:text-properties style:font-weight-complex="bold" fo:letter-spacing="0.0013in"/>
    </style:style>
    <style:style style:name="T5805" style:parent-style-name="DefaultParagraphFont" style:family="text">
      <style:text-properties style:font-weight-complex="bold" fo:letter-spacing="0.0013in"/>
    </style:style>
    <style:style style:name="T5806" style:parent-style-name="DefaultParagraphFont" style:family="text">
      <style:text-properties style:font-weight-complex="bold" fo:letter-spacing="0.0013in"/>
    </style:style>
    <style:style style:name="T5807" style:parent-style-name="DefaultParagraphFont" style:family="text">
      <style:text-properties style:font-weight-complex="bold" fo:letter-spacing="0.0013in"/>
    </style:style>
    <style:style style:name="T5808" style:parent-style-name="DefaultParagraphFont" style:family="text">
      <style:text-properties style:font-weight-complex="bold" fo:letter-spacing="0.0013in"/>
    </style:style>
    <style:style style:name="T5809" style:parent-style-name="DefaultParagraphFont" style:family="text">
      <style:text-properties style:font-weight-complex="bold" fo:letter-spacing="0.0013in"/>
    </style:style>
    <style:style style:name="T5810" style:parent-style-name="DefaultParagraphFont" style:family="text">
      <style:text-properties style:font-weight-complex="bold" fo:letter-spacing="0.0013in"/>
    </style:style>
    <style:style style:name="T5811" style:parent-style-name="DefaultParagraphFont" style:family="text">
      <style:text-properties style:font-weight-complex="bold" fo:letter-spacing="0.0013in"/>
    </style:style>
    <style:style style:name="T5812" style:parent-style-name="DefaultParagraphFont" style:family="text">
      <style:text-properties style:font-weight-complex="bold" fo:letter-spacing="0.0013in"/>
    </style:style>
    <style:style style:name="T5813" style:parent-style-name="DefaultParagraphFont" style:family="text">
      <style:text-properties style:font-weight-complex="bold" fo:letter-spacing="0.0013in"/>
    </style:style>
    <style:style style:name="T5814" style:parent-style-name="DefaultParagraphFont" style:family="text">
      <style:text-properties style:font-weight-complex="bold" fo:letter-spacing="0.0013in"/>
    </style:style>
    <style:style style:name="T5815" style:parent-style-name="DefaultParagraphFont" style:family="text">
      <style:text-properties style:font-weight-complex="bold" fo:letter-spacing="0.0013in"/>
    </style:style>
    <style:style style:name="T5816" style:parent-style-name="DefaultParagraphFont" style:family="text">
      <style:text-properties style:font-weight-complex="bold" fo:letter-spacing="0.0013in"/>
    </style:style>
    <style:style style:name="T5817" style:parent-style-name="DefaultParagraphFont" style:family="text">
      <style:text-properties style:font-weight-complex="bold" fo:letter-spacing="0.0013in"/>
    </style:style>
    <style:style style:name="T5818" style:parent-style-name="DefaultParagraphFont" style:family="text">
      <style:text-properties style:font-weight-complex="bold" fo:letter-spacing="0.0013in"/>
    </style:style>
    <style:style style:name="T5819" style:parent-style-name="DefaultParagraphFont" style:family="text">
      <style:text-properties style:font-weight-complex="bold" fo:letter-spacing="0.0013in"/>
    </style:style>
    <style:style style:name="T5820" style:parent-style-name="DefaultParagraphFont" style:family="text">
      <style:text-properties style:font-weight-complex="bold" fo:letter-spacing="0.0013in"/>
    </style:style>
    <style:style style:name="T5821" style:parent-style-name="DefaultParagraphFont" style:family="text">
      <style:text-properties style:font-weight-complex="bold" fo:letter-spacing="0.0013in"/>
    </style:style>
    <style:style style:name="T5822" style:parent-style-name="DefaultParagraphFont" style:family="text">
      <style:text-properties style:font-weight-complex="bold" fo:letter-spacing="0.0013in"/>
    </style:style>
    <style:style style:name="T5823" style:parent-style-name="DefaultParagraphFont" style:family="text">
      <style:text-properties style:font-weight-complex="bold" fo:letter-spacing="0.0013in"/>
    </style:style>
    <style:style style:name="T5824" style:parent-style-name="DefaultParagraphFont" style:family="text">
      <style:text-properties style:font-weight-complex="bold" fo:letter-spacing="0.0013in"/>
    </style:style>
    <style:style style:name="T5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fo:font-weight="bold" style:font-weight-asian="bold" fo:font-size="11pt" style:font-size-asian="11pt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weight="bold" style:font-weight-asian="bold" fo:font-size="11pt" style:font-size-asian="11pt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style="italic" style:font-style-asian="italic" fo:font-size="10pt" style:font-size-asian="10pt"/>
    </style:style>
    <style:style style:name="T5966" style:parent-style-name="DefaultParagraphFont" style:family="text">
      <style:text-properties fo:font-size="10pt" style:font-size-asian="10pt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 fo:font-size="10pt" style:font-size-asian="10pt"/>
    </style:style>
    <style:style style:name="T5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3" style:parent-style-name="DefaultParagraphFont" style:family="text">
      <style:text-properties style:font-weight-complex="bold" fo:font-size="10pt" style:font-size-asian="10pt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weight="bold" style:font-weight-asian="bold" fo:font-size="11pt" style:font-size-asian="11pt"/>
    </style:style>
    <style:style style:name="T5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fo:font-size="10pt" style:font-size-asian="10pt" style:font-size-complex="12pt"/>
    </style:style>
    <style:style style:name="T59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83" style:parent-style-name="DefaultParagraphFont" style:family="text">
      <style:text-properties style:font-weight-complex="bold" fo:font-size="10pt" style:font-size-asian="10pt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fo:font-weight="bold" style:font-weight-asian="bold" fo:font-size="11pt" style:font-size-asian="11pt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T5989" style:parent-style-name="DefaultParagraphFont" style:family="text">
      <style:text-properties fo:font-style="italic" style:font-style-asian="italic"/>
    </style:style>
    <style:style style:name="T5990" style:parent-style-name="DefaultParagraphFont" style:family="text">
      <style:text-properties fo:font-style="italic" style:font-style-asian="italic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fo:font-size="10pt" style:font-size-asian="10pt" style:font-size-complex="12pt"/>
    </style:style>
    <style:style style:name="T59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98" style:parent-style-name="DefaultParagraphFont" style:family="text">
      <style:text-properties fo:font-size="10pt" style:font-size-asian="10pt"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fo:font-weight="bold" style:font-weight-asian="bold" fo:font-size="11pt" style:font-size-asian="11pt"/>
    </style:style>
    <style:style style:name="T6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 fo:font-size="10pt" style:font-size-asian="10pt"/>
    </style:style>
    <style:style style:name="T6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5" style:parent-style-name="DefaultParagraphFont" style:family="text">
      <style:text-properties style:font-weight-complex="bold" fo:font-size="10pt" style:font-size-asian="10pt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fo:font-weight="bold" style:font-weight-asian="bold" fo:font-size="11pt" style:font-size-asian="11pt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 fo:font-size="10pt" style:font-size-asian="10pt"/>
    </style:style>
    <style:style style:name="T6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2" style:parent-style-name="DefaultParagraphFont" style:family="text">
      <style:text-properties style:font-weight-complex="bold" fo:font-size="10pt" style:font-size-asian="10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fo:font-style="italic" style:font-style-asian="italic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fo:font-size="10pt" style:font-size-asian="10pt" style:font-size-complex="12pt"/>
    </style:style>
    <style:style style:name="T60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23" style:parent-style-name="DefaultParagraphFont" style:family="text">
      <style:text-properties style:font-weight-complex="bold" fo:font-size="10pt" style:font-size-asian="10pt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P6179" style:parent-style-name="Roman" style:family="paragraph">
      <style:text-properties style:font-weight-complex="bold" style:font-size-complex="12pt"/>
    </style:style>
    <style:style style:name="T6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fo:font-size="10pt" style:font-size-asian="10pt" style:font-size-complex="12pt"/>
    </style:style>
    <style:style style:name="T61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84" style:parent-style-name="DefaultParagraphFont" style:family="text">
      <style:text-properties style:font-weight-complex="bold" fo:font-size="10pt" style:font-size-asian="10pt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fo:font-size="10pt" style:font-size-asian="10pt" style:font-size-complex="12pt"/>
    </style:style>
    <style:style style:name="T6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1" style:parent-style-name="DefaultParagraphFont" style:family="text">
      <style:text-properties style:font-weight-complex="bold" fo:font-size="10pt" style:font-size-asian="10pt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P6338" style:parent-style-name="Roman" style:family="paragraph">
      <style:text-properties style:font-weight-complex="bold" style:font-size-complex="12pt"/>
    </style:style>
    <style:style style:name="T6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fo:font-size="10pt" style:font-size-asian="10pt" style:font-size-complex="12pt"/>
    </style:style>
    <style:style style:name="T63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3" style:parent-style-name="DefaultParagraphFont" style:family="text">
      <style:text-properties style:font-weight-complex="bold" fo:font-size="10pt" style:font-size-asian="10pt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fo:font-size="10pt" style:font-size-asian="10pt" style:font-size-complex="12pt"/>
    </style:style>
    <style:style style:name="T63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55" style:parent-style-name="DefaultParagraphFont" style:family="text">
      <style:text-properties style:font-weight-complex="bold" fo:font-size="10pt" style:font-size-asian="10pt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fo:font-style="italic" style:font-style-asian="italic" style:font-size-complex="12pt"/>
    </style:style>
    <style:style style:name="T6456" style:parent-style-name="DefaultParagraphFont" style:family="text">
      <style:text-properties style:font-weight-complex="bold" fo:font-style="italic" style:font-style-asian="italic" style:font-size-complex="12pt"/>
    </style:style>
    <style:style style:name="T6457" style:parent-style-name="DefaultParagraphFont" style:family="text">
      <style:text-properties style:font-weight-complex="bold" fo:font-style="italic" style:font-style-asian="italic" style:font-size-complex="12pt"/>
    </style:style>
    <style:style style:name="T6458" style:parent-style-name="DefaultParagraphFont" style:family="text">
      <style:text-properties style:font-weight-complex="bold" fo:font-style="italic" style:font-style-asian="italic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P6506" style:parent-style-name="Roman" style:family="paragraph">
      <style:text-properties style:font-weight-complex="bold" style:font-size-complex="12pt"/>
    </style:style>
    <style:style style:name="T6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fo:font-size="10pt" style:font-size-asian="10pt" style:font-size-complex="12pt"/>
    </style:style>
    <style:style style:name="T65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26" style:parent-style-name="DefaultParagraphFont" style:family="text">
      <style:text-properties style:font-weight-complex="bold" fo:font-size="10pt" style:font-size-asian="10pt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fo:font-size="10pt" style:font-size-asian="10pt" style:font-size-complex="12pt"/>
    </style:style>
    <style:style style:name="T65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97" style:parent-style-name="DefaultParagraphFont" style:family="text">
      <style:text-properties style:font-weight-complex="bold" fo:font-size="10pt" style:font-size-asian="10pt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P6621" style:parent-style-name="Roman" style:family="paragraph">
      <style:text-properties style:font-weight-complex="bold" style:font-size-complex="12pt"/>
    </style:style>
    <style:style style:name="T6622" style:parent-style-name="DefaultParagraphFont" style:family="text">
      <style:text-properties fo:font-style="italic" style:font-style-asian="italic"/>
    </style:style>
    <style:style style:name="T66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<text:s/>(PAVASARIO)<text:s/>SESIJOS</text:p>
      <text:p text:style-name="Title"><text:span text:style-name="T32">RYTINIO<text:s/></text:span><text:span text:style-name="T33">posėdžio</text:span><text:span text:style-name="T34"><text:s/>NR. </text:span><text:span text:style-name="T35">2</text:span><text:span text:style-name="T36">6</text:span><text:span text:style-name="T37">2</text:span></text:p>
      <text:p text:style-name="P38">STENOGRAMA</text:p>
      <text:p text:style-name="P39"/>
      <text:p text:style-name="P40">2019 m.<text:s/>kovo<text:s/>12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, ger­bia­mi sve­čiai, pra­de­da­me Lie­tu­vos Res­pub­li­kos Sei­mo 2019 m. ko­vo 12 d. po­sė­dį. (<text:span text:style-name="T47">Gon</text:span><text:span text:style-name="T48">­gas</text:span>) Re­gist­ruo­ja­mės.</text:p>
        <text:p text:style-name="Roman">Už­si­re­gist­ra­vo 75 Sei­mo na­riai.<text:s/></text:p>
        <text:p text:style-name="Roman"/>
        <text:p text:style-name="Laikas">10.01 val.</text:p>
        <text:p text:style-name="P49">Lie­tu­vos Ne­pri­klau­so­my­bės Ak­to sig­na­ta­ro<text:s/>Pran­ciš­kaus Tu­pi­ko 90-ųjų gi­mi­mo meti­nių ir<text:s/>Lie­tu­vos Ne­pri­klau­so­my­bės Ak­to sig­na­ta­ro<text:s/>Ro­mu­al­do Ozo­lo 80-ųjų gi­mi­mo me­ti­nių pa­mi­nė­ji­mas</text:p>
        <text:p text:style-name="Roman"/>
        <text:p text:style-name="Roman">Ger­bia­mie­ji, šios die­nos mū­sų po­sė­dį pra­de­da­me<text:s/><text:span text:style-name="T50">Lie</text:span><text:span text:style-name="T51">­tu</text:span><text:span text:style-name="T52">­vos Ne</text:span><text:span text:style-name="T53">­pri</text:span><text:span text:style-name="T54">­klau</text:span><text:span text:style-name="T55">­so</text:span><text:span text:style-name="T56">­my</text:span><text:span text:style-name="T57">­bės Ak</text:span><text:span text:style-name="T58">­to sig</text:span><text:span text:style-name="T59">­na</text:span><text:span text:style-name="T60">­ta</text:span><text:span text:style-name="T61">­rų Pran</text:span><text:span text:style-name="T62">­ciš</text:span><text:span text:style-name="T63">­kaus Tu</text:span><text:span text:style-name="T64">­pi</text:span><text:span text:style-name="T65">­ko 90-ųjų gi</text:span><text:span text:style-name="T66">­mi</text:span><text:span text:style-name="T67">­mo me</text:span><text:span text:style-name="T68">­ti</text:span><text:span text:style-name="T69">­nių ir Ro</text:span><text:span text:style-name="T70">­mu</text:span><text:span text:style-name="T71">­al</text:span><text:span text:style-name="T72">­do Ozo</text:span><text:span text:style-name="T73">­lo 80-ųjų gi</text:span><text:span text:style-name="T74">­mi</text:span><text:span text:style-name="T75">­mo me</text:span><text:span text:style-name="T76">­ti</text:span><text:span text:style-name="T77">­nių pa</text:span><text:span text:style-name="T78">­mi</text:span><text:span text:style-name="T79">­nė</text:span><text:span text:style-name="T80">­ji</text:span><text:span text:style-name="T81">­mu. Kar</text:span><text:span text:style-name="T82">­tu su mu</text:span><text:span text:style-name="T83">­mis, Sei</text:span><text:span text:style-name="T84">­mo na</text:span><text:span text:style-name="T85">­riais, mi</text:span><text:span text:style-name="T86">­nė</text:span><text:span text:style-name="T87">­ji</text:span><text:span text:style-name="T88">­me da</text:span><text:span text:style-name="T89">­ly</text:span><text:span text:style-name="T90">­vau</text:span><text:span text:style-name="T91">­ja gi</text:span><text:span text:style-name="T92">­mi</text:span><text:span text:style-name="T93">­nės ir ar</text:span><text:span text:style-name="T94">­ti</text:span><text:span text:style-name="T95">­mie</text:span><text:span text:style-name="T96">­ji, Ne</text:span><text:span text:style-name="T97">­pri</text:span><text:span text:style-name="T98">­klau</text:span><text:span text:style-name="T99">­so</text:span><text:span text:style-name="T100">­my</text:span><text:span text:style-name="T101">­bės Ak</text:span><text:span text:style-name="T102">­to sig</text:span><text:span text:style-name="T103">­na</text:span><text:span text:style-name="T104">­ta</text:span><text:span text:style-name="T105">­rai, gar</text:span><text:span text:style-name="T106">­bin</text:span><text:span text:style-name="T107">­gi sve</text:span><text:span text:style-name="T108">­čiai. Pa</text:span><text:span text:style-name="T109">­gerb</text:span><text:span text:style-name="T110">­ki</text:span><text:span text:style-name="T111">­me ty</text:span><text:span text:style-name="T112">­la jų at</text:span><text:span text:style-name="T113">­mi</text:span><text:span text:style-name="T114">­ni</text:span><text:span text:style-name="T115">­mą.<text:s/></text:span></text:p>
        <text:p text:style-name="P116"/>
        <text:p text:style-name="P117">Ty­los mi­nu­tė</text:p>
        <text:p text:style-name="P118"/>
        <text:p text:style-name="P119">Ačiū. Kvie­čiu apie sig­na­ta­rą Pran­ciš­kų Tu­pi­ką min­ti­mis pa­si­da­lin­ti Lie­tu­vos Ne­pri­klau­so­my­bės Ak­to sig­na­ta­rę Ire­ną An­dru­kai­tie­nę.</text:p>
        <text:p text:style-name="P120"/>
        <text:p text:style-name="P121">Lie­tu­vos Ne­pri­klau­so­my­bės Ak­to sig­na­ta­rės Ire­nos An­dru­kai­tie­nės kal­ba</text:p>
        <text:p text:style-name="P122"/>
        <text:p text:style-name="Roman"><text:span text:style-name="T123">I. ANDRUKAITIENĖ.</text:span><text:span text:style-name="T124"><text:s/>Ger</text:span><text:span text:style-name="T125">­bia</text:span><text:span text:style-name="T126">­mas Sei</text:span><text:span text:style-name="T127">­me, ko</text:span><text:span text:style-name="T128">­le</text:span><text:span text:style-name="T129">­gos sig</text:span><text:span text:style-name="T130">­na</text:span><text:span text:style-name="T131">­ta</text:span><text:span text:style-name="T132">­rai, po</text:span><text:span text:style-name="T133">­nios ir po</text:span><text:span text:style-name="T134">­nai! Mi</text:span><text:span text:style-name="T135">­ni</text:span><text:span text:style-name="T136">­me šian</text:span><text:span text:style-name="T137">­dien Lie</text:span><text:span text:style-name="T138">­tu</text:span><text:span text:style-name="T139">­vos Ne</text:span><text:span text:style-name="T140">­pri</text:span><text:span text:style-name="T141">­klau</text:span><text:span text:style-name="T142">­so</text:span><text:span text:style-name="T143">­my</text:span><text:span text:style-name="T144">­bės Ak</text:span><text:span text:style-name="T145">­to sig</text:span><text:span text:style-name="T146">­na</text:span><text:span text:style-name="T147">­ta</text:span><text:span text:style-name="T148">­ro Pran</text:span><text:span text:style-name="T149">­ciš</text:span><text:span text:style-name="T150">­kaus Tu</text:span><text:span text:style-name="T151">­pi</text:span><text:span text:style-name="T152">­ko 90-me</text:span><text:span text:style-name="T153">­tį. Jis pats sa</text:span><text:span text:style-name="T154">­vo nu</text:span><text:span text:style-name="T155">­ei</text:span><text:span text:style-name="T156">­tą ke</text:span><text:span text:style-name="T157">­lią, tie</text:span><text:span text:style-name="T158">­sa, ne vi</text:span><text:span text:style-name="T159">­są, yra su</text:span><text:span text:style-name="T160">­dė</text:span><text:span text:style-name="T161">­jęs į ke</text:span><text:span text:style-name="T162">­le</text:span><text:span text:style-name="T163">­tą trum</text:span><text:span text:style-name="T164">­pų sa</text:span><text:span text:style-name="T165">­ki</text:span><text:span text:style-name="T166">­nių ir pa</text:span><text:span text:style-name="T167">­va</text:span><text:span text:style-name="T168">­di</text:span><text:span text:style-name="T169">­no tuos sa</text:span><text:span text:style-name="T170">­ki</text:span><text:span text:style-name="T171">­nius</text:span><text:span text:style-name="T172"><text:s/></text:span><text:span text:style-name="T173">„Ma</text:span><text:span text:style-name="T174">­no gy</text:span><text:span text:style-name="T175">­ve</text:span><text:span text:style-name="T176">­ni</text:span><text:span text:style-name="T177">­mo ra</text:span><text:span text:style-name="T178">­tas“.<text:s/></text:span></text:p>
        <text:p text:style-name="P179">„Gi­miau 1929 m. sau­sio 2 d. Tė­vas – Kle­men­sas Tu­pi­kas, 1918–1920 me­tų Lie­tu­vos ko­vų už lais­vę da­ly­vis, da­ly­va­vo mū­šiuo­se su­triuš­ki­nant len­kus prie Gied­rai­čių. Ma­ma – Zo­fi­ja Či­čins­kai­tė. Gi­mi­mo vie­ta – Pa­pi­lės mies­te­lis Ak­me­nės ra­jo­ne.<text:s/></text:p>
        <text:p text:style-name="P180">1959 me­tais bai­giau Kū­no kul­tū­ros ins­ti­tu­tą ir įgi­jau fi­zi­nio la­vi­ni­mo mo­ky­to­jo spe­cia­ly­bę. Nuo 1988 me­tų lie­pos da­ly­va­vau Lie­tu­vos Per­si­tvar­ky­mo Są­jū­džio veik­lo­je. Nuo 1988 me­tų lie­pos bu­vau Lie­tu­vos Per­si­tvar­ky­mo Są­jū­džio Vil­niaus mies­to ta­ry­bos na­rys. Dir­bau Vil­niaus 47-osios vi­du­ri­nės mo­kyk­los di­rek­to­riu­mi. Ka­ro­li­niš­kių apy­gar­dos rin­kė­jų iš­rink­tas į LTSR Aukš­čiau­si­ą­ją Ta­ry­bą, ku­ri pa­skel­bė Ko­vo 11-osios Ak­tą.“<text:s/></text:p>
        <text:p text:style-name="Roman"><text:span text:style-name="T181">Trum</text:span><text:span text:style-name="T182">­pi ke</text:span><text:span text:style-name="T183">­li sa</text:span><text:span text:style-name="T184">­ki</text:span><text:span text:style-name="T185">­niai, bet tarp ši</text:span><text:span text:style-name="T186">­tų ei</text:span><text:span text:style-name="T187">­lu</text:span><text:span text:style-name="T188">­čių dar tu</text:span><text:span text:style-name="T189">­rė</text:span><text:span text:style-name="T190">­tų tilp</text:span><text:span text:style-name="T191">­ti ir ki</text:span><text:span text:style-name="T192">­ti Pran</text:span><text:span text:style-name="T193">­ciš</text:span><text:span text:style-name="T194">­kaus Tu</text:span><text:span text:style-name="T195">­pi</text:span><text:span text:style-name="T196">­ko gy</text:span><text:span text:style-name="T197">­ve</text:span><text:span text:style-name="T198">­ni</text:span><text:span text:style-name="T199">­mo fak</text:span><text:span text:style-name="T200">­tai ir nu</text:span><text:span text:style-name="T201">­veik</text:span><text:span text:style-name="T202">­ti dar</text:span><text:span text:style-name="T203">­bai. Gi</text:span><text:span text:style-name="T204">­męs ūki</text:span><text:span text:style-name="T205">­nin</text:span><text:span text:style-name="T206">­kų šei</text:span><text:span text:style-name="T207">­mo</text:span><text:span text:style-name="T208">­je, jis nuo pat ma</text:span><text:span text:style-name="T209">­žens bu</text:span><text:span text:style-name="T210">­vo pra</text:span><text:span text:style-name="T211">­tin</text:span><text:span text:style-name="T212">­tas prie dar</text:span><text:span text:style-name="T213">­bo. Jis anks</text:span><text:span text:style-name="T214">­ti pa</text:span><text:span text:style-name="T215">­ži</text:span><text:span text:style-name="T216">­no dar</text:span><text:span text:style-name="T217">­bo kai</text:span><text:span text:style-name="T218">­ną, dar</text:span><text:span text:style-name="T219">­bo ver</text:span><text:span text:style-name="T220">­tę. Vai</text:span><text:span text:style-name="T221">­ko pa</text:span><text:span text:style-name="T222">­sau</text:span><text:span text:style-name="T223">­lį skaid</text:span><text:span text:style-name="T224">­ri</text:span><text:span text:style-name="T225">­no dar ir ki</text:span><text:span text:style-name="T226">­tas da</text:span><text:span text:style-name="T227">­ly</text:span><text:span text:style-name="T228">­kas – su</text:span><text:span text:style-name="T229">­ge</text:span><text:span text:style-name="T230">­bė</text:span><text:span text:style-name="T231">­ji</text:span><text:span text:style-name="T232">­mas tą pa</text:span><text:span text:style-name="T233">­sau</text:span><text:span text:style-name="T234">­lį ma</text:span><text:span text:style-name="T235">­ty</text:span><text:span text:style-name="T236">­ti ki</text:span><text:span text:style-name="T237">­tu žvilgs</text:span><text:span text:style-name="T238">­niu, ki</text:span><text:span text:style-name="T239">­to</text:span><text:span text:style-name="T240">­mis spal</text:span><text:span text:style-name="T241">­vo</text:span><text:span text:style-name="T242">­mis. Gy</text:span><text:span text:style-name="T243">­ve</text:span><text:span text:style-name="T244">­ni</text:span><text:span text:style-name="T245">­mo sau</text:span><text:span text:style-name="T246">­lė</text:span><text:span text:style-name="T247">­ly</text:span><text:span text:style-name="T248">­dy</text:span><text:span text:style-name="T249">­je, pri</text:span><text:span text:style-name="T250">­si</text:span><text:span text:style-name="T251">­min</text:span><text:span text:style-name="T252">­da</text:span><text:span text:style-name="T253">­mas tuos lai</text:span><text:span text:style-name="T254">­kus,<text:s/></text:span>Pran­ciš­kus Tu­pi­kas ra­šė: „Ne­iš­dy­la man iš at­min­ties tė­vo do­va­no­tas<text:s/><text:soft-page-break/>lenk­ti­nis pei­liu­kas, ku­rį vi­sa­da ne­šio­da­vau­si su sa­vi­mi pa­si­ka­bi­nęs ant kak­lo. Kai kar­ves ga­ny­da­vau pa­miš­kė­je, žval­gy­da­vau­si pro me­džių lau­ky­mes ir iš­vy­dęs įdo­mes­nę ša­ką ar šak­nį be­mat čiup­da­vau ir pei­liu­ku už­baig­da­vau Die­vo pra­dė­tą kū­ri­nį. Taip ma­ny­je gi­mė tau­to­dai­li­nin­ko po­mė­gis.“ Tas po­mė­gis iš­li­ko vi­są gy­ve­ni­mą ir pa­do­va­no­jo daug įdo­mių, gra­žių me­džio dro­žy­bos kū­ri­nių.<text:s/></text:p>
        <text:p text:style-name="Roman">Pran­ciš­kus Tu­pi­kas anks­ti pa­si­rin­ko mo­ky­to­jo ke­lią. Tik bai­gęs gim­na­zi­ją, jis pra­dė­jo dirb­ti pra­di­nės mo­kyk­los mo­ky­to­ju ir kar­tu stu­di­ja­vo Kū­no kul­tū­ros ins­ti­tu­te Kau­ne. Bai­gęs stu­di­jas pra­dė­jo dirb­ti Ak­me­nės ra­jo­no švie­ti­mo sky­riaus ve­dė­ju, su­kū­rė šei­mą, gi­mė duk­ra Dai­va. Su šei­ma per­si­kė­lęs į Vil­nių, Pran­ciš­kus Tu­pi­kas ir to­liau dir­bo pe­da­go­gi­nį bei švie­timo va­dy­bos dar­bą. Jis bu­vo Vil­niaus mies­to spor­to mo­kyk­los di­rek­to­rius, vė­liau Vil­niaus mie­s­to švie­ti­mo sky­riaus ve­dė­jas, bet il­giau­siai, net 12 me­tų, yra ati­duo­ta Vil­niaus 47-ajai vi­du­ri­nei mo­kyk­lai, da­bar­ti­nei „Spin­du­lio“ pro­gim­na­zi­jai. Čia jis dir­bo fi­zi­nio la­vi­ni­mo mo­ky­to­ju, kaip jis pats tai va­di­no, ir di­rek­to­riu­mi. Aiš­ku, ne­bu­vo leng­va ir pa­pras­ta dirb­ti tuo­me­ti­nė­je mo­kyk­lo­je, kas dir­bo, tas ži­no, bet, kaip sa­kė Pran­ciš­kus Tu­pi­kas, „nie­ka­da, nie­ka­da ne­si­gai­lė­jau pa­si­rin­kęs mo­ky­to­jo ke­lią“.<text:s/></text:p>
        <text:p text:style-name="Roman">Pa­ga­liau at­ėjo is­to­ri­niai 1988 me­tai. Pran­ciš­kus Tu­pi­kas iš kar­to įsi­lie­jo į Są­jū­džio veik­lą ir tuos iš­ki­lius me­tus tur­būt ge­riau­siai api­bū­din­tų jo pa­ties žo­džiai. Jis sa­kė: „Są­jū­dis yra ma­no di­džio­ji švie­sa ir sie­los sa­vas­tis.“ Pran­ciš­kus Tu­pi­kas – ir Są­jū­džio Stei­gia­mo­jo Sei­mo su­va­žia­vi­mo da­ly­vis. Su­va­žia­vi­me apie tuo­me­ti­nę švie­ti­mo pa­dė­tį jis kal­bė­jo taip: „40 me­tų dir­bau mo­kyk­lo­je. Ne iš kny­gų ir ne iš raš­tų pa­žįs­tu ta­ry­bi­nę mo­kyk­lą. Esu įsi­ti­ki­nęs, be pa­gal­bos mo­kyk­la vie­na ne­at­si­ties. Mū­sų mo­kyk­la – el­ge­ta. Res­pub­li­kos Vy­riau­sy­bė sku­biai tu­ri svars­ty­ti ir gel­bė­ti nuo el­ge­tys­tės, ku­rios gė­dy­tų­si net ma­žai ci­vi­li­zuo­ta tau­ta. Mo­kyk­lai rei­kia in­te­lek­tu­a­li­nės pa­gal­bos ir be švie­ses­nių pro­tų ji ne­pri­si­kels.“ Pran­ciš­kus Tu­pi­kas su­va­žia­vi­me siū­lė į Są­jū­džio veik­los pro­gra­mos pro­jek­tą įra­šy­ti es­mi­nius švie­ti­mo po­li­ti­kos punk­tus ir ne­ati­dė­lio­jant reng­ti ben­drą Lie­tu­vos švie­ti­mo per­tvar­kos pro­gra­mą. 1988 me­tų gruo­dį Mask­vo­je vy­ko So­vie­tų Są­jun­gos švie­ti­mo dar­buo­to­jų su­va­žia­vi­mas. Ja­me da­ly­va­vo ir Pran­ciš­kus Tu­pi­kas. Šios de­le­ga­ci­jos su­dė­ty­je jis bu­vo kar­tu su žmo­na Lai­ma Tu­pi­kie­ne, pe­da­go­gi­kos pro­fe­so­re, ku­ri kar­tu su di­džio­sios švie­ti­mo re­for­ma­to­rės dak­ta­rės Mei­lės Luk­šie­nės su­bur­ta ben­dra­min­čių pe­da­go­gų, moks­li­nin­kų, kul­tū­ros žmo­nių gru­pe kaip tik ir kū­rė tau­ti­nės mo­kyk­los kon­cep­ci­ją. Šią kon­cep­ci­ją Lie­tu­vos de­le­ga­ci­ja ve­žė­si į Mask­vą. Pran­ciš­kus Tu­pi­kas pri­si­me­na, kad su­va­žia­vi­me kaip per­kū­nas iš gied­ro dan­gaus bu­vo, kaip jis pats sa­ko, Lie­tu­vos de­le­ga­ci­jos pa­reiš­ki­mas, kad Lie­tu­va at­si­ski­ria nuo vi­sos so­vie­ti­nės švie­ti­mo sis­te­mos ir pa­su­ka tau­ti­nės mo­kyk­los ke­liu. Ir tai da­ro są­mo­nin­gai, tvir­tai įsi­ti­ki­nu­si, kad tik to­kiu ke­liu ga­li bū­ti plė­to­ja­mas švie­ti­mas ir tik toks ke­lias tu­ri at­ei­tį. Pran­ciš­kui Tu­pi­kui bu­vo pa­ves­ta ta­me su­va­žia­vi­me SSRS švie­ti­mo mi­nist­rui įteik­ti tūks­tan­čių mo­ky­to­jų pa­ra­šais pa­tvir­tin­tą mū­sų me­mo­ran­du­mą – Lie­tu­vos tau­ti­nės mo­kyk­los kon­cep­ci­ją, ku­ri bu­vo per­riš­ta tau­ti­nių spal­vų juos­te­le.<text:s/></text:p>
        <text:p text:style-name="Roman">Grį­žus iš su­va­žia­vi­mo į Lie­tu­vą rei­kė­jo to­liau telk­ti mo­ky­to­jus ar­tė­jan­tiems švie­ti­mo po­ky­čiams. Pir­miau­sia, aiš­ku, rei­kė­jo sa­viems švie­ti­mo funk­cio­nie­riams įro­di­nė­ti re­for­mos bū­ti­ny­bę, aiš­kin­ti, ko­dėl mes tu­ri­me kur­ti lie­tu­viš­ką mo­kyk­lą, ko­dėl tau­ti­nę, o ne ko­kią ki­to­kią, ir ga­lų ga­le ko­dėl mes tu­ri­me tai da­ry­ti.<text:s/></text:p>
        <text:p text:style-name="Roman">Ir vie­no­je iš to­kių dis­ku­si­jų, vy­ku­sių 1989 me­tų sau­sio mė­ne­sį Moks­lų aka­de­mi­jo­je, ne­at­lai­kė pe­da­go­gės pro­fe­so­rės Lai­mos Tu­pi­kie­nės šir­dis. Tu­pi­kų šei­mą iš­tin­ka ne­tek­tis. Ši ne­tek­tis (aš pui­kiai pa­ti pri­si­me­nu) su­kre­čia ir vi­są Lie­tu­vos pe­da­go­gų ben­druo­me­nę. Bet gy­ve­ni­mas ne­su­sto­ja. Švie­ti­mo ben­druo­me­nė tel­kia­si į mo­ky­to­jų są­jū­dį. Pran­ciš­kus Tu­pi­kas – ak­ty­vus jo or­ga­ni­za­to­rius. Jis iš­ren­ka­mas de­le­ga­tu į mo­ky­to­jų są­jū­džio su­va­žia­vi­mą, ku­ris vy­ko 1989 me­tų va­sa­rą Vil­niu­je.<text:s/></text:p>
        <text:p text:style-name="Roman">Tais lai­kais, tais me­tais ato­kvė­pio ne­bu­vo. Vi­suo­me­ni­nė veik­la tie­siog ne­įti­kė­ti­nu grei­čiu vi­sus ve­dė pir­myn. Są­jū­dis ren­gė­si nau­jiems rin­ki­mams. 1990 m. ko­vo 4 d. Pran­ciš­kus Tu­pi­kas bu­vo iš­rink­tas Lie­tu­vos Res­pub­li­kos Aukš­čiau­sio­sios Ta­ry­bos-At­ku­ria­mo­jo Sei­mo de­pu­ta­tu ir ko­vo 11-ąją bal­sa­vo už Lie­tu­vos ne­pri­klau­so­mos vals­ty­bės at­kū­ri­mą. „Kai 1990 m. ko­vo 11-ąją kar­tu su 124 de­pu­ta­tais pa­si­ra­šiau Lie­tu­vos ne­pri­klau­so­mos vals­ty­bės at­sta­ty­mo ak­<text:soft-page-break/>tą, jau­čiau di­de­lę pa­gar­bą ir pa­dė­ką žmo­nėms, su­tei­ku­siems man gar­bę pa­si­ra­šy­ti šį ne­pa­pras­tai svar­bų is­to­ri­nį do­ku­men­tą“, – ra­šė Lie­tu­vos Ne­pri­klau­so­my­bės Ak­to sig­na­ta­ras Pran­ciš­kus Tu­pi­kas.<text:s/></text:p>
        <text:p text:style-name="Roman">Še­še­rius me­tus Pran­ciš­kus Tu­pi­kas pa­sky­rė par­la­men­ti­nei veik­lai. Jis dir­bo Biu­dže­to ko­mi­si­jo­je, vė­liau – Švie­ti­mo, moks­lo ir kul­tū­ros ko­mi­si­jo­je ir, kaip jis pats sa­kė, sa­vo ži­nias pir­miau­sia sky­rė švie­ti­mo per­tvar­ky­mui Lie­tu­vo­je dirb­da­mas At­ku­ria­ma­ja­me Sei­me jung­ti­nė­je Są­jū­džio, o vė­liau, vė­les­nia­me Sei­me, – Tė­vy­nės są­jun­gos-kon­ser­va­to­rių frak­ci­jo­se.<text:s/></text:p>
        <text:p text:style-name="Roman">Bai­gęs par­la­men­ti­nį dar­bą, Pran­ciš­kus Tu­pi­kas, pa­si­kei­tus šei­mi­nėms ap­lin­ky­bėms, 1996 me­tais iš­vy­ko į Jung­ti­nes Ame­ri­kos Vals­ti­jas ir 14 me­tų – iki 2010-ųjų pra­lei­do sve­tur, bet jis nie­ka­da ne­nu­to­lo nuo Lie­tu­vos. Jis di­džia­vo­si sa­vo vals­ty­be, ti­kė­jo tau­tos stip­ry­be, jos ga­lio­mis ir pats, kiek lei­do jė­gos, pri­si­dė­jo prie to­les­nio vals­ty­bės kū­ri­mo, prie to svar­baus ir ne­ati­dė­lio­ti­no dar­bo, tiek gy­ven­da­mas Jung­ti­nė­se Ame­ri­kos Vals­ti­jo­se, tiek ir vė­liau, su­grį­žęs į Lie­tu­vą. Apie tai liu­di­ja jo pas­ku­ti­nių­jų me­tų dar­bai.<text:s/></text:p>
        <text:p text:style-name="Roman">Pran­ciš­kus Tu­pi­kas yra pen­kių kny­gų au­to­rius. Dvi iš jų – jo pa­ties pri­si­mi­ni­mų, įspū­džių, in­ter­viu, pub­li­cis­ti­kos kny­gos. Yra iš­leis­tas me­džio dro­ži­nių ir ta­py­bos dar­bų al­bu­mas. Jis, be­je, yra pa­ren­gęs skai­ti­nius ma­žie­siems, pa­va­din­tus la­bai to­kiu gra­žiu var­du – „Lie­tu­viš­ki žvan­gu­čiai“. Jis yra pa­skel­bęs straips­nių švie­ti­mo klau­si­mais.<text:s/></text:p>
        <text:p text:style-name="Roman">Už nuo­pel­nus at­ku­riant ir įtvir­ti­nant Lie­tu­vos ne­pri­klau­so­mą vals­ty­bę, sig­na­ta­ras Pran­ciš­kus Tu­pi­kas, vi­są sa­vo gy­ve­ni­mą pa­sky­ręs jau­no­sios kar­tos auk­lė­ji­mui, ap­do­va­no­tas Lie­tu­vos ne­pri­klau­so­my­bės me­da­liu.<text:s/></text:p>
        <text:p text:style-name="Roman">Pran­ciš­kaus Tu­pi­ko ne­te­ko­me 2015 m. lie­pos 16 d. O jo gy­ve­ni­mo mo­to – ke­tu­ri žo­džiai. Gy­ve­ni­mo mo­to: „Ne­me­luo­ti, ne­bi­jo­ti, ne­ty­lė­ti ir ne­už­mirš­ti“. Jis kaip im­pe­ra­ty­vas skam­ba iki šiol mums vi­siems. Dė­ko­ju už dė­me­sį.<text:s/><text:span text:style-name="T255">(</text:span><text:span text:style-name="T256">Plo</text:span><text:span text:style-name="T257">­ji</text:span><text:span text:style-name="T258">­mai</text:span><text:span text:style-name="T259">)</text:span><text:s/></text:p>
        <text:p text:style-name="Roman"><text:span text:style-name="T260">PIRMININKAS.</text:span><text:span text:style-name="T261"><text:s/></text:span>Dė­ko­ja­me sig­na­ta­rei Ire­nai An­dru­kai­tie­nei.<text:s/></text:p>
        <text:p text:style-name="Roman">Kvie­čiu apie sig­na­ta­rą Ro­mu­al­dą Ozo­lą tar­ti žo­dį Ne­pri­klau­so­my­bės Ak­to sig­na­ta­rą Egi­di­jų Bič­kaus­ką.<text:s/></text:p>
        <text:p text:style-name="Roman"/>
        <text:p text:style-name="Roman12"><text:span text:style-name="T262">Lie</text:span><text:span text:style-name="T263">­tu</text:span><text:span text:style-name="T264">­vos</text:span><text:s/>Ne­pri­klau­so­my­bės Ak­to sig­na­ta­ro Egi­di­jaus Bič­kaus­ko kal­ba</text:p>
        <text:p text:style-name="Roman"/>
        <text:p text:style-name="Roman"><text:span text:style-name="T265">E. BIČKAUSKAS.</text:span><text:s/>Ger­bia­mi Sei­mo na­riai, ne­si­no­rė­tų, kad to­kios įžan­gi­nės po­sė­džių da­lys tap­tų vien ru­ti­ni­ne pro­ce­dū­ra, kaip pa­mi­ni­mi vie­ni ar ki­ti biog­ra­fi­jos duo­me­nys ar fak­tai, to­dėl ne­si­ruo­šiu per­pa­sa­ko­ti Ro­mu­al­do Ozo­lo biog­ra­fi­jos. Kas no­rės, pats pa­skai­tys. Ga­lų ga­le yra fo­to­gra­fi­jų pa­ro­da čia, Sei­me.<text:s/></text:p>
        <text:p text:style-name="Roman">Gal no­rė­čiau tik­tai pa­mi­nė­ti vie­ną to­kį fak­tą, ku­rį at­spin­dė­tų to­je fo­to­gra­fi­jų pa­ro­do­je vie­na ne­di­de­lė fo­to­gra­fi­ja. Dar be­si­mo­ky­da­mas Vil­niaus uni­ver­si­te­te Ro­mu­al­das Ozo­las bu­vo uni­ver­si­te­to liau­dies dai­nų ir šo­kių an­sam­blio da­ly­vis. Ir jei­gu kas ne­pa­ste­bė­jo, tai pa­sa­ky­siu, įdo­miau­sia, kad gro­jo ji­sai kan­klė­mis, tie­sa, kon­tra­bo­si­nė­mis kan­klė­mis. Kas da­ly­va­vo uni­ver­si­te­to liau­dies dai­nų ir šo­kių an­sam­bly­je, ši­tą mo­kyk­lą per­ėjau ir aš pats, be­je, ir tarp Sei­mo na­rių bent jau vie­ną tai tik­rai ži­nau an­sam­blie­tį, pui­kiai ži­no, kad tai yra ypa­tin­ga ir tau­tiš­ku­mo mo­kyk­la, ir kar­tais pa­lie­ka daug gi­les­nį įspū­dį ne­gu pa­čios stu­di­jos. Ne­pra­dė­siu ana­li­zuo­ti ir Ro­mu­al­do Ozo­lo kū­ry­bi­nio pa­li­ki­mo, juo la­biau kad Sei­me vy­ko kon­fe­ren­ci­jos ta te­ma, ir iš tik­rų­jų ma­nau, kad tai pa­da­rė daug ge­riau kva­li­fi­kuo­ti as­me­nys ne­gu aš.<text:s/></text:p>
        <text:p text:style-name="Roman">Ei­da­mas į tri­bū­ną at­si­ne­šiau vie­ną kny­gą, ne­si­ruo­šiu aš jos skai­ty­ti, ne­iš­si­gąs­ki­te, ir tai nė­ra Ro­mu­al­do Ozo­lo kū­ry­bi­nis pa­li­ki­mas, tai yra Ro­mu­al­do Ozo­lo bib­lio­grafijos ro­dyk­lė. Čia tik­tai su­ra­šy­ta tai, ką ji­sai yra pa­ra­šęs, kur ji­sai yra pub­li­kuo­ja­mas. Pa­ti­kė­ki­te, kad tai ga­na so­li­du bent tiems, kas no­ri pa­skai­ty­ti.<text:s/></text:p>
        <text:p text:style-name="Roman">Ruoš­da­ma­sis, net ne­si­ruoš­da­mas, gal­vo­da­mas ką kal­bė­ti aš pa­pras­čiau­siai iš­si­trau­kiau iš sa­vo dar­bo ka­bi­ne­to, tie­siog at­si­tik­ti­nai pa­ė­miau bet ku­rią tu­ri­mą Ro­mu­al­do Ozo­lo kny­gą, at­si­ver­čiau bet ku­rį pus­la­pį ir per­skai­čiau ke­le­tą sa­ki­nių, ku­riuos no­rė­čiau jums pa­ci­tuo­ti, ir pas­kui pa­sa­ky­siu ko­dėl. Ci­tuo­ju: „Prieš­ta­ra­vi­mų, gim­dan­čių šiuo­lai­ki­nę ka­tast­ro­fi­nę si­tu­a­ci­ją, šak­nys sly­pi prieš­ta­rau­to­jo­se, tai yra su­per­vals­ty­bė­se. Va­di­na­si, no­rint kon­flik­ti­nę si­tu­a­ci­ją<text:s/><text:soft-page-break/>spręs­ti iš es­mės, rei­kia pa­nai­kin­ti kon­flik­tų kė­lė­jus, tai yra di­dži­ą­sias vals­ty­bes. Tai nė­ra jo­kia ne­są­mo­nė, ko­kia ši tie­sa ga­li pa­si­ro­dy­ti iš pir­mo žvilgs­nio. Prie­šin­gai, ta tie­sa ky­la iš žmo­gaus tei­sių gy­ni­mo de­kla­ra­ci­jų, jei­gu rem­da­mie­si jo­mis mes ei­si­me nuo­sek­liai iki ga­lo. Ga­li­ma gin­čy­tis, ga­li­ma su­tik­ti, bet pa­mąs­ty­ti yra ko.“ No­rė­jau ją pa­ci­tuo­ti dėl to, kad tas įra­šas yra pa­da­ry­tas 1974 m. bir­že­lio 30 d. Tad, pa­ti­kė­ki­te, kas no­rės, ir pa­si­do­mės jo kū­ry­bi­niu pa­li­ki­mu. Iš tik­rų­jų yra kuo do­mė­tis, ypač gal­būt jau­nes­niems Sei­mo na­riams, ku­rie no­ri ge­rai su­si­pa­žin­ti su tuo 1989, 1990, 1991 me­tų lai­ko­tar­piu, tai yra pui­kiai pa­ra­šy­ti jo die­no­raš­čiai, ku­riuo­se la­bai daug at­si­spin­ti to, kas ne­įtel­pa į ele­men­ta­rius is­to­ri­jos va­do­vė­lius.<text:s/></text:p>
        <text:p text:style-name="Roman">Pir­mą kar­tą aš su Ro­mu­al­du Ozo­lu be­tar­piš­kai su­si­ti­kau be­ne 1988 me­tais, at­leis­ki­te gal pa­si­kar­to­siu, nes pas­ta­ruo­ju me­tu daug kar­tų te­ko kal­bė­ti, 1988 me­tais, ro­dos, Moks­lų aka­de­mi­jo­je va­sa­ros me­tu, ir tas su­si­ti­ki­mas, jo iš­klau­sy­mas man pa­li­ko tik­rai gi­lų įspū­dį. Kaip da­bar pa­me­nu sa­ve sė­din­tį to­je sa­lė­je, klau­san­tį Ro­mu­al­do ir sa­vy­je gau­dant to­kias min­tis: Jė­zau, Jė­zau, kur aš pa­te­kau, aš vi­siš­kai ne­su­pran­tu, ką ši­tie žmo­nės kal­ba, tai ne ma­no in­te­lek­tui, aš ne­pri­au­gęs vi­siš­kai iki to, tik­rai ne­su­pran­tu. La­bai ge­rai at­si­me­nu šias min­tis. Po to dau­ge­lį me­tų sa­ky­da­vau, kad po ke­lerių me­tų aš jau per­pra­tau, su­pra­tau, ką jie kal­ba, bet bi­jau, kad bu­vau ne vi­sai tei­sus. Aš ma­nau, kad Ro­mu­al­das pa­pras­čiau­siai, na, gal­būt ne­bū­ti­nai ma­ne pa­ma­tęs, o tie­siog nu­lei­do sa­vo in­te­lek­to ly­gį gal­būt iki ma­no in­te­lek­to ly­gio ir dėl to aš jį su­pras­da­vau. Tai bu­vo tam tik­ra jo pro­ble­ma.<text:s/></text:p>
        <text:p text:style-name="Roman">Be­je, kal­bant apie tą lai­ko­tar­pį, da­bar vis<text:s/>nuolat<text:s/>ky­la spe­cia­liai ar ne­spe­cia­liai klau­si­mas, kas gi bu­vo pir­mo­jo Są­jū­džio va­do­vas? Ar Ro­mu­al­das, ar kas nors ki­tas? Aš ne­ma­nau, kad ši­tas gin­čas tu­ri ko­kią nors pras­mę ir kad pats Ro­mu­al­das džiaug­tų­si to­kiu gin­ču. Aš ma­nau, kad kiek­vie­nas tuo me­tu, taip pat ir Ro­mu­al­das, bu­vo sa­vo vie­to­je, ten, kur jis tu­rė­jo bū­ti, ir ge­rai at­li­ko sa­vo dar­bą. Man te­ko daug me­tų bū­ti Sei­mo sa­lė­je, kaip aš va­di­nu, ben­dra­suo­liu, kar­tu sė­dė­jo­me vie­na­me suo­le, kar­tu va­do­va­vo­me vie­nai par­ti­jai – Cen­tro są­jun­gai, ku­ri ir­gi bu­vo jo tik­ra­sis kū­di­kis. Bi­jau, kad 2000 me­tais, par­ti­jai pra­lai­mė­jus rin­ki­mus, jis pa­si­el­gė kaip la­bai pa­do­rus po­li­ti­kas ir pri­ėmė spren­di­mą at­si­sta­ty­din­ti iš vi­sų už­ima­mų pa­rei­gų par­ti­jo­je, bet tam tik­ra pras­me pa­da­rė sau nuosp­ren­dį kaip vei­kian­čiam po­li­ti­kui. Juo la­biau kad tai bu­vo ne pats ge­riau­sias jo, kaip po­li­ti­ko, spren­di­mas. Vie­naip ar ki­taip,<text:s/>ma­no dar­bo ka­bi­ne­te, kam­ba­ry­je, gal kas šiek tiek iro­niš­kai pa­si­žiū­rės, yra pri­zas „Auk­si­nis svo­gū­nas“, ant ku­rio pa­ra­šy­ta – „Me­tų po­rai“. Tas pri­zas, tas „Auk­si­nis svo­gū­nas“ skir­tas Ro­mu­al­dui Ozo­lui ir man. Ir tai tur­būt, bent man, tas pa­grin­di­nis ir di­džiau­sias ap­do­va­no­ji­mas, ku­rį aš tu­riu.<text:s/></text:p>
        <text:p text:style-name="Roman">Ačiū jums, ačiū, kad pri­si­mi­nė­te Ro­mu­al­dą Ozo­lą. Dė­kui. (<text:span text:style-name="T266">Plo</text:span><text:span text:style-name="T267">­ji</text:span><text:span text:style-name="T268">­mai</text:span>)<text:s/></text:p>
        <text:p text:style-name="Roman"><text:span text:style-name="T269">PIRMININKAS.</text:span><text:s/>Dė­ko­ja­me Sig­na­ta­rų klu­bo kanc­le­riui. Kvie­čiu į tri­bū­ną Sig­na­ta­rų klu­bo pre­zi­den­tę Bi­ru­tę Va­lio­ny­tę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270">B. VALIONYTĖ.</text:span><text:s/>Ger­bia­mas Sei­mo Pir­mi­nin­ke, Sei­mo na­riai, Lie­tu­vos Res­pub­li­kos sig­na­ta­rai ir Aukš­čiau­sio­sios Ta­ry­bos de­pu­ta­tai<text:span text:style-name="T271">!</text:span><text:s/>Šian­die­ną šven­čia­me dvie­jų iš­ki­lių as­me­ny­bių – Pran­ciš­kaus Tu­pi­ko 90-ąsias ir Ro­mu­al­do Ozo­lo 80-ąsias – me­ti­nes. Jie vi­si yra gi­mę iki jū­sų se­si­jos pra­džios, to­dėl taip su­ta­po lai­ke. Su Ro­mu­al­du Ozo­lu… kon­fe­ren­ci­jos me­tu Sig­na­ta­rų klu­bas yra per­da­vęs sa­vo pri­si­mi­ni­mus, o apie Pran­ciš­kų Tu­pi­ką – ne.<text:s/></text:p>
        <text:p text:style-name="Roman">Tai­gi Pran­ciš­kus Tu­pi­kas, bū­da­mas tik­ras že­mai­tis, la­bai tvir­tas sa­vo bū­du, ne vel­tui jis bu­vo fi­zi­nio la­vi­ni­mo mo­ky­to­jas, bet la­bai tvir­tas ir dva­sia, ir sa­vo ap­si­spren­di­mais, ir nu­si­sta­ty­mais. Jei­gu Pran­ciš­kus bu­vo įsi­ti­ki­nęs, tai fak­tiš­kai pa­keis­ti jo nuo­mo­nę bu­vo ne­įma­no­ma. Ne­no­rė­da­ma il­giau gai­šin­ti jū­sų lai­ko aš tik no­rė­čiau pa­sa­ky­ti, kad šian­die­ną su mu­mis sa­lė­je yra Pran­ciš­kaus Tu­pi­ko duk­ra – po­nia Dai­va. Dai­va už­au­gi­no dvi gra­žias duk­ras ir su mu­mis (da­bar tik pa­bė­go) yra Pran­ciš­kaus Tu­pi­ko vai­kai­tis, pro­vai­kai­tis, at­si­pra­šau, ku­riam šian­dien su­kan­ka ly­giai pen­ki mė­ne­siai. Jis net­gi iš­lai­kė ap­ran­gos ko­dą, bet kad ne­triukš­mau­tų, ten tru­pu­tė­lį pa­si­slė­pė, jo var­das Ar­nas. (<text:span text:style-name="T272">Plo</text:span><text:span text:style-name="T273">­ji</text:span><text:span text:style-name="T274">­mai</text:span>) Aš no­riu šia pro­ga Ar­no mo­čiu­tei – po­niai Dai­vai, ku­ri už­au­gi­no dvi pui­kias duk­ras ir tik­rai yra Pran­ciš­kaus Tu­pi­ko pa­li­ki­mo puo­se­lė­to­ja,<text:s/><text:soft-page-break/>pa­do­va­no­ti Lie­tu­vos Ne­pri­klau­so­my­bės Ak­to sig­na­ta­rų klu­bo do­va­ną ir,<text:s/>ma­nau, nuo vi­sos Lie­tu­vos, tai yra vaiz­do<text:s/>ir<text:s/>gar­so pa­veiks­lą. Po­nia Dai­va, ir to­liau tęs­ki­te tė­ve­lio dar­bus, ji ly­giai taip pat yra pe­da­go­gė. (<text:span text:style-name="T275">Plo</text:span><text:span text:style-name="T276">­ji</text:span><text:span text:style-name="T277">­mai</text:span>)<text:s/></text:p>
        <text:p text:style-name="Roman"><text:span text:style-name="T278">PIRMININKAS.</text:span><text:span text:style-name="T279"><text:s/>Dė</text:span><text:span text:style-name="T280">­ko</text:span><text:span text:style-name="T281">­ja</text:span><text:span text:style-name="T282">­me pra</text:span><text:span text:style-name="T283">­ne</text:span><text:span text:style-name="T284">­šė</text:span><text:span text:style-name="T285">­jams, dė</text:span><text:span text:style-name="T286">­ko</text:span><text:span text:style-name="T287">­ja</text:span><text:span text:style-name="T288">­me Pran</text:span><text:span text:style-name="T289">­ciš</text:span><text:span text:style-name="T290">­kaus Tu</text:span><text:span text:style-name="T291">­pi</text:span><text:span text:style-name="T292">­ko ir Ro</text:span><text:span text:style-name="T293">­mu</text:span><text:span text:style-name="T294">­al</text:span><text:span text:style-name="T295">­do Ozo</text:span><text:span text:style-name="T296">­lo ar</text:span><text:span text:style-name="T297">­ti</text:span><text:span text:style-name="T298">­mie</text:span><text:span text:style-name="T299">­siems. Dė</text:span><text:span text:style-name="T300">­ko</text:span><text:span text:style-name="T301">­ja</text:span><text:span text:style-name="T302">­me vi</text:span><text:span text:style-name="T303">­siems, da</text:span><text:span text:style-name="T304">­ly</text:span><text:span text:style-name="T305">­va</text:span><text:span text:style-name="T306">­vu</text:span><text:span text:style-name="T307">­siems šia</text:span><text:span text:style-name="T308">­me mi</text:span><text:span text:style-name="T309">­nė</text:span><text:span text:style-name="T310">­ji</text:span><text:span text:style-name="T311">­me. Skel</text:span><text:span text:style-name="T312">­biu mi</text:span><text:span text:style-name="T313">­nė</text:span><text:span text:style-name="T314">­ji</text:span><text:span text:style-name="T315">­mą baig</text:span><text:span text:style-name="T316">­tą.<text:s/></text:span></text:p>
        <text:p text:style-name="Roman"/>
        <text:p text:style-name="Laikas">10.26 val.</text:p>
        <text:p text:style-name="Roman12">Se­niū­nų su­ei­gos pa­tiks­lin­tos 2019 m. ko­vo 12 d. (ant­ra­die­nio) po­sė­džių darbotvarkės tiks­li­ni­mas ir tvir­ti­ni­mas</text:p>
        <text:p text:style-name="Roman"/>
        <text:p text:style-name="Roman">Ger­bia­mi ko­le­gos, tu­ri­me pa­tvir­tin­ti dar­bo­tvarkę. Dėl dar­bo­tvarkės ar tu­ri­me ko­kių nors pa­siū­ly­mų? Ne­ma­tau. G. Bu­ro­kie­nė, pra­šom.<text:s/></text:p>
        <text:p text:style-name="Roman"><text:span text:style-name="T317">G. BUROKIENĖ</text:span><text:s/><text:span text:style-name="T318">(</text:span><text:span text:style-name="T319">LVŽSF</text:span><text:span text:style-name="T320"><text:note text:note-class="footnote" text:id="_ftn0"><text:note-citation text:label=""></text:note-citation><text:note-body><text:p text:style-name="Roman"><text:span text:style-name="T321"><text:s/></text:span><text:span text:style-name="T322">Santrumpų reikšmės:<text:s/></text:span><text:span text:style-name="T323">LLRA-KŠSF</text:span><text:span text:style-name="T324"><text:s/>– Lietuvos lenkų rinkimų akcijos-Krikščioniškų šeimų sąjungos frakcija;</text:span><text:span text:style-name="T325"><text:s/></text:span><text:span text:style-name="T326">LSD</text:span><text:span text:style-name="T327">D</text:span><text:span text:style-name="T328">F</text:span><text:span text:style-name="T329"><text:s/>– Lietuvos socialdemokratų<text:s/></text:span><text:span text:style-name="T330">darbo</text:span><text:span text:style-name="T331"><text:s/>frakcija;<text:s/></text:span><text:span text:style-name="T332">LSD</text:span><text:span text:style-name="T333">P</text:span><text:span text:style-name="T334">F</text:span><text:span text:style-name="T335"><text:s/>– Lietuvos socialdemokratų<text:s/></text:span><text:span text:style-name="T336">partijos</text:span><text:span text:style-name="T337"><text:s/>frakcija;<text:s/></text:span><text:span text:style-name="T338">LSF</text:span><text:span text:style-name="T339"><text:s/>– Liberalų sąjūdžio frakcija;</text:span><text:span text:style-name="T340"><text:s/></text:span><text:span text:style-name="T341">LVŽS</text:span><text:span text:style-name="T342">F</text:span><text:span text:style-name="T343"><text:s/>–<text:s/></text:span><text:span text:style-name="T344">Lietuvos valstiečių ir žaliųjų sąjungos</text:span><text:span text:style-name="T345"><text:s/>frakcija;<text:s/></text:span><text:span text:style-name="T346">MSNG</text:span><text:span text:style-name="T347"><text:s/>– Mišri Seimo narių grupė;<text:s/></text:span><text:span text:style-name="T348">TS</text:span><text:span text:style-name="T349">‑LKDF</text:span><text:span text:style-name="T350"><text:s/>– Tėvynės sąjungos-Lietuvos krikščionių<text:s/></text:span><text:span text:style-name="T351">demokratų frakcija;<text:s/></text:span><text:span text:style-name="T352">TTF</text:span><text:span text:style-name="T353"><text:s/>– frakcija „Tvarka ir teisingumas“.</text:span></text:p></text:note-body></text:note></text:span><text:span text:style-name="T354">)</text:span>. Gal ga­li­ma bū­tų į ant­ros die­nos pu­sės dar­bo­tvarkę įtrauk­ti iš ket­vir­ta­die­nio Vie­šų­jų ir pri­va­čių in­te­re­sų de­ri­ni­mo vals­ty­bės tar­ny­bo­je įsta­ty­mo pro­jek­tą Nr. XIIIP-3167 ir jo ly­di­muo­sius?<text:s/></text:p>
        <text:p text:style-name="Roman"><text:span text:style-name="T355">PIRMININKAS.</text:span><text:s/>Pra­šo­te frak­ci­jos var­du? Taip, frak­ci­jos var­du. Pri­ta­ria­me? Ben­dru su­ta­ri­mu ga­li­me pri­tar­ti to­kiam pa­pil­dy­mui? Ga­li­me.<text:s/></text:p>
        <text:p text:style-name="Roman">Dau­giau pa­siū­ly­mų dėl dar­bo­tvarkės ne­ma­tau. Ar ga­li­me dar­bo­tvarkei pri­tar­ti ben­dru su­ta­ri­mu? Ga­li­me. Dar­bo­tvarkei pri­tar­ta.<text:s/></text:p>
        <text:p text:style-name="Roman"/>
        <text:p text:style-name="Laikas">10.27 val.</text:p>
        <text:p text:style-name="Roman12">Įsta­ty­mo „Dėl Šiau­rės At­lan­to su­tar­ties pro­to­ko­lo dėl Šiau­rės Ma­ke­do­ni­jos Respubli­kos pri­si­jun­gi­mo ra­ti­fi­ka­vi­mo“ pro­jek­tas Nr. XIIIP-3256 (<text:span text:style-name="T356">pa</text:span><text:span text:style-name="T357">­tei</text:span><text:span text:style-name="T358">­ki</text:span><text:span text:style-name="T359">­mas</text:span>)</text:p>
        <text:p text:style-name="Roman"/>
        <text:p text:style-name="Roman">Dar­bo­tvarkės 1-3 klau­si­mas – įsta­ty­mo „Dėl Šiau­rės At­lan­to su­tar­ties pro­to­ko­lo dėl Šiau­rės Ma­ke­do­ni­jos Res­pub­li­kos pri­si­jun­gi­mo ra­ti­fi­ka­vi­mo“ pro­jek­tas Nr. XIIIP-3256. Pra­ne­šė­jas – mi­nist­ras L. A. Lin­ke­vi­čius. Pra­šom.</text:p>
        <text:p text:style-name="Roman"><text:span text:style-name="T360">L. A. LINKEVIČIUS</text:span><text:span text:style-name="T361"><text:s/></text:span><text:span text:style-name="T362">(</text:span><text:span text:style-name="T363">LSDDF</text:span><text:span text:style-name="T364">)</text:span><text:span text:style-name="T365">.<text:s/></text:span>La­bas ry­tas, ko­le­gos, kaip ir mi­nė­jo Pir­mi­nin­kas, iš tik­rų­jų siū­lo­me pri­im­ti įsta­ty­mą, ku­rio tiks­las – ra­ti­fi­kuo­ti šiais me­tais va­sa­rio 6 die­ną Briu­se­ly­je pa­si­ra­šy­tą Šiau­rės At­lan­to su­tar­ties pro­to­ko­lą dėl Šiau­rės Ma­ke­do­ni­jos Res­pub­li­kos pri­si­jun­gi­mo prie NATO. Tu­ri­me at­lik­ti vi­sas<text:s/>tam<text:s/>bū­ti­nas<text:s/>pro­ce­dū­ras.<text:s/></text:p>
        <text:p text:style-name="Roman">Trum­pai tik pri­min­siu, kad Ma­ke­do­ni­ja nuo 1995 me­tų yra NATO vals­ty­bė part­ne­rė, da­ly­vau­ja part­ne­rys­tės tai­kos la­bui pro­gra­mo­je, kaip ir mes, taip pat ir Eu­ro­at­lan­ti­nės part­ne­rys­tės ta­ry­bo­je. Nuo 1999 me­tų vyk­do na­rys­tės veiks­mų pla­ną, jau la­bai daug me­tų, mes bu­vo­me kar­tu su jais, bu­vo­me va­di­na­mo­jo Vil­niaus de­šim­tu­ko na­riai. Pri­min­siu tiems, kas se­ka NATO plėt­ros pro­ce­są. Ir taip jau at­si­ti­ko, kad tik da­bar mes ga­li­me spręs­ti klau­si­mus dėl jų na­rys­tės, nes la­bai il­gą lai­ką tę­sė­si jų gin­čai dėl vals­ty­bės pa­va­di­ni­mo su kai­my­ne Grai­ki­ja. Tie­są sa­kant, tie gin­čai tę­sia­si 27 me­tus. Tas pro­ver­žis įvy­ko vi­siš­kai ne­se­niai, to­dėl da­bar tik­rai vi­si ti­ki­mės, kad ša­lis, ku­ri iš tik­rų­jų bu­vo ak­ty­vi NATO ope­ra­ci­jų da­ly­vė, ypač Af­ga­nis­ta­ne, Ko­so­ve, tu­ri tap­ti 30-ąja NATO na­re.<text:s/></text:p>
        <text:p text:style-name="Roman">Jei­gu vie­ni pir­mų­jų ra­ti­fi­kuo­tu­me šį įsta­ty­mą, tai ir­gi bū­tų tam tik­ras pa­lan­kus ir tei­gia­mas ges­tas tiek ir plėt­ros pro­ce­sui, tiek ir šiam part­ne­riui, ku­ris bu­vo, kaip jau pri­min­siu, kar­tu su mu­mis pa­čio­je pra­džio­je to ke­lio. Še­šios ša­lys jau ra­ti­fi­ka­vo šį pro­to­ko­lą ir siū­lau, kad ir mū­sų par­la­men­tas taip pat jam pri­tar­tų.<text:s/></text:p>
        <text:soft-page-break/>
        <text:p text:style-name="P366"><text:span text:style-name="T367">PIRMININKAS.</text:span><text:s/>Dė­ko­ja­me. Klau­sia Sei­mo na­rys Ž. Pa­vi­lio­nis.<text:s/></text:p>
        <text:p text:style-name="P368"><text:span text:style-name="T369">Ž. PAVILIONIS</text:span><text:span text:style-name="T370"><text:s/></text:span><text:span text:style-name="T371">(</text:span><text:span text:style-name="T372">TS-LKDF</text:span><text:span text:style-name="T373">)</text:span><text:span text:style-name="T374">.</text:span><text:s/>La­bai ačiū. Tik­rai svei­kin­ti­na, kad po dau­giau ne­gu 10 me­tų Ma­ke­do­ni­ja grįž­ta į NATO šei­mą. Bū­ti­nai rei­kia pri­tar­ti po pa­tei­ki­mo, ta­čiau aš no­rė­jau mi­nist­ro pa­klaus­ti, ar už­teks jė­gų įti­kin­ti Va­šing­to­ną ir Ber­ly­ną pra­tęs­ti plėt­ros pro­ce­są į Ry­tus? Sa­kart­ve­las, gal ir Uk­rai­na lau­kia, ma­tant, kaip di­plo­ma­ti­nė tar­ny­ba yra ig­no­ruo­ja­ma, kad ir „pla­no chu­li­ga­no“ at­ve­ju, kai nu­stu­mia­ma į šo­ną ir vals­ty­bė iš es­mės skal­do­ma iš vi­daus.</text:p>
        <text:p text:style-name="Roman"><text:span text:style-name="T375">L. A. LINKEVIČIUS</text:span><text:span text:style-name="T376"><text:s/></text:span><text:span text:style-name="T377">(</text:span><text:span text:style-name="T378">LSDDF</text:span><text:span text:style-name="T379">)</text:span><text:span text:style-name="T380">.</text:span><text:s/>Gal čia ne į te­mą tru­pu­tė­lį, mie­las ko­le­ga, jū­sų klau­si­mas. Nie­ka­da ne­si­skun­dė­me, vi­sa­da tų jė­gų už­tek­da­vo net kai ir jų bū­da­vo ma­žiau ne­gu… toms jė­goms, ku­rios prie­ši­no­si. Tai­gi tai ne­kei­čia mū­sų nuo­sta­tos, mes to­liau rem­si­me, pa­lai­ky­si­me plėt­ros pro­ce­są, mes ma­no­me, kad tai pri­si­de­da prie tai­kos ir sta­bi­lu­mo pa­sau­ly­je. Vie­nas iš kon­kre­čių žings­nių – bū­tent pri­ta­ri­mas šiam įsta­ty­mui. Tai­gi ačiū, kad pri­tar­si­te, ti­kiuo­si, kad dau­gu­ma mū­sų ko­le­gų da­rys ly­giai taip pat.</text:p>
        <text:p text:style-name="Roman"><text:span text:style-name="T381">PIRMININKAS.</text:span><text:s/>Klau­sia Sei­mo na­rys E. Gent­vi­las. Ruo­šia­si K. Ma­siu­lis.</text:p>
        <text:p text:style-name="Roman"><text:span text:style-name="T382">E. GENTVILAS</text:span><text:span text:style-name="T383"><text:s/></text:span><text:span text:style-name="T384">(</text:span><text:span text:style-name="T385">LSF</text:span><text:span text:style-name="T386">)</text:span><text:span text:style-name="T387">.<text:s/></text:span>Po­nas<text:s/><text:span text:style-name="T388">mi</text:span><text:span text:style-name="T389">­nis</text:span><text:span text:style-name="T390">­te</text:span><text:span text:style-name="T391">­ri</text:span>, jūs ge­rai api­bū­di­no­te dvi­ša­lius Šiau­rės Ma­ke­do­ni­jos, Grai­ki­jos san­ty­kius, sėk­min­gai pa­si­bai­gu­sį kon­flik­tą, sa­ky­čiau, bet ne­da­vė­te įver­ti­ni­mo ge­o­po­li­ti­ne pras­me. Pie­tų Bal­ka­nai. Ru­si­jos įta­ka ne­abe­jo­ti­na, ypač Juod­kal­ni­jo­je tuos da­ly­kus ma­tė­me. Ge­o­po­li­ti­nė si­tu­a­ci­ja keis­tų­si es­min­gai Ma­ke­do­ni­jai pri­si­jun­gus prie NATO. No­rė­tų­si iš jū­sų pla­tes­nį žvilgs­nį ir ver­ti­ni­mą iš­girs­ti.</text:p>
        <text:p text:style-name="Roman"><text:span text:style-name="T392">L. A. LINKEVIČIUS</text:span><text:span text:style-name="T393"><text:s/></text:span><text:span text:style-name="T394">(</text:span><text:span text:style-name="T395">LSDDF</text:span><text:span text:style-name="T396">)</text:span><text:span text:style-name="T397">.</text:span><text:s/>Šiau­rės Ma­ke­do­ni­ja – vie­na iš tų ša­lių, jau ne­kar­to­siu, ku­ri nuo pat pra­džių tik­rai la­bai efek­ty­viai da­ly­va­vo kaip part­ne­rė ša­lis veik­lo­je. Be­je, ir­gi vie­na iš tų ša­lių, ku­ri ir po­li­tiš­kai aso­ci­juo­ja­si su Al­jan­so vyk­do­ma po­li­ti­ka, ko, be­je, ne­pa­sa­ky­si apie vi­sas Va­ka­rų Bal­ka­nų ša­lis. Na, čia Va­ka­rų Bal­ka­nai, sa­ky­kim taip. Tie­są sa­kant, la­bai įdo­mus ne tik ka­lam­bū­ras, bet ir ro­do is­to­ri­nę kryž­ke­lę, tai yra Va­ka­rų Bal­ka­nai, Piet­va­ka­rių Eu­ro­pa ir da­bar dar Šiau­rės Ma­ke­do­ni­ja. Tai­gi vi­sos pa­sau­lio kryp­tys su­si­vie­ni­ja šio­je ša­ly­je. Tai pa­ro­do jų ir gy­ve­ni­miš­ką kryž­ke­lę. Bet tai dar kar­tą pa­grin­džia, kad mū­sų plėt­ros pro­ce­sas tu­ri rem­tis ne ko­kiu nors iš­anks­ti­niu nu­si­sta­ty­mu, o tuo, kaip ša­lis re­a­liai vyk­do po­li­ti­ką, ir rei­kia ver­tin­ti bū­tent in­di­vi­du­a­liai.<text:s/></text:p>
        <text:p text:style-name="Roman">Ši ša­lis bu­vo ta­pu­si įkai­te tos pro­ble­mos, ku­rią jūs mi­nė­jo­te. Kad ji vi­siš­kai be pa­sek­mių bu­vo iš­spręs­ta, ir­gi, at­vi­rai pa­sa­kius, ne­ga­li­ma sa­ky­ti. Šis kom­pro­mi­sas yra tik­ras kom­pro­mi­sas, nes ab­so­liu­ti dau­gu­ma gy­ven­to­jų tiek Šiau­rės Ma­ke­do­ni­jo­je, tiek Grai­ki­jo­je ne­pa­ten­kin­ti ši­tuo su­si­ta­ri­mu, vy­riau­sy­bės ėmė­si ini­cia­ty­vos, kad bū­tų iš­ei­ta iš ak­la­vie­tės. Tai tik dar kar­tą pa­ro­do, kaip vis­kas sub­ti­lu ir jaut­ru.<text:s/></text:p>
        <text:p text:style-name="Roman">Mes ma­no­me, kad tei­sin­gai nuo­sek­liai el­gia­mės. Jei­gu ša­lis nu­si­pel­niu­si, jei­gu ji tik­rai at­li­ko re­for­mas, jei­gu ji ne­nu­kry­po nuo re­for­mų ke­lio, ne­pai­sy­da­ma de­mo­ty­va­ci­jos, nes ši­tiek me­tų vyk­dy­ti na­rys­tės veiks­mų pla­ną tik­rai su­dė­tin­ga, mes, vi­sa tai įver­ti­nę, ma­no­me, kad tas spren­di­mas tei­sin­gas, jis pri­si­dės prie sta­bi­lu­mo Va­ka­rų Bal­ka­nuo­se. Pa­dė­tis ten tik­rai nė­ra la­bai pa­pras­ta, ta­čiau NATO plėt­ros pro­ce­sas tu­rė­tų pri­si­dė­ti bū­tent prie sta­bi­lu­mo.<text:s/></text:p>
        <text:p text:style-name="Roman"><text:span text:style-name="T398">PIRMININKAS.</text:span><text:s/>Klau­sia Sei­mo na­rys K. Ma­siu­lis. Ruo­šia­si E. Va­rei­kis.</text:p>
        <text:p text:style-name="Roman"><text:span text:style-name="T399">K. MASIULIS</text:span><text:span text:style-name="T400"><text:s/></text:span><text:span text:style-name="T401">(</text:span><text:span text:style-name="T402">TS-LKDF</text:span><text:span text:style-name="T403">)</text:span><text:span text:style-name="T404">.<text:s/></text:span>Ger­bia­mas mi­nist­re, iš da­lies Eu­ge­ni­jus pa­klau­sė ma­no klau­si­mą, bet aš vis dėl­to dar tru­pu­tį ašt­ri­nu tai, ką no­rė­jau ir aš pa­klaus­ti. Ar ne­bus taip, tu­rint ome­ny, ko­kia stip­ri Ru­si­ja yra Ser­bi­jo­je… No­riu pa­klaus­ti jū­sų, ar ne­stip­ri ji ir Ma­ke­do­ni­jo­je? O jei­gu stip­ri, tai ar ne­bus taip, kad mes į NATO įsi­lei­si­me vals­ty­bę, ku­ri le­mia­mais mo­men­tais, kai mums jau rū­pės di­des­nis ak­cen­ta­vi­mas, tar­ki­me, gy­ny­bi­nis ar dar koks nors, pa­lai­ky­mas iš NATO vals­ty­bių mū­sų grės­mių at­žvil­giu, mes tu­rė­si­me vals­ty­bę (ją drau­giš­kai pa­rė­mė­me), ku­ri mums kiš pa­ga­lius į ra­tus? Aš kaž­kaip dve­jo­ju dėl jos, tie­są sa­kant.</text:p>
        <text:p text:style-name="Roman"><text:span text:style-name="T405">L. A. LINKEVIČIUS</text:span><text:span text:style-name="T406"><text:s/></text:span><text:span text:style-name="T407">(</text:span><text:span text:style-name="T408">LSDDF</text:span><text:span text:style-name="T409">)</text:span><text:span text:style-name="T410">.</text:span><text:s/>Da­bar ne­si­no­ri in­di­vi­du­a­liai ver­tin­ti vi­sų ki­tų vals­ty­bių, čia sub­ti­lu, bet iš tik­rų­jų tai ne ta ša­lis, dėl ku­rios tu­rė­tu­me dve­jo­ti, aš ma­nau. Ji prak­ti­ko­je vis dėl­to pa­ro­dė, kad le­mia­mais mo­men­tais, ten, kur rei­kė­jo už­im­ti la­bai aiš­kią po­zi­ci­ją, skir­tin­gai nuo ki­tų re­gio­no vals­ty­bių, tą da­ry­da­vo ir da­rė. Tai­gi tai yra tie­sa. Kur tu­ri­me tik­rai, ga­li­me ir įvar­din­ti, mes tu­ri­me pa­sta­bų Ser­bi­jai, ku­ri tik­rai ne­aso­ci­juo­ja sa­vo po­li­ti­kos su Eu­ro­pos Są­jun­gos už­sie­nio po­li­ti­ka, ta­čiau ir­gi sie­kia kaip ir na­rys­tės Eu­ro­pos Są­jun­go­je. Yra su­dė­tin­ga<text:s/><text:soft-page-break/>si­tu­a­ci­ja Bos­ni­jo­je ir Her­ce­go­vi­no­je, ku­ri ap­skri­tai kaip vals­ty­bi­nis da­ri­nys sun­kiai eg­zis­tuo­ja. To­dėl iš to iš­plau­kian­čios vi­sos pa­sek­mės, ypač Ser­bi­jos Res­pub­li­kos su­dė­ti­nės da­lies, vie­nos iš su­dė­ti­nių da­lių šios vals­ty­bės el­ge­sys, po­žiū­ris ke­lia tų klau­si­mų ir to­kių, kaip jūs sa­ko­te.</text:p>
        <text:p text:style-name="Roman">Jei­gu kal­bė­tu­me apie Šiau­rės Ma­ke­do­ni­ją, to tik­rai ne­tu­rė­tu­me, na, ne­tu­rė­jo­me pro­gų pa­ste­bė­ti. O dėl Ru­si­jos įta­kos, tai ne vi­sa­da Ru­si­ja lai­mi. Pas­ta­ruo­ju me­tu kaž­kaip vis ir pra­lai­mi, nes tik­rai bu­vo daug ki­ši­mo­si į tą vals­ty­bės pa­va­di­ni­mo pro­ce­są. Ir­gi ne pa­slap­tis, kad tik­rai ne­po­zi­ty­vus vaid­muo bu­vo šiuo at­ve­ju Ru­si­jos spren­džiant šią pro­ble­mą, nes ti­kė­jo­si, kad pa­vyks suž­lug­dy­ti tas de­ry­bas. At­vi­rai kal­bant, tai ir­gi ga­na stip­riai su­kir­ši­no ir po­li­ti­nį eli­tą tiek to­je pa­čio­je Grai­ki­jo­je, ką jau kal­bė­ti apie Ma­ke­do­ni­ją, ta­čiau ne­pa­vy­ko, ne­pa­sie­kė. Vis dėl­to tai ro­do, kad kai su­si­tel­kia­ma, kai yra tarp­tau­ti­nės ben­druo­me­nės pa­lai­ky­mas, ne­si­ki­šant į vi­daus rei­ka­lus, ta­čiau už­im­tos po­zi­ci­jos<text:s/>la­bai aiš­kios, tai štai ga­li­ma pa­siek­ti to­kių tik­rai sėk­min­gų re­zul­ta­tų ir iš­ei­ti iš ak­la­vie­tės. Tai­gi net ir tos vals­ty­bės, ku­rios žai­džia be tai­syk­lių, net ir be tai­syk­lių žais­da­mos ne vi­sa­da lai­mi.</text:p>
        <text:p text:style-name="Roman"><text:span text:style-name="T411">PIRMININKAS.</text:span><text:span text:style-name="T412"><text:s/></text:span>Ir klau­sia Sei­mo na­rys E. Va­rei­kis.</text:p>
        <text:p text:style-name="Roman"><text:span text:style-name="T413">E. VAREIKIS</text:span><text:span text:style-name="T414"><text:s/></text:span><text:span text:style-name="T415">(</text:span><text:span text:style-name="T416">LVŽSF</text:span><text:span text:style-name="T417">)</text:span><text:span text:style-name="T418">.<text:s/></text:span>Dė­ko­ju. Iš tik­rų­jų rem­siu pro­jek­tą. Aš ma­nau, kad Šiau­rės Ma­ke­do­ni­jos na­rys­tė yra mū­sų Al­jan­sui la­bai rei­ka­lin­ga. Bet vis­gi ma­žas klau­si­mė­lis, ar mes ga­li­me ga­ran­tuo­ti šian­dien, kad Ma­ke­do­ni­ja ne­pa­seks pa­vyz­džiu ki­tų ša­lių, ku­rios sto­da­mos į NATO, vis­ko pri­si­ža­dė­jo, bet pas­kui daug me­tų ne­mo­kė­jo net 2 % kraš­to ap­sau­gai? Ar ne­ga­li­me mes to­kios žo­di­nės iš­ly­gos pa­da­ry­ti – pri­ima­me, bet bū­ki­te mie­li, su­mo­kė­ki­te tuos 2 %?</text:p>
        <text:p text:style-name="Roman"><text:span text:style-name="T419">L. A. LINKEVIČIUS</text:span><text:span text:style-name="T420"><text:s/></text:span><text:span text:style-name="T421">(</text:span><text:span text:style-name="T422">LSDDF</text:span><text:span text:style-name="T423">)</text:span><text:span text:style-name="T424">.<text:s/></text:span>Mes čia da­bar jau pa­tys, ka­dan­gi nu­spren­dė­me skir­ti pa­kan­ka­mai lė­šų gy­ny­bai, jau tam­pa­me to­kie ir mo­kan­tys ki­tus, bet pri­si­min­ki­me, kad vi­siš­kai ne­se­niai ir mums tie prie­kaiš­tai bu­vo tai­ko­mi. Tai­gi, pa­ti­kė­ki­te, di­džių­jų vals­ty­bių rei­ka­la­vi­mai la­bai aukš­ti toms ša­lims, ku­rios sto­ja, ypač ati­dūs yra di­die­ji žai­dė­jai. Šiuo po­žiū­riu aš ne­įsi­vaiz­duo­ju, kad bū­tų spren­di­mai ko­kie nors ki­to­kie.<text:s/></text:p>
        <text:p text:style-name="Roman">Aš, ger­bia­mas Pir­mi­nin­ke, gal ne­iš­duo­siu la­bai di­de­lės pa­slap­ties, kad po po­ros die­nų bū­tent ti­kė­da­ma­sis pa­lan­kių spren­di­mų ši­to par­la­men­to, at­vyks čia, į Lie­tu­vą, Šiau­rės Ma­ke­do­ni­jos par­la­men­to pir­mi­nin­kas. Tu­rė­si­te pro­gą gal­būt jį ir­gi pa­ma­ty­ti. Bu­vęs ka­riš­kis. Man bu­vo pro­ga su juo pa­ben­drau­ti Skop­jė­je. Man ne­ki­lo jo­kių abe­jo­nių dėl pa­si­ry­ži­mo, dėl aiš­ku­mo re­for­mų ke­ly, dėl nu­si­tei­ki­mo vyk­dy­ti bū­tent NATO po­li­ti­ką. Ma­nau, kad jūs ir­gi tu­rė­si­te pro­gą tuo įsi­ti­kin­ti.<text:s/></text:p>
        <text:p text:style-name="Roman"><text:span text:style-name="T425">PIRMININKAS.</text:span><text:span text:style-name="T426"><text:s/></text:span>Ačiū, mi­nist­re. At­sa­kė­te į vi­sus klau­si­mus.<text:s/></text:p>
        <text:p text:style-name="P427">Pa­tei­ki­mo sta­di­jo­je mo­ty­vuo­da­mas kal­ba vie­nas žmo­gus. Kal­bės Sei­mo na­rys L. Kas­čiū­nas.</text:p>
        <text:p text:style-name="Roman"><text:span text:style-name="T428">L. KASČIŪNAS</text:span><text:span text:style-name="T429"><text:s/></text:span><text:span text:style-name="T430">(</text:span><text:span text:style-name="T431">TS-LKDF</text:span><text:span text:style-name="T432">)</text:span><text:span text:style-name="T433">.<text:s/></text:span>La­bai ačiū, ger­bia­mas Pir­mi­nin­ke. Iš tik­rų­jų, ger­bia­mi ko­le­gos, aš tik­rai la­bai nuo­šir­džiai ra­gi­nu pa­rem­ti ir bal­suo­ti už. Ša­lia jau mi­nist­ro iš­sa­ky­tų ar­gu­men­tų, yra dar vie­nas la­bai svar­bus ar­gu­men­tas, kad mes ne tik kad ple­čia­mės su NATO į Bal­ka­nų re­gio­ną, bet ly­giai taip pat siun­čia­me ži­nu­tę ir mū­sų part­ne­riams Ry­tų Eu­ro­po­je, pir­miau­sia uk­rai­nie­čiams, taip pat gru­zi­nams, kad NATO du­rys yra at­vi­ros. Daug dis­ku­si­jų šiuo me­tu vyks­ta Va­ka­ruo­se, ar Ru­si­ja tu­ri tą va­di­na­mą­ją ne­for­ma­lią ve­to tei­sę, ga­lią blo­kuo­ti ši­tų vals­ty­bių ga­li­mą na­rys­tę Al­jan­se. Ši­ta Šiau­rės Ma­ke­do­ni­jos pa­ra­ma, jos žings­niui bū­tų pui­kus sig­na­las, kad to­kios tei­sės Ru­si­ja ne­tu­ri ir jo­kia ki­ta tre­čio­ji ša­lis ne­ga­lės jo­kiais sver­tais blo­kuo­ti<text:span text:style-name="T434"><text:s/>bet ku</text:span><text:span text:style-name="T435">­rios ki</text:span><text:span text:style-name="T436">­tos vals</text:span><text:span text:style-name="T437">­ty</text:span><text:span text:style-name="T438">­bės ap</text:span><text:span text:style-name="T439">­si</text:span><text:span text:style-name="T440">­spren</text:span><text:span text:style-name="T441">­di</text:span><text:span text:style-name="T442">­mo in</text:span><text:span text:style-name="T443">­teg</text:span><text:span text:style-name="T444">­ruo</text:span><text:span text:style-name="T445">­tis į eu</text:span><text:span text:style-name="T446">­ro</text:span><text:span text:style-name="T447">­at</text:span><text:span text:style-name="T448">­lan</text:span><text:span text:style-name="T449">­ti</text:span><text:span text:style-name="T450">­nes sau</text:span><text:span text:style-name="T451">­gu</text:span><text:span text:style-name="T452">­mo struk</text:span><text:span text:style-name="T453">­tū</text:span><text:span text:style-name="T454">­ras.<text:s/></text:span>Čia bus ge­ras sig­na­las ir mums svar­bioms Ry­tų Eu­ro­pos ir Pie­tų Kau­ka­zo vals­ty­bėms. La­bai ačiū.</text:p>
        <text:p text:style-name="Roman"><text:span text:style-name="T455">PIRMININKAS.</text:span><text:span text:style-name="T456"><text:s/></text:span>Dė­ko­ju. Dėl mo­ty­vų prieš ne­už­si­ra­šė Sei­mo na­riai.<text:s/></text:p>
        <text:p text:style-name="Roman">Ger­bia­mi ko­le­gos, ne­pra­šy­siu bal­suo­ti ben­dru su­ta­ri­mu. Pa­pra­šy­siu bal­suo­ti dėl ra­ti­fi­ka­vi­mo pa­tei­ki­mo sta­di­jo­je.</text:p>
        <text:p text:style-name="Roman">Bal­sa­vo 109 Sei­mo na­riai: už – 108, prieš ne­bu­vo, su­si­lai­kė 1 Sei­mo na­rys. Ra­ti­fi­ka­vi­mo įsta­ty­mui po pa­tei­ki­mo pri­tar­ta. Siū­lo­mi ko­mi­te­tai – Už­sie­nio rei­ka­lų ko­mi­te­tas. Ger­bia­mi ko­le­gos, ar rei­kia pa­pil­do­mo ko­mi­te­to?<text:s/></text:p>
        <text:p text:style-name="Roman">Ar ne­ma­ny­tu­mė­te, kad rei­kė­tų Na­cio­na­li­nio sau­gu­mo ir gy­ny­bos ko­mi­te­to nuo­mo­nės? (<text:span text:style-name="T457">Bal</text:span><text:span text:style-name="T458">­sai sa</text:span><text:span text:style-name="T459">­lė</text:span><text:span text:style-name="T460">­je</text:span>) Įtrauk­ti? Pa­pil­do­mu ko­mi­te­tu įra­šo­me Na­cio­na­li­nio sau­gu­mo ir gy­ny­bos ko­mi­<text:soft-page-break/>te­tą. Ben­dru su­ta­ri­mu ga­li­me pri­tar­ti šiems ko­mi­te­tams. Siū­lo­ma svars­ty­ti ket­vir­ta­die­nį, ko­vo 14 die­ną. (<text:span text:style-name="T461">Bal</text:span><text:span text:style-name="T462">­sai sa</text:span><text:span text:style-name="T463">­lė</text:span><text:span text:style-name="T464">­je</text:span>) Pri­ta­ria­me ben­dru su­ta­ri­mu šiems pa­siū­ly­mams? (<text:span text:style-name="T465">Šur</text:span><text:span text:style-name="T466">­mu</text:span><text:span text:style-name="T467">­lys sa</text:span><text:span text:style-name="T468">­lė</text:span><text:span text:style-name="T469">­je</text:span>) Pra­šau? Ne­pri­eš­ta­raus, ne. Bai­gė­me šį klau­si­mą.<text:s/></text:p>
        <text:p text:style-name="Roman"/>
        <text:p text:style-name="Laikas">10.41 val.</text:p>
        <text:p text:style-name="Roman12">Sau­go­mų te­ri­to­ri­jų įsta­ty­mo Nr. I-301 9, 23, 28 ir 28<text:span text:style-name="T470">1</text:span><text:s/>straips­nių pa­kei­ti­mo įsta­ty­mo pro­jek­tas Nr. XIIIP-2835(2) (<text:span text:style-name="T471">svars</text:span><text:span text:style-name="T472">­ty</text:span><text:span text:style-name="T473">­mas</text:span>)</text:p>
        <text:p text:style-name="Roman"/>
        <text:p text:style-name="Roman">Dar­bo­tvarkės 1-4 klau­si­mas – Sau­go­mų te­ri­to­ri­jų įsta­ty­mo 9, 23, 28 ir 28<text:span text:style-name="T474">1</text:span><text:s/>straips­nių pa­kei­ti­mo įsta­ty­mo pro­jek­tas Nr. XIIIP-2835. Pra­ne­šė­ja – Ap­lin­kos ap­sau­gos ko­mi­te­to na­rė V. Ving­rie­nė. Svars­ty­mas.<text:s/></text:p>
        <text:p text:style-name="Roman"><text:span text:style-name="T475">V. VINGRIENĖ</text:span><text:s/><text:span text:style-name="T476">(</text:span><text:span text:style-name="T477">LVŽSF</text:span><text:span text:style-name="T478">)</text:span>. Dė­ko­ju, ger­bia­ma­sis Pir­mi­nin­ke. Šio įsta­ty­mo pa­kei­ti­mo tiks­las yra veng­ti dub­lia­vi­mo. Kai sau­go­mo­se te­ri­to­ri­jo­se yra kul­tū­ros pa­vel­do ob­jek­tai, iki šiol spe­cia­lie­ji pla­nai bu­vo ren­gia­mi tiek Sau­go­mų te­ri­to­ri­jų di­rek­ci­jos, tiek Kul­tū­ros pa­vel­do de­par­ta­men­to. Pa­gal šiuos pa­kei­ti­mus da­bar, jei­gu kul­tū­ros pa­vel­do ob­jek­tai yra sau­go­mo­se te­ri­to­ri­jo­se, bus ren­gia­mi tik­tai Sau­go­mų te­ri­to­ri­jų di­rek­ci­jos spe­cia­lie­ji pla­nai, o jei­gu kul­tū­ros pa­vel­do ob­jek­tai ne sau­go­mo­se te­ri­to­ri­jo­se, ta­da Kul­tū­ros pa­vel­do de­par­ta­men­to spe­cia­lie­ji pla­nai, ir taip bus ven­gia­ma dub­lia­vi­mo­si.<text:s/></text:p>
        <text:p text:style-name="Roman">Tai yra su­si­ję ir su dviem ly­di­mai­siais įsta­ty­mų pro­jek­tais – Ne­kil­no­ja­mo­jo kul­tū­ros pa­vel­do ap­sau­gos įsta­ty­mo pa­kei­ti­mo pro­jek­tu ir Te­ri­to­ri­jų pla­na­vi­mo įsta­ty­mo pa­kei­ti­mu. Ap­lin­kos ap­sau­gos ko­mi­te­tas svars­tė šiuos įsta­ty­mų pro­jek­tus. At­si­žvelg­ta į Sei­mo Tei­sės de­par­ta­men­to iš­va­das, taip pat į ki­tų ins­ti­tu­ci­jų pa­teik­tas iš­va­das, Spe­cia­lių­jų ty­ri­mų tar­ny­bos pa­sta­bas, Kul­tū­ros pa­vel­do de­par­ta­men­to pa­sta­bas. Pri­tar­ta vi­siems ben­dru su­ta­ri­mu.<text:s/></text:p>
        <text:p text:style-name="Roman"><text:span text:style-name="T479">PIRMININKAS.</text:span><text:s/>Ačiū. Dis­ku­tuo­ti no­ri S. Gent­vi­las. Ačiū pra­ne­šė­jai.<text:s/></text:p>
        <text:p text:style-name="Roman"><text:span text:style-name="T480">S. GENTVILAS</text:span><text:s/><text:span text:style-name="T481">(</text:span><text:span text:style-name="T482">LSF</text:span><text:span text:style-name="T483">)</text:span>. La­ba die­na, ger­bia­mi ko­le­gos. Aš džiau­giuo­si šiuo įsta­ty­mo pro­jek­tu, ku­ris už­kirs ke­lią vals­ty­bės dis­kre­di­ta­vi­mui, ypač ži­nant Kur­šių ne­ri­jos at­ve­jį. Ger­bia­mas A. Vin­kus,<text:s/><text:span text:style-name="T484">bu</text:span><text:span text:style-name="T485">­vęs me</text:span><text:span text:style-name="T486">­ru Ne</text:span><text:span text:style-name="T487">­rin</text:span><text:span text:style-name="T488">­go</text:span><text:span text:style-name="T489">­je</text:span>, pui­kiai ži­no, ko­kios ko­li­zi­jos yra tarp vals­ty­bi­nių ins­ti­tu­ci­jų. Gė­da yra prieš gy­ven­to­jus, ku­rie tur­tą su­si­grą­ži­nę prieš dvi­de­šimt­me­tį ne­ga­li re­a­li­zuo­ti sa­vo pa­grįs­tų tur­ti­nių tei­sių, o vals­ty­bi­nės tar­ny­bos, to­kios kaip Vals­ty­bi­nė sau­go­mų te­ri­to­ri­jų tar­ny­ba ir Kul­tū­ros pa­vel­do de­par­ta­men­tas, vie­na su ki­ta ko­vo­ja mū­sų, mo­kes­čių mo­kė­to­jų, pi­ni­gais ap­mo­kė­da­mos griau­na­mų pa­sta­tų, le­ga­liai pa­sta­ty­tų pa­sta­tų, griau­na­mų pa­sta­tų sa­vi­nin­kams.<text:s/></text:p>
        <text:p text:style-name="Roman">Ta­čiau ši­ta is­to­ri­ja tę­sia­si. Ši­tas įsta­ty­mas nie­kaip ne­veiks ret­ros­pek­ty­viai, ir esa­mi do­ku­men­tai, ku­rie įpa­rei­go­ja bent de­vy­nių, de­šim­ties pa­sta­tų sa­vi­nin­kus… ir ne­su­de­ri­na­mo iki šiol Vy­riau­sy­bės Kur­šių ne­ri­jos tvar­ky­mo pla­no tai nie­kaip ne­pa­veiks. Ir čia yra di­dy­sis klau­si­mas, ką mes da­ro­me šian­dien, įsta­ty­mą nu­ma­ty­da­mi į prie­kį, ką mes da­ro­me su pro­jek­tu, ku­ris yra pro­ble­miš­kas ir ku­ris kai­nuos mums, mo­kes­čių mo­kė­to­jams, apie 10–15 mln. eu­rų?<text:s/></text:p>
        <text:p text:style-name="Roman">Tą yra skel­bu­si prieš tai bu­vu­si Kul­tū­ros pa­vel­do de­par­ta­men­to va­do­vė D. Var­nai­tė. Šian­dien pa­ra­dok­sas tas, kad Ap­lin­kos mi­nis­te­ri­jos spe­cia­lis­tas V. Be­za­ras, ren­gęs ši­tą įsta­ty­mą, kaip tik ta­po kon­kur­so bū­du Kul­tū­ros pa­vel­do de­par­ta­men­to nau­juo­ju va­do­vu. Įsta­ty­mo ren­gė­jas ta­po lyg ir ki­tos pu­sės, įgy­ven­di­nan­čios ins­ti­tu­ci­jos, va­do­vu.<text:s/></text:p>
        <text:p text:style-name="Roman">Aš ti­kiuo­si, žmo­giš­kai bus su­ras­tas spren­di­mas tarp dvie­jų ins­ti­tu­ci­jų, ta­čiau ypač ape­liuo­ju į val­dan­čiuo­sius. Ap­lin­kos mi­nist­ro ne­bu­vi­mas ati­dė­lio­ja pro­ble­mą. Teis­mai lau­kia Vy­riau­sy­bės spren­di­mų dėl Kur­šių ne­ri­jos tvar­ky­mo pla­no su­de­ri­ni­mo, ir tai ne­bus įma­no­ma net po šio įsta­ty­mo pri­ėmi­mo. Spren­di­mas ir po­li­ti­nė ini­cia­ty­va tu­ri iš­ei­ti iš ši­tos Vy­riau­sy­bės, ir tiek gy­ven­to­jai, tiek Ne­rin­gos mies­tas, tiek teis­mai lau­kia šio spren­di­mo.</text:p>
        <text:p text:style-name="Roman">Ga­liau­siai įsta­ty­mą no­rė­čiau pa­gir­ti ir tik­rai pa­ska­tin­ti jam pri­tar­ti, pri­min­da­mas gan se­ną is­to­ri­ją iš Kur­šių ne­ri­jos, tuo­met, kai ger­bia­ma­sis A. Vin­kus bu­vo me­ras, ir bu­vo pla­nuo­ja­ma „Agi­los“ kul­tū­ros cen­tro re­konst­ruk­ci­ja. Tuo­met vil­nie­čiai ar­chi­tek­tai at­si­sto­ję me­rui mo­ja­vo ran­ko­mis ir sa­kė: me­re, jūs esa­te vo­ve­rių mies­to me­ras ar jūs esa­te Ni­dos me­ras? Nes gam­to­sau­gi­nin­kai, įžen­gę į mies­to cen­tri­nę da­lį, ko­men­ta­vo, kaip tu­rė­tų at­ro­dy­ti mies­to cen­tro iš­dės­<text:soft-page-break/>ty­mas, ur­ba­nis­ti­nė da­lis, kai pa­vel­do­sau­gi­nin­kai ima­si reg­la­men­tuo­ti gam­to­sau­gi­nės da­lies. Ir ši­tas at­sky­ri­mas vals­ty­bė­je ne­bu­vo įgy­ven­din­tas.<text:s/></text:p>
        <text:p text:style-name="Roman">Aš džiau­giuo­si, kad ši­tas da­ly­kas yra iš­spręs­tas ši­tuo įsta­ty­mu. Kvies­čiau jam pri­tar­ti, su di­de­liu „bet“ dėl lai­ki­nų­jų va­go­nė­lių sta­ty­mo ap­ri­bo­ji­mo sau­go­mo­se te­ri­to­ri­jo­se ir kul­tū­ros pa­vel­do sau­go­mo­se te­ri­to­ri­jo­se, dėl to mes tu­rė­tu­me dar pa­dis­ku­tuo­ti Ap­lin­kos ap­sau­gos ko­mi­te­te, ar ne­bus su­var­žy­ta žmo­nių tei­sė pa­žiū­rė­ti Pa­ne­mu­nę, su­sto­ti per­nak­vo­ti tam įreng­to­se ir pa­ruoš­to­se aukš­te­lė­se su va­go­nė­liais nak­vy­nei. Kvies­čiau pri­tar­ti įsta­ty­mui.<text:s/></text:p>
        <text:p text:style-name="Roman"><text:span text:style-name="T490">PIRMININKAS.</text:span><text:s/>Dė­ko­ja­me. Mo­ty­vai. Mo­ty­vai prieš – Sei­mo na­rys A. Anu­šaus­kas.<text:s/></text:p>
        <text:p text:style-name="Roman"><text:span text:style-name="T491">A. ANUŠAUSKAS</text:span><text:span text:style-name="T492"><text:s/></text:span><text:span text:style-name="T493">(</text:span><text:span text:style-name="T494">TS-LKDF</text:span><text:span text:style-name="T495">)</text:span><text:span text:style-name="T496">.<text:s/></text:span>Tie­są sa­kant, aš ir­gi dėl tos pa­čios nuo­sta­tos, dėl ku­rios abe­jo­nes iš­kė­lė Tei­sės de­par­ta­men­tas, tai yra sta­ty­ti, lai­ky­ti, nau­do­ti ap­gy­ven­di­ni­mui, nak­vy­nei, mai­ti­ni­mui ir ki­tiems tiks­lams, net ne­apib­rėž­ta kam, va­go­nė­lius, ki­tus kil­no­ja­mus ob­jek­tus. Kul­tū­ri­niuo­se draus­ti­niuo­se kar­tais vyks­ta ir įvai­rių ren­gi­nių, ap­si­lan­ko žmo­nės. Tie­są sa­kant, ne­aiš­ku, ar jie ga­lės at­va­žiuo­ti į kon­kre­čias vie­tas net­gi lai­ki­nai pa­si­žval­gy­ti. Ma­ny­čiau, kad tos abe­jo­nės yra pa­grįs­tos, ir iki pri­ėmi­mo rei­kė­tų jas ar­ba iš­sklai­dy­ti, ar­ba at­si­sa­ky­ti tos nuo­sta­tos. Nes, pa­vyz­džiui, man ne­aiš­ku, ar pa­ten­ka ur­ba­nis­ti­niai draus­ti­niai, tai yra mies­te­liai, ku­rie yra jais pa­skelb­ti? Va­di­na­si net į juos ne­bus ga­li­ma įva­žiuo­ti, nak­vo­ti tuo­se va­go­nė­liuo­se? Aiš­ku­mo tik­rai nė­ra, tai dėl šios la­bai kon­kre­čios nuo­sta­tos iki pri­ėmi­mo tik­rai rei­kia la­bai aiš­kiai ap­si­spręs­ti.<text:s/></text:p>
        <text:p text:style-name="Roman"><text:span text:style-name="T497">PIRMININKAS.</text:span><text:s/>Mo­ty­vai už – Sei­mo na­rys K. Ma­žei­ka.<text:s/></text:p>
        <text:p text:style-name="Roman"><text:span text:style-name="T498">K. MAŽEIKA</text:span><text:s/><text:span text:style-name="T499">(</text:span><text:span text:style-name="T500">LVŽSF</text:span><text:span text:style-name="T501">)</text:span>. Ačiū, ger­bia­mas Pir­mi­nin­ke. Ko­le­gos, tik­rai, ger­bia­mas Ar­vy­dai, ne­klai­din­ki­te žmo­nių, nes tur­būt pats iki ga­lo ne­per­skai­tė­te, ką da­bar kal­ba­te. Mes kal­ba­me bū­tent apie sau­go­mas te­ri­to­ri­jas, kur bu­vo prak­ti­ka, kai lai­ki­ni sta­ti­niai virs­da­vo nuo­la­ti­niais sta­ti­niais, ir ne­si­no­rė­tų, kad to­kių kaip Vi­jū­nė­lės dva­ras is­to­ri­jų pa­si­kar­to­tų ki­to­se sau­go­mo­se te­ri­to­ri­jo­se, įvai­rio­se Lie­tu­vos vie­to­se, daž­nai pa­čio­se gra­žiau­sio­se vie­to­se. Ma­nau, kad žmo­nėms tu­ri bū­ti aiš­ku­mas.<text:s/></text:p>
        <text:p text:style-name="Roman">Kal­bant apie pa­la­pi­nes ir apie lai­ki­nas gy­ve­ni­mo vie­tas, mes ir ko­mi­te­te iš­dis­ku­ta­vo­me, ir fes­ti­va­lių at­ve­jų, ir ki­tų ren­gi­nių, ma­si­nių ren­gi­nių ar spe­cia­li­zuo­tų<text:s/>ren­gi­nių at­ve­ju, yra de­rina­ma su Sau­go­mų te­ri­to­ri­jų tar­ny­ba ir di­rek­ci­ja, ku­ri ir spren­džia, ar tai yra paukš­čių per­ėjimo me­tas, ar tai yra ko­kių nors gy­vū­nų… ar au­ga­lų žy­dė­ji­mo ar dar koks nors iš­skir­ti­nis mo­men­tas, kai tam tik­ri ren­gi­niai ne­ga­li vyk­ti. Iš tie­sų tuos da­ly­kus tik­rai spren­džia Sau­go­mų te­ri­to­ri­jų tar­ny­ba ir di­rek­ci­jos. Šiuo at­ve­ju tik­rai siū­lau ne­klai­din­ti žmo­nių. Siū­lau tik­rai pri­tarti, nes, kaip ir ko­le­gos prieš tai mi­nė­jo, šis įsta­ty­mo pro­jek­tas pa­dės bū­tent iš­veng­ti tų at­ve­jų, kai žmo­nės su­klai­di­na­mi ar­ba su­si­klai­di­na ir ban­do pa­si­nau­do­ti<text:s/>to­mis spra­go­mis. Kvie­čiu pa­lai­ky­ti.<text:s/></text:p>
        <text:p text:style-name="Roman"><text:span text:style-name="T502">PIRMININKAS.</text:span><text:s/>Bal­suo­ja­me po svars­ty­mo.<text:s/></text:p>
        <text:p text:style-name="Roman">Bal­sa­vo 108 Sei­mo na­riai: už – 95, prieš – 3, su­si­lai­kė 10 Sei­mo na­rių. Po svars­ty­mo pri­tar­ta. Re­pli­ka po bal­sa­vi­mo – A. Anu­šaus­kas.</text:p>
        <text:p text:style-name="Roman"><text:span text:style-name="T503">A. ANUŠAUSKAS</text:span><text:span text:style-name="T504"><text:s/></text:span><text:span text:style-name="T505">(</text:span><text:span text:style-name="T506">TS-LKDF</text:span><text:span text:style-name="T507">)</text:span><text:span text:style-name="T508">.<text:s/></text:span>Ger­bia­mam ko­mi­te­to pir­mi­nin­kui re­pli­ka. Kas, ką per­skai­tė ar ką klai­di­na, tai jūs sau ad­re­suo­ki­te. Aš skai­tau, kas yra pa­ra­šy­ta įsta­ty­mo pro­jek­te. Taip, ga­li­ma įvai­riai in­ter­pre­tuo­ti tas nuo­sta­tas, bet jos yra ga­na aiš­kiai iš­ra­šy­tos su tais vi­sais ri­bo­ji­mais. Jei­gu įra­šy­ta įsta­ty­me, sa­ko­te, kad ga­li bū­ti įvai­rių iš­ly­gų, tai nu­ro­dy­ki­te tas iš­ly­gas, nu­ro­dy­ki­te ta­da įsta­ty­me, jis dar la­biau iš­si­pūs. Šiuo at­ve­ju aš su­pran­tu, kad sau­go­mo­se te­ri­to­ri­jo­se ga­li­ma sta­ty­ti, ma­tyt, įvai­rias ob­ser­va­to­ri­jas, bet įva­žiuo­ti su kil­no­ja­muo­ju va­go­nė­liu jau ne­bus ga­li­ma. Skai­tau pa­žo­džiui.</text:p>
        <text:p text:style-name="Roman"><text:span text:style-name="T509">PIRMININKAS.</text:span><text:s/>Ger­bia­mie­ji ko­le­gos, dėl pir­mo klau­si­mo, dėl ra­ti­fi­ka­vi­mo įsta­ty­mo, A. Pa­lio­nio pa­sta­ba bu­vo tei­sin­ga, bet mes nu­spręs­da­mi, kad pri­im­si­me 14 die­ną, tuo pa­čiu liu­di­ja­me ir sku­bos tvar­ką. Ar ga­li­me pri­tar­ti to­kiam pro­to­ko­li­niam da­ly­kui? Ačiū, pri­tar­ta.</text:p>
        <text:p text:style-name="Roman"/>
        <text:soft-page-break/>
        <text:p text:style-name="P510">10.52 val.</text:p>
        <text:p text:style-name="P511">Ne­kil­no­ja­mo­jo kul­tū­ros pa­vel­do ap­sau­gos įsta­ty­mo Nr. I-733 11, 21 ir 22 straips­nių pa­kei­ti­mo įsta­ty­mo pro­jek­tas Nr. XIIIP-2836(2) (<text:span text:style-name="T512">svars</text:span><text:span text:style-name="T513">­ty</text:span><text:span text:style-name="T514">­mas</text:span>)</text:p>
        <text:p text:style-name="P515"/>
        <text:p text:style-name="P516">Dar­bo­tvarkės 1-4.2 klau­si­mas – Ne­kil­no­ja­mo­jo kul­tū­ros pa­vel­do ap­sau­gos įsta­ty­mo 11, 21 ir 22 straips­nių pa­kei­ti­mo įsta­ty­mo pro­jek­tas Nr. XIIIP-2836. Pra­ne­šė­ja – taip pat Sei­mo na­rė V. Ving­rie­nė. Kvie­čia­me. Ap­lin­kos ap­sau­gos ko­mi­te­to iš­va­da.</text:p>
        <text:p text:style-name="Roman"><text:span text:style-name="T517">V. VINGRIENĖ</text:span><text:s/><text:span text:style-name="T518">(</text:span><text:span text:style-name="T519">LVŽSF</text:span><text:span text:style-name="T520">)</text:span>. Ap­lin­kos ap­sau­gos ko­mi­te­tas ap­svars­tė šį klau­si­mą, aš jau prieš tai pri­sta­čiau, pri­sta­ty­da­ma anks­tes­nį klau­si­mą, ka­dan­gi tai yra su­si­ję pro­jek­tai, ir pri­ta­rė jam ben­dru su­ta­ri­mu. Tai­gi siū­lo­me Sei­mo na­riams pri­tar­ti šiam pro­jek­tui.<text:s/></text:p>
        <text:p text:style-name="Roman"><text:span text:style-name="T521">PIRMININKAS.</text:span><text:s/>Kul­tū­ros ko­mi­te­to iš­va­da. S. Tu­mė­nas. Pra­šom.<text:s/></text:p>
        <text:p text:style-name="Roman"><text:span text:style-name="T522">S. TUMĖNAS</text:span><text:s/><text:span text:style-name="T523">(</text:span><text:span text:style-name="T524">LVŽSF</text:span><text:span text:style-name="T525">)</text:span>. Ger­bia­mi ko­le­gos, Pir­mi­nin­ke, mū­sų ko­mi­te­tas dar 2018 m. lap­kri­čio 22 d. svars­tė šių tri­jų straips­nių pa­kei­ti­mo pro­jek­tą. Ko­mi­te­to spren­di­mas: iš es­mės pri­tar­ti įsta­ty­mo tri­jų straips­nių – 11, 21 ir 22 pa­kei­ti­mo įsta­ty­mo pro­jek­tui ir siū­ly­ti pa­grin­di­niam ko­mi­te­tui jį svars­ty­ti, at­si­žvel­giant į Sei­mo kan­ce­lia­ri­jos Tei­sės de­par­ta­men­to pa­sta­bas. Pri­tar­ta ben­dru su­ta­ri­mu.<text:s/></text:p>
        <text:p text:style-name="Roman"><text:span text:style-name="T526">PIRMININKAS.</text:span><text:s/>Ačiū. Dis­ku­tuo­ti Sei­mo na­riai ne­už­si­ra­šė. Mo­ty­vai. Mo­ty­vuo­ti taip pat Sei­mo na­riai ne­už­si­ra­šė. Bal­suo­ja­me po svars­ty­mo.<text:s/></text:p>
        <text:p text:style-name="Roman">Bal­sa­vo 103 Sei­mo na­riai: už – 96, prieš – 1, su­si­lai­kė 6 Sei­mo na­riai. Pro­jek­tui Nr. XIIIP-2836 po svars­ty­mo pri­tar­ta.<text:s/></text:p>
        <text:p text:style-name="Roman"/>
        <text:p text:style-name="Laikas">10.54 val.</text:p>
        <text:p text:style-name="Roman12"><text:span text:style-name="T527">Te</text:span><text:span text:style-name="T528">­ri</text:span><text:span text:style-name="T529">­to</text:span><text:span text:style-name="T530">­ri</text:span><text:span text:style-name="T531">­jų pla</text:span><text:span text:style-name="T532">­na</text:span><text:span text:style-name="T533">­vi</text:span><text:span text:style-name="T534">­mo įsta</text:span><text:span text:style-name="T535">­ty</text:span><text:span text:style-name="T536">­mo Nr. I-1120 30 straips</text:span><text:span text:style-name="T537">­nio pa</text:span><text:span text:style-name="T538">­kei</text:span><text:span text:style-name="T539">­ti</text:span><text:span text:style-name="T540">­mo įsta</text:span><text:span text:style-name="T541">­ty</text:span><text:span text:style-name="T542">­mo projektas Nr. XIIIP-2837(2)</text:span><text:s/>(<text:span text:style-name="T543">svars</text:span><text:span text:style-name="T544">­ty</text:span><text:span text:style-name="T545">­mas</text:span>)</text:p>
        <text:p text:style-name="Roman"/>
        <text:p text:style-name="Roman">Dar­bo­tvarkės 1-4.3 klau­si­mas – Te­ri­to­ri­jų pla­na­vi­mo įsta­ty­mo 30 straips­nio pa­kei­ti­mo įsta­ty­mo pro­jek­tas Nr. XIIIP-2837. Pra­ne­šė­ja – Ap­lin­kos ap­sau­gos ko­mi­te­to na­rė V. Ving­rie­nė. Svars­ty­mas.</text:p>
        <text:p text:style-name="Roman"><text:span text:style-name="T546">V. VINGRIENĖ</text:span><text:s/><text:span text:style-name="T547">(</text:span><text:span text:style-name="T548">LVŽSF</text:span><text:span text:style-name="T549">)</text:span>. Ger­bia­mi ko­le­gos, ko­mi­te­tas šį įsta­ty­mo pro­jek­tą ap­svars­tė, at­si­žvel­gė į Sei­mo kan­ce­lia­ri­jos Tei­sės de­par­ta­men­to, taip pat Spe­cia­lių­jų ty­ri­mų tar­ny­bos iš­va­das ir pa­pil­dė dėl įsi­ga­lio­ji­mo da­tų, tai yra Ap­lin­kos ap­sau­gos ko­mi­te­to siū­ly­mu įsi­ga­lio­ji­mas bu­vo nuo 2019 m. ge­gu­žės 1 die­nos. Tai­gi ko­mi­te­tas pri­ta­rė ben­dru su­ta­ri­mu ir kvie­čia­me šiam įsta­ty­mo pro­jek­tui pri­tar­ti.</text:p>
        <text:p text:style-name="Roman"><text:span text:style-name="T550">PIRMININKAS.</text:span><text:s/>Ačiū. Da­ly­vau­ti dis­ku­si­jo­je Sei­mo na­riai ne­už­si­ra­šė. Dėl mo­ty­vų taip pat ne­už­si­ra­šė, pa­siū­ly­mų nė­ra. Ger­bia­mi ko­le­gos, ga­li­me pri­tar­ti po svars­ty­mo ben­dru su­ta­ri­mu? Ga­li­me. Pri­tar­ta.</text:p>
        <text:p text:style-name="Roman"/>
        <text:p text:style-name="Laikas">10.55 val.</text:p>
        <text:p text:style-name="Roman12">Au­ga­lų na­cio­na­li­nių ge­ne­ti­nių iš­tek­lių įsta­ty­mo Nr. IX-533 2, 4, 5, 8, 11, 16 straipsnių pa­kei­ti­mo ir 12 straips­nio pri­pa­ži­ni­mo ne­te­ku­siu ga­lios įsta­ty­mo pro­jek­tas Nr. XIIP-4677(2) (<text:span text:style-name="T551">svars</text:span><text:span text:style-name="T552">­ty</text:span><text:span text:style-name="T553">­mas</text:span>)</text:p>
        <text:p text:style-name="Roman"/>
        <text:p text:style-name="Roman">Dar­bo­tvarkės 1-5.1 klau­si­mas –<text:s/><text:span text:style-name="T554">Au</text:span><text:span text:style-name="T555">­ga</text:span><text:span text:style-name="T556">­lų na</text:span><text:span text:style-name="T557">­cio</text:span><text:span text:style-name="T558">­na</text:span><text:span text:style-name="T559">­li</text:span><text:span text:style-name="T560">­nių ge</text:span><text:span text:style-name="T561">­ne</text:span><text:span text:style-name="T562">­ti</text:span><text:span text:style-name="T563">­nių iš</text:span><text:span text:style-name="T564">­tek</text:span><text:span text:style-name="T565">­lių įsta</text:span><text:span text:style-name="T566">­ty</text:span><text:span text:style-name="T567">­mo 2, 4, 5, 8, 11, 16 straips</text:span><text:span text:style-name="T568">­nių pa</text:span><text:span text:style-name="T569">­kei</text:span><text:span text:style-name="T570">­ti</text:span><text:span text:style-name="T571">­mo ir 12 straips</text:span><text:span text:style-name="T572">­nio pri</text:span><text:span text:style-name="T573">­pa</text:span><text:span text:style-name="T574">­ži</text:span><text:span text:style-name="T575">­ni</text:span><text:span text:style-name="T576">­mo ne</text:span><text:span text:style-name="T577">­te</text:span><text:span text:style-name="T578">­ku</text:span><text:span text:style-name="T579">­siu ga</text:span><text:span text:style-name="T580">­lios įsta</text:span><text:span text:style-name="T581">­ty</text:span><text:span text:style-name="T582">­mo pro</text:span><text:span text:style-name="T583">­jek</text:span><text:span text:style-name="T584">­tas<text:s/></text:span>Nr. XIIP-4677(2). Pra­ne­šė­jas – Ap­lin­kos ap­sau­gos ko­mi­te­to pir­mi­nin­kas K. Ma­žei­ka. Pra­šau pa­teik­ti iš­va­dą. Svars­ty­mas.</text:p>
        <text:p text:style-name="Roman"><text:span text:style-name="T585">K. MAŽEIKA</text:span><text:span text:style-name="T586"><text:s/></text:span><text:span text:style-name="T587">(</text:span><text:span text:style-name="T588">LVŽSF</text:span><text:span text:style-name="T589">)</text:span><text:span text:style-name="T590">.</text:span><text:s/>Ačiū, Pir­mi­nin­ke. Ger­bia­mi ko­le­gos, ko­mi­te­tas siū­lo pri­tar­ti įsta­ty­mo pro­jek­tui, ko­mi­te­to iš­va­doms ir šį pro­jek­tą teik­ti svars­ty­ti. Pri­tar­ta ben­dru su­ta­ri­mu.</text:p>
        <text:p text:style-name="Roman"><text:span text:style-name="T591">PIRMININKAS.</text:span><text:s/>Ir Sei­mo na­rys P. Čim­ba­ras pri­sta­tys Kai­mo rei­ka­lų ko­mi­te­to iš­va­dą.</text:p>
        <text:p text:style-name="Roman"><text:span text:style-name="T592">P. ČIMBARAS</text:span><text:span text:style-name="T593"><text:s/></text:span><text:span text:style-name="T594">(</text:span><text:span text:style-name="T595">LSDDF</text:span><text:span text:style-name="T596">)</text:span><text:span text:style-name="T597">.<text:s/></text:span>Ačiū, Pir­mi­nin­ke. Ko­mi­te­to spren­di­mas ir pa­siū­ly­mai: at­si­žvelg­ti į Sei­mo kan­ce­lia­ri­jos Tei­sės de­par­ta­men­to ir Že­mės ūkio mi­nis­te­ri­jos pa­sta­bas ir pa­siū­ly­<text:soft-page-break/>mus ir siū­ly­ti pa­grin­di­niam Ap­lin­kos ap­sau­gos ko­mi­te­tui grą­žin­ti pro­jek­tą ini­cia­to­riams to­bu­lin­ti. Bal­sa­vi­mo re­zul­ta­tai: už – 8, prieš ir su­si­lai­kiu­sių nė­ra. Ačiū.</text:p>
        <text:p text:style-name="Roman"><text:span text:style-name="T598">PIRMININKAS.</text:span><text:s/>Ačiū. Da­ly­vau­ti dis­ku­si­jo­je Sei­mo na­riai ne­už­si­ra­šė, pa­siū­ly­mų nė­ra. Mo­ty­vai. Mo­ty­vai už – Sei­mo na­rys S. Gent­vi­las.</text:p>
        <text:p text:style-name="Roman"><text:span text:style-name="T599">S. GENTVILAS</text:span><text:span text:style-name="T600"><text:s/></text:span><text:span text:style-name="T601">(</text:span><text:span text:style-name="T602">LSF</text:span><text:span text:style-name="T603">)</text:span><text:span text:style-name="T604">.</text:span><text:s/>Ger­bia­mi ko­le­gos, gal ir svei­kin­ti­nas ma­žos įstai­gos nai­ki­ni­mo klau­si­mas, ta­čiau su dviem bet, no­rė­tų­si pa­ste­bė­ti. Tai čia jau yra įgy­ven­di­ni­mo klau­si­mas. Ši­ta įstai­ga yra Kė­dai­nių ra­jo­no Aka­de­mi­jos mies­te­ly­je. Ten yra su­kaup­ta tiek is­to­ri­nė kom­pe­ten­ci­ja, tiek pats ins­ti­tu­tas, ger­bia­mas Sei­mo Pir­mi­nin­kas tik­rai ži­no apie tuos da­ly­kus. Rei­kia gal­vo­ti ir apie re­gio­ni­nių dar­bo vie­tų iš­sau­go­ji­mą, o ne tie­siog jas nu­siurb­ti į Kau­ną kur nors.<text:s/></text:p>
        <text:p text:style-name="Roman">Ant­ra­sis bet yra jun­gi­mo klau­si­mas – su ku­ria ins­ti­tu­ci­ja jung­ti.<text:span text:style-name="T605"><text:s/>Šiuo me</text:span><text:span text:style-name="T606">­tu siū</text:span><text:span text:style-name="T607">­ly</text:span><text:span text:style-name="T608">­mas ir pa</text:span><text:span text:style-name="T609">­mąs</text:span><text:span text:style-name="T610">­ty</text:span><text:span text:style-name="T611">­mas Ap</text:span><text:span text:style-name="T612">­lin</text:span><text:span text:style-name="T613">­kos mi</text:span><text:span text:style-name="T614">­nis</text:span><text:span text:style-name="T615">­te</text:span><text:span text:style-name="T616">­ri</text:span><text:span text:style-name="T617">­jos apie su</text:span><text:span text:style-name="T618">­jun</text:span><text:span text:style-name="T619">­gi</text:span><text:span text:style-name="T620">­mą su Vals</text:span><text:span text:style-name="T621">­ty</text:span><text:span text:style-name="T622">­bi</text:span><text:span text:style-name="T623">­ne miš</text:span><text:span text:style-name="T624">­kų tar</text:span><text:span text:style-name="T625">­ny</text:span><text:span text:style-name="T626">­ba, man at</text:span><text:span text:style-name="T627">­ro</text:span><text:span text:style-name="T628">­do,</text:span><text:s/>nė­ra pats ge­riau­sias, nes miš­kų se­lek­ci­nė ir ge­ne­ti­nė veik­la yra ga­na siau­ra, ly­gi­nant su vi­su au­ga­li­nin­kys­tės ge­ne­ti­kos spek­tru, ir tik­rai yra pla­tes­nės kom­pe­ten­ci­jos ins­ti­tu­ci­jų vals­ty­bėje ne­gu Vals­ty­bi­nė miš­kų tar­ny­ba. Tai kvies­čiau įgy­ven­di­nan­čią ins­ti­tu­ci­ją… Ap­lin­kos mi­nis­te­ri­jai vi­sų pir­ma su­si­ras­ti va­do­vą, tai pri­klau­so nuo po­li­ti­kų, o an­tra, pa­da­ry­ti pro­tin­gus spren­di­mus.<text:s/></text:p>
        <text:p text:style-name="Roman"><text:span text:style-name="T629">PIRMININKAS.</text:span><text:s/>Mo­ty­vai prieš – Sei­mo na­rys A. Na­vic­kas.</text:p>
        <text:p text:style-name="Roman"><text:span text:style-name="T630">A. NAVICKAS</text:span><text:s/><text:span text:style-name="T631">(</text:span><text:span text:style-name="T632">TS-LKDF</text:span><text:span text:style-name="T633">)</text:span>. Tie­są pa­sa­kius, kiek aš gi­li­nau­si, ma­nęs ne­įti­ki­no, kad ten reik­tų kaž­ką nai­kin­ti. Man at­ro­do, mes la­bai leng­vai nai­ki­na­me ir pas­kui tą te­ori­nį tęs­ti­nu­mą kam nors per­duo­da­me, o tas tęs­ti­nu­mas ne vi­sa­da bū­na re­a­lus ir mes pra­ran­da­me la­bai daug su­kaup­tos pa­tir­ties. Tai tu­rė­jo­me jau ir su bib­lio­te­ko­mis, ku­rias, mums at­ro­dė, taip leng­va per­im­ti, ir to pa­ties cen­tro nai­ki­ni­mas, ma­no su­pra­ti­mu, nė­ra pra­smin­gas, tik­rai siū­ly­čiau pa­gal­vo­ti. Griau­ti vi­sa­da yra leng­viau, ne­gu kur­ti.<text:s/></text:p>
        <text:p text:style-name="Roman"><text:span text:style-name="T634">PIRMININKAS.</text:span><text:s/>Ačiū. Nuo­mo­nės iš­sa­ky­tos. Bal­suo­ja­me po svars­ty­mo dėl<text:s/><text:span text:style-name="T635">Au</text:span><text:span text:style-name="T636">­ga</text:span><text:span text:style-name="T637">­lų na</text:span><text:span text:style-name="T638">­cio</text:span><text:span text:style-name="T639">­na</text:span><text:span text:style-name="T640">­li</text:span><text:span text:style-name="T641">­nių ge</text:span><text:span text:style-name="T642">­ne</text:span><text:span text:style-name="T643">­ti</text:span><text:span text:style-name="T644">­nių iš</text:span><text:span text:style-name="T645">­tek</text:span><text:span text:style-name="T646">­lių įsta</text:span><text:span text:style-name="T647">­ty</text:span><text:span text:style-name="T648">­mo kai ku</text:span><text:span text:style-name="T649">­rių straips</text:span><text:span text:style-name="T650">­nių pa</text:span><text:span text:style-name="T651">­kei</text:span><text:span text:style-name="T652">­ti</text:span><text:span text:style-name="T653">­mo<text:s/></text:span>pro­jek­to Nr. XIIP-4677(2).<text:s/></text:p>
        <text:p text:style-name="Roman">Bal­sa­vo 95 Sei­mo na­riai: už – 76, prieš – 1, su­si­lai­kė 18 Sei­mo na­rių. Po svars­ty­mo pro­jek­tui pri­tar­ta.</text:p>
        <text:p text:style-name="Roman"/>
        <text:p text:style-name="Laikas">11.00 val.</text:p>
        <text:p text:style-name="Roman12">Žel­dy­nų įsta­ty­mo Nr. X-1241 9, 10 ir 23 straips­nių pa­kei­ti­mo įsta­ty­mo pro­jek­tas Nr. XIIP-4678(2) (<text:span text:style-name="T654">svars</text:span><text:span text:style-name="T655">­ty</text:span><text:span text:style-name="T656">­mas</text:span>)</text:p>
        <text:p text:style-name="P657"/>
        <text:p text:style-name="Roman">Dar­bo­tvarkės 1-5.2 klau­si­mas – Žel­dy­nų įsta­ty­mo 9, 10 ir 23 straips­nių pa­kei­ti­mo įsta­ty­mo pro­jek­tas Nr. XIIP-4678. Pra­ne­šė­jas – K. Ma­žei­ka, Ap­lin­kos ap­sau­gos ko­mi­te­to pir­mi­nin­kas. Svars­ty­mas.</text:p>
        <text:p text:style-name="Roman"><text:span text:style-name="T658">K. MAŽEIKA</text:span><text:span text:style-name="T659"><text:s/></text:span><text:span text:style-name="T660">(</text:span><text:span text:style-name="T661">LVŽSF</text:span><text:span text:style-name="T662">)</text:span><text:span text:style-name="T663">.</text:span><text:s/>Ačiū, Pir­mi­nin­ke. Šis įsta­ty­mo pro­jek­tas yra su­si­jęs su prieš tai svars­ty­tu ir pri­im­tu mū­sų pro­jek­tu. Ko­mi­te­to spren­di­mas yra pri­tar­ti įsta­ty­mo pro­jek­tui ir ko­mi­te­to iš­va­doms. Pri­tar­ta ben­dru su­ta­ri­mu.<text:s/></text:p>
        <text:p text:style-name="Roman"><text:span text:style-name="T664">PIRMININKAS.</text:span><text:span text:style-name="T665"><text:s/></text:span>Ačiū. A. Stan­či­kas, Kai­mo rei­ka­lų ko­mi­te­to pir­mi­nin­kas. Taip pat ko­mi­te­to iš­va­da.</text:p>
        <text:p text:style-name="Roman"><text:span text:style-name="T666">A. STANČIKAS</text:span><text:span text:style-name="T667"><text:s/></text:span><text:span text:style-name="T668">(</text:span><text:span text:style-name="T669">LVŽSF</text:span><text:span text:style-name="T670">)</text:span><text:span text:style-name="T671">. Ger</text:span><text:span text:style-name="T672">­bia</text:span><text:span text:style-name="T673">­mas Pir</text:span><text:span text:style-name="T674">­mi</text:span><text:span text:style-name="T675">­nin</text:span><text:span text:style-name="T676">­ke, ger</text:span><text:span text:style-name="T677">­bia</text:span><text:span text:style-name="T678">­mi ko</text:span><text:span text:style-name="T679">­le</text:span><text:span text:style-name="T680">­gos, ka</text:span><text:span text:style-name="T681">­dan</text:span><text:span text:style-name="T682">­gi, kaip ir mi</text:span><text:span text:style-name="T683">­nė</text:span><text:span text:style-name="T684">­ta, tai yra ly</text:span><text:span text:style-name="T685">­di</text:span><text:span text:style-name="T686">­ma</text:span><text:span text:style-name="T687">­sis pro</text:span><text:span text:style-name="T688">­jek</text:span><text:span text:style-name="T689">­tas, kaip ir anks</text:span><text:span text:style-name="T690">­čiau, Kai</text:span><text:span text:style-name="T691">­mo rei</text:span><text:span text:style-name="T692">­ka</text:span><text:span text:style-name="T693">­lų ko</text:span><text:span text:style-name="T694">­mi</text:span><text:span text:style-name="T695">­te</text:span><text:span text:style-name="T696">­tas siū</text:span><text:span text:style-name="T697">­lo pa</text:span><text:span text:style-name="T698">­grin</text:span><text:span text:style-name="T699">­di</text:span><text:span text:style-name="T700">­niam Ap</text:span><text:span text:style-name="T701">­lin</text:span><text:span text:style-name="T702">­kos ap</text:span><text:span text:style-name="T703">­sau</text:span><text:span text:style-name="T704">­gos ko</text:span><text:span text:style-name="T705">­mi</text:span><text:span text:style-name="T706">­te</text:span><text:span text:style-name="T707">­tui grą</text:span><text:span text:style-name="T708">­žin</text:span><text:span text:style-name="T709">­ti pro</text:span><text:span text:style-name="T710">­jek</text:span><text:span text:style-name="T711">­tą ini</text:span><text:span text:style-name="T712">­cia</text:span><text:span text:style-name="T713">­to</text:span><text:span text:style-name="T714">­riams to</text:span><text:span text:style-name="T715">­bu</text:span><text:span text:style-name="T716">­lin</text:span><text:span text:style-name="T717">­ti. Bal</text:span><text:span text:style-name="T718">­sa</text:span><text:span text:style-name="T719">­vi</text:span><text:span text:style-name="T720">­mo re</text:span><text:span text:style-name="T721">­zul</text:span><text:span text:style-name="T722">­ta</text:span><text:span text:style-name="T723">­tai: 8 – už, prieš, su</text:span><text:span text:style-name="T724">­si</text:span><text:span text:style-name="T725">­lai</text:span><text:span text:style-name="T726">­kiu</text:span><text:span text:style-name="T727">­sių ne</text:span><text:span text:style-name="T728">­bu</text:span><text:span text:style-name="T729">­vo.</text:span></text:p>
        <text:p text:style-name="Roman"><text:span text:style-name="T730">PIRMININKAS.</text:span><text:span text:style-name="T731"><text:s/>Ačiū. Dis</text:span><text:span text:style-name="T732">­ku</text:span><text:span text:style-name="T733">­tuo</text:span><text:span text:style-name="T734">­ti Sei</text:span><text:span text:style-name="T735">­mo na</text:span><text:span text:style-name="T736">­riai ne</text:span><text:span text:style-name="T737">­už</text:span><text:span text:style-name="T738">­si</text:span><text:span text:style-name="T739">­ra</text:span><text:span text:style-name="T740">­šė.<text:s/></text:span><text:span text:style-name="T741">Nuo</text:span><text:span text:style-name="T742">­mo</text:span><text:span text:style-name="T743">­nių taip pat ne</text:span><text:span text:style-name="T744">­no</text:span><text:span text:style-name="T745">­ri pa</text:span><text:span text:style-name="T746">reikš</text:span><text:span text:style-name="T747">­ti.</text:span></text:p>
        <text:p text:style-name="P748">Bal­suo­ja­me po svars­ty­mo dėl įsta­ty­mo pro­jek­to Nr. XIIP-4678.</text:p>
        <text:p text:style-name="P749">Bal­sa­vo 88 Sei­mo na­riai: už – 68, prieš ne­bu­vo, su­si­lai­kė 20 Sei­mo na­rių. Po svars­ty­mo Žel­dy­nų įsta­ty­mo straips­nių pa­kei­ti­mo įsta­ty­mo pro­jek­tui pri­tar­ta.<text:s/></text:p>
        <text:p text:style-name="P750"/>
        <text:soft-page-break/>
        <text:p text:style-name="Laikas">11.02 val.</text:p>
        <text:p text:style-name="Roman12">At­si­nau­ji­nan­čių iš­tek­lių ener­ge­ti­kos įsta­ty­mo Nr. XI-1375 5, 8, 10, 13, 20, 26, 28, 29, 36, 37, 39, 54, 57 straips­nių pa­kei­ti­mo ir aš­tun­to­jo skir­snio pri­pa­ži­ni­mo ne­te­ku­siu ga­lios įsta­ty­mo pro­jek­tas Nr. XIIIP-2370(2) (<text:span text:style-name="T751">svars</text:span><text:span text:style-name="T752">­ty</text:span><text:span text:style-name="T753">­mas</text:span>)</text:p>
        <text:p text:style-name="Roman"/>
        <text:p text:style-name="Roman"><text:span text:style-name="T754">Dar</text:span><text:span text:style-name="T755">­bo</text:span><text:span text:style-name="T756">­tvarkės 1-6.1 klau</text:span><text:span text:style-name="T757">­si</text:span><text:span text:style-name="T758">­mas –<text:s/></text:span>At­si­nau­ji­nan­čių iš­tek­lių ener­ge­ti­kos įsta­ty­mo straips­nių pa­kei­ti­mo ir aš­tun­to­jo skir­snio pri­pa­ži­ni­mo ne­te­ku­siu ga­lios įsta­ty­mo pro­jek­tas<text:s/><text:span text:style-name="T759">Nr. XIIIP-2370. Pra</text:span><text:span text:style-name="T760">­ne</text:span><text:span text:style-name="T761">­šė</text:span><text:span text:style-name="T762">­jas – K. Ma</text:span><text:span text:style-name="T763">­žei</text:span><text:span text:style-name="T764">­ka, Ap</text:span><text:span text:style-name="T765">­lin</text:span><text:span text:style-name="T766">­kos ap</text:span><text:span text:style-name="T767">­sau</text:span><text:span text:style-name="T768">­gos ko</text:span><text:span text:style-name="T769">­mi</text:span><text:span text:style-name="T770">­te</text:span><text:span text:style-name="T771">­to pir</text:span><text:span text:style-name="T772">­mi</text:span><text:span text:style-name="T773">­nin</text:span><text:span text:style-name="T774">­kas. Ruo</text:span><text:span text:style-name="T775">­šia</text:span><text:span text:style-name="T776">­si D. Krei</text:span><text:span text:style-name="T777">­vys ir A. Sa</text:span><text:span text:style-name="T778">­la</text:span><text:span text:style-name="T779">­ma</text:span><text:span text:style-name="T780">­ki</text:span><text:span text:style-name="T781">­nas.</text:span></text:p>
        <text:p text:style-name="Roman"><text:span text:style-name="T782">K. MAŽEIKA</text:span><text:span text:style-name="T783"><text:s/></text:span><text:span text:style-name="T784">(</text:span><text:span text:style-name="T785">LVŽSF</text:span><text:span text:style-name="T786">)</text:span><text:span text:style-name="T787">. Ačiū, Pir</text:span><text:span text:style-name="T788">­mi</text:span><text:span text:style-name="T789">­nin</text:span><text:span text:style-name="T790">­ke. Ko</text:span><text:span text:style-name="T791">­mi</text:span><text:span text:style-name="T792">­te</text:span><text:span text:style-name="T793">­to bal</text:span><text:span text:style-name="T794">­sa</text:span><text:span text:style-name="T795">­vi</text:span><text:span text:style-name="T796">­mo re</text:span><text:span text:style-name="T797">­zul</text:span><text:span text:style-name="T798">­ta</text:span><text:span text:style-name="T799">­tai: už – 5, prieš ne</text:span><text:span text:style-name="T800">­bu</text:span><text:span text:style-name="T801">­vo, su</text:span><text:span text:style-name="T802">­si</text:span><text:span text:style-name="T803">­lai</text:span><text:span text:style-name="T804">­kė 3 Sei</text:span><text:span text:style-name="T805">­mo na</text:span><text:span text:style-name="T806">­riai.</text:span></text:p>
        <text:p text:style-name="Roman"><text:span text:style-name="T807">PIRMININKAS.</text:span><text:span text:style-name="T808"><text:s/>Ačiū. D. Krei</text:span><text:span text:style-name="T809">­vys, Eko</text:span><text:span text:style-name="T810">­no</text:span><text:span text:style-name="T811">­mi</text:span><text:span text:style-name="T812">­kos ko</text:span><text:span text:style-name="T813">­mi</text:span><text:span text:style-name="T814">­te</text:span><text:span text:style-name="T815">­to iš</text:span><text:span text:style-name="T816">­va</text:span><text:span text:style-name="T817">­da. Ge</text:span><text:span text:style-name="T818">­rai. A. Sa</text:span><text:span text:style-name="T819">­la</text:span><text:span text:style-name="T820">­ma</text:span><text:span text:style-name="T821">­ki</text:span><text:span text:style-name="T822">­nas, Kai</text:span><text:span text:style-name="T823">­mo rei</text:span><text:span text:style-name="T824">­ka</text:span><text:span text:style-name="T825">­lų ko</text:span><text:span text:style-name="T826">­mi</text:span><text:span text:style-name="T827">­te</text:span><text:span text:style-name="T828">­to iš</text:span><text:span text:style-name="T829">­va</text:span><text:span text:style-name="T830">­da. Pa</text:span><text:span text:style-name="T831">­gal</text:span><text:span text:style-name="T832">­vo</text:span><text:span text:style-name="T833">­ki</text:span><text:span text:style-name="T834">­te, kas ga</text:span><text:span text:style-name="T835">­lė</text:span><text:span text:style-name="T836">­si</text:span><text:span text:style-name="T837">­te pri</text:span><text:span text:style-name="T838">­sta</text:span><text:span text:style-name="T839">­ty</text:span><text:span text:style-name="T840">­</text:span><text:span text:style-name="T841">ti Eko</text:span><text:span text:style-name="T842">­no</text:span><text:span text:style-name="T843">­mi</text:span><text:span text:style-name="T844">­kos ko</text:span><text:span text:style-name="T845">­mi</text:span><text:span text:style-name="T846">­te</text:span><text:span text:style-name="T847">­to iš</text:span><text:span text:style-name="T848">va</text:span><text:span text:style-name="T849">­dą.</text:span></text:p>
        <text:p text:style-name="Roman"><text:span text:style-name="T850">A. SALAMAKINAS</text:span><text:span text:style-name="T851"><text:s/></text:span><text:span text:style-name="T852">(</text:span><text:span text:style-name="T853">LSDPF</text:span><text:span text:style-name="T854">)</text:span><text:span text:style-name="T855">. Ačiū, ger</text:span><text:span text:style-name="T856">­bia</text:span><text:span text:style-name="T857">­mas Sei</text:span><text:span text:style-name="T858">­mo Pir</text:span><text:span text:style-name="T859">­mi</text:span><text:span text:style-name="T860">­nin</text:span><text:span text:style-name="T861">­ke. Kai</text:span><text:span text:style-name="T862">­mo rei</text:span><text:span text:style-name="T863">­ka</text:span><text:span text:style-name="T864">­lų ko</text:span><text:span text:style-name="T865">­mi</text:span><text:span text:style-name="T866">­te</text:span><text:span text:style-name="T867">­tas ap</text:span><text:span text:style-name="T868">­svars</text:span><text:span text:style-name="T869">­tė pro</text:span><text:span text:style-name="T870">­jek</text:span><text:span text:style-name="T871">­tą. Ko</text:span><text:span text:style-name="T872">­mi</text:span><text:span text:style-name="T873">­te</text:span><text:span text:style-name="T874">­tas pri</text:span><text:span text:style-name="T875">­ta</text:span><text:span text:style-name="T876">­rė Vy</text:span><text:span text:style-name="T877">­riau</text:span><text:span text:style-name="T878">­sy</text:span><text:span text:style-name="T879">­bės siū</text:span><text:span text:style-name="T880">­ly</text:span><text:span text:style-name="T881">­mui, kad bū</text:span><text:span text:style-name="T882">­tų mai</text:span><text:span text:style-name="T883">­šo</text:span><text:span text:style-name="T884">­ma į ben</text:span><text:span text:style-name="T885">­zi</text:span><text:span text:style-name="T886">­ną 10 % bio</text:span><text:span text:style-name="T887">­de</text:span><text:span text:style-name="T888">­ga</text:span><text:span text:style-name="T889">­lų, ir ap</text:span><text:span text:style-name="T890">­skri</text:span><text:span text:style-name="T891">­tai pro</text:span><text:span text:style-name="T892">­jek</text:span><text:span text:style-name="T893">­tui pri</text:span><text:span text:style-name="T894">­ta</text:span><text:span text:style-name="T895">­rė ben</text:span><text:span text:style-name="T896">­dru su</text:span><text:span text:style-name="T897">­ta</text:span><text:span text:style-name="T898">­ri</text:span><text:span text:style-name="T899">­mu.</text:span></text:p>
        <text:p text:style-name="Roman"><text:span text:style-name="T900">PIRMININKAS.</text:span><text:span text:style-name="T901"><text:s/>Ačiū. A. Bau</text:span><text:span text:style-name="T902">­ra, Eko</text:span><text:span text:style-name="T903">­no</text:span><text:span text:style-name="T904">­mi</text:span><text:span text:style-name="T905">­kos ko</text:span><text:span text:style-name="T906">­mi</text:span><text:span text:style-name="T907">­te</text:span><text:span text:style-name="T908">­to iš</text:span><text:span text:style-name="T909">­va</text:span><text:span text:style-name="T910">­da.</text:span></text:p>
        <text:p text:style-name="Roman"><text:span text:style-name="T911">A. BAURA</text:span><text:span text:style-name="T912"><text:s/></text:span><text:span text:style-name="T913">(</text:span><text:span text:style-name="T914">LVŽSF</text:span><text:span text:style-name="T915">)</text:span><text:span text:style-name="T916">. Ger</text:span><text:span text:style-name="T917">­bia</text:span><text:span text:style-name="T918">­mi ko</text:span><text:span text:style-name="T919">­le</text:span><text:span text:style-name="T920">­gos, dar pra</text:span><text:span text:style-name="T921">­ei</text:span><text:span text:style-name="T922">­tų me</text:span><text:span text:style-name="T923">­tų rug</text:span><text:span text:style-name="T924">­sė</text:span><text:span text:style-name="T925">­jo mė</text:span><text:span text:style-name="T926">­ne</text:span><text:span text:style-name="T927">­sį Eko</text:span><text:span text:style-name="T928">­no</text:span><text:span text:style-name="T929">­mi</text:span><text:span text:style-name="T930">­kos ko</text:span><text:span text:style-name="T931">­mi</text:span><text:span text:style-name="T932">­te</text:span><text:span text:style-name="T933">­tas, kaip pa</text:span><text:span text:style-name="T934">­pil</text:span><text:span text:style-name="T935">­do</text:span><text:span text:style-name="T936">­mas ko</text:span><text:span text:style-name="T937">­mi</text:span><text:span text:style-name="T938">­te</text:span><text:span text:style-name="T939">­tas, svars</text:span><text:span text:style-name="T940">­tė mi</text:span><text:span text:style-name="T941">­nė</text:span><text:span text:style-name="T942">­tą įsta</text:span><text:span text:style-name="T943">­ty</text:span><text:span text:style-name="T944">­mo pro</text:span><text:span text:style-name="T945">­jek</text:span><text:span text:style-name="T946">­tą ir pri</text:span><text:span text:style-name="T947">­ėmė spren</text:span><text:span text:style-name="T948">­di</text:span><text:span text:style-name="T949">­mą pri</text:span><text:span text:style-name="T950">­tar</text:span><text:span text:style-name="T951">­ti ben</text:span><text:span text:style-name="T952">­dru su</text:span><text:span text:style-name="T953">­ta</text:span><text:span text:style-name="T954">­ri</text:span><text:span text:style-name="T955">­mu.</text:span></text:p>
        <text:p text:style-name="Roman"><text:span text:style-name="T956">PIRMININKAS.</text:span><text:span text:style-name="T957"><text:s/>Dė</text:span><text:span text:style-name="T958">­ko</text:span><text:span text:style-name="T959">­ju. Dis</text:span><text:span text:style-name="T960">­ku</text:span><text:span text:style-name="T961">­tuo</text:span><text:span text:style-name="T962">­ti už</text:span><text:span text:style-name="T963">­si</text:span><text:span text:style-name="T964">­ra</text:span><text:span text:style-name="T965">­šė Sei</text:span><text:span text:style-name="T966">­mo na</text:span><text:span text:style-name="T967">­riai. Kvie</text:span><text:span text:style-name="T968">­čiu P. Sau</text:span><text:span text:style-name="T969">­dar</text:span><text:span text:style-name="T970">­gą.</text:span></text:p>
        <text:p text:style-name="Roman"><text:span text:style-name="T971">P. SAUDARGAS</text:span><text:span text:style-name="T972"><text:s/></text:span><text:span text:style-name="T973">(</text:span><text:span text:style-name="T974">TS-LKDF</text:span><text:span text:style-name="T975">)</text:span><text:span text:style-name="T976">. Dė</text:span><text:span text:style-name="T977">­kui, Pir</text:span><text:span text:style-name="T978">­mi</text:span><text:span text:style-name="T979">­nin</text:span><text:span text:style-name="T980">­ke. Ger</text:span><text:span text:style-name="T981">­bia</text:span><text:span text:style-name="T982">­mi ko</text:span><text:span text:style-name="T983">­le</text:span><text:span text:style-name="T984">­gos, Pir</text:span><text:span text:style-name="T985">­mi</text:span><text:span text:style-name="T986">­nin</text:span><text:span text:style-name="T987">­kas kvie</text:span><text:span text:style-name="T988">­tė su</text:span><text:span text:style-name="T989">­rim</text:span><text:span text:style-name="T990">­tė</text:span><text:span text:style-name="T991">­ti.<text:s/></text:span>Iš tie­sų įsta­ty­mo pro­jek­tas la­bai rim­tas, jis kal­ba apie du­jas, ga­mi­na­mas iš at­si­nau­ji­nan­čių ener­gi­jos iš­tek­lių. Aš la­bai džiau­giuo­si, kad bū­tent šian­dien mes pri­ima­me įsta­ty­mą, ku­ris ska­tin­tų iš es­mės la­biau reg­la­men­tuo­ti to­kių du­jų ga­vy­bą, nes mes gi ga­lė­si­me tas du­jas tiek­ti į Ast­ra­vo ato­mi­nę elek­tri­nę. Aš la­bai džiau­giuo­si, kad mū­sų prem­je­ras su­gal­vo­jo ge­ne­a­lią idė­ją pa­siū­ly­ti bal­ta­ru­siams at­si­sa­ky­ti sa­vo ato­mi­nio monst­ro ir vie­toj to į šį kor­pu­są įdė­ti elek­tri­nę, ga­mi­nan­čią elek­trą iš du­jų.<text:s/></text:p>
        <text:p text:style-name="Roman">Vis dėl­to juo­kas juo­kais, ger­bia­ma­sis Pir­mi­nin­ke, bet su­rim­tė­ti čia rei­kė­tų ir su­rim­tė­ti rei­kė­tų mū­sų Vy­riau­sy­bės va­do­vui. Il­gus me­tus mū­sų už­sie­nio po­li­ti­kos vie­nas iš pri­ori­te­tų bu­vo su­stab­dy­ti ne­sau­gios Ast­ra­vo ato­mi­nės iš­ki­li­mą gre­ta Lie­tu­vos, gre­ta mū­sų sos­ti­nės. Šiuo at­ve­ju yra pa­ki­ša­ma kiau­lė mū­sų vals­ty­bei to­dėl, kad, vie­na ver­tus, tar­si pa­siū­lo­ma idė­ja, ku­rią bet ku­ris ener­ge­ti­kas, tiek Lie­tu­vos, tiek už­sie­nio, lai­ko vi­siš­kai uto­pi­ne, ta­čiau tuo pat me­tu bal­ta­ru­sių pro­jek­tas yra iš da­lies le­gi­ti­mi­zuo­ja­mas, kad štai gal­būt mes pra­dė­si­me dis­ku­si­ją, gal­būt vie­no­kią čia sta­ty­si­me, gal­būt ki­to­kią elek­tri­nę. Mes įsi­lei­džia­me tą kiau­lę į baž­ny­čią, o ši­to da­ry­ti ne­ga­li­ma, nes bal­ta­ru­siai vi­so­mis sa­vo pa­jė­go­mis, di­plo­ma­ti­nė­mis, ver­slo ir ki­to­mis, ban­do pa­veik­ti Lie­tu­vą ir at­suk­ti at­gal vie­nin­te­lį ra­cio­na­lų spren­di­mą, ku­rį Lie­tu­va yra pa­da­riu­si šio­je si­tu­a­ci­jo­je, tai yra ne­pirk­ti, tai yra už­draus­ti pirk­ti ne­sau­gią Ast­ra­vo elek­trą. To­kiu bū­du jos ne­ga­lės pirk­ti nei Lie­tu­va, nei bet ku­ri ki­ta elek­tros rin­ko­je da­ly­vau­jan­ti Eu­ro­pos vals­ty­bė. Šis spren­di­mas įva­rė bal­ta­ru­sius į kam­pą.</text:p>
        <text:p text:style-name="Roman">Aš su­pran­tu, kad prem­je­ras da­ly­vau­ja rin­ki­muo­se ir jam rei­kia įvai­rių po­pu­lis­ti­nių pa­siū­ly­mų, ku­rie skam­bė­tų gra­žiai da­liai mū­sų rin­kė­jų, ta­čiau ši­taip žais­ti to­kiais svar­biais da­ly­kais ir ši­taip kves­tio­nuo­ti mū­sų už­sie­nio ir mū­sų ener­ge­ti­kos po­li­ti­ką iš tie­sų ne­ga­li­ma, to­dėl aš ir­gi, kaip ir mū­sų Pir­mi­nin­kas, kvie­čiu su­rim­tė­ti ir pra­dė­ti nuo sa­vęs.<text:s/></text:p>
        <text:p text:style-name="Roman"><text:span text:style-name="T992">PIRMININKAS.</text:span><text:span text:style-name="T993"><text:s/>Ačiū. Kvie</text:span><text:span text:style-name="T994">­čiu K. Ma</text:span><text:span text:style-name="T995">­žei</text:span><text:span text:style-name="T996">­ką.</text:span></text:p>
        <text:p text:style-name="Roman"><text:span text:style-name="T997">K. MAŽEIKA</text:span><text:span text:style-name="T998"><text:s/></text:span><text:span text:style-name="T999">(</text:span><text:span text:style-name="T1000">LVŽSF</text:span><text:span text:style-name="T1001">)</text:span><text:span text:style-name="T1002">. Ačiū, Pir</text:span><text:span text:style-name="T1003">­mi</text:span><text:span text:style-name="T1004">­nin</text:span><text:span text:style-name="T1005">­ke. Aš la</text:span><text:span text:style-name="T1006">­bai su</text:span><text:span text:style-name="T1007">­rim</text:span><text:span text:style-name="T1008">­tė</text:span><text:span text:style-name="T1009">­jau, ko</text:span><text:span text:style-name="T1010">­le</text:span><text:span text:style-name="T1011">­ga. Iš tik</text:span><text:span text:style-name="T1012">­rų</text:span><text:span text:style-name="T1013">­jų pa</text:span><text:span text:style-name="T1014">­žiū</text:span><text:span text:style-name="T1015">­rė</text:span><text:span text:style-name="T1016">­jus pro</text:span><text:span text:style-name="T1017">­jek</text:span><text:span text:style-name="T1018">­te, kiek kal</text:span><text:span text:style-name="T1019">­ba</text:span><text:span text:style-name="T1020">­ma apie du</text:span><text:span text:style-name="T1021">­jas, tai tur</text:span><text:span text:style-name="T1022">­būt, na, šyp</text:span><text:span text:style-name="T1023">­se</text:span><text:span text:style-name="T1024">­ną ke</text:span><text:span text:style-name="T1025">­lian</text:span><text:span text:style-name="T1026">­tis jū</text:span><text:span text:style-name="T1027">­sų pa</text:span><text:span text:style-name="T1028">­si</text:span><text:span text:style-name="T1029">­sa</text:span><text:span text:style-name="T1030">­ky</text:span><text:span text:style-name="T1031">­mas, bet, jei</text:span><text:span text:style-name="T1032">­gu rim</text:span><text:span text:style-name="T1033">­tai kal</text:span><text:span text:style-name="T1034">­bant, tai šis įsta</text:span><text:span text:style-name="T1035">­ty</text:span><text:span text:style-name="T1036">­mo pro</text:span><text:span text:style-name="T1037">­jek</text:span><text:span text:style-name="T1038">­tas yra ga</text:span><text:span text:style-name="T1039">­na rim</text:span><text:span text:style-name="T1040">­tas. Kal</text:span><text:span text:style-name="T1041">­ba</text:span><text:span text:style-name="T1042">­me bū</text:span><text:span text:style-name="T1043">­tent apie at</text:span><text:span text:style-name="T1044">­si</text:span><text:span text:style-name="T1045">­nau</text:span><text:span text:style-name="T1046">­ji</text:span><text:span text:style-name="T1047">­nan</text:span><text:span text:style-name="T1048">­čios ener</text:span><text:span text:style-name="T1049">­gi</text:span><text:span text:style-name="T1050">­jos plėt</text:span><text:span text:style-name="T1051">­rą, kal</text:span><text:span text:style-name="T1052">­ba</text:span><text:span text:style-name="T1053">­me apie elek</text:span><text:span text:style-name="T1054">­tros plėt</text:span><text:span text:style-name="T1055">­rą dau</text:span><text:span text:style-name="T1056">­giau</text:span><text:span text:style-name="T1057">­sia. Taip pat kal</text:span><text:span text:style-name="T1058">­ba</text:span><text:span text:style-name="T1059">­me ir apie bio</text:span><text:span text:style-name="T1060">­de</text:span><text:span text:style-name="T1061">­ga</text:span><text:span text:style-name="T1062">­lų pro</text:span><text:span text:style-name="T1063">­cen</text:span><text:span text:style-name="T1064">­to pa</text:span><text:span text:style-name="T1065">­di</text:span><text:span text:style-name="T1066">­di</text:span><text:span text:style-name="T1067">­ni</text:span><text:span text:style-name="T1068">­mą įmai</text:span><text:span text:style-name="T1069">­šant į mū</text:span><text:span text:style-name="T1070">­sų tra</text:span><text:span text:style-name="T1071">­di</text:span><text:span text:style-name="T1072">­ci</text:span><text:span text:style-name="T1073">­nius de</text:span><text:span text:style-name="T1074">­ga</text:span><text:span text:style-name="T1075">­lus. Iš tie</text:span><text:span text:style-name="T1076">­sų ko</text:span><text:span text:style-name="T1077">­mi</text:span><text:span text:style-name="T1078">­te</text:span><text:span text:style-name="T1079">­te dis</text:span><text:span text:style-name="T1080">­ku</text:span><text:span text:style-name="T1081">­si</text:span><text:span text:style-name="T1082">­</text:span><text:soft-page-break/><text:span text:style-name="T1083">jos bu</text:span><text:span text:style-name="T1084">­vo tik</text:span><text:span text:style-name="T1085">­rai il</text:span><text:span text:style-name="T1086">­gos, tu</text:span><text:span text:style-name="T1087">­rė</text:span><text:span text:style-name="T1088">­jo</text:span><text:span text:style-name="T1089">­me net ke</text:span><text:span text:style-name="T1090">­le</text:span><text:span text:style-name="T1091">­tą per</text:span><text:span text:style-name="T1092">­trau</text:span><text:span text:style-name="T1093">­kų. Krei</text:span><text:span text:style-name="T1094">­pė</text:span><text:span text:style-name="T1095">­mės į ne</text:span><text:span text:style-name="T1096">­ma</text:span><text:span text:style-name="T1097">­žai tar</text:span><text:span text:style-name="T1098">­ny</text:span><text:span text:style-name="T1099">­bų, ins</text:span><text:span text:style-name="T1100">­ti</text:span><text:span text:style-name="T1101">­tu</text:span><text:span text:style-name="T1102">­ci</text:span><text:span text:style-name="T1103">­jų ir ta si</text:span><text:span text:style-name="T1104">­tu</text:span><text:span text:style-name="T1105">­a</text:span><text:span text:style-name="T1106">­ci</text:span><text:span text:style-name="T1107">­ja at</text:span><text:span text:style-name="T1108">­si</text:span><text:span text:style-name="T1109">­ra</text:span><text:span text:style-name="T1110">­do to</text:span><text:span text:style-name="T1111">­kia dėl iš tie</text:span><text:span text:style-name="T1112">­sų to</text:span><text:span text:style-name="T1113">­kio keis</text:span><text:span text:style-name="T1114">­to da</text:span><text:span text:style-name="T1115">­ly</text:span><text:span text:style-name="T1116">­ko, kai Sei</text:span><text:span text:style-name="T1117">­mo na</text:span><text:span text:style-name="T1118">­rio pa</text:span><text:span text:style-name="T1119">­siū</text:span><text:span text:style-name="T1120">­ly</text:span><text:span text:style-name="T1121">­mas bū</text:span><text:span text:style-name="T1122">­tent pa</text:span><text:span text:style-name="T1123">­di</text:span><text:span text:style-name="T1124">­din</text:span><text:span text:style-name="T1125">­ti bio</text:span><text:span text:style-name="T1126">­de</text:span><text:span text:style-name="T1127">­ga</text:span><text:span text:style-name="T1128">­lų įmai</text:span><text:span text:style-name="T1129">­šy</text:span><text:span text:style-name="T1130">­mą iki 10 % su</text:span><text:span text:style-name="T1131">­kė</text:span><text:span text:style-name="T1132">­lė daug klau</text:span><text:span text:style-name="T1133">­si</text:span><text:span text:style-name="T1134">­mų ir abe</text:span><text:span text:style-name="T1135">­jo</text:span><text:span text:style-name="T1136">­nių.<text:s/></text:span></text:p>
        <text:p text:style-name="Roman"><text:span text:style-name="T1137">Ma</text:span><text:span text:style-name="T1138">­nau, pir</text:span><text:span text:style-name="T1139">­miau</text:span><text:span text:style-name="T1140">­sia tai ne</text:span><text:span text:style-name="T1141">­at</text:span><text:span text:style-name="T1142">­sa</text:span><text:span text:style-name="T1143">­kin</text:span><text:span text:style-name="T1144">­gas tiek Ener</text:span><text:span text:style-name="T1145">­ge</text:span><text:span text:style-name="T1146">­ti</text:span><text:span text:style-name="T1147">­kos, tiek gal</text:span><text:span text:style-name="T1148">­būt ir Su</text:span><text:span text:style-name="T1149">­si</text:span><text:span text:style-name="T1150">­sie</text:span><text:span text:style-name="T1151">­ki</text:span><text:span text:style-name="T1152">­mo mi</text:span><text:span text:style-name="T1153">­nis</text:span><text:span text:style-name="T1154">­te</text:span><text:span text:style-name="T1155">­ri</text:span><text:span text:style-name="T1156">­jų ad</text:span><text:span text:style-name="T1157">­mi</text:span><text:span text:style-name="T1158">­nist</text:span><text:span text:style-name="T1159">­ra</text:span><text:span text:style-name="T1160">­ci</text:span><text:span text:style-name="T1161">­jų, va</text:span><text:span text:style-name="T1162">­do</text:span><text:span text:style-name="T1163">­vy</text:span><text:span text:style-name="T1164">­bės po</text:span><text:span text:style-name="T1165">­žiū</text:span><text:span text:style-name="T1166">­ris į tik</text:span><text:span text:style-name="T1167">­rai la</text:span><text:span text:style-name="T1168">­bai rim</text:span><text:span text:style-name="T1169">­tą da</text:span><text:span text:style-name="T1170">­ly</text:span><text:span text:style-name="T1171">­ką. Kiek mums ko</text:span><text:span text:style-name="T1172">­mi</text:span><text:span text:style-name="T1173">­te</text:span><text:span text:style-name="T1174">­tui pa</text:span><text:span text:style-name="T1175">­vy</text:span><text:span text:style-name="T1176">­ko iš</text:span><text:span text:style-name="T1177">­si</text:span><text:span text:style-name="T1178">­aiš</text:span><text:span text:style-name="T1179">­kin</text:span><text:span text:style-name="T1180">­ti, koks bus po</text:span><text:span text:style-name="T1181">­vei</text:span><text:span text:style-name="T1182">­kis bū</text:span><text:span text:style-name="T1183">­tent įmai</text:span><text:span text:style-name="T1184">­šius dau</text:span><text:span text:style-name="T1185">­giau ar ma</text:span><text:span text:style-name="T1186">­žiau bio</text:span><text:span text:style-name="T1187">­e</text:span><text:span text:style-name="T1188">­ta</text:span><text:span text:style-name="T1189">­no</text:span><text:span text:style-name="T1190">­lio į de</text:span><text:span text:style-name="T1191">­ga</text:span><text:span text:style-name="T1192">­lus, kaip, koks efek</text:span><text:span text:style-name="T1193">­tas bus au</text:span><text:span text:style-name="T1194">­to</text:span><text:span text:style-name="T1195">­mo</text:span><text:span text:style-name="T1196">­bi</text:span><text:span text:style-name="T1197">­liams, mes šian</text:span><text:span text:style-name="T1198">­dien tu</text:span><text:span text:style-name="T1199">­ri</text:span><text:span text:style-name="T1200">­me dvi</text:span><text:span text:style-name="T1201">­pras</text:span><text:span text:style-name="T1202">­miš</text:span><text:span text:style-name="T1203">­kus skai</text:span><text:span text:style-name="T1204">­čius, kad se</text:span><text:span text:style-name="T1205">­nes</text:span><text:span text:style-name="T1206">­niems au</text:span><text:span text:style-name="T1207">­to</text:span><text:span text:style-name="T1208">­mo</text:span><text:span text:style-name="T1209">­bi</text:span><text:span text:style-name="T1210">­liams, ku</text:span><text:span text:style-name="T1211">­rių Lie</text:span><text:span text:style-name="T1212">­tu</text:span><text:span text:style-name="T1213">­vo</text:span><text:span text:style-name="T1214">­je yra di</text:span><text:span text:style-name="T1215">­džio</text:span><text:span text:style-name="T1216">­ji dau</text:span><text:span text:style-name="T1217">­gu</text:span><text:span text:style-name="T1218">­ma au</text:span><text:span text:style-name="T1219">­to</text:span><text:span text:style-name="T1220">­mo</text:span><text:span text:style-name="T1221">­bi</text:span><text:span text:style-name="T1222">­lių par</text:span><text:span text:style-name="T1223">­ko, gal</text:span><text:span text:style-name="T1224">­būt tu</text:span><text:span text:style-name="T1225">­rės nei</text:span><text:span text:style-name="T1226">­gia</text:span><text:span text:style-name="T1227">­mą po</text:span><text:span text:style-name="T1228">­vei</text:span><text:span text:style-name="T1229">­kį, tai yra au</text:span><text:span text:style-name="T1230">­to</text:span><text:span text:style-name="T1231">­mo</text:span><text:span text:style-name="T1232">­bi</text:span><text:span text:style-name="T1233">­liai tie</text:span><text:span text:style-name="T1234">­siog su</text:span><text:span text:style-name="T1235">­ges, va</text:span><text:span text:style-name="T1236">­rik</text:span><text:span text:style-name="T1237">­liai to ne</text:span><text:span text:style-name="T1238">­at</text:span><text:span text:style-name="T1239">­lai</text:span><text:span text:style-name="T1240">­kys, bū</text:span><text:span text:style-name="T1241">­tent eta</text:span><text:span text:style-name="T1242">­no</text:span><text:span text:style-name="T1243">­lio kie</text:span><text:span text:style-name="T1244">­kio. Vėl</text:span><text:span text:style-name="T1245">­gi ar tai yra gan</text:span><text:span text:style-name="T1246">­das, ar tai yra pa</text:span><text:span text:style-name="T1247">­grįs</text:span><text:span text:style-name="T1248">­ta, mes lyg ir tu</text:span><text:span text:style-name="T1249">­ri</text:span><text:span text:style-name="T1250">­me dvi iš</text:span><text:span text:style-name="T1251">­si</text:span><text:span text:style-name="T1252">­ski</text:span><text:span text:style-name="T1253">­rian</text:span><text:span text:style-name="T1254">­čias nuo</text:span><text:span text:style-name="T1255">­mo</text:span><text:span text:style-name="T1256">­nes. Vėl ky</text:span><text:span text:style-name="T1257">­la ki</text:span><text:span text:style-name="T1258">­tas klau</text:span><text:span text:style-name="T1259">­si</text:span><text:span text:style-name="T1260">­mas, kaip pa</text:span><text:span text:style-name="T1261">­si</text:span><text:span text:style-name="T1262">­keis de</text:span><text:span text:style-name="T1263">­ga</text:span><text:span text:style-name="T1264">­lų kai</text:span><text:span text:style-name="T1265">­na? Kal</text:span><text:span text:style-name="T1266">­bant</text:span><text:s/>su pa­čiais bio­e­ta­no­lio ga­min­to­jais, mums lyg ir bu­vo at­sa­ky­mas, kad kai­na tik­rai ne­pa­di­dės, nes tai su­da­ro tik ma­žą de­ga­lų kai­nos pro­cen­to da­lį. Ta­čiau ki­ti par­da­vė­jai sa­ko, kad Lie­tu­va yra vie­nin­te­lis mo­no­po­li­nin­kas, ku­ris ga­mi­na, ir at­si­žvel­giant į grū­dų kai­ną, ku­ri ga­li­mai at­si­ra­dus di­des­niam po­rei­kiui tu­rė­tų di­dė­ti, di­dės ir ši­to prie­do kai­na, įmai­šy­mo. Ir tai tu­rės ga­lu­ti­nį po­vei­kį de­ga­lams, už ku­riuos mes mo­ka­me vi­si.<text:s/></text:p>
        <text:p text:style-name="Roman">Ki­tas da­ly­kas, kal­bant su eks­per­tais, iš­ryš­kė­jo dar vie­nas mo­men­tas, kad au­to­mo­bi­lis, ku­ris nau­do­ja bū­tent įmai­šius 10 % de­ga­lų, šim­tui ki­lo­met­rų su­nau­dos nuo 1 iki 1,5 % dau­giau de­ga­lų šim­tui ki­lo­met­rų, at­si­pra­šau, 1,5 lit­ro de­ga­lų šim­tui pro­cen­tų… Tai eko­no­miš­kai žmo­nėms, var­to­to­jams, bus vi­siš­kai ne­jau­čia­ma, kad kai­na lyg ir tu­rė­tų ma­žė­ti ar di­dė­ti, kaip dis­ku­ta­vo­me ko­mi­te­te.<text:s/></text:p>
        <text:p text:style-name="Roman">Iš tie­sų, ko­le­gos, as­me­niš­kai man ky­la daug klau­si­mų ir no­rė­čiau tik­rai pla­tes­nės dis­ku­si­jos. Ma­nau, kad iki pri­ėmi­mo mes dar su­lauk­si­me tų at­sa­ky­mų ir ga­lė­si­me dis­ku­tuo­ti pla­čiau, kal­bant apie oro už­terš­tu­mą ir kli­ma­to kai­tą, nes au­gin­ti grū­dus ir juos vers­ti de­ga­lais yra ma­žų ma­žiau­siai ne­at­sa­kin­ga, nes tai yra grū­dai, ku­rie nau­do­ja­mi mais­tui. Ži­nant pa­sau­lio rin­kas ir kli­ma­to kai­tos po­vei­kį, mais­to iš­tek­liai nuo­lat ma­žė­ja, ir tos ša­lys, ku­rios jau­čia ne­pri­tek­lių, ma­nau, į ši­tuos mū­sų spren­di­mus ati­tin­ka­mai su­re­a­guos.<text:s/></text:p>
        <text:p text:style-name="Roman">Siū­lau dar pla­tes­nę dis­ku­si­ją. Iki pri­ėmi­mo, ti­kė­ki­mės,<text:s/>į<text:s/>šiuos<text:s/>klau­si­mus<text:s/>bus at­sa­ky­ta.<text:s/></text:p>
        <text:p text:style-name="Roman"><text:span text:style-name="T1267">PIRMININKAS.</text:span><text:s/>Dė­ko­ju. Kęs­tu­ti Ma­žei­ka, pra­šy­siu jus lik­ti tri­bū­no­je, svars­ty­si­me pa­siū­ly­mus. Dėl 11 straips­nio yra Sei­mo na­rio A. Sa­la­ma­ki­no pa­siū­ly­mas.<text:s/></text:p>
        <text:p text:style-name="Roman"><text:span text:style-name="T1268">K. MAŽEIKA</text:span><text:s/><text:span text:style-name="T1269">(</text:span><text:span text:style-name="T1270">LVŽSF</text:span><text:span text:style-name="T1271">)</text:span>. Ko­mi­te­tas…<text:s/></text:p>
        <text:p text:style-name="Roman"><text:span text:style-name="T1272">PIRMININKAS.</text:span><text:s/>Au­to­rius tu­ri pri­sta­ty­ti. A. Sa­la­ma­ki­nas.<text:s/></text:p>
        <text:p text:style-name="Roman"><text:span text:style-name="T1273">A. SALAMAKINAS</text:span><text:span text:style-name="T1274"><text:s/></text:span><text:span text:style-name="T1275">(</text:span><text:span text:style-name="T1276">LSDPF</text:span><text:span text:style-name="T1277">)</text:span><text:span text:style-name="T1278">.</text:span><text:s/>Ačiū, ger­bia­mas Pir­mi­nin­ke. Įdė­miai klau­siau Ap­lin­kos ap­sau­gos ko­mi­te­to pir­mi­nin­ko pa­si­sa­ky­mą ir esu tru­pu­tį nu­ste­bęs. Jei­gu taip kal­bė­tų koks naf­ti­nin­kas, ta­da aš su­pras­čiau, nes čia yra apie ką kal­ba­ma? Kiek rei­kia pil­ti į ben­zi­ną bio­e­ta­no­lio. Aš pa­me­nu, prieš daug me­tų, kai bu­vo kal­ba­ma apie dy­ze­li­ną, taip pat vi­si sa­kė, na, ne­va­žiuos ma­ši­nos, vi­sa ki­ta.<text:span text:style-name="T1279"><text:s/>Daug me</text:span><text:span text:style-name="T1280">­tų mes jau pi</text:span><text:span text:style-name="T1281">­la</text:span><text:span text:style-name="T1282">­me šva</text:span><text:span text:style-name="T1283">­rią prie</text:span><text:span text:style-name="T1284">­mai</text:span><text:span text:style-name="T1285">­šą į dy</text:span><text:span text:style-name="T1286">­ze</text:span><text:span text:style-name="T1287">­li</text:span><text:span text:style-name="T1288">­ną ir au</text:span><text:span text:style-name="T1289">­to</text:span><text:span text:style-name="T1290">­mo</text:span><text:span text:style-name="T1291">­bi</text:span><text:span text:style-name="T1292">­liai rie</text:span><text:span text:style-name="T1293">­da.<text:s/></text:span></text:p>
        <text:p text:style-name="Roman">Dėl ko tai da­ro­ma, ko­dėl yra Eu­ro­pos Są­jun­gos di­rek­ty­va? Tam, kad bū­tų su­ma­žin­tas CO<text:span text:style-name="T1294">2</text:span><text:s/>iš­me­ti­mas. Skan­di­na­vi­jos vals­ty­bės, ki­tos, ku­rios tu­ri naf­tos, se­niai jau mai­šo 10 % į ben­zi­ną ši­to ku­ro, jos per­ka iš Lie­tu­vos ir tai da­ro. Lie­tu­va vi­są naf­tą įsi­ve­ža iš ki­tų vals­ty­bių. Mes kaž­ko­dėl ne­no­ri­me pa­rem­ti žem­dir­bio. Čia juk es­mė yra ne tik šva­rus ku­ras, bet ir pa­ra­ma mū­sų kai­mui, ku­ris au­gi­na grū­dus, iš ku­rių da­ro­mas bio­e­ta­no­lis. Aš vie­na­reikš­miš­kai pa­si­sa­kau už.<text:s/></text:p>
        <text:p text:style-name="Roman">Ir ant­ras da­ly­kas, ko­mi­te­to pir­mi­nin­kas kaž­ko­dėl ne­pa­sa­kė Vy­riau­sy­bės iš­va­dos. Vy­riau­sy­bė pri­ta­rė ma­no siū­ly­mui, kad rei­kia pil­ti ir mai­šy­ti 10 %, o ne taip, kaip jie siū­lo ko­mi­te­te 7 %<text:span text:style-name="T1295">, n</text:span>es tai prieš­ta­raus Eu­ro­pos Są­jun­gos di­rek­ty­vai. Nė­ra sep­ty­nių, yra žy­mė­ji­mas ar­ba pen­ki, ar­ba de­šimt. Tai aš siū­lau per­ei­ti prie de­šimt ir ne­bi­jo­ti, kad su­stos au­to­mo­bi­liai ir vi­sa ki­ta. Vi­sa tai yra ne­tie­sa.<text:s/></text:p>
        <text:p text:style-name="Roman"><text:span text:style-name="T1296">PIRMININKAS.</text:span><text:s/>Ko­mi­te­to nuo­mo­nė.<text:s/></text:p>
        <text:p text:style-name="Roman"><text:span text:style-name="T1297">K. MAŽEIKA</text:span><text:s/><text:span text:style-name="T1298">(</text:span><text:span text:style-name="T1299">LVŽSF</text:span><text:span text:style-name="T1300">)</text:span>. Ko­mi­te­to nuo­mo­nė yra pri­tar­ti pa­siū­ly­mui iš da­lies.<text:s/></text:p>
        <text:p text:style-name="Roman"><text:span text:style-name="T1301">PIRMININKAS.</text:span><text:s/>Ta­da pa­ko­men­tuo­ki­te, ką tai reiš­kia.<text:s/></text:p>
        <text:soft-page-break/>
        <text:p text:style-name="Roman"><text:span text:style-name="T1302">K. MAŽEIKA</text:span><text:s/><text:span text:style-name="T1303">(</text:span><text:span text:style-name="T1304">LVŽSF</text:span><text:span text:style-name="T1305">)</text:span>. Ko­mi­te­to nuo­mo­nė – pri­tar­ti iš da­lies. Kaip ko­le­ga ge­rai pa­mi­nė­jo, at­si­žvelg­da­mi į di­rek­ty­vą, mes siū­lė­me ir ko­mi­te­te pri­ta­rė­me pa­si­rink­ti 7 %, nes iš dis­ku­si­jos toks skai­čius ir at­si­ra­do. Bet, at­si­žvel­giant į di­rek­ty­vą, rei­kė­tų mums pa­si­rink­ti ar­ba<text:s/>pen­kis, ar­ba<text:s/>dešimt. Tai ma­nau, kad tas spren­di­mas tu­rė­tų bū­ti pri­im­tas iki pri­ėmi­mo. Taip.<text:s/></text:p>
        <text:p text:style-name="Roman"><text:span text:style-name="T1306">PIRMININKAS.</text:span><text:s/>Al­gi­man­tai Sa­la­ma­ki­nai, no­ri­te?</text:p>
        <text:p text:style-name="Roman"><text:span text:style-name="T1307">A. SALAMAKINAS</text:span><text:span text:style-name="T1308"><text:s/></text:span><text:span text:style-name="T1309">(</text:span><text:span text:style-name="T1310">LSDPF</text:span><text:span text:style-name="T1311">)</text:span><text:span text:style-name="T1312">.</text:span><text:s/>Ne, šiuo at­ve­ju aš tik­rai pa­lai­kau ir Vy­riau­sy­bės iš­va­dą, ku­ri siū­lo<text:s/>dešimt, ir iš tie­sų žen­ki­me šį žings­nį į eko­lo­gi­ją, kad ma­žiau bū­tų už­terš­tu­mo.<text:s/></text:p>
        <text:p text:style-name="Roman">Ir ant­ras da­ly­kas, ne­bi­jo­ki­me pa­dė­ti ir žem­dir­biams.<text:s/></text:p>
        <text:p text:style-name="Roman"><text:span text:style-name="T1313">PIRMININKAS.</text:span><text:s/>Ar rei­ka­lau­ja­te bal­suo­ti? Už sa­vo pa­siū­ly­mą rei­ka­lau­ja­te bal­suo­ti?</text:p>
        <text:p text:style-name="Roman"><text:span text:style-name="T1314">A. SALAMAKINAS</text:span><text:span text:style-name="T1315"><text:s/></text:span><text:span text:style-name="T1316">(</text:span><text:span text:style-name="T1317">LSDPF</text:span><text:span text:style-name="T1318">)</text:span><text:span text:style-name="T1319">.</text:span><text:s/>Taip.</text:p>
        <text:p text:style-name="Roman"><text:span text:style-name="T1320">PIRMININKAS.</text:span><text:s/>Mo­ty­vai už pa­siū­ly­mą. S. Gent­vi­las – mo­ty­vai už.</text:p>
        <text:p text:style-name="Roman"><text:span text:style-name="T1321">S. GENTVILAS</text:span><text:s/><text:span text:style-name="T1322">(</text:span><text:span text:style-name="T1323">LSF</text:span><text:span text:style-name="T1324">)</text:span>. Ger­bia­mi ko­le­gos, Ap­lin­kos ap­sau­gos ko­mi­te­te sė­dė­jo šian­die­nis ener­ge­ti­kos mi­nist­ras, ku­ris pa­va­duo­ja ap­lin­kos mi­nist­rą, sė­dė­jo pa­grin­di­nis de­ga­lų ga­min­to­jas „ORLEN Lie­tu­va“, ir vi­si pri­ta­rė 10 %. Ger­bia­mas An­drie­jau Stan­či­kai, ger­bia­mas Bro­niau Mar­kaus­kai, ką jūs tu­rė­tu­mė­te pa­sa­ky­ti sa­vo ko­le­goms ūki­nin­kams, ku­rie, užuot eks­por­ta­vę grū­dus pro Klai­pė­dos uos­tą ar ki­tur, ga­lė­tų per­dirb­ti grū­dus čia, vie­to­je. Čia jų pa­si­rin­ki­mo tei­sė. Bet kur­ki­me pra­mo­nę Lie­tu­vo­je.<text:s/></text:p>
        <text:p text:style-name="Roman">O kaip pra­mo­nę pa­ska­tin­ti Lie­tu­vo­je? Per bio­e­ta­no­lio dy­džio pa­di­di­ni­mą ben­zi­ne. Tas jau yra pa­da­ry­ta dy­ze­ly­je, ko­dėl mes da­bar stab­do­me šį nor­ma­lų pro­gre­są ben­zi­ni­niuo­se va­rik­liuo­se ir ben­zi­ne. Kai mes ne­ma­to­mai rin­ko­je da­ly­vau­ja­me ir per­ka­me mi­li­jo­nus to­nų iš Ve­ne­su­e­los, Ira­ko, Ka­ta­ro, mes net ne­su­si­mąs­to­me, kur mū­sų pi­ni­gai nu­ei­na. Vie­toj to A. Sa­la­ma­ki­nas yra pa­siū­lęs kon­kre­tų pa­siū­ly­mą, kaip Lie­tu­vo­je kur­ti pra­mo­nę, kaip Lie­tu­vo­je pa­lik­ti 100, 120 mln. eu­rų vie­ti­nių pa­ja­mų už tai, kad bū­tų su­kur­ta bio­e­ta­no­lio pra­mo­nė ir mes var­to­tu­me šį vie­ti­nį pro­duk­tą sa­vo va­rik­liuo­se. Šian­dien aš be ga­lo nu­ste­bęs esu pa­čiais vals­tie­čiais ir ža­liai­siais, ku­rie ne­ska­ti­na vie­ti­nės pra­mo­nės, ku­ri per­dirb­tų vie­ti­nius grū­dus, ir sa­ko: ne, mes ge­riau naf­tos pro­duk­tus im­por­tuo­si­me iš ša­lių, ku­rio­se do­mi­nuo­ja dik­ta­to­riai, ir nau­do­si­me bū­ti­nai naf­tos pro­duk­tus. Vie­nin­te­lis iš pri­si­den­gi­mo fak­tų yra tai, kad ga­li bū­ti, jog ben­zi­ni­nių va­rik­lių nu­si­dė­vė­ji­mas pa­di­dės 0,5 %. Tai nė­ra ar­gu­men­tas, ger­bia­mie­ji.<text:s/></text:p>
        <text:p text:style-name="Roman">Aš kvie­čiu pri­tar­ti A. Sa­la­ma­ki­nui ir ska­tin­ti vie­ti­nius žem­dir­bius, vie­ti­nius vals­tie­čius ir vie­ti­nę pra­mo­nę čia, Lie­tu­vo­je, o ne naf­tos im­por­tą iš už­sie­nio vals­ty­bių.</text:p>
        <text:p text:style-name="Roman">Ger­bia­mie­ji vals­tie­čiai, kam jūs pa­ga­liau at­sto­vau­ja­te?<text:s/></text:p>
        <text:p text:style-name="Roman"><text:span text:style-name="T1325">PIRMININKAS.</text:span><text:s/>Lai­kas! V. Ving­rie­nė – nuo­mo­nė prieš.</text:p>
        <text:p text:style-name="Roman"><text:span text:style-name="T1326">V. VINGRIENĖ</text:span><text:s/><text:span text:style-name="T1327">(</text:span><text:span text:style-name="T1328">LVŽSF</text:span><text:span text:style-name="T1329">)</text:span>. Dė­ko­ju, ger­bia­mas Pir­mi­nin­ke. Aš no­rė­čiau kaip tik pa­prieš­ta­rau­ti prieš tai kal­bė­ju­siam ko­le­gai. Es­mė čia yra ta, kad… Mes šian­dien taip, tei­sin­gai, tu­ri­me rem­ti lie­tu­viš­ką pra­mo­nę ir taip to­liau, bet bio­e­ta­no­lis, bio­dy­ze­li­nas yra pir­mos kar­tos de­ga­lai, pa­ga­min­ti iš mais­tui ga­mi­na­mų pro­duk­tų. Eu­ro­pos Ko­mi­si­ja da­bar ska­ti­na per­ei­ti prie ant­ros kar­tos bio­de­ga­lų, tai yra prie pa­nau­do­to alie­jaus ke­pant, taip pat prie bio­du­jų, prie ki­tų pro­duk­tų, ku­rie nau­do­ja­mi bū­tent bio­dy­ze­li­nui, at­si­sa­kant mais­to ga­my­bai skir­tų pro­duk­tų.<text:s/></text:p>
        <text:p text:style-name="Roman">Ki­tas da­ly­kas, ką Si­mo­nui no­rė­čiau pa­sa­ky­ti, jo ko­le­ga M. Na­ge­vi­čius kaip tik da­ly­vau­da­mas ko­mi­te­te pa­si­sa­kė, kad nau­do­jant bio­e­ta­no­lį kaip tik CO<text:span text:style-name="T1330">2</text:span><text:s/>iš­me­ti­mas pa­di­dė­ja. Aš ma­ny­čiau, kad ei­da­mi ap­lin­ko­sau­gos ke­liu mes tu­rė­tu­me gal­vo­ti ir apie iš­tek­lių tau­so­ji­mą, ir apie mais­to pro­duk­tų nau­do­ji­mą mais­tui, ir apie nau­jos kar­tos bio­de­ga­lus, taip pat ska­tin­da­mi Lie­tu­vos pra­mo­nę kur­ti nau­jus ver­slus ir nau­jas dar­bo vie­tas. Tai­gi siū­ly­čiau ne­pri­tar­ti ši­tam pa­siū­ly­mui.</text:p>
        <text:p text:style-name="Roman"><text:span text:style-name="T1331">PIRMININKAS.</text:span><text:s/>Nuo­mo­nės iš­sa­ky­tos. Bal­suo­ja­me dėl šio pa­siū­ly­mo, dėl A. Sa­la­ma­ki­no pa­siū­ly­mo. Kas pri­ta­ria A. Sa­la­ma­ki­nui, bal­suo­ja už, ki­ti ki­taip.<text:s/></text:p>
        <text:p text:style-name="Roman">Bal­sa­vo 102 Sei­mo na­riai: už – 50, prieš – 7, su­si­lai­kė 45 Sei­mo na­riai. Pa­siū­ly­mui ne­pri­tar­ta.</text:p>
        <text:p text:style-name="Roman">Re­pli­ka po bal­sa­vi­mo. Ne­ži­nau, ku­ris pir­mas at­si­sto­jo. A. Skar­džius.</text:p>
        <text:p text:style-name="Roman"><text:span text:style-name="T1332">A. SKARDŽIUS</text:span><text:span text:style-name="T1333"><text:s/></text:span><text:span text:style-name="T1334">(</text:span><text:span text:style-name="T1335">LSDDF</text:span><text:span text:style-name="T1336">)</text:span><text:span text:style-name="T1337">.</text:span><text:s/>Ačiū, ger­bia­mas Pir­mi­nin­ke. Ger­bia­mi ko­le­gos Sei­mo na­riai, aš no­rė­čiau at­kreip­ti dė­me­sį į to­kią švent­va­gys­tę. De­gin­ti grū­dus vien tam, kad bū­tų pa­ga­min­<text:soft-page-break/>ta ši­lu­ma, tai ta idė­ja jau at­kri­to. Pri­si­me­nu, kai prie bio­ku­ro plėt­ros bu­vo ban­do­ma de­gin­ti grū­dus, ener­ge­ti­nė ver­tė yra di­de­lė ir taip to­liau. Da­bar tuos pa­čius grū­dus ban­do­ma per­dirb­ti į ku­rą, ku­rį de­gin­si­me už­da­ro de­gi­mo va­rik­liuo­se. Na, ne­bū­ki­me to­kie švent­va­giš­ki ar­tė­jant Ve­ly­koms.</text:p>
        <text:p text:style-name="Roman"><text:span text:style-name="T1338">PIRMININKAS.</text:span><text:s/>K. Ma­siu­lis.</text:p>
        <text:p text:style-name="Roman"><text:span text:style-name="T1339">K. MASIULIS</text:span><text:span text:style-name="T1340"><text:s/></text:span><text:span text:style-name="T1341">(</text:span><text:span text:style-name="T1342">TS-LKDF</text:span><text:span text:style-name="T1343">)</text:span><text:span text:style-name="T1344">.<text:s/></text:span>Ger­bia­mi ko­le­gos, krei­piuo­si į vals­tie­čius. Čia jūs gi­ria­tės, kad tu­ri­te pro­fe­sio­na­lų Vy­riau­sy­bę, ir aš taip įsi­vaiz­duo­ju, kad kom­pe­ten­ci­jos, di­džiau­sios kom­pe­ten­ci­jos, eks­per­ti­nės kom­pe­ten­ci­jos, bū­na Vy­riau­sy­bė­je. Jei­gu jūs ne­pa­si­ti­ki­te sa­vo Vy­riau­sy­bės kom­pe­ten­ci­ja, tai kaž­kas yra ne­ge­rai. Keis­ki­te mi­nist­rus. Po to­kio jū­sų bal­sa­vi­mo ir kal­bų aš siū­ly­čiau keis­ti mi­nist­rus, šveis­ti juos lau­kan, nes jie nie­ko ne­su­pran­ta, jūs ge­riau su­pran­ta­te. Tai čia vie­nas siū­ly­mas.</text:p>
        <text:p text:style-name="Roman">Ki­tas da­ly­kas. Ger­bia­mie­ji che­mi­kai, tą bio­e­ta­no­lį ga­li­ma pa­ga­min­ti ne tik iš grū­dų. (<text:span text:style-name="T1345">Bal</text:span><text:span text:style-name="T1346">­sas sa</text:span><text:span text:style-name="T1347">­lė</text:span><text:span text:style-name="T1348">­je</text:span>)<text:s/></text:p>
        <text:p text:style-name="Roman"><text:span text:style-name="T1349">PIRMININKAS.</text:span><text:s/>K. Star­ke­vi­čius.</text:p>
        <text:p text:style-name="Roman"><text:span text:style-name="T1350">K. STARKEVIČIUS</text:span><text:span text:style-name="T1351"><text:s/></text:span><text:span text:style-name="T1352">(</text:span><text:span text:style-name="T1353">TS-LKDF</text:span><text:span text:style-name="T1354">)</text:span><text:span text:style-name="T1355">. Iš tik</text:span><text:span text:style-name="T1356">­rų</text:span><text:span text:style-name="T1357">­jų Vy</text:span><text:span text:style-name="T1358">­riau</text:span><text:span text:style-name="T1359">­sy</text:span><text:span text:style-name="T1360">­bė pri</text:span><text:span text:style-name="T1361">­ėmė ge</text:span><text:span text:style-name="T1362">­rą spren</text:span><text:span text:style-name="T1363">­di</text:span><text:span text:style-name="T1364">­mą. Aš ne</text:span><text:span text:style-name="T1365">­su</text:span><text:span text:style-name="T1366">­pran</text:span><text:span text:style-name="T1367">­tu ža</text:span><text:span text:style-name="T1368">­lių</text:span><text:span text:style-name="T1369">­jų, ku</text:span><text:span text:style-name="T1370">­rie ne</text:span><text:span text:style-name="T1371">­no</text:span><text:span text:style-name="T1372">­ri pa</text:span><text:span text:style-name="T1373">­dė</text:span><text:span text:style-name="T1374">­ti, kad ener</text:span><text:span text:style-name="T1375">­ge</text:span><text:span text:style-name="T1376">­ti</text:span><text:span text:style-name="T1377">­niai šal</text:span><text:span text:style-name="T1378">­ti</text:span><text:span text:style-name="T1379">­niai bū</text:span><text:span text:style-name="T1380">­tų iš</text:span><text:span text:style-name="T1381">­gau</text:span><text:span text:style-name="T1382">­na</text:span><text:span text:style-name="T1383">­mi iš vie</text:span><text:span text:style-name="T1384">­ti</text:span><text:span text:style-name="T1385">­nės ža</text:span><text:span text:style-name="T1386">­lia</text:span><text:span text:style-name="T1387">­vos, ska</text:span><text:span text:style-name="T1388">­ti</text:span><text:span text:style-name="T1389">­na</text:span><text:span text:style-name="T1390">­ma naf</text:span><text:span text:style-name="T1391">­ta, ku</text:span><text:span text:style-name="T1392">­ri iš tik</text:span><text:span text:style-name="T1393">­rų</text:span><text:span text:style-name="T1394">­jų dau</text:span><text:span text:style-name="T1395">­giau</text:span><text:span text:style-name="T1396">­sia pa</text:span><text:span text:style-name="T1397">­ten</text:span><text:span text:style-name="T1398">­ka iš Ru</text:span><text:span text:style-name="T1399">­si</text:span><text:span text:style-name="T1400">­jos. O tiems, ku</text:span><text:span text:style-name="T1401">­rie sa</text:span><text:span text:style-name="T1402">­ko, kad va</text:span><text:span text:style-name="T1403">­rik</text:span><text:span text:style-name="T1404">­liai<text:s/></text:span><text:span text:style-name="T1405">už</text:span><text:span text:style-name="T1406">­kals</text:span><text:span text:style-name="T1407"><text:s/>ar su</text:span><text:span text:style-name="T1408">­ges, suo</text:span><text:span text:style-name="T1409">­miš</text:span><text:span text:style-name="T1410">­kas „Nes</text:span><text:span text:style-name="T1411">­te“ ku</text:span><text:span text:style-name="T1412">­ras yra vi</text:span><text:span text:style-name="T1413">­są lai</text:span><text:span text:style-name="T1414">­ką mai</text:span><text:span text:style-name="T1415">­šo</text:span><text:span text:style-name="T1416">­mas – žie</text:span><text:span text:style-name="T1417">­mą va</text:span><text:span text:style-name="T1418">­sa</text:span><text:span text:style-name="T1419">­rą. Pas mus net žie</text:span><text:span text:style-name="T1420">­mos lai</text:span><text:span text:style-name="T1421">­ko</text:span><text:span text:style-name="T1422">­tar</text:span><text:span text:style-name="T1423">­pis, kai ne</text:span><text:span text:style-name="T1424">­mai</text:span><text:span text:style-name="T1425">­šo</text:span><text:span text:style-name="T1426">­ma, o ta an</text:span><text:span text:style-name="T1427">­tra, tre</text:span><text:span text:style-name="T1428">­čia kar</text:span><text:span text:style-name="T1429">­ta, ku</text:span><text:span text:style-name="T1430">­ri at</text:span><text:span text:style-name="T1431">­eis, ji at</text:span><text:span text:style-name="T1432">­eis, bet dar ir mū</text:span><text:span text:style-name="T1433">­sų ga</text:span><text:span text:style-name="T1434">­myk</text:span><text:span text:style-name="T1435">­los ne</text:span><text:span text:style-name="T1436">­pa</text:span><text:span text:style-name="T1437">­si</text:span><text:span text:style-name="T1438">­ruo</text:span><text:span text:style-name="T1439">­šę. Mes ir</text:span><text:span text:style-name="T1440">­gi už tai, bet da</text:span><text:span text:style-name="T1441">­bar leis</text:span><text:span text:style-name="T1442">­ki</text:span><text:span text:style-name="T1443">­me, kad bū</text:span><text:span text:style-name="T1444">­tų ma</text:span><text:span text:style-name="T1445">­žiau iš</text:span><text:span text:style-name="T1446">­ve</text:span><text:span text:style-name="T1447">­ža</text:span><text:span text:style-name="T1448">­ma ža</text:span><text:span text:style-name="T1449">­lia</text:span><text:span text:style-name="T1450">­vos mū</text:span><text:span text:style-name="T1451">­sų grū</text:span><text:span text:style-name="T1452">­dų, ne</text:span><text:span text:style-name="T1453">­se</text:span><text:span text:style-name="T1454">­ki</text:span><text:span text:style-name="T1455">­me ru</text:span><text:span text:style-name="T1456">­sų pa</text:span><text:span text:style-name="T1457">­vyz</text:span><text:span text:style-name="T1458">­džiu, kai ža</text:span><text:span text:style-name="T1459">­lią naf</text:span><text:span text:style-name="T1460">­tą eks</text:span><text:span text:style-name="T1461">­por</text:span><text:span text:style-name="T1462">­tuo</text:span><text:span text:style-name="T1463">­ja, bent šiuo at</text:span><text:span text:style-name="T1464">­ve</text:span><text:span text:style-name="T1465">­ju pa</text:span><text:span text:style-name="T1466">­rem</text:span><text:span text:style-name="T1467">­ki</text:span><text:span text:style-name="T1468">­me sa</text:span><text:span text:style-name="T1469">­vo pra</text:span><text:span text:style-name="T1470">­mo</text:span><text:span text:style-name="T1471">­nę.<text:s/></text:span></text:p>
        <text:p text:style-name="Roman"><text:span text:style-name="T1472">PIRMININKAS.</text:span><text:span text:style-name="T1473"><text:s/>A. Sa</text:span><text:span text:style-name="T1474">­la</text:span><text:span text:style-name="T1475">­ma</text:span><text:span text:style-name="T1476">­ki</text:span><text:span text:style-name="T1477">­nas.</text:span></text:p>
        <text:p text:style-name="Roman"><text:span text:style-name="T1478">A. SALAMAKINAS</text:span><text:span text:style-name="T1479"><text:s/></text:span><text:span text:style-name="T1480">(</text:span><text:span text:style-name="T1481">LSDPF</text:span><text:span text:style-name="T1482">)</text:span><text:span text:style-name="T1483">. Ačiū, ger</text:span><text:span text:style-name="T1484">­bia</text:span><text:span text:style-name="T1485">­mas Pir</text:span><text:span text:style-name="T1486">­mi</text:span><text:span text:style-name="T1487">­nin</text:span><text:span text:style-name="T1488">­ke. Po šio bal</text:span><text:span text:style-name="T1489">­sa</text:span><text:span text:style-name="T1490">­vi</text:span><text:span text:style-name="T1491">­mo su</text:span><text:span text:style-name="T1492">­pra</text:span><text:span text:style-name="T1493">­tau, kad Lie</text:span><text:span text:style-name="T1494">­tu</text:span><text:span text:style-name="T1495">­vo</text:span><text:span text:style-name="T1496">­je naf</text:span><text:span text:style-name="T1497">­ti</text:span><text:span text:style-name="T1498">­nin</text:span><text:span text:style-name="T1499">­kai yra kur kas ga</text:span><text:span text:style-name="T1500">­lin</text:span><text:span text:style-name="T1501">­ges</text:span><text:span text:style-name="T1502">­ni ne</text:span><text:span text:style-name="T1503">­gu žem</text:span><text:span text:style-name="T1504">­dir</text:span><text:span text:style-name="T1505">­biai – jie vi</text:span><text:span text:style-name="T1506">­są lai</text:span><text:span text:style-name="T1507">­ką lai</text:span><text:span text:style-name="T1508">­mi to</text:span><text:span text:style-name="T1509">­kius bal</text:span><text:span text:style-name="T1510">­sa</text:span><text:span text:style-name="T1511">­vi</text:span><text:span text:style-name="T1512">­mus.<text:s/></text:span></text:p>
        <text:p text:style-name="Roman"><text:span text:style-name="T1513">Ant</text:span><text:span text:style-name="T1514">­ras mo</text:span><text:span text:style-name="T1515">­men</text:span><text:span text:style-name="T1516">­tas. Ma</text:span><text:span text:style-name="T1517">­ne ste</text:span><text:span text:style-name="T1518">­bi</text:span><text:span text:style-name="T1519">­na, ir ypač Vir</text:span><text:span text:style-name="T1520">­gi</text:span><text:span text:style-name="T1521">­ni</text:span><text:span text:style-name="T1522">­ja. Ga</text:span><text:span text:style-name="T1523">­lų ga</text:span><text:span text:style-name="T1524">­le, liau</text:span><text:span text:style-name="T1525">­diš</text:span><text:span text:style-name="T1526">­kai šne</text:span><text:span text:style-name="T1527">­kant, pa</text:span><text:span text:style-name="T1528">­si</text:span><text:span text:style-name="T1529">­gug</text:span><text:span text:style-name="T1530">­link ir tau pa</text:span><text:span text:style-name="T1531">­ro</text:span><text:span text:style-name="T1532">­dys, koks yra iš</text:span><text:span text:style-name="T1533">­me</text:span><text:span text:style-name="T1534">­ti</text:span><text:span text:style-name="T1535">­mas naf</text:span><text:span text:style-name="T1536">­tos ir koks yra bio</text:span><text:span text:style-name="T1537">­e</text:span><text:span text:style-name="T1538">­ta</text:span><text:span text:style-name="T1539">­no</text:span><text:span text:style-name="T1540">­lio. Tai yra 80 % ma</text:span><text:span text:style-name="T1541">­žes</text:span><text:span text:style-name="T1542">­nis CO</text:span><text:span text:style-name="T1543">2<text:s/></text:span><text:span text:style-name="T1544">iš</text:span><text:span text:style-name="T1545">­me</text:span><text:span text:style-name="T1546">­ti</text:span><text:span text:style-name="T1547">­mas, to</text:span><text:span text:style-name="T1548">­dėl ir yra Eu</text:span><text:span text:style-name="T1549">­ro</text:span><text:span text:style-name="T1550">­pos Są</text:span><text:span text:style-name="T1551">­jun</text:span><text:span text:style-name="T1552">­gos di</text:span><text:span text:style-name="T1553">­rek</text:span><text:span text:style-name="T1554">­ty</text:span><text:span text:style-name="T1555">­va. Mie</text:span><text:span text:style-name="T1556">­la ža</text:span><text:span text:style-name="T1557">­lio</text:span><text:span text:style-name="T1558">­ji, dau</text:span><text:span text:style-name="T1559">­giau ne</text:span><text:span text:style-name="T1560">­sa</text:span><text:span text:style-name="T1561">­ky</text:span><text:span text:style-name="T1562">­ki</text:span><text:span text:style-name="T1563">­te, kad jūs pa</text:span><text:span text:style-name="T1564">­lai</text:span><text:span text:style-name="T1565">­ko</text:span><text:span text:style-name="T1566">­te ža</text:span><text:span text:style-name="T1567">­liuo</text:span><text:span text:style-name="T1568">­sius, jūs pa</text:span><text:span text:style-name="T1569">­lai</text:span><text:span text:style-name="T1570">­ko</text:span><text:span text:style-name="T1571">­te naf</text:span><text:span text:style-name="T1572">­ti</text:span><text:span text:style-name="T1573">­nin</text:span><text:span text:style-name="T1574">­kus ir gam</text:span><text:span text:style-name="T1575">­tos ter</text:span><text:span text:style-name="T1576">­šė</text:span><text:span text:style-name="T1577">­jus. (</text:span><text:span text:style-name="T1578">Bal</text:span><text:span text:style-name="T1579">­sai sa</text:span><text:span text:style-name="T1580">­lė</text:span><text:span text:style-name="T1581">­je</text:span><text:span text:style-name="T1582">)<text:s/></text:span></text:p>
        <text:p text:style-name="Roman"><text:span text:style-name="T1583">PIRMININKAS.</text:span><text:span text:style-name="T1584"><text:s/>Ga</text:span><text:span text:style-name="T1585">­na. Ger</text:span><text:span text:style-name="T1586">­bia</text:span><text:span text:style-name="T1587">­mi ko</text:span><text:span text:style-name="T1588">­le</text:span><text:span text:style-name="T1589">­gos, ka</text:span><text:span text:style-name="T1590">­dan</text:span><text:span text:style-name="T1591">­gi ne</text:span><text:span text:style-name="T1592">­pri</text:span><text:span text:style-name="T1593">­ta</text:span><text:span text:style-name="T1594">­rė</text:span><text:span text:style-name="T1595">­me A. Sa</text:span><text:span text:style-name="T1596">­la</text:span><text:span text:style-name="T1597">­ma</text:span><text:span text:style-name="T1598">­ki</text:span><text:span text:style-name="T1599">­no pa</text:span><text:span text:style-name="T1600">­siū</text:span><text:span text:style-name="T1601">­ly</text:span><text:span text:style-name="T1602">­mui, tai ta</text:span><text:span text:style-name="T1603">­da tu</text:span><text:span text:style-name="T1604">­ri</text:span><text:span text:style-name="T1605">­me pri</text:span><text:span text:style-name="T1606">­tar</text:span><text:span text:style-name="T1607">­ti ko</text:span><text:span text:style-name="T1608">­mi</text:span><text:span text:style-name="T1609">­te</text:span><text:span text:style-name="T1610">­to nuo</text:span><text:span text:style-name="T1611">­mo</text:span><text:span text:style-name="T1612">­nei. Ta</text:span><text:span text:style-name="T1613">­da siū</text:span><text:span text:style-name="T1614">­lo</text:span><text:span text:style-name="T1615">­ma ar</text:span><text:span text:style-name="T1616">­ba bal</text:span><text:span text:style-name="T1617">­suo</text:span><text:span text:style-name="T1618">­jant, ar</text:span><text:span text:style-name="T1619">­ba ben</text:span><text:span text:style-name="T1620">­dru su</text:span><text:span text:style-name="T1621">­ta</text:span><text:span text:style-name="T1622">­ri</text:span><text:span text:style-name="T1623">­mu pa</text:span><text:span text:style-name="T1624">­lik</text:span><text:span text:style-name="T1625">­ti ir pri</text:span><text:span text:style-name="T1626">­tar</text:span><text:span text:style-name="T1627">­ti ko</text:span><text:span text:style-name="T1628">­mi</text:span><text:span text:style-name="T1629">­te</text:span><text:span text:style-name="T1630">­to nuo</text:span><text:span text:style-name="T1631">­mo</text:span><text:span text:style-name="T1632">­nei. (</text:span><text:span text:style-name="T1633">Bal</text:span><text:span text:style-name="T1634">­sai sa</text:span><text:span text:style-name="T1635">­lė</text:span><text:span text:style-name="T1636">­je</text:span><text:span text:style-name="T1637">) Bal</text:span><text:span text:style-name="T1638">­suo</text:span><text:span text:style-name="T1639">­ja</text:span><text:span text:style-name="T1640">­me? Ge</text:span><text:span text:style-name="T1641">­rai, bal</text:span><text:span text:style-name="T1642">­suo</text:span><text:span text:style-name="T1643">­ja</text:span><text:span text:style-name="T1644">­me dėl ko</text:span><text:span text:style-name="T1645">­mi</text:span><text:span text:style-name="T1646">­te</text:span><text:span text:style-name="T1647">­to pa</text:span><text:span text:style-name="T1648">­siū</text:span><text:span text:style-name="T1649">­ly</text:span><text:span text:style-name="T1650">­mo su</text:span><text:span text:style-name="T1651">­for</text:span><text:span text:style-name="T1652">­mu</text:span><text:span text:style-name="T1653">­la</text:span><text:span text:style-name="T1654">­vi</text:span><text:span text:style-name="T1655">­mo.</text:span></text:p>
        <text:p text:style-name="P1656">Bal­sa­vo 109 Sei­mo na­riai: už – 65, prieš – 6, su­si­lai­kė 38 Sei­mo na­riai. Pa­siū­ly­mui pritar­ta.</text:p>
        <text:p text:style-name="P1657">Ki­tas pa­siū­ly­mas yra Eko­no­mi­kos ko­mi­te­to. An­ta­nai Bau­ra, gal ga­lė­tu­mė­te jį pa­teik­ti iš vie­tos? Eko­no­mi­kos ko­mi­te­to pa­siū­ly­mas dėl 4 straips­nio.<text:s/></text:p>
        <text:p text:style-name="Roman"><text:span text:style-name="T1658">K. MAŽEIKA</text:span><text:span text:style-name="T1659"><text:s/></text:span><text:span text:style-name="T1660">(</text:span><text:span text:style-name="T1661">LVŽSF</text:span><text:span text:style-name="T1662">)</text:span><text:span text:style-name="T1663">.</text:span><text:s/><text:span text:style-name="T1664">Dėl įsi</text:span><text:span text:style-name="T1665">­ga</text:span><text:span text:style-name="T1666">­lio</text:span><text:span text:style-name="T1667">­ji</text:span><text:span text:style-name="T1668">­mo da</text:span><text:span text:style-name="T1669">­tos, An</text:span><text:span text:style-name="T1670">­ta</text:span><text:span text:style-name="T1671">­nai, čia.<text:s/></text:span></text:p>
        <text:p text:style-name="Roman"><text:span text:style-name="T1672">PIRMININKAS.</text:span><text:span text:style-name="T1673"><text:s/>Taip.<text:s/></text:span></text:p>
        <text:p text:style-name="Roman"><text:span text:style-name="T1674">K. MAŽEIKA</text:span><text:span text:style-name="T1675"><text:s/></text:span><text:span text:style-name="T1676">(</text:span><text:span text:style-name="T1677">LVŽSF</text:span><text:span text:style-name="T1678">)</text:span><text:span text:style-name="T1679">.</text:span><text:s/>Tai aš ga­liu pa­ko­men­tuo­ti.<text:s/></text:p>
        <text:p text:style-name="Roman"><text:span text:style-name="T1680">PIRMININKAS.</text:span><text:span text:style-name="T1681"><text:s/></text:span>Te­gul. Gaus, jam pa­duos da­bar po­pie­rių.<text:s/></text:p>
        <text:p text:style-name="Roman"><text:span text:style-name="T1682">A. BAURA</text:span><text:span text:style-name="T1683"><text:s/></text:span><text:span text:style-name="T1684">(</text:span><text:span text:style-name="T1685">LVŽSF</text:span><text:span text:style-name="T1686">)</text:span><text:span text:style-name="T1687">. Ger</text:span><text:span text:style-name="T1688">­bia</text:span><text:span text:style-name="T1689">­mi ko</text:span><text:span text:style-name="T1690">­le</text:span><text:span text:style-name="T1691">­gos, Eko</text:span><text:span text:style-name="T1692">­no</text:span><text:span text:style-name="T1693">­mi</text:span><text:span text:style-name="T1694">­kos ko</text:span><text:span text:style-name="T1695">­mi</text:span><text:span text:style-name="T1696">­te</text:span><text:span text:style-name="T1697">­tas siū</text:span><text:span text:style-name="T1698">­lė dėl įsi</text:span><text:span text:style-name="T1699">­ga</text:span><text:span text:style-name="T1700">­lio</text:span><text:span text:style-name="T1701">­ji</text:span><text:span text:style-name="T1702">­mo da</text:span><text:span text:style-name="T1703">­tos. Čia bu</text:span><text:span text:style-name="T1704">­vo siū</text:span><text:span text:style-name="T1705">­ly</text:span><text:span text:style-name="T1706">­ta, kad nuo šių me</text:span><text:span text:style-name="T1707">­tų sau</text:span><text:span text:style-name="T1708">­sio 1 die</text:span><text:span text:style-name="T1709">­nos, bet ka</text:span><text:span text:style-name="T1710">­dan</text:span><text:span text:style-name="T1711">­gi jau vis</text:span><text:span text:style-name="T1712">­kas bu</text:span><text:span text:style-name="T1713">­vo su</text:span><text:span text:style-name="T1714">­vė</text:span><text:span text:style-name="T1715">­luo</text:span><text:span text:style-name="T1716">­ta, ži</text:span><text:span text:style-name="T1717">­no</text:span><text:span text:style-name="T1718">­ma, įsi</text:span><text:span text:style-name="T1719">­ga</text:span><text:span text:style-name="T1720">­lio</text:span><text:span text:style-name="T1721">­ji</text:span><text:span text:style-name="T1722">­mo da</text:span><text:span text:style-name="T1723">­ta tu</text:span><text:span text:style-name="T1724">­rė</text:span><text:span text:style-name="T1725">­tų bū</text:span><text:span text:style-name="T1726">­ti vė</text:span><text:span text:style-name="T1727">­les</text:span><text:span text:style-name="T1728">­nė.</text:span></text:p>
        <text:p text:style-name="Roman"><text:span text:style-name="T1729">PIRMININKAS.</text:span><text:span text:style-name="T1730"><text:s/>Ko</text:span><text:span text:style-name="T1731">­mi</text:span><text:span text:style-name="T1732">­te</text:span><text:span text:style-name="T1733">­to nuo</text:span><text:span text:style-name="T1734">­mo</text:span><text:span text:style-name="T1735">­nė dėl pa</text:span><text:span text:style-name="T1736">­siū</text:span><text:span text:style-name="T1737">­ly</text:span><text:span text:style-name="T1738">­mo.</text:span></text:p>
        <text:p text:style-name="Roman"><text:span text:style-name="T1739">K. MAŽEIKA</text:span><text:span text:style-name="T1740"><text:s/></text:span><text:span text:style-name="T1741">(</text:span><text:span text:style-name="T1742">LVŽSF</text:span><text:span text:style-name="T1743">)</text:span><text:span text:style-name="T1744">.</text:span><text:span text:style-name="T1745"><text:s/>Ko</text:span><text:span text:style-name="T1746">­mi</text:span><text:span text:style-name="T1747">­te</text:span><text:span text:style-name="T1748">­to nuo</text:span><text:span text:style-name="T1749">­mo</text:span><text:span text:style-name="T1750">­nė yra pri</text:span><text:span text:style-name="T1751">­tar</text:span><text:span text:style-name="T1752">­ti iš da</text:span><text:span text:style-name="T1753">­lies bū</text:span><text:span text:style-name="T1754">­tent dėl to, kad už</text:span><text:span text:style-name="T1755">­si</text:span><text:span text:style-name="T1756">­tę</text:span><text:span text:style-name="T1757">­sė svars</text:span><text:span text:style-name="T1758">­ty</text:span><text:span text:style-name="T1759">­mo pro</text:span><text:span text:style-name="T1760">­ce</text:span><text:span text:style-name="T1761">­dū</text:span><text:span text:style-name="T1762">­ros, tiks</text:span><text:span text:style-name="T1763">­lin</text:span><text:span text:style-name="T1764">­ga nu</text:span><text:span text:style-name="T1765">­kel</text:span><text:span text:style-name="T1766">­ti į ko</text:span><text:span text:style-name="T1767">­vo 1 die</text:span><text:span text:style-name="T1768">­ną. Bet aš jau kal</text:span><text:span text:style-name="T1769">­bė</text:span><text:span text:style-name="T1770">­jau su mi</text:span><text:span text:style-name="T1771">­nis</text:span><text:span text:style-name="T1772">­te</text:span><text:span text:style-name="T1773">­ri</text:span><text:span text:style-name="T1774">­jos at</text:span><text:span text:style-name="T1775">­sto</text:span><text:span text:style-name="T1776">­vais, iš tie</text:span><text:span text:style-name="T1777">­sų ma</text:span><text:span text:style-name="T1778">­nau, kad bus dar vie</text:span><text:span text:style-name="T1779">­nas pa</text:span><text:span text:style-name="T1780">­siū</text:span><text:span text:style-name="T1781">­ly</text:span><text:span text:style-name="T1782">­mas dar pa</text:span><text:span text:style-name="T1783">­vė</text:span><text:span text:style-name="T1784">­lin</text:span><text:span text:style-name="T1785">­ti dėl pa</text:span><text:span text:style-name="T1786">­ren</text:span><text:span text:style-name="T1787">­gi</text:span><text:span text:style-name="T1788">­mo ir in</text:span><text:span text:style-name="T1789">­for</text:span><text:span text:style-name="T1790">­ma</text:span><text:span text:style-name="T1791">­vi</text:span><text:span text:style-name="T1792">­mo ly</text:span><text:span text:style-name="T1793">­di</text:span><text:span text:style-name="T1794">­mų</text:span><text:span text:style-name="T1795">­jų tei</text:span><text:span text:style-name="T1796">­sės ak</text:span><text:span text:style-name="T1797">­tų.</text:span></text:p>
        <text:soft-page-break/>
        <text:p text:style-name="P1798"><text:span text:style-name="T1799">PIRMININKAS.</text:span><text:span text:style-name="T1800"><text:s/>Ko</text:span><text:span text:style-name="T1801">­mi</text:span><text:span text:style-name="T1802">­te</text:span><text:span text:style-name="T1803">­tas pri</text:span><text:span text:style-name="T1804">­ta</text:span><text:span text:style-name="T1805">­ria…</text:span></text:p>
        <text:p text:style-name="P1806"><text:span text:style-name="T1807">K. MAŽEIKA</text:span><text:span text:style-name="T1808"><text:s/></text:span><text:span text:style-name="T1809">(</text:span><text:span text:style-name="T1810">LVŽSF</text:span><text:span text:style-name="T1811">)</text:span><text:span text:style-name="T1812">.</text:span><text:span text:style-name="T1813"><text:s/>Siū</text:span><text:span text:style-name="T1814">­lo pri</text:span><text:span text:style-name="T1815">­tar</text:span><text:span text:style-name="T1816">­ti iš da</text:span><text:span text:style-name="T1817">­lies.</text:span></text:p>
        <text:p text:style-name="Roman"><text:span text:style-name="T1818">PIRMININKAS.</text:span><text:span text:style-name="T1819"><text:s/>…Eko</text:span><text:span text:style-name="T1820">­no</text:span><text:span text:style-name="T1821">­mi</text:span><text:span text:style-name="T1822">­kos ko</text:span><text:span text:style-name="T1823">­mi</text:span><text:span text:style-name="T1824">­te</text:span><text:span text:style-name="T1825">­to siū</text:span><text:span text:style-name="T1826">­ly</text:span><text:span text:style-name="T1827">­mui.</text:span></text:p>
        <text:p text:style-name="Roman"><text:span text:style-name="T1828">K. MAŽEIKA</text:span><text:span text:style-name="T1829"><text:s/></text:span><text:span text:style-name="T1830">(</text:span><text:span text:style-name="T1831">LVŽSF</text:span><text:span text:style-name="T1832">)</text:span><text:span text:style-name="T1833">.</text:span><text:span text:style-name="T1834"><text:s/>Taip, iš da</text:span><text:span text:style-name="T1835">­lies.<text:s/></text:span></text:p>
        <text:p text:style-name="Roman"><text:span text:style-name="T1836">PIRMININKAS.</text:span><text:span text:style-name="T1837"><text:s/>Eko</text:span><text:span text:style-name="T1838">­no</text:span><text:span text:style-name="T1839">­mi</text:span><text:span text:style-name="T1840">­kos ko</text:span><text:span text:style-name="T1841">­mi</text:span><text:span text:style-name="T1842">­te</text:span><text:span text:style-name="T1843">­tas su</text:span><text:span text:style-name="T1844">­tin</text:span><text:span text:style-name="T1845">­ka su to</text:span><text:span text:style-name="T1846">­kiu pri</text:span><text:span text:style-name="T1847">­ta</text:span><text:span text:style-name="T1848">­ri</text:span><text:span text:style-name="T1849">­mu? Ačiū.<text:s/></text:span></text:p>
        <text:p text:style-name="Roman"><text:span text:style-name="T1850">K. MAŽEIKA</text:span><text:span text:style-name="T1851"><text:s/></text:span><text:span text:style-name="T1852">(</text:span><text:span text:style-name="T1853">LVŽSF</text:span><text:span text:style-name="T1854">)</text:span><text:span text:style-name="T1855">.</text:span><text:span text:style-name="T1856"><text:s/>Ačiū.</text:span></text:p>
        <text:p text:style-name="Roman"><text:span text:style-name="T1857">PIRMININKAS.</text:span><text:span text:style-name="T1858"><text:s/>Dė</text:span><text:span text:style-name="T1859">­ko</text:span><text:span text:style-name="T1860">­ja</text:span><text:span text:style-name="T1861">­me pra</text:span><text:span text:style-name="T1862">­ne</text:span><text:span text:style-name="T1863">­šė</text:span><text:span text:style-name="T1864">­jui.<text:s/></text:span></text:p>
        <text:p text:style-name="P1865">Mo­ty­vai dėl vi­so. Mo­ty­vai už – Sei­mo na­rys P. Sau­dar­gas.<text:s/></text:p>
        <text:p text:style-name="Roman"><text:span text:style-name="T1866">P. SAUDARGAS</text:span><text:span text:style-name="T1867"><text:s/></text:span><text:span text:style-name="T1868">(</text:span><text:span text:style-name="T1869">TS-LKDF</text:span><text:span text:style-name="T1870">)</text:span><text:span text:style-name="T1871">.<text:s/></text:span><text:span text:style-name="T1872">Dė</text:span><text:span text:style-name="T1873">­kui, Pir</text:span><text:span text:style-name="T1874">­mi</text:span><text:span text:style-name="T1875">­nin</text:span><text:span text:style-name="T1876">­ke. Iš tie</text:span><text:span text:style-name="T1877">­sų ne</text:span><text:span text:style-name="T1878">­pri</text:span><text:span text:style-name="T1879">­klau</text:span><text:span text:style-name="T1880">­so</text:span><text:span text:style-name="T1881">­mai nuo bio</text:span><text:span text:style-name="T1882">­e</text:span><text:span text:style-name="T1883">­ta</text:span><text:span text:style-name="T1884">­no</text:span><text:span text:style-name="T1885">­lio pro</text:span><text:span text:style-name="T1886">­cen</text:span><text:span text:style-name="T1887">­to mū</text:span><text:span text:style-name="T1888">­sų de</text:span><text:span text:style-name="T1889">­ga</text:span><text:span text:style-name="T1890">­luo</text:span><text:span text:style-name="T1891">­se, dėl ko aš taip pat esu, tu</text:span><text:span text:style-name="T1892">­riu pa</text:span><text:span text:style-name="T1893">­sa</text:span><text:span text:style-name="T1894">­ky</text:span><text:span text:style-name="T1895">­ti, dras</text:span><text:span text:style-name="T1896">­ko</text:span><text:span text:style-name="T1897">­mas prieš</text:span><text:span text:style-name="T1898">­ta</text:span><text:span text:style-name="T1899">­ra</text:span><text:span text:style-name="T1900">­vi</text:span><text:span text:style-name="T1901">­mų to</text:span><text:span text:style-name="T1902">­dėl, kad, vie</text:span><text:span text:style-name="T1903">­na ver</text:span><text:span text:style-name="T1904">­tus, aš tik</text:span><text:span text:style-name="T1905">­rai esu lin</text:span><text:span text:style-name="T1906">­kęs ska</text:span><text:span text:style-name="T1907">­tin</text:span><text:span text:style-name="T1908">­ti mū</text:span><text:span text:style-name="T1909">­sų vie</text:span><text:span text:style-name="T1910">­ti</text:span><text:span text:style-name="T1911">­nius ga</text:span><text:span text:style-name="T1912">­min</text:span><text:span text:style-name="T1913">­to</text:span><text:span text:style-name="T1914">­jus ir tik</text:span><text:span text:style-name="T1915">­rai rem</text:span><text:span text:style-name="T1916">­ti juos, ir aš esu lin</text:span><text:span text:style-name="T1917">­kęs siū</text:span><text:span text:style-name="T1918">­ly</text:span><text:span text:style-name="T1919">­ti di</text:span><text:span text:style-name="T1920">­din</text:span><text:span text:style-name="T1921">­ti ir iki 10 %, ir iki dau</text:span><text:span text:style-name="T1922">­giau pro</text:span><text:span text:style-name="T1923">­cen</text:span><text:span text:style-name="T1924">­tų, ir ne</text:span><text:span text:style-name="T1925">­ma</text:span><text:span text:style-name="T1926">­nau, kad dėl to už</text:span><text:span text:style-name="T1927">­kals tie šiuo</text:span><text:span text:style-name="T1928">­lai</text:span><text:span text:style-name="T1929">­ki</text:span><text:span text:style-name="T1930">­niai va</text:span><text:span text:style-name="T1931">­rik</text:span><text:span text:style-name="T1932">­liai. Jie tik</text:span><text:span text:style-name="T1933">­rai yra pri</text:span><text:span text:style-name="T1934">­tai</text:span><text:span text:style-name="T1935">­ky</text:span><text:span text:style-name="T1936">­ti bio</text:span><text:span text:style-name="T1937">­de</text:span><text:span text:style-name="T1938">­ga</text:span><text:span text:style-name="T1939">­lams. Ta</text:span><text:span text:style-name="T1940">­čiau at</text:span><text:span text:style-name="T1941">­krei</text:span><text:span text:style-name="T1942">­pia</text:span><text:span text:style-name="T1943">­me dė</text:span><text:span text:style-name="T1944">­me</text:span><text:span text:style-name="T1945">­sį, iš ki</text:span><text:span text:style-name="T1946">­tos pu</text:span><text:span text:style-name="T1947">­sės, vis dėl</text:span><text:span text:style-name="T1948">­to Lie</text:span><text:span text:style-name="T1949">­tu</text:span><text:span text:style-name="T1950">­vo</text:span><text:span text:style-name="T1951">­je yra ga</text:span><text:span text:style-name="T1952">­my</text:span><text:span text:style-name="T1953">­ba pir</text:span><text:span text:style-name="T1954">­mos kar</text:span><text:span text:style-name="T1955">­tos bio</text:span><text:span text:style-name="T1956">­de</text:span><text:span text:style-name="T1957">­ga</text:span><text:span text:style-name="T1958">­lų, vėl</text:span><text:span text:style-name="T1959">­gi mais</text:span><text:span text:style-name="T1960">­tui skir</text:span><text:span text:style-name="T1961">­tų kul</text:span><text:span text:style-name="T1962">­tū</text:span><text:span text:style-name="T1963">­rų per</text:span><text:span text:style-name="T1964">­trans</text:span><text:span text:style-name="T1965">­for</text:span><text:span text:style-name="T1966">­ma</text:span><text:span text:style-name="T1967">­vi</text:span><text:span text:style-name="T1968">­mas į bio</text:span><text:span text:style-name="T1969">­de</text:span><text:span text:style-name="T1970">­ga</text:span><text:span text:style-name="T1971">­lus yra tam tik</text:span><text:span text:style-name="T1972">­ras eti</text:span><text:span text:style-name="T1973">­kos da</text:span><text:span text:style-name="T1974">­ly</text:span><text:span text:style-name="T1975">­kas ir mes tur</text:span><text:span text:style-name="T1976">­būt tu</text:span><text:span text:style-name="T1977">­rė</text:span><text:span text:style-name="T1978">­tu</text:span><text:span text:style-name="T1979">­me žiū</text:span><text:span text:style-name="T1980">­rė</text:span><text:span text:style-name="T1981">­ti į at</text:span><text:span text:style-name="T1982">­ei</text:span><text:span text:style-name="T1983">­tį ir per</text:span><text:span text:style-name="T1984">­spek</text:span><text:span text:style-name="T1985">­ty</text:span><text:span text:style-name="T1986">­vą – į ant</text:span><text:span text:style-name="T1987">­ros kar</text:span><text:span text:style-name="T1988">­tos de</text:span><text:span text:style-name="T1989">­ga</text:span><text:span text:style-name="T1990">­lus.<text:s/></text:span></text:p>
        <text:p text:style-name="P1991">Ta­čiau įsta­ty­mas kal­ba ne vien apie bio­e­ta­no­lio pro­cen­tus, kal­ba ir apie du­jų, ku­rios bū­tų ge­ne­ruo­ja­mos iš at­si­nau­ji­nan­čių ener­gi­jos šal­ti­nių. Yra kal­ba­ma ir apie fi­nan­sa­vi­mą, skir­tą in­ves­ti­ci­joms at­si­nau­ji­nan­čių šal­ti­nių in­fra­struk­tū­rai plės­ti Lie­tu­vo­je. Tai­gi tu­ri­me at­kreip­ti dė­me­sį į sa­vo Na­cio­na­li­nės ener­ge­ti­nės ne­pri­klau­so­my­bės stra­te­gi­jos tiks­lus, ku­riuos mes esa­me iš­si­kė­lę, iki 2050 me­tų ap­skri­tai 100 % elek­tros ge­ne­ruo­ti iš at­si­nau­ji­nan­čių šal­ti­nių. Žvelg­ti į prie­kį ir žings­nis po žings­nio bet ko­kios for­mos at­si­nau­ji­nan­čius šal­ti­nius aš esu lin­kęs ska­tin­ti, nes tech­no­lo­gi­jos kei­čia­si. Šian­dien do­mi­nuo­ja gal­būt vė­jas, ry­toj gal­būt bus sau­lė. Taip pat iš­mok­si­me ga­min­ti efek­ty­viai ir bio­e­ta­no­lį. Lin­kiu tik­tai sėk­mės šiam sek­to­riui. In­ves­tuo­ki­me į sa­vo ga­my­bą, ta­čiau į šva­rią ir tva­rią ža­lią ga­my­bą. La­bai ačiū.</text:p>
        <text:p text:style-name="Roman"><text:span text:style-name="T1992">PIRMININKAS.</text:span><text:span text:style-name="T1993"><text:s/>Mo</text:span><text:span text:style-name="T1994">­ty</text:span><text:span text:style-name="T1995">­vai prieš – Sei</text:span><text:span text:style-name="T1996">­mo na</text:span><text:span text:style-name="T1997">­rys P. Gra</text:span><text:span text:style-name="T1998">­žu</text:span><text:span text:style-name="T1999">­lis.</text:span></text:p>
        <text:p text:style-name="Roman"><text:span text:style-name="T2000">P. GRAŽULIS</text:span><text:span text:style-name="T2001"><text:s/></text:span><text:span text:style-name="T2002">(</text:span><text:span text:style-name="T2003">MSNG</text:span><text:span text:style-name="T2004">)</text:span><text:span text:style-name="T2005">.<text:s/></text:span><text:span text:style-name="T2006">Iš tik</text:span><text:span text:style-name="T2007">­ro svars</text:span><text:span text:style-name="T2008">­ty</text:span><text:span text:style-name="T2009">­mo sta</text:span><text:span text:style-name="T2010">­di</text:span><text:span text:style-name="T2011">­jo</text:span><text:span text:style-name="T2012">­je po</text:span><text:span text:style-name="T2013">­nas P. Sau</text:span><text:span text:style-name="T2014">­dar</text:span><text:span text:style-name="T2015">­gas ma</text:span><text:span text:style-name="T2016">­ne nu</text:span><text:span text:style-name="T2017">­ste</text:span><text:span text:style-name="T2018">­bi</text:span><text:span text:style-name="T2019">­no, ka</text:span><text:span text:style-name="T2020">­da svars</text:span><text:span text:style-name="T2021">­to</text:span><text:span text:style-name="T2022">­me tik</text:span><text:span text:style-name="T2023">­rai, at</text:span><text:span text:style-name="T2024">­ro</text:span><text:span text:style-name="T2025">­do, to</text:span><text:span text:style-name="T2026">­kį tech</text:span><text:span text:style-name="T2027">­ni</text:span><text:span text:style-name="T2028">­nį klau</text:span><text:span text:style-name="T2029">­si</text:span><text:span text:style-name="T2030">­mą, ko</text:span><text:span text:style-name="T2031">­kį pro</text:span><text:span text:style-name="T2032">­cen</text:span><text:span text:style-name="T2033">­tą į ben</text:span><text:span text:style-name="T2034">­zi</text:span><text:span text:style-name="T2035">­ną pil</text:span><text:span text:style-name="T2036">­ti prie</text:span><text:span text:style-name="T2037">­dų, pa</text:span><text:span text:style-name="T2038">­ga</text:span><text:span text:style-name="T2039">­min</text:span><text:span text:style-name="T2040">­tų iš grū</text:span><text:span text:style-name="T2041">­dų ir ki</text:span><text:span text:style-name="T2042">­tų me</text:span><text:span text:style-name="T2043">­džia</text:span><text:span text:style-name="T2044">­gų, ta</text:span><text:span text:style-name="T2045">­čiau ir čia įžvel</text:span><text:span text:style-name="T2046">­gia Bal</text:span><text:span text:style-name="T2047">­ta</text:span><text:span text:style-name="T2048">­ru</text:span><text:span text:style-name="T2049">­si</text:span><text:span text:style-name="T2050">­jos ato</text:span><text:span text:style-name="T2051">­mi</text:span><text:span text:style-name="T2052">­nės elek</text:span><text:span text:style-name="T2053">­tri</text:span><text:span text:style-name="T2054">­nės grės</text:span><text:span text:style-name="T2055">­mę. Ne</text:span><text:span text:style-name="T2056">­su</text:span><text:span text:style-name="T2057">­pra</text:span><text:span text:style-name="T2058">­tau, ger</text:span><text:span text:style-name="T2059">­bia</text:span><text:span text:style-name="T2060">­mas Pau</text:span><text:span text:style-name="T2061">­liau, čia ta</text:span><text:span text:style-name="T2062">­vo to</text:span><text:span text:style-name="T2063">­kio fi</text:span><text:span text:style-name="T2064">­lo</text:span><text:span text:style-name="T2065">­so</text:span><text:span text:style-name="T2066">­fi</text:span><text:span text:style-name="T2067">­nio pa</text:span><text:span text:style-name="T2068">­mąs</text:span><text:span text:style-name="T2069">­ty</text:span><text:span text:style-name="T2070">­mo, bet vis tiek no</text:span><text:span text:style-name="T2071">­riu pa</text:span><text:span text:style-name="T2072">­sa</text:span><text:span text:style-name="T2073">­ky</text:span><text:span text:style-name="T2074">­ti kon</text:span><text:span text:style-name="T2075">­ser</text:span><text:span text:style-name="T2076">­va</text:span><text:span text:style-name="T2077">­to</text:span><text:span text:style-name="T2078">­riams. Kai ma</text:span><text:span text:style-name="T2079">­nęs žur</text:span><text:span text:style-name="T2080">­na</text:span><text:span text:style-name="T2081">­lis</text:span><text:span text:style-name="T2082">­tai pa</text:span><text:span text:style-name="T2083">­klau</text:span><text:span text:style-name="T2084">­sė, sa</text:span><text:span text:style-name="T2085">­ko, tu kri</text:span><text:span text:style-name="T2086">­ti</text:span><text:span text:style-name="T2087">­kuo</text:span><text:span text:style-name="T2088">­ji kon</text:span><text:span text:style-name="T2089">­ser</text:span><text:span text:style-name="T2090">­va</text:span><text:span text:style-name="T2091">­to</text:span><text:span text:style-name="T2092">­rius, sa</text:span><text:span text:style-name="T2093">­ko, ką jie ge</text:span><text:span text:style-name="T2094">­ro pa</text:span><text:span text:style-name="T2095">­da</text:span><text:span text:style-name="T2096">­rė, ar ga</text:span><text:span text:style-name="T2097">­li nors vie</text:span><text:span text:style-name="T2098">­ną ge</text:span><text:span text:style-name="T2099">­rą dar</text:span><text:span text:style-name="T2100">­bą pa</text:span><text:span text:style-name="T2101">­sa</text:span><text:span text:style-name="T2102">­ky</text:span><text:span text:style-name="T2103">­ti? Sa</text:span><text:span text:style-name="T2104">­kau, taip, jie pa</text:span><text:span text:style-name="T2105">­sta</text:span><text:span text:style-name="T2106">­tė Ast</text:span><text:span text:style-name="T2107">­ra</text:span><text:span text:style-name="T2108">­vo ato</text:span><text:span text:style-name="T2109">­mi</text:span><text:span text:style-name="T2110">­nę elek</text:span><text:span text:style-name="T2111">­tri</text:span><text:span text:style-name="T2112">­nę. Jie tą dar</text:span><text:span text:style-name="T2113">­bą tik</text:span><text:span text:style-name="T2114">­rai la</text:span><text:span text:style-name="T2115">­bai pa</text:span><text:span text:style-name="T2116">­da</text:span><text:span text:style-name="T2117">­rė. Va</text:span><text:span text:style-name="T2118">­ži</text:span><text:span text:style-name="T2119">­nė</text:span><text:span text:style-name="T2120">­da</text:span><text:span text:style-name="T2121">­mas dvi</text:span><text:span text:style-name="T2122">­ra</text:span><text:span text:style-name="T2123">­tu</text:span><text:span text:style-name="T2124">­ku, A. Ku</text:span><text:span text:style-name="T2125">­bi</text:span><text:span text:style-name="T2126">­lius pa</text:span><text:span text:style-name="T2127">­lai</text:span><text:span text:style-name="T2128">­mi</text:span><text:span text:style-name="T2129">­no. Da</text:span><text:span text:style-name="T2130">­bar, kai ji</text:span><text:span text:style-name="T2131">­nai pa</text:span><text:span text:style-name="T2132">­sta</text:span><text:span text:style-name="T2133">­ty</text:span><text:span text:style-name="T2134">­ta, su</text:span><text:span text:style-name="T2135">­stab</text:span><text:span text:style-name="T2136">­dy</text:span><text:span text:style-name="T2137">­ti fak</text:span><text:span text:style-name="T2138">­tiš</text:span><text:span text:style-name="T2139">­kai ne</text:span><text:span text:style-name="T2140">­įma</text:span><text:span text:style-name="T2141">­no</text:span><text:span text:style-name="T2142">­ma.<text:s/></text:span></text:p>
        <text:p text:style-name="Roman"><text:span text:style-name="T2143">Ger</text:span><text:span text:style-name="T2144">­bia</text:span><text:span text:style-name="T2145">­mi kon</text:span><text:span text:style-name="T2146">­ser</text:span><text:span text:style-name="T2147">­va</text:span><text:span text:style-name="T2148">­to</text:span><text:span text:style-name="T2149">­riai, aš su</text:span><text:span text:style-name="T2150">­skai</text:span><text:span text:style-name="T2151">­čia</text:span><text:span text:style-name="T2152">­vau – sep</text:span><text:span text:style-name="T2153">­ty</text:span><text:span text:style-name="T2154">­nis kar</text:span><text:span text:style-name="T2155">­tus su J. Ve</text:span><text:span text:style-name="T2156">­sel</text:span><text:span text:style-name="T2157">­ka re</text:span><text:span text:style-name="T2158">­gist</text:span><text:span text:style-name="T2159">­ra</text:span><text:span text:style-name="T2160">­vo</text:span><text:span text:style-name="T2161">­me įsta</text:span><text:span text:style-name="T2162">­ty</text:span><text:span text:style-name="T2163">­mo pa</text:span><text:span text:style-name="T2164">­tai</text:span><text:span text:style-name="T2165">­sas, kad ne</text:span><text:span text:style-name="T2166">­bū</text:span><text:span text:style-name="T2167">­tų už</text:span><text:span text:style-name="T2168">­da</text:span><text:span text:style-name="T2169">­ry</text:span><text:span text:style-name="T2170">­ta Ig</text:span><text:span text:style-name="T2171">­na</text:span><text:span text:style-name="T2172">­li</text:span><text:span text:style-name="T2173">­nos ato</text:span><text:span text:style-name="T2174">­mi</text:span><text:span text:style-name="T2175">­nė elek</text:span><text:span text:style-name="T2176">­tri</text:span><text:span text:style-name="T2177">­nė. Jūs ne tik juo</text:span><text:span text:style-name="T2178">­kė</text:span><text:span text:style-name="T2179">­tės iš mū</text:span><text:span text:style-name="T2180">­sų, jūs ty</text:span><text:span text:style-name="T2181">­čio</text:span><text:span text:style-name="T2182">­jo</text:span><text:span text:style-name="T2183">­tės iš mū</text:span><text:span text:style-name="T2184">­sų ir at</text:span><text:span text:style-name="T2185">­me</text:span><text:span text:style-name="T2186">­tė</text:span><text:span text:style-name="T2187">­te vi</text:span><text:span text:style-name="T2188">­sus siū</text:span><text:span text:style-name="T2189">­ly</text:span><text:span text:style-name="T2190">­mus. Tai</text:span><text:span text:style-name="T2191">­gi pri</text:span><text:span text:style-name="T2192">­si</text:span><text:span text:style-name="T2193">­im</text:span><text:span text:style-name="T2194">­ki</text:span><text:span text:style-name="T2195">­te at</text:span><text:span text:style-name="T2196">­sa</text:span><text:span text:style-name="T2197">­ko</text:span><text:span text:style-name="T2198">­my</text:span><text:span text:style-name="T2199">­bę nors kar</text:span><text:span text:style-name="T2200">­tą nuo</text:span><text:span text:style-name="T2201">­šir</text:span><text:span text:style-name="T2202">­džiai, kad jūs esa</text:span><text:span text:style-name="T2203">­te Ast</text:span><text:span text:style-name="T2204">­ra</text:span><text:span text:style-name="T2205">­vo ato</text:span><text:span text:style-name="T2206">­mi</text:span><text:span text:style-name="T2207">­nės elek</text:span><text:span text:style-name="T2208">­tri</text:span><text:span text:style-name="T2209">­nės sta</text:span><text:span text:style-name="T2210">­ty</text:span><text:span text:style-name="T2211">­to</text:span><text:span text:style-name="T2212">­jai. Bū</text:span><text:span text:style-name="T2213">­tų Ig</text:span><text:span text:style-name="T2214">­na</text:span><text:span text:style-name="T2215">­li</text:span><text:span text:style-name="T2216">­nos sto</text:span><text:span text:style-name="T2217">­vė</text:span><text:span text:style-name="T2218">­ju</text:span><text:span text:style-name="T2219">­si, ne</text:span><text:span text:style-name="T2220">­bū</text:span><text:span text:style-name="T2221">­tų Ast</text:span><text:span text:style-name="T2222">­ra</text:span><text:span text:style-name="T2223">­vo ato</text:span><text:span text:style-name="T2224">­mi</text:span><text:span text:style-name="T2225">­nės elek</text:span><text:span text:style-name="T2226">­tri</text:span><text:span text:style-name="T2227">­nės. Tai</text:span><text:span text:style-name="T2228">­gi ši kal</text:span><text:span text:style-name="T2229">­tė ant jū</text:span><text:span text:style-name="T2230">­sų<text:s/></text:span><text:span text:style-name="T2231">dū</text:span><text:span text:style-name="T2232">­še</text:span><text:span text:style-name="T2233">­lių</text:span><text:span text:style-name="T2234">.<text:s/></text:span></text:p>
        <text:p text:style-name="Roman"><text:span text:style-name="T2235">PIRMININKAS.</text:span><text:span text:style-name="T2236"><text:s/>Nuo</text:span><text:span text:style-name="T2237">­mo</text:span><text:span text:style-name="T2238">­nės iš</text:span><text:span text:style-name="T2239">­sa</text:span><text:span text:style-name="T2240">­ky</text:span><text:span text:style-name="T2241">­tos. Bal</text:span><text:span text:style-name="T2242">­suo</text:span><text:span text:style-name="T2243">­ja</text:span><text:span text:style-name="T2244">­me po svars</text:span><text:span text:style-name="T2245">­ty</text:span><text:span text:style-name="T2246">­mo.</text:span></text:p>
        <text:p text:style-name="P2247">Bal­sa­vo 102 Sei­mo na­riai: už – 100, prieš nė­ra, su­si­lai­kė 2. Po svars­ty­mo pri­tar­ta. Re­pli­ka po bal­sa­vi­mo – P. Sau­dar­gas. Pra­šau.</text:p>
        <text:p text:style-name="Roman"><text:span text:style-name="T2248">P. SAUDARGAS</text:span><text:span text:style-name="T2249"><text:s/></text:span><text:span text:style-name="T2250">(</text:span><text:span text:style-name="T2251">TS-LKDF</text:span><text:span text:style-name="T2252">)</text:span><text:span text:style-name="T2253">. Ka</text:span><text:span text:style-name="T2254">­dan</text:span><text:span text:style-name="T2255">­gi ma</text:span><text:span text:style-name="T2256">­no pa</text:span><text:span text:style-name="T2257">­var</text:span><text:span text:style-name="T2258">­dė bu</text:span><text:span text:style-name="T2259">­vo pa</text:span><text:span text:style-name="T2260">­mi</text:span><text:span text:style-name="T2261">­nė</text:span><text:span text:style-name="T2262">­ta di</text:span><text:span text:style-name="T2263">­džiai ger</text:span><text:span text:style-name="T2264">­bia</text:span><text:span text:style-name="T2265">­mo Pet</text:span><text:span text:style-name="T2266">­ro, aš no</text:span><text:span text:style-name="T2267">­rė</text:span><text:span text:style-name="T2268">­čiau re</text:span><text:span text:style-name="T2269">­pli</text:span><text:span text:style-name="T2270">­kuo</text:span><text:span text:style-name="T2271">­ti. Jūs esa</text:span><text:span text:style-name="T2272">­te vi</text:span><text:span text:style-name="T2273">­siš</text:span><text:span text:style-name="T2274">­kai tei</text:span><text:span text:style-name="T2275">­sus. Jei</text:span><text:span text:style-name="T2276">­gu Ig</text:span><text:span text:style-name="T2277">­na</text:span><text:span text:style-name="T2278">­li</text:span><text:span text:style-name="T2279">­no</text:span><text:span text:style-name="T2280">­je sto</text:span><text:span text:style-name="T2281">­vė</text:span><text:span text:style-name="T2282">­tų ato</text:span><text:span text:style-name="T2283">­mi</text:span><text:span text:style-name="T2284">­nė elek</text:span><text:span text:style-name="T2285">­tri</text:span><text:span text:style-name="T2286">­nė, tai ži</text:span><text:span text:style-name="T2287">­no</text:span><text:span text:style-name="T2288">­ma, kad Ast</text:span><text:span text:style-name="T2289">­ra</text:span><text:span text:style-name="T2290">­vo ato</text:span><text:span text:style-name="T2291">­mi</text:span><text:span text:style-name="T2292">­nės ne</text:span><text:span text:style-name="T2293">­bū</text:span><text:span text:style-name="T2294">­tų. Pa</text:span><text:span text:style-name="T2295">­dė</text:span><text:span text:style-name="T2296">­ko</text:span><text:span text:style-name="T2297">­ki</text:span><text:span text:style-name="T2298">­te po</text:span><text:span text:style-name="T2299">­nams vals</text:span><text:span text:style-name="T2300">­tie</text:span><text:span text:style-name="T2301">­čiams, ku</text:span><text:span text:style-name="T2302">­rie suor</text:span><text:span text:style-name="T2303">­ga</text:span><text:span text:style-name="T2304">­ni</text:span><text:span text:style-name="T2305">­za</text:span><text:span text:style-name="T2306">­vo re</text:span><text:span text:style-name="T2307">­fe</text:span><text:span text:style-name="T2308">­ren</text:span><text:span text:style-name="T2309">­du</text:span><text:span text:style-name="T2310">­mą ir už</text:span><text:span text:style-name="T2311">­da</text:span><text:span text:style-name="T2312">­rė mū</text:span><text:span text:style-name="T2313">­sų ato</text:span><text:span text:style-name="T2314">­mi</text:span><text:span text:style-name="T2315">­nę elek</text:span><text:span text:style-name="T2316">­tri</text:span><text:span text:style-name="T2317">­nę, ku</text:span><text:span text:style-name="T2318">­ria bū</text:span><text:span text:style-name="T2319">­tu</text:span><text:span text:style-name="T2320">­me vi</text:span><text:span text:style-name="T2321">­sus ki</text:span><text:span text:style-name="T2322">­tus re</text:span><text:span text:style-name="T2323">­gio</text:span><text:span text:style-name="T2324">­ni</text:span><text:span text:style-name="T2325">­nius pro</text:span><text:span text:style-name="T2326">­jek</text:span><text:span text:style-name="T2327">­tus nu</text:span><text:span text:style-name="T2328">­šla</text:span><text:span text:style-name="T2329">­vę.<text:s/></text:span></text:p>
        <text:p text:style-name="P2330">O tę­siant ne­są­mo­nin­gų pa­si­sa­ky­mų te­mą, tai tur­būt ir už­da­ry­da­mi šią ato­mi­nę elek­tri­nę Ig­na­li­no­je gal­būt ga­lė­tu­me ją trans­for­muo­ti, ne už­da­ry­ti, o trans­for­muo­ti į du­ji­nę elek­tri­nę.<text:s/></text:p>
        <text:soft-page-break/>
        <text:p text:style-name="P2331"><text:span text:style-name="T2332">PIRMININKAS.</text:span><text:span text:style-name="T2333"><text:s/>K. Ma</text:span><text:span text:style-name="T2334">­žei</text:span><text:span text:style-name="T2335">­ka – re</text:span><text:span text:style-name="T2336">­pli</text:span><text:span text:style-name="T2337">­ka po bal</text:span><text:span text:style-name="T2338">­sa</text:span><text:span text:style-name="T2339">­vi</text:span><text:span text:style-name="T2340">­mo.</text:span></text:p>
        <text:p text:style-name="P2341"><text:span text:style-name="T2342">K. MAŽEIKA</text:span><text:span text:style-name="T2343"><text:s/></text:span><text:span text:style-name="T2344">(</text:span><text:span text:style-name="T2345">LVŽSF</text:span><text:span text:style-name="T2346">)</text:span><text:span text:style-name="T2347">. Ačiū, Pir</text:span><text:span text:style-name="T2348">­mi</text:span><text:span text:style-name="T2349">­nin</text:span><text:span text:style-name="T2350">­ke. Ko</text:span><text:span text:style-name="T2351">­le</text:span><text:span text:style-name="T2352">­gos, tik</text:span><text:span text:style-name="T2353">­rai no</text:span><text:span text:style-name="T2354">­riu pa</text:span><text:span text:style-name="T2355">­dė</text:span><text:span text:style-name="T2356">­ko</text:span><text:span text:style-name="T2357">­ti už tai, kad pri</text:span><text:span text:style-name="T2358">­ėmė</text:span><text:span text:style-name="T2359">­me šį spren</text:span><text:span text:style-name="T2360">­di</text:span><text:span text:style-name="T2361">­mą dėl at</text:span><text:span text:style-name="T2362">­si</text:span><text:span text:style-name="T2363">­nau</text:span><text:span text:style-name="T2364">­ji</text:span><text:span text:style-name="T2365">­nan</text:span><text:span text:style-name="T2366">­čių iš</text:span><text:span text:style-name="T2367">­tek</text:span><text:span text:style-name="T2368">­lių. O kal</text:span><text:span text:style-name="T2369">­bant apie bai</text:span><text:span text:style-name="T2370">­mes bū</text:span><text:span text:style-name="T2371">­tent dėl bio</text:span><text:span text:style-name="T2372">­e</text:span><text:span text:style-name="T2373">­ta</text:span><text:span text:style-name="T2374">­no</text:span><text:span text:style-name="T2375">­lio, tik</text:span><text:span text:style-name="T2376">­rai mes dar ko</text:span><text:span text:style-name="T2377">­mi</text:span><text:span text:style-name="T2378">­te</text:span><text:span text:style-name="T2379">­te dis</text:span><text:span text:style-name="T2380">­ku</text:span><text:span text:style-name="T2381">­tuo</text:span><text:span text:style-name="T2382">­si</text:span><text:span text:style-name="T2383">­me ir spren</text:span><text:span text:style-name="T2384">­di</text:span><text:span text:style-name="T2385">­mas bus pri</text:span><text:span text:style-name="T2386">­im</text:span><text:span text:style-name="T2387">­tas, bet tik no</text:span><text:span text:style-name="T2388">­riu, kad ne</text:span><text:span text:style-name="T2389">­bū</text:span><text:span text:style-name="T2390">­tų spe</text:span><text:span text:style-name="T2391">­ku</text:span><text:span text:style-name="T2392">­liuo</text:span><text:span text:style-name="T2393">­ja</text:span><text:span text:style-name="T2394">­ma ta min</text:span><text:span text:style-name="T2395">­ti</text:span><text:span text:style-name="T2396">­mi, kad iš tie</text:span><text:span text:style-name="T2397">­sų mi</text:span><text:span text:style-name="T2398">­nist</text:span><text:span text:style-name="T2399">­ras jau da</text:span><text:span text:style-name="T2400">­bar ga</text:span><text:span text:style-name="T2401">­li sa</text:span><text:span text:style-name="T2402">­vo įsa</text:span><text:span text:style-name="T2403">­ky</text:span><text:span text:style-name="T2404">­mu pa</text:span><text:span text:style-name="T2405">­ra</text:span><text:span text:style-name="T2406">­šy</text:span><text:span text:style-name="T2407">­ti, nu</text:span><text:span text:style-name="T2408">­sta</text:span><text:span text:style-name="T2409">­ty</text:span><text:span text:style-name="T2410">­ti di</text:span><text:span text:style-name="T2411">­rek</text:span><text:span text:style-name="T2412">­ty</text:span><text:span text:style-name="T2413">­vos rei</text:span><text:span text:style-name="T2414">­ka</text:span><text:span text:style-name="T2415">­la</text:span><text:span text:style-name="T2416">­vi</text:span><text:span text:style-name="T2417">­mus, kad ga</text:span><text:span text:style-name="T2418">­li įmai</text:span><text:span text:style-name="T2419">­šy</text:span><text:span text:style-name="T2420">­ti 10 %. Aš ma</text:span><text:span text:style-name="T2421">­nau, kad ši</text:span><text:span text:style-name="T2422">­tuo pa</text:span><text:span text:style-name="T2423">­siū</text:span><text:span text:style-name="T2424">­ly</text:span><text:span text:style-name="T2425">­mu ko</text:span><text:span text:style-name="T2426">­le</text:span><text:span text:style-name="T2427">­ga mus ban</text:span><text:span text:style-name="T2428">­dė įspęs</text:span><text:span text:style-name="T2429">­ti į kam</text:span><text:span text:style-name="T2430">­pą, kad įsta</text:span><text:span text:style-name="T2431">­ty</text:span><text:span text:style-name="T2432">­mo pro</text:span><text:span text:style-name="T2433">­jek</text:span><text:span text:style-name="T2434">­te bū</text:span><text:span text:style-name="T2435">­tų įra</text:span><text:span text:style-name="T2436">­šy</text:span><text:span text:style-name="T2437">­ta bū</text:span><text:span text:style-name="T2438">­tent tiek ir ne ki</text:span><text:span text:style-name="T2439">­taip. O pa</text:span><text:span text:style-name="T2440">­si</text:span><text:span text:style-name="T2441">­kei</text:span><text:span text:style-name="T2442">­tus kai</text:span><text:span text:style-name="T2443">­nai, ma</text:span><text:span text:style-name="T2444">­tant rin</text:span><text:span text:style-name="T2445">­kos efek</text:span><text:span text:style-name="T2446">­tą, kad bū</text:span><text:span text:style-name="T2447">­tų ga</text:span><text:span text:style-name="T2448">­li</text:span><text:span text:style-name="T2449">­ma bū</text:span><text:span text:style-name="T2450">­tent su</text:span><text:span text:style-name="T2451">­re</text:span><text:span text:style-name="T2452">­gu</text:span><text:span text:style-name="T2453">­liuo</text:span><text:span text:style-name="T2454">­ti kuo grei</text:span><text:span text:style-name="T2455">­čiau – iš tie</text:span><text:span text:style-name="T2456">­sų tą spren</text:span><text:span text:style-name="T2457">­di</text:span><text:span text:style-name="T2458">­mą jau da</text:span><text:span text:style-name="T2459">­bar ga</text:span><text:span text:style-name="T2460">­li</text:span><text:span text:style-name="T2461">­ma pri</text:span><text:span text:style-name="T2462">­im</text:span><text:span text:style-name="T2463">­ti, ir ma</text:span><text:span text:style-name="T2464">­nau, kad mi</text:span><text:span text:style-name="T2465">­nis</text:span><text:span text:style-name="T2466">­te</text:span><text:span text:style-name="T2467">­ri</text:span><text:span text:style-name="T2468">­ja tą ir pa</text:span><text:span text:style-name="T2469">­da</text:span><text:span text:style-name="T2470">­rys.<text:s/></text:span></text:p>
        <text:p text:style-name="Roman"><text:span text:style-name="T2471">PIRMININKAS.</text:span><text:span text:style-name="T2472"><text:s/>A. Skar</text:span><text:span text:style-name="T2473">­džius – re</text:span><text:span text:style-name="T2474">­pli</text:span><text:span text:style-name="T2475">­ka po bal</text:span><text:span text:style-name="T2476">­sa</text:span><text:span text:style-name="T2477">­vi</text:span><text:span text:style-name="T2478">­mo.</text:span></text:p>
        <text:p text:style-name="Roman"><text:span text:style-name="T2479">A. SKARDŽIUS</text:span><text:span text:style-name="T2480"><text:s/></text:span><text:span text:style-name="T2481">(</text:span><text:span text:style-name="T2482">LSDDF</text:span><text:span text:style-name="T2483">)</text:span><text:span text:style-name="T2484">. Ačiū, Pir</text:span><text:span text:style-name="T2485">­mi</text:span><text:span text:style-name="T2486">­nin</text:span><text:span text:style-name="T2487">­ke. Čia dėl tam tik</text:span><text:span text:style-name="T2488">­ros spe</text:span><text:span text:style-name="T2489">­ku</text:span><text:span text:style-name="T2490">­lia</text:span><text:span text:style-name="T2491">­ci</text:span><text:span text:style-name="T2492">­jos dėl tar</text:span><text:span text:style-name="T2493">­šos. Kiek ter</text:span><text:span text:style-name="T2494">­šia</text:span><text:span text:style-name="T2495">­ma, tar</text:span><text:span text:style-name="T2496">­kim, nau</text:span><text:span text:style-name="T2497">­do</text:span><text:span text:style-name="T2498">­jant iš</text:span><text:span text:style-name="T2499">­kas</text:span><text:span text:style-name="T2500">­ti</text:span><text:span text:style-name="T2501">­nį ku</text:span><text:span text:style-name="T2502">­rą: ben</text:span><text:span text:style-name="T2503">­zi</text:span><text:span text:style-name="T2504">­ną, dy</text:span><text:span text:style-name="T2505">­ze</text:span><text:span text:style-name="T2506">­li</text:span><text:span text:style-name="T2507">­ną ir bio</text:span><text:span text:style-name="T2508">­e</text:span><text:span text:style-name="T2509">­ta</text:span><text:span text:style-name="T2510">­no</text:span><text:span text:style-name="T2511">­lį. Kad iš</text:span><text:span text:style-name="T2512">­gau</text:span><text:span text:style-name="T2513">­tu</text:span><text:span text:style-name="T2514">­me bio</text:span><text:span text:style-name="T2515">­e</text:span><text:span text:style-name="T2516">­ta</text:span><text:span text:style-name="T2517">­no</text:span><text:span text:style-name="T2518">­lio, kiek rei</text:span><text:span text:style-name="T2519">­kia su</text:span><text:span text:style-name="T2520">­de</text:span><text:span text:style-name="T2521">­gin</text:span><text:span text:style-name="T2522">­ti dy</text:span><text:span text:style-name="T2523">­ze</text:span><text:span text:style-name="T2524">­li</text:span><text:span text:style-name="T2525">­no sė</text:span><text:span text:style-name="T2526">­jant, nui</text:span><text:span text:style-name="T2527">­mant, at</text:span><text:span text:style-name="T2528">­ve</text:span><text:span text:style-name="T2529">­žant tą pa</text:span><text:span text:style-name="T2530">­tį der</text:span><text:span text:style-name="T2531">­lių? Rei</text:span><text:span text:style-name="T2532">­kė</text:span><text:span text:style-name="T2533">­tų ver</text:span><text:span text:style-name="T2534">­tin</text:span><text:span text:style-name="T2535">­ti ir tą tar</text:span><text:span text:style-name="T2536">­šos ly</text:span><text:span text:style-name="T2537">­gį, ir tą kie</text:span><text:span text:style-name="T2538">­kį.<text:s/></text:span></text:p>
        <text:p text:style-name="P2539">An­tra ver­tus, bio­e­ta­no­liui de­gant va­rik­ly­je iš­gau­na­ma ga­lia yra kur kas ma­žes­nė ir dėl to pa­ti­ria­mi di­džiu­liai nuos­to­liai, jei­gu bū­tų bio­e­ta­no­lio kai­na su­ly­gin­ta kaip ir ben­zi­no kai­na. Moks­liš­kai įro­dy­ta, kad ga­lia yra ma­žes­nė, to­dėl tai pa­čiai ga­liai iš­gau­ti ar­ba nu­va­žiuo­ti tam tik­rą at­stu­mą su bio­e­ta­no­liu rei­ka­lin­gas di­des­nis kie­kis.<text:s/></text:p>
        <text:p text:style-name="P2540">Tur­būt pa­ti svar­biau­sia prie­žas­tis: kai treč­da­lis pa­sau­lio ne­gau­na pa­kan­ka­mai mais­to, tą mais­tą de­gin­ti vi­daus de­gi­mo va­rik­liuo­se ir vers­ti bio­e­ta­no­liu tik­rai nė­ra la­bai hu­ma­niš­ka.</text:p>
        <text:p text:style-name="Roman"><text:span text:style-name="T2541">PIRMININKAS.</text:span><text:span text:style-name="T2542"><text:s/>A. Stan</text:span><text:span text:style-name="T2543">­či</text:span><text:span text:style-name="T2544">­kas – re</text:span><text:span text:style-name="T2545">­pli</text:span><text:span text:style-name="T2546">­ka po bal</text:span><text:span text:style-name="T2547">­sa</text:span><text:span text:style-name="T2548">­vi</text:span><text:span text:style-name="T2549">­mo.</text:span></text:p>
        <text:p text:style-name="Roman"><text:span text:style-name="T2550">A. STANČIKAS</text:span><text:span text:style-name="T2551"><text:s/></text:span><text:span text:style-name="T2552">(</text:span><text:span text:style-name="T2553">LVŽSF</text:span><text:span text:style-name="T2554">)</text:span><text:span text:style-name="T2555">. Ko</text:span><text:span text:style-name="T2556">­le</text:span><text:span text:style-name="T2557">­gos, iš tik</text:span><text:span text:style-name="T2558">­rų</text:span><text:span text:style-name="T2559">­jų pe</text:span><text:span text:style-name="T2560">­ša</text:span><text:span text:style-name="T2561">­mės ly</text:span><text:span text:style-name="T2562">­gio</text:span><text:span text:style-name="T2563">­je vie</text:span><text:span text:style-name="T2564">­to</text:span><text:span text:style-name="T2565">­je. Jei</text:span><text:span text:style-name="T2566">­gu žiū</text:span><text:span text:style-name="T2567">­rė</text:span><text:span text:style-name="T2568">­tu</text:span><text:span text:style-name="T2569">­me, apie ką mes čia kal</text:span><text:span text:style-name="T2570">­ba</text:span><text:span text:style-name="T2571">­me, tai es</text:span><text:span text:style-name="T2572">­mė yra, kad tiek bio</text:span><text:span text:style-name="T2573">­e</text:span><text:span text:style-name="T2574">­ta</text:span><text:span text:style-name="T2575">­no</text:span><text:span text:style-name="T2576">­lio, tiek bio</text:span><text:span text:style-name="T2577">­dy</text:span><text:span text:style-name="T2578">­ze</text:span><text:span text:style-name="T2579">­li</text:span><text:span text:style-name="T2580">­no pa</text:span><text:span text:style-name="T2581">­te</text:span><text:span text:style-name="T2582">­ki</text:span><text:span text:style-name="T2583">­mas į ku</text:span><text:span text:style-name="T2584">­rą pir</text:span><text:span text:style-name="T2585">­miau</text:span><text:span text:style-name="T2586">­sia spren</text:span><text:span text:style-name="T2587">­džia tam tik</text:span><text:span text:style-name="T2588">­rus že</text:span><text:span text:style-name="T2589">­mės ūkio eko</text:span><text:span text:style-name="T2590">­no</text:span><text:span text:style-name="T2591">­mi</text:span><text:span text:style-name="T2592">­nius klau</text:span><text:span text:style-name="T2593">­si</text:span><text:span text:style-name="T2594">­mus. Pa</text:span><text:span text:style-name="T2595">­ban</text:span><text:span text:style-name="T2596">­dy</text:span><text:span text:style-name="T2597">­ki</text:span><text:span text:style-name="T2598">­te jūs man pa</text:span><text:span text:style-name="T2599">­aiš</text:span><text:span text:style-name="T2600">­kin</text:span><text:span text:style-name="T2601">­ti, kur ūki</text:span><text:span text:style-name="T2602">­nin</text:span><text:span text:style-name="T2603">­kui rei</text:span><text:span text:style-name="T2604">­kia dė</text:span><text:span text:style-name="T2605">­ti, pa</text:span><text:span text:style-name="T2606">­vyz</text:span><text:span text:style-name="T2607">­džiui, su</text:span><text:span text:style-name="T2608">­dy</text:span><text:span text:style-name="T2609">­gu</text:span><text:span text:style-name="T2610">­sius kviet</text:span><text:span text:style-name="T2611">­ru</text:span><text:span text:style-name="T2612">­gius? Spi</text:span><text:span text:style-name="T2613">­ri</text:span><text:span text:style-name="T2614">­to ga</text:span><text:span text:style-name="T2615">­my</text:span><text:span text:style-name="T2616">­bai – taip, jie tin</text:span><text:span text:style-name="T2617">­ka. Jei</text:span><text:span text:style-name="T2618">­gu ga</text:span><text:span text:style-name="T2619">­li</text:span><text:span text:style-name="T2620">­ma pa</text:span><text:span text:style-name="T2621">­juo</text:span><text:span text:style-name="T2622">­kau</text:span><text:span text:style-name="T2623">­ti: jei</text:span><text:span text:style-name="T2624">­gu na</text:span><text:span text:style-name="T2625">­mi</text:span><text:span text:style-name="T2626">­nės įsta</text:span><text:span text:style-name="T2627">­ty</text:span><text:span text:style-name="T2628">­mą bū</text:span><text:span text:style-name="T2629">­tu</text:span><text:span text:style-name="T2630">­me pri</text:span><text:span text:style-name="T2631">­ėmę, tai gal</text:span><text:span text:style-name="T2632">­būt tu</text:span><text:span text:style-name="T2633">­rė</text:span><text:span text:style-name="T2634">­tu</text:span><text:span text:style-name="T2635">­me kur pa</text:span><text:span text:style-name="T2636">­nau</text:span><text:span text:style-name="T2637">­do</text:span><text:span text:style-name="T2638">­ti. Šian</text:span><text:span text:style-name="T2639">­dien iš tik</text:span><text:span text:style-name="T2640">­rų</text:span><text:span text:style-name="T2641">­jų kai ku</text:span><text:span text:style-name="T2642">­riais at</text:span><text:span text:style-name="T2643">­ve</text:span><text:span text:style-name="T2644">­jais bū</text:span><text:span text:style-name="T2645">­tent nau</text:span><text:span text:style-name="T2646">­do</text:span><text:span text:style-name="T2647">­ji</text:span><text:span text:style-name="T2648">­mas ku</text:span><text:span text:style-name="T2649">­rui pa</text:span><text:span text:style-name="T2650">­lai</text:span><text:span text:style-name="T2651">­ko ir kai</text:span><text:span text:style-name="T2652">­ną rin</text:span><text:span text:style-name="T2653">­ko</text:span><text:span text:style-name="T2654">­se, kai yra per</text:span><text:span text:style-name="T2655">­pro</text:span><text:span text:style-name="T2656">­duk</text:span><text:span text:style-name="T2657">­ci</text:span><text:span text:style-name="T2658">­ja. Jei</text:span><text:span text:style-name="T2659">­gu rin</text:span><text:span text:style-name="T2660">­ko</text:span><text:span text:style-name="T2661">­se po</text:span><text:span text:style-name="T2662">­rei</text:span><text:span text:style-name="T2663">­kis bus tiek rap</text:span><text:span text:style-name="T2664">­sų, tiek, sa</text:span><text:span text:style-name="T2665">­ky</text:span><text:span text:style-name="T2666">­kim, grū</text:span><text:span text:style-name="T2667">­dų, tai tik</text:span><text:span text:style-name="T2668">­rai, ko ge</text:span><text:span text:style-name="T2669">­ro, ma</text:span><text:span text:style-name="T2670">­žiau bus nau</text:span><text:span text:style-name="T2671">­do</text:span><text:span text:style-name="T2672">­ja</text:span><text:span text:style-name="T2673">­ma ku</text:span><text:span text:style-name="T2674">­rui. Vis</text:span><text:span text:style-name="T2675">­kas pri</text:span><text:span text:style-name="T2676">­klau</text:span><text:span text:style-name="T2677">­so nuo tam tik</text:span><text:span text:style-name="T2678">­rų si</text:span><text:span text:style-name="T2679">­tu</text:span><text:span text:style-name="T2680">­a</text:span><text:span text:style-name="T2681">­ci</text:span><text:span text:style-name="T2682">­jų rin</text:span><text:span text:style-name="T2683">­ko</text:span><text:span text:style-name="T2684">­se. Šian</text:span><text:span text:style-name="T2685">­dien bi</text:span><text:span text:style-name="T2686">­jo</text:span><text:span text:style-name="T2687">­ti ir ar</text:span><text:span text:style-name="T2688">­gu</text:span><text:span text:style-name="T2689">­men</text:span><text:span text:style-name="T2690">­tuo</text:span><text:span text:style-name="T2691">­ti, kad čia kaž</text:span><text:span text:style-name="T2692">­ko</text:span><text:span text:style-name="T2693">­kia ka</text:span><text:span text:style-name="T2694">­tast</text:span><text:span text:style-name="T2695">­ro</text:span><text:span text:style-name="T2696">­fa bus… Dau</text:span><text:span text:style-name="T2697">­ge</text:span><text:span text:style-name="T2698">­ly</text:span><text:span text:style-name="T2699">­je Eu</text:span><text:span text:style-name="T2700">­ro</text:span><text:span text:style-name="T2701">­pos ša</text:span><text:span text:style-name="T2702">­lių tą nau</text:span><text:span text:style-name="T2703">­do</text:span><text:span text:style-name="T2704">­ja ir šiuo at</text:span><text:span text:style-name="T2705">­ve</text:span><text:span text:style-name="T2706">­ju aš ne</text:span><text:span text:style-name="T2707">­ma</text:span><text:span text:style-name="T2708">­tau prie</text:span><text:span text:style-name="T2709">­žas</text:span><text:span text:style-name="T2710">­ties, kad mes ga</text:span><text:span text:style-name="T2711">­lė</text:span><text:span text:style-name="T2712">­tu</text:span><text:span text:style-name="T2713">­me nau</text:span><text:span text:style-name="T2714">­do</text:span><text:span text:style-name="T2715">­ti di</text:span><text:span text:style-name="T2716">­des</text:span><text:span text:style-name="T2717">­nį kie</text:span><text:span text:style-name="T2718">­kį.</text:span></text:p>
        <text:p text:style-name="Roman"><text:span text:style-name="T2719">PIRMININKAS.</text:span><text:span text:style-name="T2720"><text:s/>Ačiū. Trum</text:span><text:span text:style-name="T2721">­pa re</text:span><text:span text:style-name="T2722">­pli</text:span><text:span text:style-name="T2723">­ka po bal</text:span><text:span text:style-name="T2724">­sa</text:span><text:span text:style-name="T2725">­vi</text:span><text:span text:style-name="T2726">­mo – S. Gent</text:span><text:span text:style-name="T2727">­vi</text:span><text:span text:style-name="T2728">­las.</text:span></text:p>
        <text:p text:style-name="Roman"><text:span text:style-name="T2729">S. GENTVILAS</text:span><text:span text:style-name="T2730"><text:s/></text:span><text:span text:style-name="T2731">(</text:span><text:span text:style-name="T2732">LSF</text:span><text:span text:style-name="T2733">)</text:span><text:span text:style-name="T2734">. Ačiū, ger</text:span><text:span text:style-name="T2735">­bia</text:span><text:span text:style-name="T2736">­ma</text:span><text:span text:style-name="T2737">­sis Pir</text:span><text:span text:style-name="T2738">­mi</text:span><text:span text:style-name="T2739">­nin</text:span><text:span text:style-name="T2740">­ke, už to</text:span><text:span text:style-name="T2741">­le</text:span><text:span text:style-name="T2742">­ran</text:span><text:span text:style-name="T2743">­ci</text:span><text:span text:style-name="T2744">­ją. (</text:span><text:span text:style-name="T2745">Šur</text:span><text:span text:style-name="T2746">­mu</text:span><text:span text:style-name="T2747">­lys sa</text:span><text:span text:style-name="T2748">­lė</text:span><text:span text:style-name="T2749">­je</text:span><text:span text:style-name="T2750">) A. Stan</text:span><text:span text:style-name="T2751">­či</text:span><text:span text:style-name="T2752">­kas taip ge</text:span><text:span text:style-name="T2753">­rai pa</text:span><text:span text:style-name="T2754">­si</text:span><text:span text:style-name="T2755">­sa</text:span><text:span text:style-name="T2756">­kė, kad aš tie</text:span><text:span text:style-name="T2757">­siog la</text:span><text:span text:style-name="T2758">­bai kvie</text:span><text:span text:style-name="T2759">­čiu jį pa</text:span><text:span text:style-name="T2760">­si</text:span><text:span text:style-name="T2761">­ra</text:span><text:span text:style-name="T2762">­šy</text:span><text:span text:style-name="T2763">­ti, mes per</text:span><text:span text:style-name="T2764">­re</text:span><text:span text:style-name="T2765">­gist</text:span><text:span text:style-name="T2766">­ruo</text:span><text:span text:style-name="T2767">­si</text:span><text:span text:style-name="T2768">­me tą pa</text:span><text:span text:style-name="T2769">­tį siū</text:span><text:span text:style-name="T2770">­ly</text:span><text:span text:style-name="T2771">­mą pri</text:span><text:span text:style-name="T2772">­ėmi</text:span><text:span text:style-name="T2773">­mo sta</text:span><text:span text:style-name="T2774">­di</text:span><text:span text:style-name="T2775">­j</text:span><text:span text:style-name="T2776">oje</text:span><text:span text:style-name="T2777">.</text:span></text:p>
        <text:p text:style-name="Roman"><text:span text:style-name="T2778">PIRMININKAS.</text:span><text:span text:style-name="T2779"><text:s/>Ačiū.</text:span></text:p>
        <text:p text:style-name="Roman"><text:span text:style-name="T2780">S. GENTVILAS</text:span><text:span text:style-name="T2781"><text:s/></text:span><text:span text:style-name="T2782">(</text:span><text:span text:style-name="T2783">LSF</text:span><text:span text:style-name="T2784">)</text:span><text:span text:style-name="T2785">.<text:s/></text:span>Aš la­bai kvie­čiu jį pa­si­ra­šy­ti, mes per­re­gist­ruo­si­me tą pa­tį siū­ly­mą pri­ėmi­mo sta­di­jo­je. La­bai kvie­čiu įti­kin­ti ko­le­gas ir kar­tu pa­si­ra­šy­ti.<text:s/></text:p>
        <text:p text:style-name="Roman"><text:span text:style-name="T2786">PIRMININKAS.</text:span><text:s/>V. Ving­rie­nė – la­bai trum­pai.<text:s/></text:p>
        <text:p text:style-name="Roman"><text:span text:style-name="T2787">V. VINGRIENĖ</text:span><text:s/><text:span text:style-name="T2788">(</text:span><text:span text:style-name="T2789">LVŽSF</text:span><text:span text:style-name="T2790">)</text:span>. No­rė­čiau re­a­guo­ti į ko­le­gos A. Sa­la­ma­ki­no pa­si­sa­ky­mą dėl naf­tos pro­duk­tų. Aš tie­siog ne­pa­sa­kiau, kad mai­šant bū­tent bio­e­ta­no­lį su iš­kas­ti­nio ku­ro de­ga­lais kaip tik pa­di­dė­ja ku­ro su­var­to­ji­mas ir ta­da CO<text:span text:style-name="T2791">2</text:span><text:s/>emi­si­ja pa­di­dė­ja, ir kaip tik ap­lin­ka ter­šia­ma la­biau. O dėl grū­dų, skir­tų bio­de­ga­lams, ir ūki­nin­kų pro­ble­mų spren­di­mo ar­ba ūki­nin­kų pa­ja­mų spren­di­mo aš siū­ly­čiau la­biau per­ei­ti prie aukš­tos pri­dė­ti­nės ver­tės ga­mi­nių ga­my­bos ir ta­da ati­tin­ka­mai bū­tų ga­li­ma iš­spręs­ti ši­tą klau­si­mą.<text:s/></text:p>
        <text:p text:style-name="Roman"><text:span text:style-name="T2792">PIRMININKAS.</text:span><text:s/>Ačiū.<text:s/></text:p>
        <text:p text:style-name="Roman"><text:span text:style-name="T2793">V. VINGRIENĖ</text:span><text:s/><text:span text:style-name="T2794">(</text:span><text:span text:style-name="T2795">LVŽSF</text:span><text:span text:style-name="T2796">)</text:span>. O ne su­de­gin­ti…<text:s/></text:p>
        <text:p text:style-name="Roman"><text:span text:style-name="T2797">PIRMININKAS.</text:span><text:s/>Ko­le­gos, siū­lau šią dis­ku­si­ją per­kel­ti į ko­mi­te­tą, nuo­sek­liai ir gi­liai iš­dis­ku­tuo­ti.<text:s/></text:p>
        <text:soft-page-break/>
        <text:p text:style-name="P2798">Da­bar po­sė­džiui pir­mi­nin­kaus Sei­mo Pir­mi­nin­ko pir­mo­ji pa­va­duo­to­ja R. Baš­kie­nė.<text:s/></text:p>
        <text:p text:style-name="P2799"><text:span text:style-name="T2800">PIRMININKĖ (R. BAŠKIENĖ</text:span><text:span text:style-name="T2801">,<text:s/></text:span><text:span text:style-name="T2802">LVŽSF</text:span><text:span text:style-name="T2803">).</text:span><text:span text:style-name="T2804"><text:s/>Mie</text:span><text:span text:style-name="T2805">­lie</text:span><text:span text:style-name="T2806">­ji ko</text:span><text:span text:style-name="T2807">­le</text:span><text:span text:style-name="T2808">­gos, iš</text:span><text:span text:style-name="T2809">­ties re</text:span><text:span text:style-name="T2810">­pli</text:span><text:span text:style-name="T2811">­kos po bal</text:span><text:span text:style-name="T2812">­sa</text:span><text:span text:style-name="T2813">­vi</text:span><text:span text:style-name="T2814">­mo ta</text:span><text:span text:style-name="T2815">­po dis</text:span><text:span text:style-name="T2816">­ku</text:span><text:span text:style-name="T2817">­si</text:span><text:span text:style-name="T2818">­jo</text:span><text:span text:style-name="T2819">­mis, bet iki pri</text:span><text:span text:style-name="T2820">­ėmi</text:span><text:span text:style-name="T2821">­mo mes dar tu</text:span><text:span text:style-name="T2822">­rė</text:span><text:span text:style-name="T2823">­si</text:span><text:span text:style-name="T2824">­me pui</text:span><text:span text:style-name="T2825">­kią ga</text:span><text:span text:style-name="T2826">­li</text:span><text:span text:style-name="T2827">­my</text:span><text:span text:style-name="T2828">­bę to</text:span><text:span text:style-name="T2829">­bu</text:span><text:span text:style-name="T2830">­lin</text:span><text:span text:style-name="T2831">­ti ir teik</text:span><text:span text:style-name="T2832">­ti siū</text:span><text:span text:style-name="T2833">­ly</text:span><text:span text:style-name="T2834">­mus.<text:s/></text:span></text:p>
        <text:p text:style-name="P2835"/>
        <text:p text:style-name="Laikas">11.36 val.</text:p>
        <text:p text:style-name="Roman12">Ener­ge­ti­kos įsta­ty­mo Nr. IX-884 14 straips­nio pa­kei­ti­mo įsta­ty­mo pro­jek­tas Nr. XIIIP-2371(2) (<text:span text:style-name="T2836">svars</text:span><text:span text:style-name="T2837">­ty</text:span><text:span text:style-name="T2838">­mas</text:span>)</text:p>
        <text:p text:style-name="P2839"/>
        <text:p text:style-name="Roman"><text:span text:style-name="T2840">Dar</text:span><text:span text:style-name="T2841">­bo</text:span><text:span text:style-name="T2842">­tvarkės 1-6.2 klau</text:span><text:span text:style-name="T2843">­si</text:span><text:span text:style-name="T2844">­mas –<text:s/></text:span>Ener­ge­ti­kos įsta­ty­mo 14 straips­nio pa­kei­ti­mo įsta­ty­mo pro­jek­tas Nr. XIIIP-2371(2). Tai yra ly­di­ma­sis ką tik mū­sų dis­ku­tuo­to įsta­ty­mo pro­jek­to. Svars­ty­mo sta­di­ja. Pra­šom ger­bia­mą­jį K. Ma­žei­ką per­skai­ty­ti Ap­lin­kos ap­sau­gos ko­mi­te­to iš­va­dą. Ly­di­mo­jo Ener­ge­ti­kos įsta­ty­mo.<text:s/></text:p>
        <text:p text:style-name="Roman"><text:span text:style-name="T2845">K. MAŽEIKA</text:span><text:s/><text:span text:style-name="T2846">(</text:span><text:span text:style-name="T2847">LVŽSF</text:span><text:span text:style-name="T2848">)</text:span>. Ačiū, ger­bia­ma pir­mi­nin­ke. Ko­mi­te­tas pri­ta­rė ben­dru su­ta­ri­mu šiam įsta­ty­mo pro­jek­tui. Už bal­sa­vo 6.<text:s/></text:p>
        <text:p text:style-name="Roman"><text:span text:style-name="T2849">PIRMININKĖ.</text:span><text:s/>Eko­no­mi­kos ko­mi­te­to iš­va­da – ger­bia­ma­sis D. Krei­vys. Pra­šom. Ly­di­mo­jo Ener­ge­ti­kos įsta­ty­mo pro­jek­to, per­skai­ty­ki­te.<text:s/></text:p>
        <text:p text:style-name="Roman"><text:span text:style-name="T2850">D. KREIVYS</text:span><text:span text:style-name="T2851"><text:s/></text:span><text:span text:style-name="T2852">(</text:span><text:span text:style-name="T2853">TS-LKDF</text:span><text:span text:style-name="T2854">)</text:span><text:span text:style-name="T2855">. Ko</text:span><text:span text:style-name="T2856">­mi</text:span><text:span text:style-name="T2857">­te</text:span><text:span text:style-name="T2858">­to iš</text:span><text:span text:style-name="T2859">­va</text:span><text:span text:style-name="T2860">­da yra pri</text:span><text:span text:style-name="T2861">­tar</text:span><text:span text:style-name="T2862">­ti ben</text:span><text:span text:style-name="T2863">­dru su</text:span><text:span text:style-name="T2864">­ta</text:span><text:span text:style-name="T2865">­ri</text:span><text:span text:style-name="T2866">­mu.<text:s/></text:span></text:p>
        <text:p text:style-name="Roman"><text:span text:style-name="T2867">PIRMININKĖ.</text:span><text:span text:style-name="T2868"><text:s/>Dė</text:span><text:span text:style-name="T2869">­ko</text:span><text:span text:style-name="T2870">­ju. Kęs</text:span><text:span text:style-name="T2871">­tu</text:span><text:span text:style-name="T2872">­ti Ma</text:span><text:span text:style-name="T2873">­žei</text:span><text:span text:style-name="T2874">­ka, pra</text:span><text:span text:style-name="T2875">­šo</text:span><text:span text:style-name="T2876">­me vėl į tri</text:span><text:span text:style-name="T2877">­bū</text:span><text:span text:style-name="T2878">­ną. Yra gau</text:span><text:span text:style-name="T2879">­tas Sei</text:span><text:span text:style-name="T2880">­mo na</text:span><text:span text:style-name="T2881">­rio V. Po</text:span><text:span text:style-name="T2882">­de</text:span><text:span text:style-name="T2883">­rio pa</text:span><text:span text:style-name="T2884">­siū</text:span><text:span text:style-name="T2885">­ly</text:span><text:span text:style-name="T2886">­mas, jūs jam pri</text:span><text:span text:style-name="T2887">­ta</text:span><text:span text:style-name="T2888">­rė</text:span><text:span text:style-name="T2889">­te. Bet ka</text:span><text:span text:style-name="T2890">­dan</text:span><text:span text:style-name="T2891">­gi nė</text:span><text:span text:style-name="T2892">­ra ko</text:span><text:span text:style-name="T2893">­le</text:span><text:span text:style-name="T2894">­gos, tai gal kar</text:span><text:span text:style-name="T2895">­tu ir pa</text:span><text:span text:style-name="T2896">­ko</text:span><text:span text:style-name="T2897">­men</text:span><text:span text:style-name="T2898">­tuo</text:span><text:span text:style-name="T2899">­tu</text:span><text:span text:style-name="T2900">­mė</text:span><text:span text:style-name="T2901">­te. Vie</text:span><text:span text:style-name="T2902">­ną mi</text:span><text:span text:style-name="T2903">­nu</text:span><text:span text:style-name="T2904">­tę, tuoj.<text:s/></text:span></text:p>
        <text:p text:style-name="P2905">1 straips­nis – 14 straips­nio pa­kei­ti­mas.<text:s/></text:p>
        <text:p text:style-name="Roman"><text:span text:style-name="T2906">K. MAŽEIKA</text:span><text:span text:style-name="T2907"><text:s/></text:span><text:span text:style-name="T2908">(</text:span><text:span text:style-name="T2909">LVŽSF</text:span><text:span text:style-name="T2910">)</text:span><text:span text:style-name="T2911">. Ko</text:span><text:span text:style-name="T2912">­le</text:span><text:span text:style-name="T2913">­ga siū</text:span><text:span text:style-name="T2914">­lo sa</text:span><text:span text:style-name="T2915">­vo ši</text:span><text:span text:style-name="T2916">­tuo pa</text:span><text:span text:style-name="T2917">­kei</text:span><text:span text:style-name="T2918">­ti</text:span><text:span text:style-name="T2919">­mu iš</text:span><text:span text:style-name="T2920">­brauk</text:span><text:span text:style-name="T2921">­ti bū</text:span><text:span text:style-name="T2922">­tent sa</text:span><text:span text:style-name="T2923">­ki</text:span><text:span text:style-name="T2924">­nį dėl at</text:span><text:span text:style-name="T2925">­lik</text:span><text:span text:style-name="T2926">­tų drau</text:span><text:span text:style-name="T2927">­di</text:span><text:span text:style-name="T2928">­mo su</text:span><text:span text:style-name="T2929">­tar</text:span><text:span text:style-name="T2930">­ties ga</text:span><text:span text:style-name="T2931">­lio</text:span><text:span text:style-name="T2932">­ji</text:span><text:span text:style-name="T2933">­mo me</text:span><text:span text:style-name="T2934">­tu pa</text:span><text:span text:style-name="T2935">­sek</text:span><text:span text:style-name="T2936">­mių, net jei</text:span><text:span text:style-name="T2937">­gu šios pa</text:span><text:span text:style-name="T2938">­sek</text:span><text:span text:style-name="T2939">­mės at</text:span><text:span text:style-name="T2940">­si</text:span><text:span text:style-name="T2941">­ra</text:span><text:span text:style-name="T2942">­do pa</text:span><text:span text:style-name="T2943">­si</text:span><text:span text:style-name="T2944">­bai</text:span><text:span text:style-name="T2945">­gus drau</text:span><text:span text:style-name="T2946">­di</text:span><text:span text:style-name="T2947">­mo su</text:span><text:span text:style-name="T2948">­tar</text:span><text:span text:style-name="T2949">­čiai. Siū</text:span><text:span text:style-name="T2950">­lo bū</text:span><text:span text:style-name="T2951">­tent nau</text:span><text:span text:style-name="T2952">­ją re</text:span><text:span text:style-name="T2953">­gu</text:span><text:span text:style-name="T2954">­lia</text:span><text:span text:style-name="T2955">­vi</text:span><text:span text:style-name="T2956">­mą, tai yra iš</text:span><text:span text:style-name="T2957">­ski</text:span><text:span text:style-name="T2958">­ria</text:span><text:span text:style-name="T2959">­mi ke</text:span><text:span text:style-name="T2960">­li at</text:span><text:span text:style-name="T2961">­ve</text:span><text:span text:style-name="T2962">­jai. Pir</text:span><text:span text:style-name="T2963">­mas, jei</text:span><text:span text:style-name="T2964">­gu elek</text:span><text:span text:style-name="T2965">­tros įren</text:span><text:span text:style-name="T2966">­gi</text:span><text:span text:style-name="T2967">­nių, įren</text:span><text:span text:style-name="T2968">­gi</text:span><text:span text:style-name="T2969">­mų ir (ar) ga</text:span><text:span text:style-name="T2970">­mi</text:span><text:span text:style-name="T2971">­nių, du</text:span><text:span text:style-name="T2972">­jų įren</text:span><text:span text:style-name="T2973">­gi</text:span><text:span text:style-name="T2974">­nių įren</text:span><text:span text:style-name="T2975">­gi</text:span><text:span text:style-name="T2976">­mo veik</text:span><text:span text:style-name="T2977">­los ates</text:span><text:span text:style-name="T2978">­ta</text:span><text:span text:style-name="T2979">­tą tu</text:span><text:span text:style-name="T2980">­rin</text:span><text:span text:style-name="T2981">­čio as</text:span><text:span text:style-name="T2982">­mens elek</text:span><text:span text:style-name="T2983">­tros įren</text:span><text:span text:style-name="T2984">­gi</text:span><text:span text:style-name="T2985">­nių, gam</text:span><text:span text:style-name="T2986">­ti</text:span><text:span text:style-name="T2987">­nių du</text:span><text:span text:style-name="T2988">­jų įren</text:span><text:span text:style-name="T2989">­gi</text:span><text:span text:style-name="T2990">­nių įren</text:span><text:span text:style-name="T2991">­gi</text:span><text:span text:style-name="T2992">­mo veik</text:span><text:span text:style-name="T2993">­la at</text:span><text:span text:style-name="T2994">­lie</text:span><text:span text:style-name="T2995">­ka</text:span><text:span text:style-name="T2996">­ma ar</text:span><text:span text:style-name="T2997">­ba at</text:span><text:span text:style-name="T2998">­lik</text:span><text:span text:style-name="T2999">­ta Lie</text:span><text:span text:style-name="T3000">­tu</text:span><text:span text:style-name="T3001">­vos Res</text:span><text:span text:style-name="T3002">­pub</text:span><text:span text:style-name="T3003">­li</text:span><text:span text:style-name="T3004">­kos te</text:span><text:span text:style-name="T3005">­ri</text:span><text:span text:style-name="T3006">­to</text:span><text:span text:style-name="T3007">­ri</text:span><text:span text:style-name="T3008">­jo</text:span><text:span text:style-name="T3009">­je drau</text:span><text:span text:style-name="T3010">­di</text:span><text:span text:style-name="T3011">­mo su</text:span><text:span text:style-name="T3012">­tar</text:span><text:span text:style-name="T3013">­ties ga</text:span><text:span text:style-name="T3014">­lio</text:span><text:span text:style-name="T3015">­ji</text:span><text:span text:style-name="T3016">­mo me</text:span><text:span text:style-name="T3017">­tu. Ki</text:span><text:span text:style-name="T3018">­tas, jei</text:span><text:span text:style-name="T3019">­gu rei</text:span><text:span text:style-name="T3020">­ka</text:span><text:span text:style-name="T3021">­la</text:span><text:span text:style-name="T3022">­vi</text:span><text:span text:style-name="T3023">­mas pa</text:span><text:span text:style-name="T3024">­teik</text:span><text:span text:style-name="T3025">­tas kaip ra</text:span><text:span text:style-name="T3026">­šy</text:span><text:span text:style-name="T3027">­ti</text:span><text:span text:style-name="T3028">­nė pre</text:span><text:span text:style-name="T3029">­ten</text:span><text:span text:style-name="T3030">­zi</text:span><text:span text:style-name="T3031">­ja ar</text:span><text:span text:style-name="T3032">­ba ieš</text:span><text:span text:style-name="T3033">­ki</text:span><text:span text:style-name="T3034">­nys. Ir ki</text:span><text:span text:style-name="T3035">­tas, jei</text:span><text:span text:style-name="T3036">­gu rei</text:span><text:span text:style-name="T3037">­ka</text:span><text:span text:style-name="T3038">­la</text:span><text:span text:style-name="T3039">­vi</text:span><text:span text:style-name="T3040">­mas pa</text:span><text:span text:style-name="T3041">­reikš</text:span><text:span text:style-name="T3042">­tas dėl ža</text:span><text:span text:style-name="T3043">­los, ku</text:span><text:span text:style-name="T3044">­ri at</text:span><text:span text:style-name="T3045">­si</text:span><text:span text:style-name="T3046">­ra</text:span><text:span text:style-name="T3047">­do drau</text:span><text:span text:style-name="T3048">­di</text:span><text:span text:style-name="T3049">­mo su</text:span><text:span text:style-name="T3050">­tar</text:span><text:span text:style-name="T3051">­ties ga</text:span><text:span text:style-name="T3052">­lio</text:span><text:span text:style-name="T3053">­ji</text:span><text:span text:style-name="T3054">­mo me</text:span><text:span text:style-name="T3055">­tu ir (ar) per drau</text:span><text:span text:style-name="T3056">­di</text:span><text:span text:style-name="T3057">­mo su</text:span><text:span text:style-name="T3058">­tar</text:span><text:span text:style-name="T3059">­ties ša</text:span><text:span text:style-name="T3060">­lių nu</text:span><text:span text:style-name="T3061">­sta</text:span><text:span text:style-name="T3062">­ty</text:span><text:span text:style-name="T3063">­tą ter</text:span><text:span text:style-name="T3064">­mi</text:span><text:span text:style-name="T3065">­ną, ne trum</text:span><text:span text:style-name="T3066">­pes</text:span><text:span text:style-name="T3067">­nį nei 24 mė</text:span><text:span text:style-name="T3068">­ne</text:span><text:span text:style-name="T3069">­siai po drau</text:span><text:span text:style-name="T3070">­di</text:span><text:span text:style-name="T3071">­mo su</text:span><text:span text:style-name="T3072">­tar</text:span><text:span text:style-name="T3073">­ties ga</text:span><text:span text:style-name="T3074">­lio</text:span><text:span text:style-name="T3075">­ji</text:span><text:span text:style-name="T3076">­mo pa</text:span><text:span text:style-name="T3077">­bai</text:span><text:span text:style-name="T3078">­gos. Ir ket</text:span><text:span text:style-name="T3079">­vir</text:span><text:span text:style-name="T3080">­ta, jei</text:span><text:span text:style-name="T3081">­gu rei</text:span><text:span text:style-name="T3082">­ka</text:span><text:span text:style-name="T3083">­la</text:span><text:span text:style-name="T3084">­vi</text:span><text:span text:style-name="T3085">­mas pa</text:span><text:span text:style-name="T3086">­reikš</text:span><text:span text:style-name="T3087">­tas drau</text:span><text:span text:style-name="T3088">­di</text:span><text:span text:style-name="T3089">­mo su</text:span><text:span text:style-name="T3090">­tar</text:span><text:span text:style-name="T3091">­ties ga</text:span><text:span text:style-name="T3092">­lio</text:span><text:span text:style-name="T3093">­ji</text:span><text:span text:style-name="T3094">­mo me</text:span><text:span text:style-name="T3095">­tu ir (ar) per drau</text:span><text:span text:style-name="T3096">­di</text:span><text:span text:style-name="T3097">­mo su</text:span><text:span text:style-name="T3098">­tar</text:span><text:span text:style-name="T3099">­ties ša</text:span><text:span text:style-name="T3100">­lių nu</text:span><text:span text:style-name="T3101">­sta</text:span><text:span text:style-name="T3102">­ty</text:span><text:span text:style-name="T3103">­tą ter</text:span><text:span text:style-name="T3104">­mi</text:span><text:span text:style-name="T3105">­ną, ne trum</text:span><text:span text:style-name="T3106">­pes</text:span><text:span text:style-name="T3107">­nį nei 24 mė</text:span><text:span text:style-name="T3108">­ne</text:span><text:span text:style-name="T3109">­siai po drau</text:span><text:span text:style-name="T3110">­di</text:span><text:span text:style-name="T3111">­mo su</text:span><text:span text:style-name="T3112">­tar</text:span><text:span text:style-name="T3113">­ties ga</text:span><text:span text:style-name="T3114">­lio</text:span><text:span text:style-name="T3115">­ji</text:span><text:span text:style-name="T3116">­mo pa</text:span><text:span text:style-name="T3117">­bai</text:span><text:span text:style-name="T3118">­gos. Ko</text:span><text:span text:style-name="T3119">­mi</text:span><text:span text:style-name="T3120">­te</text:span><text:span text:style-name="T3121">­to nuo</text:span><text:span text:style-name="T3122">­mo</text:span><text:span text:style-name="T3123">­nė bu</text:span><text:span text:style-name="T3124">­vo pri</text:span><text:span text:style-name="T3125">­tar</text:span><text:span text:style-name="T3126">­ti.<text:s/></text:span></text:p>
        <text:p text:style-name="Roman"><text:span text:style-name="T3127">PIRMININKĖ.</text:span><text:span text:style-name="T3128"><text:s/>Mes ga</text:span><text:span text:style-name="T3129">­li</text:span><text:span text:style-name="T3130">­me tam pri</text:span><text:span text:style-name="T3131">­tar</text:span><text:span text:style-name="T3132">­ti? Sei</text:span><text:span text:style-name="T3133">­mo na</text:span><text:span text:style-name="T3134">­riai ne</text:span><text:span text:style-name="T3135">­pri</text:span><text:span text:style-name="T3136">­eš</text:span><text:span text:style-name="T3137">­ta</text:span><text:span text:style-name="T3138">­rau</text:span><text:span text:style-name="T3139">­ja.<text:s/></text:span></text:p>
        <text:p text:style-name="Roman"><text:span text:style-name="T3140">Taip pat bu</text:span><text:span text:style-name="T3141">­vo gau</text:span><text:span text:style-name="T3142">­tas V. Po</text:span><text:span text:style-name="T3143">­de</text:span><text:span text:style-name="T3144">­rio pa</text:span><text:span text:style-name="T3145">­siū</text:span><text:span text:style-name="T3146">­ly</text:span><text:span text:style-name="T3147">­mas dėl da</text:span><text:span text:style-name="T3148">­tų, anks</text:span><text:span text:style-name="T3149">­čiau svars</text:span><text:span text:style-name="T3150">­ty</text:span><text:span text:style-name="T3151">­ta</text:span><text:span text:style-name="T3152">­me įsta</text:span><text:span text:style-name="T3153">­ty</text:span><text:span text:style-name="T3154">­mo pro</text:span><text:span text:style-name="T3155">­jek</text:span><text:span text:style-name="T3156">­te su</text:span><text:span text:style-name="T3157">­ta</text:span><text:span text:style-name="T3158">­rė</text:span><text:span text:style-name="T3159">­me, kad iki pri</text:span><text:span text:style-name="T3160">­ėmi</text:span><text:span text:style-name="T3161">­mo bus su</text:span><text:span text:style-name="T3162">­de</text:span><text:span text:style-name="T3163">­rin</text:span><text:span text:style-name="T3164">­tos ir pa</text:span><text:span text:style-name="T3165">­keis</text:span><text:span text:style-name="T3166">­tos pri</text:span><text:span text:style-name="T3167">­ėmi</text:span><text:span text:style-name="T3168">­mo da</text:span><text:span text:style-name="T3169">­tos. Taip pat Sei</text:span><text:span text:style-name="T3170">­mo na</text:span><text:span text:style-name="T3171">­rio V. Po</text:span><text:span text:style-name="T3172">­de</text:span><text:span text:style-name="T3173">­rio pa</text:span><text:span text:style-name="T3174">­siū</text:span><text:span text:style-name="T3175">­ly</text:span><text:span text:style-name="T3176">­mas, ku</text:span><text:span text:style-name="T3177">­rio ko</text:span><text:span text:style-name="T3178">­mi</text:span><text:span text:style-name="T3179">­te</text:span><text:span text:style-name="T3180">­tas ne</text:span><text:span text:style-name="T3181">­svars</text:span><text:span text:style-name="T3182">­tė, ir ar</text:span><text:span text:style-name="T3183">­gu</text:span><text:span text:style-name="T3184">­men</text:span><text:span text:style-name="T3185">­tas yra tai, kad pa</text:span><text:span text:style-name="T3186">­tai</text:span><text:span text:style-name="T3187">­sų au</text:span><text:span text:style-name="T3188">­to</text:span><text:span text:style-name="T3189">­rius tu</text:span><text:span text:style-name="T3190">­ri<text:s/></text:span>re­gist­ruo­ti nau­ją įsta­ty­mo pro­jek­tą pa­gal Sei­mo sta­tu­to 135 straips­nį. Ga­li­me tam pri­tar­ti? Ga­li­me.</text:p>
        <text:p text:style-name="Roman">Po svars­ty­mo no­rin­čių kal­bė­ti yra? Pra­šau. Už – P. Sau­dar­gas.</text:p>
        <text:p text:style-name="Roman"><text:span text:style-name="T3191">P. SAUDARGAS</text:span><text:span text:style-name="T3192"><text:s/></text:span><text:span text:style-name="T3193">(</text:span><text:span text:style-name="T3194">TS-LKDF</text:span><text:span text:style-name="T3195">)</text:span><text:span text:style-name="T3196">.<text:s/></text:span>Dė­kui, ger­bia­ma po­sė­džio pir­mi­nin­ke. Iš tie­sų no­riu at­kreip­ti dė­me­sį, kad ši­tas įsta­ty­mas kal­ba apie ke­le­tą svar­bių da­ly­kų. Vie­nas, ką pri­sta­tė ir Pir­mi­nin­kas tri­bū­no­je, dėl drau­di­mo. Da­bar įsta­ty­me nė­ra api­brėž­tas lai­ko­tar­pis iš­ieš­ko­ti ža­lai. Da­bar siū­ly­mas yra per dve­jus me­tus, kad tas lai­ko­tar­pis bū­tų api­brėž­tas 24 mė­ne­siai.<text:s/></text:p>
        <text:p text:style-name="Roman">Ki­tas da­ly­kas, ma­nau, kad tai pa­ge­rin­tų drau­di­mo rin­ką ir ap­skri­tai pri­si­jun­gi­mo prie tin­klų są­ly­gas. Nes tur­būt vie­nas iš pa­grin­di­nių ga­mi­nan­čių var­to­to­jų at­si­ra­di­mo Lie­tu­vo­je as­pek­tų yra pri­si­jun­gi­mas. Vie­nas da­ly­kas, aiš­ku, – in­ves­ti­ci­jos, ki­tas da­ly­kas yra pri­si­jun­gi­mas, ko­kio­mis są­ly­go­mis tu pri­si­jung­si. Nes at­si­nau­ji­nan­tys iš­tek­liai pa­si­žy­mi vie­nu pa­pras­tu da­ly­ku – tai yra ge­ne­ra­ci­jos ne­to­ly­gu­mas. Tiek sau­lė, tiek vė­jas, tiek ki­ti at­si­nau­ji­nan­tys iš­tek­liai pa­si­žy­mi di­de­liu ge­ne­ra­ci­jos ne­to­ly­gu­mu, to­dėl ba­lan­sa­vi­mo klau­si­mas, ener­gi­jos pa­sau­go­ji­mo klau­si­mas, pri­si­jun­gi­mo prie tin­klų klau­si­mas yra be ga­lo ak­tu­a­lus.</text:p>
        <text:soft-page-break/>
        <text:p text:style-name="Roman">Ki­tas da­ly­kas, apie ką kal­ba įsta­ty­mas, yra siū­ly­mas api­brėž­ti, va­din­ki­me, ener­gi­jos kau­pi­mo įren­gi­nį. Nes taip pat svar­bu, tu­rint ne­to­ly­gią ge­ne­ra­ci­ją, kur nors tą ener­gi­ją su­kaup­ti. Ma­nau, kad ne­di­de­liais žings­niais, bet vis dėl­to šis įsta­ty­mas ju­da link at­si­nau­ji­nan­čių iš­tek­lių ska­ti­ni­mo po­li­ti­kos, o tą mes tur­būt ir no­ri­me pa­da­ry­ti. Tai siū­lau bal­suo­ti už.</text:p>
        <text:p text:style-name="Roman"><text:span text:style-name="T3197">PIRMININKĖ.</text:span><text:s/>Dė­ko­ju. No­rin­čių kal­bė­ti prieš nė­ra. Mie­lie­ji ko­le­gos, ga­li­me po svars­ty­mo ben­dru su­ta­ri­mu pri­tar­ti? Ga­li­me pri­tar­ti ben­dru su­ta­ri­mu. Dė­ko­ju. Pri­tar­ta.</text:p>
        <text:p text:style-name="Roman"/>
        <text:p text:style-name="Laikas">11.42 val.</text:p>
        <text:p text:style-name="Roman12">Li­gos ir mo­ti­nys­tės so­cia­li­nio drau­di­mo įsta­ty­mo Nr. IX-110 5 ir 11 straips­nių pakei­ti­mo įsta­ty­mo pro­jek­tas Nr. XIIIP-1665(2) (<text:span text:style-name="T3198">svars</text:span><text:span text:style-name="T3199">­ty</text:span><text:span text:style-name="T3200">­mas</text:span>)</text:p>
        <text:p text:style-name="Roman"/>
        <text:p text:style-name="Roman">Dar­bo­tvarkės 1-7 klau­si­mas – Li­gos ir mo­ti­nys­tės so­cia­li­nio drau­di­mo įsta­ty­mo 5 ir 11 straips­nių pa­kei­ti­mo įsta­ty­mo pro­jek­tas Nr. XIIIP-1665(2). Kvie­čiu So­cia­li­nių rei­ka­lų ir dar­bo ko­mi­te­to pra­ne­šė­ją A. Sy­są. Pra­šom.<text:s/></text:p>
        <text:p text:style-name="Roman"><text:span text:style-name="T3201">A. SYSAS</text:span><text:span text:style-name="T3202"><text:s/></text:span><text:span text:style-name="T3203">(</text:span><text:span text:style-name="T3204">LSDPF</text:span><text:span text:style-name="T3205">)</text:span><text:span text:style-name="T3206">.<text:s/></text:span>Ačiū, pir­mi­nin­ke. Ger­bia­mi ko­le­gos, leis­ki­te pri­sta­ty­ti ko­mi­te­to iš­va­dą. Bu­vo gau­tos Sei­mo Tei­sės de­par­ta­men­to pa­sta­bos, į ku­rias ko­mi­te­tas at­si­žvel­gė, taip pat į Eu­ro­pos tei­sės de­par­ta­men­to prie Lie­tu­vos Res­pub­li­kos tei­sin­gu­mo mi­nis­te­ri­jos at­si­žvel­gė, į Vy­riau­sy­bės siū­ly­mą ko­mi­te­tas neat­si­žvel­gė.<text:s/></text:p>
        <text:p text:style-name="Roman">Įsta­ty­mo es­mė bu­vo ta, kad įvy­kus di­de­lei gri­po epi­de­mi­jai bu­vo už­da­ry­ta ne vie­na mo­kyk­la, be­veik pu­sė­je sa­vi­val­dy­bių bu­vo pa­skelb­ta gri­po epi­de­mi­ja, to­dėl siū­ly­mas, kad ne tik iki­mo­kyk­li­nio ar prieš­mo­kyk­li­nio, bet ir pa­gal pra­di­nio ug­dy­mo pro­gra­mą ug­do­mų vai­kų prie­žiū­rai tė­vai ga­lė­tų gau­ti 12… 14 ka­len­do­ri­nių die­nų ap­mo­ka­mas prie­žiū­ros atos­to­gas. Ko­mi­te­tas bal­sa­vo: už – 7, prieš – 2, su­si­lai­kiu­sių ne­bu­vo. Ačiū.</text:p>
        <text:p text:style-name="Roman"><text:span text:style-name="T3207">PIRMININKĖ.</text:span><text:s/>Dė­ko­ju. No­rin­čių da­ly­vau­ti dis­ku­si­jo­je nė­ra, nie­kas ne­už­si­ra­šė.<text:s/></text:p>
        <text:p text:style-name="Roman">Ger­bia­mi ko­le­gos, ką ir pa­mi­nė­jo pra­ne­šė­jas, no­riu at­kreip­ti dė­me­sį, kad dėl mi­nė­to įsta­ty­mo pro­jek­to yra gau­tas Lie­tu­vos Res­pub­li­kos Vy­riau­sy­bės pa­siū­ly­mas. Ko­mi­te­tas jį svars­tė, apie tai kal­bė­jo A. Sy­sas. Pri­tar­ta ko­mi­te­to pa­to­bu­lin­tam įsta­ty­mo pro­jek­tui.<text:s/></text:p>
        <text:p text:style-name="Roman">Mo­ty­vai. A. Sy­sas.</text:p>
        <text:p text:style-name="Roman"><text:span text:style-name="T3208">A. SYSAS</text:span><text:span text:style-name="T3209"><text:s/></text:span><text:span text:style-name="T3210">(</text:span><text:span text:style-name="T3211">LSDPF</text:span><text:span text:style-name="T3212">)</text:span><text:span text:style-name="T3213">.</text:span><text:s/>Ačiū. Aš kvie­čiu bal­suo­ti, nes tik­rai mes at­si­žvelg­si­me vyk­dy­da­mi ir šei­mos rė­mi­mo po­li­ti­ką, ir da­bar svars­ty­da­mi Vai­ko tei­sių pa­grin­dų įsta­ty­mą. Šis įsta­ty­mas kaip tik su­si­jęs su šiais svars­to­mais ir pri­im­tais įsta­ty­mais. Kvie­čiu bal­suo­ti.<text:s/></text:p>
        <text:p text:style-name="Roman"><text:span text:style-name="T3214">PIRMININKĖ.</text:span><text:s/>Dė­ko­ja­me. No­rin­čių kal­bė­ti nė­ra. Bal­suo­ja­me už Li­gos ir mo­ti­nys­tės so­cia­li­nio drau­di­mo įsta­ty­mo pa­kei­ti­mus. Svars­ty­mo sta­di­ja.<text:s/></text:p>
        <text:p text:style-name="Roman">Bal­sa­vo 90 Sei­mo na­rių: už – 66, prieš nė­ra, su­si­lai­kė 24. Po svars­ty­mo įsta­ty­mo pro­jek­tui Nr. XIIIP-1665(2) pri­tar­ta.</text:p>
        <text:p text:style-name="Roman"/>
        <text:p text:style-name="Laikas">11.45 val.</text:p>
        <text:p text:style-name="Roman12">Teis­mo eks­per­ti­zės įsta­ty­mo Nr. IX-1161 5, 6 ir 8 straips­nių pa­kei­ti­mo įsta­ty­mo projek­tas Nr. XIIIP-3144(2) (<text:span text:style-name="T3215">svars</text:span><text:span text:style-name="T3216">­ty</text:span><text:span text:style-name="T3217">­mas</text:span>)</text:p>
        <text:p text:style-name="Roman"/>
        <text:p text:style-name="Roman">Dar­bo­tvarkės 1-8 klau­si­mas –<text:s/><text:span text:style-name="T3218">Teis</text:span><text:span text:style-name="T3219">­mo eks</text:span><text:span text:style-name="T3220">­per</text:span><text:span text:style-name="T3221">­ti</text:span><text:span text:style-name="T3222">­zės įsta</text:span><text:span text:style-name="T3223">­ty</text:span><text:span text:style-name="T3224">­mo 5, 6 ir 8 straips</text:span><text:span text:style-name="T3225">­nių pa</text:span><text:span text:style-name="T3226">­kei</text:span><text:span text:style-name="T3227">­ti</text:span><text:span text:style-name="T3228">­mo įsta</text:span><text:span text:style-name="T3229">­ty</text:span><text:span text:style-name="T3230">­mo pro</text:span><text:span text:style-name="T3231">­jek</text:span><text:span text:style-name="T3232">­tas</text:span><text:s/>Nr. XIIIP-3144(2). Kvie­čiu Tei­sės ir tei­sėt­var­kos ko­mi­te­to pra­ne­šė­ją P. Va­liū­ną.</text:p>
        <text:p text:style-name="Roman"><text:span text:style-name="T3233">P. VALIŪNAS</text:span><text:span text:style-name="T3234"><text:s/></text:span><text:span text:style-name="T3235">(</text:span><text:span text:style-name="T3236">LVŽSF</text:span><text:span text:style-name="T3237">)</text:span><text:span text:style-name="T3238">.</text:span><text:s/>Ger­bia­mi ko­le­gos, šių me­tų va­sa­rio 8 die­ną ko­mi­te­tas kaip pa­grin­di­nis svars­tė šį įsta­ty­mo pro­jek­tą. Po­sė­dy­je da­ly­va­vo de­vy­ni ko­mi­te­to na­riai. Pri­tar­ta ko­mi­te­to iš­va­doms ir pa­to­bu­lin­tam pro­jek­tui.<text:s/></text:p>
        <text:p text:style-name="Roman"><text:span text:style-name="T3239">PIRMININKĖ.</text:span><text:s/>Dė­ko­ju. Dis­ku­si­ja. No­rin­čių da­ly­vau­ti dis­ku­si­jo­je nė­ra. Ger­bia­mi ko­le­gos, yra gau­tas E. Gent­vi­lo pa­siū­ly­mas, ta­čiau jis yra re­gist­ruo­tas ko­vo 12 die­ną, tad į pri­ėmi­mą mes įtrauk­si­me ir jū­sų pa­siū­ly­mą svars­ty­si­me pri­ėmi­mo me­tu.<text:s/></text:p>
        <text:p text:style-name="Roman">Mo­ty­vai. No­rin­čių kal­bė­ti nė­ra. Bal­suo­ja­me dėl Tei­sės eks­per­ti­zės įsta­ty­mo pro­jek­to po svars­ty­mo pa­tai­sų.</text:p>
        <text:soft-page-break/>
        <text:p text:style-name="Roman">Bal­sa­vo 83 Sei­mo na­riai: už – 83. Vien­bal­siai pri­tar­ta įsta­ty­mo pro­jek­tui po svars­ty­mo.</text:p>
        <text:p text:style-name="Roman"/>
        <text:p text:style-name="Laikas">11.47 val.</text:p>
        <text:p text:style-name="Roman12">Lie­tu­vos na­cio­na­li­nio ra­di­jo ir te­le­vi­zi­jos įsta­ty­mo Nr. I-1571 5 straips­nio pa­kei­ti­mo įsta­ty­mo pro­jek­tas Nr. XIIIP-2686(2) (<text:span text:style-name="T3240">svars</text:span><text:span text:style-name="T3241">­ty</text:span><text:span text:style-name="T3242">­mas</text:span>)</text:p>
        <text:p text:style-name="Roman"/>
        <text:p text:style-name="Roman">Dar­bo­tvarkės 1-9 klau­si­mas –<text:s/><text:span text:style-name="T3243">Lie</text:span><text:span text:style-name="T3244">­tu</text:span><text:span text:style-name="T3245">­vos na</text:span><text:span text:style-name="T3246">­cio</text:span><text:span text:style-name="T3247">­na</text:span><text:span text:style-name="T3248">­li</text:span><text:span text:style-name="T3249">­nio ra</text:span><text:span text:style-name="T3250">­di</text:span><text:span text:style-name="T3251">­jo ir te</text:span><text:span text:style-name="T3252">­le</text:span><text:span text:style-name="T3253">­vi</text:span><text:span text:style-name="T3254">­zi</text:span><text:span text:style-name="T3255">­jos įsta</text:span><text:span text:style-name="T3256">­ty</text:span><text:span text:style-name="T3257">­mo 5 strai</text:span><text:span text:style-name="T3258">­</text:span><text:span text:style-name="T3259">ps</text:span><text:span text:style-name="T3260">­nio pa</text:span><text:span text:style-name="T3261">­kei</text:span><text:span text:style-name="T3262">­ti</text:span><text:span text:style-name="T3263">­mo įsta</text:span><text:span text:style-name="T3264">­ty</text:span><text:span text:style-name="T3265">­mo pro</text:span><text:span text:style-name="T3266">­jek</text:span><text:span text:style-name="T3267">­tas<text:s/></text:span>Nr. XIIIP-2686(2). Kvie­čiu Kul­tū­ros rei­ka­lų ko­mi­te­to pra­ne­šė­ją R. Po­po­vie­nę. Pra­šom per­skai­ty­ti Kul­tū­ros rei­ka­lų ko­mi­te­to iš­va­dą.</text:p>
        <text:p text:style-name="Roman"><text:span text:style-name="T3268">R. POPOVIENĖ</text:span><text:span text:style-name="T3269"><text:s/></text:span><text:span text:style-name="T3270">(</text:span><text:span text:style-name="T3271">LSDPF</text:span><text:span text:style-name="T3272">)</text:span><text:span text:style-name="T3273">.</text:span><text:s/>Mie­li ko­le­gos, Kul­tū­ros rei­ka­lų ko­mi­te­to iš­va­da yra pri­tar­ti ko­mi­te­to pa­to­bu­lin­tam Lie­tu­vos Res­pub­li­kos Lie­tu­vos na­cio­na­li­nio ra­di­jo ir te­le­vi­zi­jos įsta­ty­mo 5 straips­nio pa­kei­ti­mo įsta­ty­mo pro­jek­tui ir ko­mi­te­to iš­va­doms.<text:s/></text:p>
        <text:p text:style-name="Roman"><text:span text:style-name="T3274">PIRMININKĖ.</text:span><text:s/>Dė­ko­ju. Pa­pil­do­mas ko­mi­te­tas, at­si­pra­šau, ko­mi­si­ja. J. Rim­kus – Ne­įga­lių­jų tei­sių ko­mi­si­ja. Per­skai­ty­ki­te ko­mi­si­jos iš­va­dą.</text:p>
        <text:p text:style-name="Roman"><text:span text:style-name="T3275">J. RIMKUS</text:span><text:span text:style-name="T3276"><text:s/></text:span><text:span text:style-name="T3277">(</text:span><text:span text:style-name="T3278">LVŽSF</text:span><text:span text:style-name="T3279">)</text:span><text:span text:style-name="T3280">.</text:span><text:span text:style-name="T3281"><text:s/>Ne</text:span><text:span text:style-name="T3282">­įga</text:span><text:span text:style-name="T3283">­lių</text:span><text:span text:style-name="T3284">­jų tei</text:span><text:span text:style-name="T3285">­sių ko</text:span><text:span text:style-name="T3286">­mi</text:span><text:span text:style-name="T3287">­si</text:span><text:span text:style-name="T3288">­ja svars</text:span><text:span text:style-name="T3289">­tė įsta</text:span><text:span text:style-name="T3290">­ty</text:span><text:span text:style-name="T3291">­mo pro</text:span><text:span text:style-name="T3292">­jek</text:span><text:span text:style-name="T3293">­tą Nr. XIIIP-2686(2)</text:span><text:s/>ir pri­ta­rė ben­dru su­ta­ri­mu.</text:p>
        <text:p text:style-name="Roman"><text:span text:style-name="T3294">PIRMININKĖ.</text:span><text:s/>Dė­ko­ju. Iš­gir­do­me ko­mi­te­to ir ko­mi­si­jos iš­va­dą. Dis­ku­si­ja. Ma­lo­niai kvie­čiu į tri­bū­ną A. Vin­kų iš­sa­ky­ti sa­vo pa­sta­bas.</text:p>
        <text:p text:style-name="Roman"><text:span text:style-name="T3295">A. VINKUS</text:span><text:span text:style-name="T3296"><text:s/></text:span><text:span text:style-name="T3297">(</text:span><text:span text:style-name="T3298">LSDDF</text:span><text:span text:style-name="T3299">)</text:span><text:span text:style-name="T3300">.<text:s/></text:span>Ger­bia­ma pir­mi­nin­ke, ger­bia­mi ko­le­gos Sei­mo na­riai, no­riu pa­si­džiaug­ti šiuo pro­jek­tu, nes tur­būt ne­ma­žai kas iš mū­sų dar pri­si­me­na­me lai­kus, kai žmo­nėms su ne­ga­lia bu­vo ne tik per ma­žai ski­ria­ma dė­me­sio, bet jo ski­ria­ma ne­bu­vo iš vi­so. Tai­gi siū­ly­mas įsta­ty­mo lyg­me­niu reg­la­men­tuo­ti vie­šo­sios in­for­ma­ci­jos pri­ei­na­mu­mo ga­li­my­bes klau­sos ir re­gos ne­ga­lią tu­rin­tiems as­me­nims tik­rai yra svei­kin­ti­nas. Toks žings­nis pa­dės jiems ge­riau su­vok­ti vals­ty­bės gy­ve­ni­me vyks­tan­čius pro­ce­sus, ak­ty­viau juo­se da­ly­vau­ti, teik­ti dau­giau nuo­mo­nių jiems ar vi­sai vi­suo­me­nei rū­pi­mais klau­si­mais, ga­liau­siai ge­riau in­teg­ruo­tis į vi­suo­me­ni­nį gy­ve­ni­mą.<text:s/></text:p>
        <text:p text:style-name="Roman">Mes nuo­lat ste­bi­me, kaip tie žmo­nės ak­ty­viai da­ly­vau­ja po­li­ti­nė­je, spor­ti­nė­je, moks­li­nė­je ir ki­to­kio­je veik­lo­je, in­for­ma­ci­jos pri­ei­na­mu­mo jiems pa­ge­ri­ni­mas tik­rai pa­ska­tins juos dar ak­ty­viau įsi­lie­ti į ak­ty­vų vi­suo­me­nės gy­ve­ni­mą. Ačiū įsta­ty­mo pro­jek­to ren­gi­mo au­to­riams ir kvie­čiu pa­lai­ky­ti šį įsta­ty­mą. Ačiū.</text:p>
        <text:p text:style-name="Roman"><text:span text:style-name="T3301">PIRMININKĖ.</text:span><text:span text:style-name="T3302"><text:s/>Dė</text:span><text:span text:style-name="T3303">­ko</text:span><text:span text:style-name="T3304">­ju. Kvie</text:span><text:span text:style-name="T3305">­čiu R. Po</text:span><text:span text:style-name="T3306">­po</text:span><text:span text:style-name="T3307">­vie</text:span><text:span text:style-name="T3308">­nę frak</text:span><text:span text:style-name="T3309">­ci</text:span><text:span text:style-name="T3310">­jos var</text:span><text:span text:style-name="T3311">­du, taip pat ir<text:s/></text:span>šio įsta­ty­mo au­to­rę. Ini­cia­ty­va tik­rai pui­ki. Ačiū. Žo­dis jums.</text:p>
        <text:p text:style-name="Roman"><text:span text:style-name="T3312">R. POPOVIENĖ</text:span><text:span text:style-name="T3313"><text:s/></text:span><text:span text:style-name="T3314">(</text:span><text:span text:style-name="T3315">LSDPF</text:span><text:span text:style-name="T3316">)</text:span><text:span text:style-name="T3317">.<text:s/></text:span>Ačiū dar kar­tą. Mie­li ko­le­gos, la­ba die­na. O da­bar pa­si­svei­kin­siu taip, kaip tu­rė­tu­me pa­si­svei­kin­ti su­ti­kę klau­sos ne­ga­lią tu­rin­tį žmo­gų. La­ba die­na. Ar ka­da ban­dė­te žiū­rė­ti te­le­vi­zo­rių iš­jun­gus gar­są? Jei pa­ban­dy­tu­me tai pa­da­ry­ti, su­pras­tu­me, kaip jau­čia­si kur­tie­ji, žiū­rė­da­mi ki­no fil­mą ar kas­dien tran­sliuo­ja­mas ži­nių ir ki­tas lai­das. Ly­giai taip pat jau­čia ir re­gos ne­ga­lią tu­rin­tys žmo­nės, kai jiems nė­ra įgar­si­na­mos ne­by­lios sce­nos. Vi­sai ne­se­niai tūks­tan­čiai žmo­nių pa­ma­tę per LRT pir­mą­jį TV se­ria­lą „Lais­vės kai­na. Di­si­den­tai“, pri­tai­ky­tą re­gos ne­ga­lią tu­rin­tiems žmo­nėms, su­ži­no­jo, kaip jau­čia­si, ben­drau­ja ir gau­na in­for­ma­ci­ją žmo­nės su ne­ga­lia. Re­ak­ci­jos bu­vo įvai­rios: žmo­nės nu­ste­bę ir ap­si­džiau­gę. Yra net to­kių, ku­rie la­bai grei­tai su­pra­to, jog ne­ga­lią tu­rin­tiems žmo­nėms skir­ta<text:s/>TV pro­duk­ci­ja<text:s/>įma­no­ma<text:s/>naudoti<text:s/>vi­siems. Pa­vyz­džiui, dir­bant kom­piu­te­riu, kai už­im­tos ran­kos ir akys, la­bai pa­to­gu įjung­ti fil­mą su įgar­sin­tais ne tik dia­lo­gais, bet ir vaiz­dais. Bet tai tik ma­ža da­le­lė to, ko rei­kia šian­dien ak­lų­jų ir kur­čių­jų ben­druo­me­nėms. Pri­ei­na­mu­mo pro­cen­tas tu­ri bū­ti žy­miai di­des­nis. Štai ko rei­kia kur­čių­jų ir ak­lų­jų ben­druo­me­nėms.<text:s/></text:p>
        <text:p text:style-name="Roman">Ne­pai­sant to, kad LRT pa­da­ry­ti pir­mie­ji ma­to­mi žings­niai ver­čiant į ges­tų kal­bą ir „Pa­no­ra­mos“, ir po­li­ti­nių de­ba­tų lai­das, ką mes šian­dien ma­to­me, bet vis tiek lai­dų pri­tai­ky­mas klau­sos ir re­gos ne­ga­lią tu­rin­tiems as­me­nims yra ne­pa­kan­ka­mas ir vis dar vi­sai ne­už­tik­ri­na jų, kaip ly­gia­ver­čių vi­suo­me­nės na­rių, ga­li­my­bės gau­ti vi­są juos do­mi­nan­tį nau­jau­sią in­for­ma­ci­nio po­bū­džio te­le­vi­zi­jos pro­gra­mų tu­ri­nį. Kal­ba­me ir apie lai­das, skir­tas vai­kams, ir ga­li­my­bę dau­giau pa­ma­ty­ti me­ni­nių, do­ku­men­ti­nių ar ani­ma­ci­nių fil­mų, nes ten dau­giau kal­ba vaiz­dai.<text:s/></text:p>
        <text:soft-page-break/>
        <text:p text:style-name="Roman">Pa­gal at­lik­tą pro­gra­mų ana­li­zę ir pa­teik­tus LRT duo­me­nis 2018 me­tais tran­sliuo­tos ori­gi­na­lios pro­duk­ci­jos pro­gra­mos su sub­tit­rais sie­kia 5,8 %, su ver­ti­mu į ges­tų kal­bą – 5,4 %, o pri­tai­ky­tos re­gos ne­ga­lią tu­rin­tiems žmo­nėms – iš­vis 0 %. Tai­gi Lie­tu­va bu­vo vie­nin­te­lė ša­lis Eu­ro­po­je, ku­ri iki šiol vi­siš­kai ne­tu­rė­jo re­gos ne­ga­lią tu­rin­tiems žmo­nėms pri­tai­ky­tų lai­dų. Tuo tar­pu Eu­ro­pos Są­jun­gos ša­ly­se sub­tit­ruo­ja­mų in­for­ma­ci­nio po­bū­džio me­no, do­ku­men­ti­nio ir kul­tū­ros pro­gra­mų truk­mė ete­ry­je sie­kia ir net­gi iki 100 %, ver­čia­mų į ges­tų kal­bą – iki 20 %, o lai­dų, ver­čia­mų su akus­ti­niu vaiz­do ap­ra­šy­mu, skir­tų re­gos ne­ga­lią tu­rin­tiems žmo­nėms, sie­kia taip pat iki 20 % te­le­vi­zi­jos pro­gra­mų.<text:s/></text:p>
        <text:p text:style-name="Roman">Įpa­rei­go­ji­mai vyk­dy­ti nu­sta­ty­tus te­le­vi­zi­jos pro­gra­mų pri­ei­na­mu­mo žmo­nėms su ne­ga­lia rei­ka­la­vi­mus bu­vo pa­pras­tai tai­ko­mi ir na­cio­na­li­niams, ir ko­mer­ci­niams tran­sliuo­to­jams, bet vis­gi na­cio­na­li­niams tran­sliuo­to­jams nu­sta­to­mi griež­tes­ni rei­ka­la­vi­mai.<text:s/></text:p>
        <text:p text:style-name="Roman">Tai­gi 6 tūkst. ne­gir­din­čių­jų, 40 tūkst. ne­pri­gir­din­čių­jų ir dau­giau nei 160 tūkst., tu­rin­čių re­gos pro­ble­mų, šian­dien yra mū­sų ša­lies pi­lie­čiai, to­kie pa­tys, kaip ir mes, ku­rie tu­ri tik­rai dau­giau ga­li­my­bių ma­ty­ti nei 5,8 % sub­tit­ruo­ja­mų, 5,4 % su ges­tais ir 0 % ver­čia­mų su gar­si­niu vaiz­da­vi­mu lai­dų.<text:s/></text:p>
        <text:p text:style-name="Roman">Ta­čiau, mie­li ko­le­gos, jei­gu mes pri­tar­si­me šiam pro­jek­tui, šis ir šie pro­cen­tai pa­gal pa­teik­tą įsta­ty­mo pro­jek­tą kas­met di­dės. Tai bus tik­tai pir­mie­ji žings­niai di­des­nio in­for­ma­ci­jos pri­ei­na­mu­mo link.<text:s/></text:p>
        <text:p text:style-name="Roman">O šian­dien sa­kau jums ačiū. Ir sa­kau ačiū ges­tų kal­ba. Pa­si­mo­ky­ki­me vi­si. Taip tu­ri­me pa­sa­ky­ti ačiū. Ir te­gul ša­lia mū­sų esan­tiems ty­la ir tam­sa bū­na nie­ko bai­saus. Ačiū.</text:p>
        <text:p text:style-name="Roman"><text:span text:style-name="T3318">PIRMININKĖ.</text:span><text:span text:style-name="T3319"><text:s/></text:span>Dė­ko­ja­me. Pa­siū­ly­mų nė­ra gau­ta.<text:s/></text:p>
        <text:p text:style-name="Roman">Ger­bia­mie­ji ko­le­gos, mo­ty­vai.<text:s/></text:p>
        <text:p text:style-name="Roman">Mo­ty­vai už – J. Džiu­ge­lis. Pra­šau.</text:p>
        <text:p text:style-name="Roman"><text:span text:style-name="T3320">J. DŽIUGELIS</text:span><text:span text:style-name="T3321"><text:s/></text:span><text:span text:style-name="T3322">(</text:span><text:span text:style-name="T3323">MSNG</text:span><text:span text:style-name="T3324">)</text:span><text:span text:style-name="T3325">.<text:s/></text:span>Ačiū, ger­bia­mo­ji pir­mi­nin­ke. Iš tie­sų ko­le­gė Ra­min­ta taip iš­sa­miai ir pla­čiai vis­ką pa­pa­sa­ko­jo, kad čia ir kal­bė­ti nė­ra ką, bet kvie­čiu bal­suo­ti už ir pri­tar­ti svars­ty­mo sta­di­jo­je. Ačiū.<text:s/></text:p>
        <text:p text:style-name="Roman"><text:span text:style-name="T3326">PIRMININKĖ.</text:span><text:span text:style-name="T3327"><text:s/></text:span>Dė­ko­ju. Mo­ty­vai prieš – R. Mor­kū­nai­tė-Mi­ku­lė­nie­nė. Pra­šau, ko­le­ge.</text:p>
        <text:p text:style-name="Roman"><text:span text:style-name="T3328">R. MORKŪNAITĖ-MIKULĖNIENĖ</text:span><text:s/><text:span text:style-name="T3329">(</text:span><text:span text:style-name="T3330">TS-LKDF</text:span><text:span text:style-name="T3331">)</text:span>. Ger­bia­mi ko­le­gos, iš tik­rų­jų tai yra ma­žy­tis žings­nis į prie­kį, kal­bant apie žmo­nes, tu­rin­čius ne­ga­lią, kad jiems bū­tų pri­ei­na­ma in­for­ma­ci­ja, ypač kal­bant apie vi­suo­me­ni­nį tran­sliuo­to­ją, ku­rio tur­būt vie­na pa­grin­di­nių mi­si­jų – pa­da­ry­ti šiek tiek dau­giau, ne­gu vi­si ki­ti pa­da­ro mū­sų vals­ty­bė­je, kal­bant apie te­le­vi­zi­jos ar ra­di­jo ka­na­lus.<text:s/></text:p>
        <text:p text:style-name="Roman">Iš prin­ci­po aš pri­ta­riu ir džiau­giuo­si, kad tas žings­nis yra ženg­tas, ta­čiau aš ma­nau, kad jei­gu mes di­din­si­me kas­met po 0,5 %, kas da­bar yra, kal­bant apie ak­lų­jų ir sil­pna­re­gių žmo­nių pa­dė­tį, tai mes 10 % pa­siek­si­me tik­tai per 20 me­tų. 20 me­tų, kai mū­sų vals­ty­bė jau 30-me­tį ki­tą­met švęs. Man at­ro­do, kad yra tik­rai ne­vi­siš­kai tin­ka­mas už­mo­jis ir sie­kis. Aš la­bai ti­kiuo­si, kad bus at­si­žvelg­ta į ak­luo­sius ir sil­pna­re­gius žmo­nes vie­ni­jan­čios or­ga­ni­za­ci­jos nuo­mo­nę, kad tas skai­čius bū­tų pa­di­din­tas bent iki 1 %, ir tik­rai ne­bus kaž­ko­kio di­de­lio nuos­to­lio mū­sų vi­suo­me­nei. Anaip­tol, aš ma­nau, mes tu­ri­me ro­dy­ti sa­vo žings­niais ir spren­di­mais, kad kiek­vie­nas žmo­gus mū­sų vals­ty­bė­je yra svar­bus. Tie­siog iš­reikš­da­ma abe­jo­nę dėl per ma­žai, sa­ky­kim taip, am­bi­cin­go tiks­lo, pa­si­sa­kau šian­die­ną su­si­lai­ky­mo lin­kme, bet ti­kiuo­si, kad iki pri­ėmi­mo sta­di­jos mes ga­lė­si­me pa­to­bu­lin­ti šį pro­jek­tą.</text:p>
        <text:p text:style-name="Roman"><text:span text:style-name="T3332">PIRMININKĖ.</text:span><text:span text:style-name="T3333"><text:s/></text:span>Dė­ko­ju. Mo­ty­vai iš­sa­ky­ti. Ko­le­gos, bal­suo­ja­me.</text:p>
        <text:p text:style-name="Roman">Bal­sa­vo 89 Sei­mo na­riai: už –<text:s/>87, prieš nė­ra, su­si­lai­kė 2. Po svars­ty­mo pri­tar­ta.<text:s/></text:p>
        <text:p text:style-name="Roman">Re­pli­ka po bal­sa­vi­mo – R. Po­po­vie­nė. Pra­šau, ko­le­ge.</text:p>
        <text:p text:style-name="Roman"><text:span text:style-name="T3334">R. POPOVIENĖ</text:span><text:span text:style-name="T3335"><text:s/></text:span><text:span text:style-name="T3336">(</text:span><text:span text:style-name="T3337">LSDPF</text:span><text:span text:style-name="T3338">)</text:span><text:span text:style-name="T3339">. No</text:span><text:span text:style-name="T3340">­riu pa</text:span><text:span text:style-name="T3341">­dė</text:span><text:span text:style-name="T3342">­ko</text:span><text:span text:style-name="T3343">­ti ko</text:span><text:span text:style-name="T3344">­le</text:span><text:span text:style-name="T3345">­goms ir at</text:span><text:span text:style-name="T3346">­liep</text:span><text:span text:style-name="T3347">­ti Rad</text:span><text:span text:style-name="T3348">­vi</text:span><text:span text:style-name="T3349">­lės pa</text:span><text:span text:style-name="T3350">­siū</text:span><text:span text:style-name="T3351">­ly</text:span><text:span text:style-name="T3352">­mą. Ka</text:span><text:span text:style-name="T3353">­dan</text:span><text:span text:style-name="T3354">­gi pir</text:span><text:span text:style-name="T3355">­mie</text:span><text:span text:style-name="T3356">­ji žings</text:span><text:span text:style-name="T3357">­niai jau pa</text:span><text:span text:style-name="T3358">­da</text:span><text:span text:style-name="T3359">­ry</text:span><text:span text:style-name="T3360">­ti, mes vi</text:span><text:span text:style-name="T3361">­si ma</text:span><text:span text:style-name="T3362">­tė</text:span><text:span text:style-name="T3363">­me ki</text:span><text:span text:style-name="T3364">­no fil</text:span><text:span text:style-name="T3365">­mą „Di</text:span><text:span text:style-name="T3366">­si</text:span><text:span text:style-name="T3367">­den</text:span><text:span text:style-name="T3368">­tai“, tai ko</text:span><text:span text:style-name="T3369">­mi</text:span><text:span text:style-name="T3370">­te</text:span><text:span text:style-name="T3371">­te mes tik</text:span><text:span text:style-name="T3372">­rai ap</text:span><text:span text:style-name="T3373">­svars</text:span><text:span text:style-name="T3374">­tė</text:span><text:span text:style-name="T3375">­me ir pri</text:span><text:span text:style-name="T3376">­ėmi</text:span><text:span text:style-name="T3377">­mo sta</text:span><text:span text:style-name="T3378">­di</text:span><text:span text:style-name="T3379">­jai re</text:span><text:span text:style-name="T3380">­gist</text:span><text:span text:style-name="T3381">­ruo</text:span><text:span text:style-name="T3382">­si</text:span><text:span text:style-name="T3383">­me pa</text:span><text:span text:style-name="T3384">­siū</text:span><text:span text:style-name="T3385">­ly</text:span><text:span text:style-name="T3386">­mą, di</text:span><text:span text:style-name="T3387">­di</text:span><text:span text:style-name="T3388">­nan</text:span><text:span text:style-name="T3389">­tį re</text:span><text:span text:style-name="T3390">­gos ne</text:span><text:span text:style-name="T3391">­ga</text:span><text:span text:style-name="T3392">­lią tu</text:span><text:span text:style-name="T3393">­rin</text:span><text:span text:style-name="T3394">­tiems žmo</text:span><text:span text:style-name="T3395">­nėms tą pro</text:span><text:span text:style-name="T3396">­cen</text:span><text:span text:style-name="T3397">­to pri</text:span><text:span text:style-name="T3398">­ei</text:span><text:span text:style-name="T3399">­na</text:span><text:span text:style-name="T3400">­mu</text:span><text:span text:style-name="T3401">­mą. Ačiū.<text:s/></text:span></text:p>
        <text:soft-page-break/>
        <text:p text:style-name="P3402"><text:span text:style-name="T3403">PIRMININKĖ.</text:span><text:span text:style-name="T3404"><text:s/>Dė</text:span><text:span text:style-name="T3405">­ko</text:span><text:span text:style-name="T3406">­ja</text:span><text:span text:style-name="T3407">­me.<text:s/></text:span></text:p>
        <text:p text:style-name="P3408"/>
        <text:p text:style-name="P3409">11.58 val.</text:p>
        <text:p text:style-name="P3410">Vals­ty­bės sko­los įsta­ty­mo Nr. I-1508 2, 3, 5, 8 straips­nių pa­kei­ti­mo ir 7 straips­nio pri­pa­ži­ni­mo ne­te­ku­siu ga­lios įsta­ty­mo pro­jek­tas Nr. XIIIP-3181 (<text:span text:style-name="T3411">pa</text:span><text:span text:style-name="T3412">­tei</text:span><text:span text:style-name="T3413">­ki</text:span><text:span text:style-name="T3414">­mas</text:span>)</text:p>
        <text:p text:style-name="P3415"/>
        <text:p text:style-name="Roman"><text:span text:style-name="T3416">Dar</text:span><text:span text:style-name="T3417">­bo</text:span><text:span text:style-name="T3418">­tvarkės 1-10 klau</text:span><text:span text:style-name="T3419">­si</text:span><text:span text:style-name="T3420">­mas –<text:s/></text:span>Vals­ty­bės sko­los įsta­ty­mo Nr. I-1508 2, 3, 5, 8 straips­nių pa­kei­ti­mo ir 7 straips­nio pri­pa­ži­ni­mo ne­te­ku­siu ga­lios įsta­ty­mo pro­jek­tas Nr. XIIIP-3181. Kvie­čiu vi­ce­mi­nist­rą D. Sa­dec­ką pa­teik­ti mi­nė­tą įsta­ty­mo pro­jek­tą.</text:p>
        <text:p text:style-name="Roman"><text:span text:style-name="T3421">D. SADECKAS.</text:span><text:s/>Ačiū, po­sė­džio pir­mi­nin­ke. Ger­bia­mi Sei­mo na­riai, pri­sta­tau Vals­ty­bės sko­los įsta­ty­mo 2, 3, 5, 8 straips­nių pa­kei­ti­mo ir 7 straips­nio pri­pa­ži­ni­mo ne­te­ku­siu ga­lios įsta­ty­mo pro­jek­tą. Trum­pai pri­sta­ty­siu pro­jek­to tiks­lus ir jo es­mę. Pir­ma­sis pro­jek­to tiks­las yra su­kur­ti pa­pil­do­mą sko­li­ni­mo­si vals­ty­bės var­du prie­mo­nę, tai yra Lie­tu­vos Res­pub­li­kos Vy­riau­sy­bės de­po­zi­ti­nius įsi­pa­rei­go­ji­mus. Tai bū­tų pa­pil­do­ma sko­li­ni­mo­si vals­ty­bės var­du prie­mo­nė ir Vy­riau­sy­bė šiuo at­ve­ju ga­lė­tų su už­sie­nio ša­lies vy­riau­sy­be ar­ba už­sie­nio ša­lies sko­los val­dy­to­ju pa­si­ra­šy­ti Vy­riau­sy­bės de­po­zi­ti­nių įsi­pa­rei­go­ji­mų su­tar­tis. To­kiu bū­du bū­tų iš­plės­tos sko­li­ni­mo­si vals­ty­bės var­du ga­li­my­bės, tai ma­žin­tų nepa­si­sko­li­ni­mo ri­zi­ką, kar­tu bū­tų su­da­ry­ta ga­li­my­bė pri­si­jung­ti prie už­sie­nio ša­lių, vyk­dan­čių tar­piž­di­nį sko­li­ni­mą­si, ku­rio tiks­las yra ope­ra­ty­vus trum­pa­lai­kis vals­ty­bės pi­ni­gi­nių iš­tek­lių srau­tų su­ba­lan­sa­vi­mas.<text:s/></text:p>
        <text:p text:style-name="P3422">Ant­ra­sis tiks­las yra reg­la­men­tuo­ti ga­li­my­bę vals­ty­bės ga­ran­tuo­ja­moms ga­ran­ti­jų ins­ti­tu­ci­joms teik­ti ne tik in­di­vi­du­a­lias, bet ir port­fe­li­nes ga­ran­ti­jas. To­kiu bū­du bū­tų ma­ži­na­ma ne tik ad­mi­nist­ra­vi­mo naš­ta ir są­nau­dos, bet taip pat ir di­di­na­mas vals­ty­bės ga­ran­ti­jų pri­ei­na­mu­mas.<text:s/></text:p>
        <text:p text:style-name="Roman">Tre­čia­sis tiks­las yra su­ma­žin­ti ope­ra­ci­nę ri­zi­ką dėl su sko­li­ni­mo­si vals­ty­bės var­du su­si­ju­sių do­ku­men­tų pa­si­ra­šy­mo lai­ku. Šiuo me­tu įvai­rius do­ku­men­tus, su­si­ju­sius su sko­li­ni­mu­si vals­ty­bės var­du, pa­si­ra­šo fi­nan­sų mi­nist­ras ar­ba Vy­riau­sy­bės įga­lio­tas at­sto­vas. Ta­čiau kar­tais do­ku­men­tai tu­ri bū­ti pa­si­ra­šo­mi net­gi tą pa­čią dar­bo die­ną, dėl to ky­la ri­zi­ka, kad jie ne­bus pa­si­ra­šy­ti lai­ku dėl įtemp­tos fi­nan­sų mi­nist­ro dar­bo­tvarkės. To­dėl įsta­ty­me siū­lo­ma, kad do­ku­men­tus ga­lė­tų pa­si­ra­šy­ti ne tik fi­nan­sų mi­nist­ras, bet ir jo įga­lio­tas fi­nan­sų vi­ce­mi­nist­ras.<text:s/></text:p>
        <text:p text:style-name="Roman">Ket­vir­ta­sis tiks­las yra pa­nai­kin­ti Vals­ty­bi­nę pa­sko­lų ko­mi­si­ją. Pa­nai­ki­nus šią ko­mi­si­ją, ko­mi­si­jos na­rių funk­ci­jos bū­tų įgy­ven­di­na­mos kon­kre­čius klau­si­mus pa­gal kom­pe­ten­ci­ją de­ri­nant su šiuo me­tu ko­mi­si­jos na­rius de­le­ga­vu­sio­mis ins­ti­tu­ci­jo­mis. Tie spren­di­mai, ku­rie bū­tų prieš tai de­ri­na­mi raš­tu su to­mis ins­ti­tu­ci­jo­mis, bū­tų tei­kia­mi Vy­riau­sy­bės dar­bo reg­la­men­to nu­sta­ty­ta tvar­ka tvir­tin­ti Vy­riau­sy­bei.<text:s/></text:p>
        <text:p text:style-name="Roman">Penk­ta­sis tiks­las yra ma­žin­ti ad­mi­nist­ra­ci­nę naš­tą vals­ty­bės sko­li­nin­kams ir vals­ty­bės ga­ran­tuo­ja­miems sko­li­nin­kams. Šiuo me­tu pa­gal įsta­ty­mą vals­ty­bės sko­li­nin­kai ir vals­ty­bės ga­ran­tuo­ja­mi sko­li­nin­kai tu­ri tam tik­rus spren­di­mus, tai yra pri­si­im­ti nau­jus įsi­pa­rei­go­ji­mus ar­ba, pa­vyz­džiui, par­duo­ti ar ki­taip per­leis­ti sa­vo val­do­mą tur­tą, de­rin­ti su Fi­nan­sų mi­nis­te­ri­ja, ta­čiau tam tik­rais at­ve­jais, ma­no­me, tai yra per­tek­li­nis rei­ka­la­vi­mas ir per­tek­li­nė naš­ta, ypač kai tie jau esa­mi vals­ty­bės sko­li­nin­kai pri­si­i­ma pa­pil­do­mų įsi­pa­rei­go­ji­mų iš tos pa­čios vals­ty­bės. Ma­no­me, kad vie­nu pra­šy­mu ga­li bū­ti nag­ri­nė­ja­mi abu as­pek­tai: tiek ri­zi­ka, tiek pa­pil­do­mos pa­sko­los su­tei­ki­mas.<text:s/></text:p>
        <text:p text:style-name="Roman">Taip pat dėl per­duo­da­mo įmo­nės ar par­duo­da­mo įmo­nės veik­lo­je ne­nau­do­ja­mo tur­to. Ir šiuo me­tu jis daž­niau­siai nė­ra nau­do­ja­mas kaip įsi­pa­rei­go­ji­mų už­tik­ri­ni­mo prie­mo­nė.<text:s/></text:p>
        <text:p text:style-name="Roman">Šeš­ta­sis tiks­las yra dau­giau tei­si­nės tech­ni­kos, tai yra pa­tiks­li­na­ma vals­ty­bės per­sko­li­na­mos pa­sko­los api­brėž­tis, nes šiuo me­tu yra ri­bo­ji­mas, kad sko­li­nių įsi­pa­rei­go­ji­mų ne­ga­li pri­si­im­ti biu­dže­ti­nės įstai­gos, <text:span text:style-name="T3423">ta</text:span><text:span text:style-name="T3424">­čiau už so</text:span><text:span text:style-name="T3425">­cia</text:span><text:span text:style-name="T3426">­li</text:span><text:span text:style-name="T3427">­nius fon</text:span><text:span text:style-name="T3428">­dus, pa</text:span><text:span text:style-name="T3429">­vyz</text:span><text:span text:style-name="T3430">­džiui, už „Sod</text:span><text:span text:style-name="T3431">­ros“ biu</text:span><text:span text:style-name="T3432">­dže</text:span><text:span text:style-name="T3433">­tą pri</text:span><text:span text:style-name="T3434">­si</text:span><text:span text:style-name="T3435">­im</text:span><text:span text:style-name="T3436">­da</text:span><text:span text:style-name="T3437">­vo įsi</text:span><text:span text:style-name="T3438">­pa</text:span><text:span text:style-name="T3439">­rei</text:span><text:span text:style-name="T3440">­go</text:span><text:span text:style-name="T3441">­ji</text:span><text:span text:style-name="T3442">­mus Vals</text:span><text:span text:style-name="T3443">­ty</text:span><text:span text:style-name="T3444">­bi</text:span><text:span text:style-name="T3445">­nio so</text:span><text:span text:style-name="T3446">­cia</text:span><text:span text:style-name="T3447">­li</text:span><text:span text:style-name="T3448">­nio drau</text:span><text:span text:style-name="T3449">­di</text:span><text:span text:style-name="T3450">­mo fon</text:span><text:span text:style-name="T3451">­do val</text:span><text:span text:style-name="T3452">­dy</text:span><text:span text:style-name="T3453">­ba, ku</text:span><text:span text:style-name="T3454">­ri yra biu</text:span><text:span text:style-name="T3455">­dže</text:span><text:span text:style-name="T3456">­ti</text:span><text:span text:style-name="T3457">­nė įstai</text:span><text:span text:style-name="T3458">­ga. Tai yra iš</text:span><text:span text:style-name="T3459">­spren</text:span><text:span text:style-name="T3460">­džia</text:span><text:span text:style-name="T3461">­mas tam tik</text:span><text:span text:style-name="T3462">­ras tei</text:span><text:span text:style-name="T3463">­si</text:span><text:span text:style-name="T3464">­nis prieš</text:span><text:span text:style-name="T3465">­ta</text:span><text:span text:style-name="T3466">­ra</text:span><text:span text:style-name="T3467">­vi</text:span><text:span text:style-name="T3468">­mas ta</text:span><text:span text:style-name="T3469">­me pa</text:span><text:span text:style-name="T3470">­čia</text:span><text:span text:style-name="T3471">­me įsta</text:span><text:span text:style-name="T3472">­ty</text:span><text:span text:style-name="T3473">­me.<text:s/></text:span></text:p>
        <text:p text:style-name="P3474">Pra­šau svars­ty­ti tei­kia­mą įsta­ty­mo pro­jek­tą.<text:s/></text:p>
        <text:p text:style-name="Roman"><text:span text:style-name="T3475">PIRMININKĖ.</text:span><text:span text:style-name="T3476"><text:s/>Dė</text:span><text:span text:style-name="T3477">­ko</text:span><text:span text:style-name="T3478">­ju. No</text:span><text:span text:style-name="T3479">­ri pa</text:span><text:span text:style-name="T3480">­klaus</text:span><text:span text:style-name="T3481">­ti ke</text:span><text:span text:style-name="T3482">­tu</text:span><text:span text:style-name="T3483">­ri Sei</text:span><text:span text:style-name="T3484">­mo na</text:span><text:span text:style-name="T3485">­riai. Pir</text:span><text:span text:style-name="T3486">­ma</text:span><text:span text:style-name="T3487">­sis klau</text:span><text:span text:style-name="T3488">­sia E. Pu</text:span><text:span text:style-name="T3489">­pi</text:span><text:span text:style-name="T3490">­nis. Ruo</text:span><text:span text:style-name="T3491">­šia</text:span><text:span text:style-name="T3492">­si A. Anu</text:span><text:span text:style-name="T3493">­šaus</text:span><text:span text:style-name="T3494">­kas.</text:span></text:p>
        <text:soft-page-break/>
        <text:p text:style-name="Roman"><text:span text:style-name="T3495">E. PUPINIS</text:span><text:span text:style-name="T3496"><text:s/></text:span><text:span text:style-name="T3497">(</text:span><text:span text:style-name="T3498">TS-LKDF</text:span><text:span text:style-name="T3499">)</text:span><text:span text:style-name="T3500">. Ačiū. Ger</text:span><text:span text:style-name="T3501">­bia</text:span><text:span text:style-name="T3502">­mas vi</text:span><text:span text:style-name="T3503">­ce</text:span><text:span text:style-name="T3504">­mi</text:span><text:span text:style-name="T3505">­nist</text:span><text:span text:style-name="T3506">­re, tur</text:span><text:span text:style-name="T3507">­būt, jei</text:span><text:span text:style-name="T3508">­gu spe</text:span><text:span text:style-name="T3509">­cia</text:span><text:span text:style-name="T3510">­lis</text:span><text:span text:style-name="T3511">­tai ruo</text:span><text:span text:style-name="T3512">­šė, Fis</text:span><text:span text:style-name="T3513">­ka</text:span><text:span text:style-name="T3514">­li</text:span><text:span text:style-name="T3515">­nės draus</text:span><text:span text:style-name="T3516">­mės įsta</text:span><text:span text:style-name="T3517">­ty</text:span><text:span text:style-name="T3518">­mo ri</text:span><text:span text:style-name="T3519">­bos ne</text:span><text:span text:style-name="T3520">­bus pa</text:span><text:span text:style-name="T3521">­žeis</text:span><text:span text:style-name="T3522">­tos. Tai su ta vie</text:span><text:span text:style-name="T3523">­ta vis</text:span><text:span text:style-name="T3524">­kas tvar</text:span><text:span text:style-name="T3525">­kin</text:span><text:span text:style-name="T3526">­ga. Kiek su</text:span><text:span text:style-name="T3527">­pran</text:span><text:span text:style-name="T3528">­tu, bus iš</text:span><text:span text:style-name="T3529">­spręs</text:span><text:span text:style-name="T3530">­tos tam tik</text:span><text:span text:style-name="T3531">­ros ga</text:span><text:span text:style-name="T3532">­ran</text:span><text:span text:style-name="T3533">­ti</text:span><text:span text:style-name="T3534">­jos įmo</text:span><text:span text:style-name="T3535">­nių, to</text:span><text:span text:style-name="T3536">­kių kaip Že</text:span><text:span text:style-name="T3537">­mės ūkio pa</text:span><text:span text:style-name="T3538">­sko</text:span><text:span text:style-name="T3539">­lų ga</text:span><text:span text:style-name="T3540">­ran</text:span><text:span text:style-name="T3541">­ti</text:span><text:span text:style-name="T3542">­jų fon</text:span><text:span text:style-name="T3543">­das, In</text:span><text:span text:style-name="T3544">­ves</text:span><text:span text:style-name="T3545">­ti</text:span><text:span text:style-name="T3546">­ci</text:span><text:span text:style-name="T3547">­jų ir ver</text:span><text:span text:style-name="T3548">­slo ga</text:span><text:span text:style-name="T3549">­ran</text:span><text:span text:style-name="T3550">­ti</text:span><text:span text:style-name="T3551">­jų fon</text:span><text:span text:style-name="T3552">­das. Bet da</text:span><text:span text:style-name="T3553">­bar iš tik</text:span><text:span text:style-name="T3554">­rų</text:span><text:span text:style-name="T3555">­jų ar tai iš</text:span><text:span text:style-name="T3556">­spręs vi</text:span><text:span text:style-name="T3557">­sas pro</text:span><text:span text:style-name="T3558">­ble</text:span><text:span text:style-name="T3559">­mas, ku</text:span><text:span text:style-name="T3560">­rios ap</text:span><text:span text:style-name="T3561">­skri</text:span><text:span text:style-name="T3562">­tai su</text:span><text:span text:style-name="T3563">­si</text:span><text:span text:style-name="T3564">­ju</text:span><text:span text:style-name="T3565">­sios su vals</text:span><text:span text:style-name="T3566">­ty</text:span><text:span text:style-name="T3567">­bi</text:span><text:span text:style-name="T3568">­nių kai ku</text:span><text:span text:style-name="T3569">­rių rei</text:span><text:span text:style-name="T3570">­ka</text:span><text:span text:style-name="T3571">­lų fi</text:span><text:span text:style-name="T3572">­nan</text:span><text:span text:style-name="T3573">­sa</text:span><text:span text:style-name="T3574">­vi</text:span><text:span text:style-name="T3575">­mu, at</text:span><text:span text:style-name="T3576">­si</text:span><text:span text:style-name="T3577">­žvel</text:span><text:span text:style-name="T3578">­giant į sa</text:span><text:span text:style-name="T3579">­vi</text:span><text:span text:style-name="T3580">­val</text:span><text:span text:style-name="T3581">­dos rei</text:span><text:span text:style-name="T3582">­ka</text:span><text:span text:style-name="T3583">­lus. Ar mi</text:span><text:span text:style-name="T3584">­nis</text:span><text:span text:style-name="T3585">­te</text:span><text:span text:style-name="T3586">­ri</text:span><text:span text:style-name="T3587">­ja ieš</text:span><text:span text:style-name="T3588">­ko ko</text:span><text:span text:style-name="T3589">­kių nors spren</text:span><text:span text:style-name="T3590">­di</text:span><text:span text:style-name="T3591">­mo bū</text:span><text:span text:style-name="T3592">­dų, kad vis dėl</text:span><text:span text:style-name="T3593">­to ar</text:span><text:span text:style-name="T3594">­tė</text:span><text:span text:style-name="T3595">­jant nau</text:span><text:span text:style-name="T3596">­jiems fi</text:span><text:span text:style-name="T3597">­nan</text:span><text:span text:style-name="T3598">­si</text:span><text:span text:style-name="T3599">­niams pe</text:span><text:span text:style-name="T3600">­ri</text:span><text:span text:style-name="T3601">­odams bū</text:span><text:span text:style-name="T3602">­tų su</text:span><text:span text:style-name="T3603">­da</text:span><text:span text:style-name="T3604">­ry</text:span><text:span text:style-name="T3605">­tos są</text:span><text:span text:style-name="T3606">­ly</text:span><text:span text:style-name="T3607">­gos fi</text:span><text:span text:style-name="T3608">­nan</text:span><text:span text:style-name="T3609">­suo</text:span><text:span text:style-name="T3610">­ti tam tik</text:span><text:span text:style-name="T3611">­rus pro</text:span><text:span text:style-name="T3612">­jek</text:span><text:span text:style-name="T3613">­tus ir sa</text:span><text:span text:style-name="T3614">­vi</text:span><text:span text:style-name="T3615">­val</text:span><text:span text:style-name="T3616">­dai? Šis klau</text:span><text:span text:style-name="T3617">­si</text:span><text:span text:style-name="T3618">­mas ir</text:span><text:span text:style-name="T3619">­gi bręs</text:span><text:span text:style-name="T3620">­ta ir rei</text:span><text:span text:style-name="T3621">­kės kaž</text:span><text:span text:style-name="T3622">­kaip jį iš</text:span><text:span text:style-name="T3623">­spręs</text:span><text:span text:style-name="T3624">­ti. Ačiū.<text:s/></text:span></text:p>
        <text:p text:style-name="Roman"><text:span text:style-name="T3625">D. SADECKAS.</text:span><text:s/>Ačiū už klau­si­mą. Tie­sio­giai šis įsta­ty­mo pro­jek­tas jū­sų mi­ni­mo klau­si­mo dėl, kaip pa­vyz­dys, sa­vi­val­dos fi­nan­sa­vi­mo ne­spren­džia. Taip, jis iš da­lies gal­būt spręs­tų tam tik­rą šiuo me­tu jų tu­ri­mą ad­mi­nist­ra­ci­nę naš­tą, kai jie tu­ri įvai­rius spren­di­mus de­rin­ti su Fi­nan­sų mi­nis­te­ri­ja, bet to po­rei­kio ne­lik­tų, at­si­žvel­giant į ši­tą mū­sų siū­ly­mą. Klau­si­mas dėl sa­vi­val­dos, kaip pa­vyz­dys, fi­nan­sa­vi­mo ar­ba jų ga­li­my­bių sko­lin­tis yra iš da­lies iš­spręs­tas kar­tu su 2019 me­tų biu­dže­tu, tai yra at­ver­tos tam tik­ros ga­li­my­bės sa­vi­val­dy­bėms nu­sta­ty­ta tvar­ka pri­si­im­ti sko­li­nius įsi­pa­rei­go­ji­mus. Ma­nau, kad tai yra iš­spręs­ta ki­tu įsta­ty­mu.<text:s/></text:p>
        <text:p text:style-name="Roman"><text:span text:style-name="T3626">PIRMININKĖ.</text:span><text:s/>Dė­ko­ju. A. Anu­šaus­ko ne­ma­tau sa­lė­je. Klau­sia V. Ąžuo­las. Ruo­šia­si K. Ma­siu­lis.<text:s/></text:p>
        <text:p text:style-name="Roman"><text:span text:style-name="T3627">V. ĄŽUOLAS</text:span><text:s/><text:span text:style-name="T3628">(</text:span><text:span text:style-name="T3629">LVŽSF</text:span><text:span text:style-name="T3630">)</text:span>. Iš tik­rų­jų la­bai su­si­ju­si vals­ty­bės sko­la su ža­li­ą­ja ener­ge­ti­ka, ki­tais pro­jek­tais. Sa­ky­ki­te, ar ši­tie pa­kei­ti­mai pa­dės to­se sri­ty­se pri­trauk­ti dau­giau lė­šų tiems pro­jektams?<text:s/></text:p>
        <text:p text:style-name="Roman"><text:span text:style-name="T3631">D. SADECKAS.</text:span><text:s/>Ačiū už klau­si­mą. Ma­ny­čiau, kad ši­tie kon­kre­tūs pa­kei­ti­mai tur­būt su kon­kre­čiu jū­sų pa­mi­nė­tu at­ve­ju ne­bū­tų tie­sio­giai su­si­ję. Nau­ja sko­li­ni­mo­si prie­mo­nė – de­po­zi­ti­nių įsi­pa­rei­go­ji­mų pri­si­ė­mi­mas pa­pras­tai nė­ra sie­ja­ma su kon­kre­čio­mis tiks­li­nė­mis pa­sko­lo­mis.<text:span text:style-name="T3632"><text:s/>Šiuo at</text:span><text:span text:style-name="T3633">­ve</text:span><text:span text:style-name="T3634">­ju tai tie</text:span><text:span text:style-name="T3635">­siog bū</text:span><text:span text:style-name="T3636">­tų ga</text:span><text:span text:style-name="T3637">­li</text:span><text:span text:style-name="T3638">­my</text:span><text:span text:style-name="T3639">­bė gau</text:span><text:span text:style-name="T3640">­ti pa</text:span><text:span text:style-name="T3641">­pil</text:span><text:span text:style-name="T3642">­do</text:span><text:span text:style-name="T3643">­mus tur</text:span><text:span text:style-name="T3644">­būt pi</text:span><text:span text:style-name="T3645">­ni</text:span><text:span text:style-name="T3646">­gi</text:span><text:span text:style-name="T3647">­nius iš</text:span><text:span text:style-name="T3648">­tek</text:span><text:span text:style-name="T3649">­lius, ne</text:span><text:span text:style-name="T3650">­sie</text:span><text:span text:style-name="T3651">­jant jų su kon</text:span><text:span text:style-name="T3652">­kre</text:span><text:span text:style-name="T3653">­čia tiks</text:span><text:span text:style-name="T3654">­li</text:span><text:span text:style-name="T3655">­ne pa</text:span><text:span text:style-name="T3656">­skir</text:span><text:span text:style-name="T3657">­ti</text:span><text:span text:style-name="T3658">­mi. Tai ne</text:span><text:span text:style-name="T3659">­spręs</text:span><text:span text:style-name="T3660">­tų gal</text:span><text:span text:style-name="T3661">­būt tie</text:span><text:span text:style-name="T3662">­sio</text:span><text:span text:style-name="T3663">­giai jū</text:span><text:span text:style-name="T3664">­sų ke</text:span><text:span text:style-name="T3665">­lia</text:span><text:span text:style-name="T3666">­mo klau</text:span><text:span text:style-name="T3667">­si</text:span><text:span text:style-name="T3668">­mo.</text:span></text:p>
        <text:p text:style-name="Roman"><text:span text:style-name="T3669">PIRMININKĖ.</text:span><text:s/>Dė­ko­ju. Klau­sia K. Ma­siu­lis. Ruo­šia­si A. Anu­šaus­kas.</text:p>
        <text:p text:style-name="Roman"><text:span text:style-name="T3670">K. MASIULIS</text:span><text:span text:style-name="T3671"><text:s/></text:span><text:span text:style-name="T3672">(</text:span><text:span text:style-name="T3673">TS-LKDF</text:span><text:span text:style-name="T3674">)</text:span><text:span text:style-name="T3675">.<text:s/></text:span>Aš no­riu pa­si­tei­rau­ti ši­taip. Čia tru­pu­tį leng­vi­na­mi rei­ka­la­vi­mai ar­ba naš­ta sko­li­nin­kams. O sko­li­nin­kai, kaip yra Lie­tu­vo­je, la­bai gud­riai slaps­to­si nuo sko­lų, jų iš­ven­gia ir pa­na­šiai, su­sle­pia tur­tą, su­sle­pia pa­ja­mas ir taip to­liau. Ar tik­rai čia rei­kia ei­ti tuo ke­liu, kad bū­tų leng­vi­na­ma naš­ta? Jūs pa­aiš­kin­ki­te man, gal aš ko nors ne­su­pran­tu.</text:p>
        <text:p text:style-name="Roman"><text:span text:style-name="T3676">D. SADECKAS.</text:span><text:s/>Ačiū už klau­si­mą. Aš gal no­rė­čiau pa­tiks­lin­ti. Gal tai bu­vo ne­aiš­ku iš ma­no pri­sta­ty­mo, kad vals­ty­bės sko­li­nin­kai nė­ra tie, ku­rie, kaip pa­vyz­dys, yra sko­lin­gi, ne­su­si­mo­kė­ję mo­kes­čių ir sko­lin­gi, kaip pa­vyz­dys, VMI ar­ba „Sod­rai“. Vals­ty­bės sko­li­nin­kai pa­pras­tai yra ju­ri­di­niai as­me­nys, daž­nai tai yra sa­vi­val­dy­bių įmo­nės, jie yra ga­vę vals­ty­bės per­sko­li­na­mas pa­sko­las. Šiuo at­ve­ju vals­ty­bė yra pa­si­sko­li­nu­si iš Eu­ro­pos in­ves­ti­ci­jų ban­ko ir ji dėl Eu­ro­pos Są­jun­gos in­ves­ti­ci­jų pro­jek­tų ga­li per­sko­lin­ti pa­sko­las ju­ri­di­niams as­me­nims. Pa­pras­tai tai yra sa­vi­val­dy­bių įmo­nės, ku­rios sa­vo įna­šui yra pa­si­sko­li­nu­sios iš vals­ty­bės ir vė­liau tu­rės tą pa­sko­lą grą­žin­ti. Čia mes kal­ba­me dau­giau apie to­kius at­ve­jus ir tai ne­sie­ti­na su tuo, kad jie ven­gia tų sko­lų ar­ba sie­kia jų iš­veng­ti, ar­ba ne­su­mo­kė­ti.</text:p>
        <text:p text:style-name="Roman"><text:span text:style-name="T3677">PIRMININKĖ.</text:span><text:span text:style-name="T3678"><text:s/></text:span>Dė­ko­ju. Pas­ku­ti­nis klau­sia A. Anu­šaus­kas.</text:p>
        <text:p text:style-name="Roman"><text:span text:style-name="T3679">A. ANUŠAUSKAS</text:span><text:span text:style-name="T3680"><text:s/></text:span><text:span text:style-name="T3681">(</text:span><text:span text:style-name="T3682">TS-LKDF</text:span><text:span text:style-name="T3683">)</text:span><text:span text:style-name="T3684">.</text:span><text:s/>Ger­bia­ma­sis pra­ne­šė­jau, aš su­pran­tu, kad ten de­po­zi­ti­nių įsi­pa­rei­go­ji­mų ga­li at­si­ras­ti ir at­si­ra­do dėl Žmo­gaus Tei­sių Teis­mo spren­di­mo. Ar tai ne­su­si­ję, kad pa­dė­tų? Ne? Ne­su­si­ję. Bet Vals­ty­bi­nės pa­sko­lų ko­mi­si­jos nai­ki­ni­mas šiuo at­ve­ju vis dėl­to, kas pri­ims tuos spren­di­mus? Ar tai jau tik tam tik­ras Fi­nan­sų mi­nis­te­ri­jos de­par­ta­men­tas, ku­ris teik­da­vo gal­būt tik re­ko­men­da­ci­jas? Dėl vals­ty­bės per­sko­li­ni­mo, ga­ran­ti­jų tei­ki­mo kas vis dėl­to da­bar pri­im­tų spren­di­mus, pri­ėmus šį įsta­ty­mą?</text:p>
        <text:p text:style-name="Roman"><text:span text:style-name="T3685">D. SADECKAS.</text:span><text:s/>Ačiū už klau­si­mą. Aš la­bai trum­pai at­sa­ky­siu dėl de­po­zi­ti­nių įsi­pa­rei­go­ji­mų. Iš es­mės yra ga­li­my­bė už­sie­nio vals­ty­bėms ar­ba už­sie­nio vy­riau­sy­bėms pa­dė­ti in­dė­lį Lie­tu­vo­je, Lie­tu­vos vals­ty­bė­je ir taip vals­ty­bė gau­na pi­ni­gi­nių iš­tek­lių, tai yra tam tik­ra pa­si­sko­li­ni­mo prie­mo­nė.</text:p>
        <text:soft-page-break/>
        <text:p text:style-name="Roman"><text:s/>Da­bar dėl Vals­ty­bi­nės pa­sko­lų ko­mi­si­jos no­rė­čiau at­kreip­ti dė­me­sį, kad ir šiuo me­tu Vals­ty­bi­nė pa­sko­lų ko­mi­si­ja ne­pri­ima kon­kre­čiai spren­di­mų dėl pa­sko­lų su­tei­ki­mo ar ne­su­tei­ki­mo. Ji tik tei­kia iš­va­das Vy­riau­sy­bei.<text:s/></text:p>
        <text:p text:style-name="Roman">Ki­tas da­ly­kas ir šiuo me­tu mes prieš reng­da­mi tą spren­di­mą, ku­ris yra Vy­riau­sy­bės nu­ta­ri­mo pro­jek­tas Vy­riau­sy­bė­je, mes vis tiek de­ri­na­me tą nu­ta­ri­mo pro­jek­tą Vy­riau­sy­bės dar­bo reg­la­men­to nu­sta­ty­ta tvar­ka su tam tik­ro­mis ins­ti­tu­ci­jo­mis ir ne­re­tai tu­ri­me si­tu­a­ci­ją, kad dub­liuo­ja­si. Mes tu­ri­me for­ma­lų raš­tą iš tos ins­ti­tu­ci­jos ir tos pa­čios ins­ti­tu­ci­jos at­sto­vas sė­di ir to­je Pa­sko­lų ko­mi­si­jo­je. Iš tik­rų­jų ma­no­me, kad tai yra tie­siog tam tik­ra per­tek­li­nė pro­ce­dū­ra, nes ir da­bar ab­so­liu­ti dau­gu­ma spren­di­mų yra pri­ima­ma ap­klau­sos bū­du. Tai reiš­kia net ne fi­ziš­kai su­si­tin­ka­ma ir dis­ku­tuo­ja­ma, nes ne­re­tai mes tu­ri­me tuos raš­tus ir tas po­zi­ci­jas ga­vę iš anks­to. Mes ma­no­me, kad tie spren­di­mai ne­bū­tų kaž­kaip ma­žiau pa­grįs­ti ar­ba ne­bū­tų ne­su­de­rin­ti su tam tik­ro­mis ins­ti­tu­ci­jo­mis, tie­siog iš­veng­tu­me tos per­tek­li­nės ad­mi­nist­ra­ci­nės naš­tos.</text:p>
        <text:p text:style-name="Roman"><text:span text:style-name="T3686">PIRMININKĖ.</text:span><text:s/>Dė­ko­ju. Jūs at­sa­kė­te į vi­sus klau­si­mus. Mo­ty­vai. M. Ma­jaus­kas – už.<text:s/></text:p>
        <text:p text:style-name="Roman"><text:span text:style-name="T3687">M. MAJAUSKAS</text:span><text:s/><text:span text:style-name="T3688">(</text:span><text:span text:style-name="T3689">TS-LKDF</text:span><text:span text:style-name="T3690">)</text:span>. Iš tik­rų­jų svar­bus ir rei­ka­lin­gas spren­di­mas, aš tik no­rė­čiau de­konst­ruo­ti, ko­kia yra tik­ro­ji šio įsta­ty­mo pro­jek­to prie­žas­tis. Val­dan­čio­ji dau­gu­ma, per­se­kio­da­ma kai ku­riuos bu­vu­sių Vy­riau­sy­bių mi­nist­rus už pri­im­tus spren­di­mus, su­pran­ta, kad ji sa­vo­tiš­kai ga­li pri­si­šau­dy­ti ir sau į ko­jas, to­dėl šiuo įsta­ty­mo pro­jek­tu yra<text:s/><text:span text:style-name="T3691">nui</text:span><text:span text:style-name="T3692">­ma</text:span><text:span text:style-name="T3693">­ma</text:span><text:s/>at­sa­ko­my­bė nuo mi­nist­ro ir su­da­ro­ma ga­li­my­bė ne tik mi­nist­rui, bet ir vi­ce­mi­nist­rui pa­si­ra­šy­ti spren­di­mą pla­tin­ti vy­riau­sy­bi­nius po­pie­rius. Aš svei­ki­nu to­kį spren­di­mą, bet, man at­ro­do, gal rei­kė­tų ir tiks­liai pa­aiš­kin­ti, ko­dėl tai yra da­ro­ma.</text:p>
        <text:p text:style-name="Roman"><text:span text:style-name="T3694">PIRMININKĖ.</text:span><text:s/>Dė­ko­ju. Mo­ty­vai prieš – K. Ma­siu­lis.</text:p>
        <text:p text:style-name="Roman"><text:span text:style-name="T3695">K. MASIULIS</text:span><text:span text:style-name="T3696"><text:s/></text:span><text:span text:style-name="T3697">(</text:span><text:span text:style-name="T3698">TS-LKDF</text:span><text:span text:style-name="T3699">)</text:span><text:span text:style-name="T3700">.<text:s/></text:span>Aš gal la­biau abe­jo­nių įvai­riau­sių tu­riu ir ne­no­rė­čiau čia jų da­bar reikš­ti, bet su­si­lai­ky­siu bal­suo­da­mas. Man rei­kės ar­gu­men­tų, kad įti­kin­tų, kad tik­rai rei­kia čia ką nors keis­ti.<text:s/></text:p>
        <text:p text:style-name="Roman"><text:span text:style-name="T3701">PIRMININKĖ.</text:span><text:s/>Dė­ko­ju. Iš­ties ar­gu­men­tų ko­mi­te­tuo­se iš­gir­si­me, o da­bar bal­suo­ja­me po pa­tei­ki­mo dėl Vals­ty­bės sko­los įsta­ty­mo kai ku­rių straips­nių pa­kei­ti­mo.</text:p>
        <text:p text:style-name="Roman">Bal­sa­vo 88 Sei­mo na­riai: už – 84, prieš nė­ra, su­si­lai­kė 4. Po pa­tei­ki­mo pri­tar­ta.</text:p>
        <text:p text:style-name="P3702">Pa­grin­di­niu ko­mi­te­tu yra siū­lo­mas Biu­dže­to ir fi­nan­sų ko­mi­te­tas, pa­pil­do­mo ne­nu­ma­ty­ta. Ar ga­li­me tam pri­tar­ti? Pri­ta­ria­me. Siū­lo­ma svars­ty­ti ge­gu­žės 9 die­ną. Su­ta­ria­me ben­dru su­ta­ri­mu.</text:p>
        <text:p text:style-name="Roman"/>
        <text:p text:style-name="Laikas">12.11 val.</text:p>
        <text:p text:style-name="Roman12">Mo­kes­čių ad­mi­nist­ra­vi­mo įsta­ty­mo Nr. IX-2112 33 ir 36 straips­nių pa­kei­ti­mo įstatymo pro­jek­tas Nr. XIIIP-3210 (<text:span text:style-name="T3703">pa</text:span><text:span text:style-name="T3704">­tei</text:span><text:span text:style-name="T3705">­ki</text:span><text:span text:style-name="T3706">­mas</text:span>)</text:p>
        <text:p text:style-name="Roman"/>
        <text:p text:style-name="Roman">Dar­bo­tvarkės 1-11 klau­si­mas –<text:s/><text:span text:style-name="T3707">Mo</text:span><text:span text:style-name="T3708">­kes</text:span><text:span text:style-name="T3709">­čių ad</text:span><text:span text:style-name="T3710">­mi</text:span><text:span text:style-name="T3711">­nist</text:span><text:span text:style-name="T3712">­ra</text:span><text:span text:style-name="T3713">­vi</text:span><text:span text:style-name="T3714">­mo įsta</text:span><text:span text:style-name="T3715">­ty</text:span><text:span text:style-name="T3716">­mo 33 ir 36 straips</text:span><text:span text:style-name="T3717">­nių pa</text:span><text:span text:style-name="T3718">­kei</text:span><text:span text:style-name="T3719">­ti</text:span><text:span text:style-name="T3720">­mo įsta</text:span><text:span text:style-name="T3721">­ty</text:span><text:span text:style-name="T3722">­mo pro</text:span><text:span text:style-name="T3723">­jek</text:span><text:span text:style-name="T3724">­tas<text:s/></text:span>Nr. XIIIP-3210. Pra­ne­šė­jas – fi­nan­sų vi­ce­mi­nist­ras D. Sa­dec­kas. Pra­šau.</text:p>
        <text:p text:style-name="Roman"><text:span text:style-name="T3725">D. SADECKAS.</text:span><text:s/>Ačiū, po­sė­džio pir­mi­nin­ke. Ger­bia­mie­ji Sei­mo na­riai, tei­kiu Mo­kes­čių ad­mi­nist­ra­vi­mo įsta­ty­mo 33 ir 36 straips­nių pa­kei­ti­mo įsta­ty­mo pro­jek­tą. Pa­grin­di­nis pro­jek­to tiks­las, la­bai trum­pai api­ben­dri­nant, bū­tų už­tik­rin­ti mo­kes­čių ad­mi­nist­ra­vi­mo pro­ce­dū­rų ati­tik­tį Ben­dra­jam duo­me­nų ap­sau­gos reg­la­men­tui, ku­ris nu­sta­to, kad as­mens duo­me­nų tvar­ky­mas tu­ri tu­rė­ti tei­si­nį pa­grin­dą. Be to, tvar­kant duo­me­nis au­to­ma­ti­niu bū­du, įskai­tant pro­fi­lia­vi­mą, ir po to­kio tvar­ky­mo pri­imant duo­me­nų sub­jek­tui reikš­min­gą spren­di­mą, tu­ri bū­ti už­tik­rin­ta duo­me­nų sub­jek­to tei­sė rei­ka­lau­ti, kad to­kį spren­di­mą ga­lė­tų per­žiū­rė­ti žmo­gus.<text:s/></text:p>
        <text:p text:style-name="Roman">Tai­gi es­mi­niai mū­sų trum­po įsta­ty­mo pro­jek­to tiks­lai ar­ba pa­si­rink­tos prie­mo­nės yra su­teik­ti mo­kes­čių ad­mi­nist­ra­to­riui tei­sę, at­lie­kant jam pa­ves­tas funk­ci­jas, pri­im­ti au­to­ma­ti­zuo­tus spren­di­mus, įskai­tant pro­fi­lia­vi­mą. Ko­dėl tai yra svar­bu? To­dėl, kad, sie­kiant efek­ty­vaus mo­kes­čių ad­mi­nist­ra­vi­mo funk­ci­jų vyk­dy­mo ir tai­kant pa­žan­gius duo­me­nų ap­do­ro­ji­mo pro­ce­sus, mo­kes­čių ad­mi­nist­ra­vi­mo pro­ce­dū­ras per­ke­liant į elek­tro­ni­nę erd­vę, siū­lo­ma nu­sta­ty­ti, kad mo­kes­čių ad­mi­nist­ra­to­rius, at­lik­da­mas jam pa­ves­tas funk­ci­jas, tu­rė­tų tei­sę cen­tri­nio… mo­kes­<text:soft-page-break/>čių ad­mi­nist­ra­ci­jos nu­sta­ty­ta tvar­ka pri­im­ti au­to­ma­ti­zuo­tų duo­me­nų tvar­ky­mu grin­džia­mus spren­di­mus. Taip pat siū­lo­ma, kaip ir mi­nė­jau, įtvir­tin­ti mo­kes­čių mo­kė­to­jo tei­sę pa­reikš­ti sa­vo po­žiū­rį dėl to­kių mo­kes­čio ad­mi­nist­ra­to­riaus spren­di­mų ir rei­ka­lau­ti, kad juos per­žiū­rė­tų ir mo­ty­vuo­tus pa­aiš­ki­ni­mus dėl jų pa­teik­tų ar juos pa­keis­tų tam įga­lio­tas mo­kes­čių ad­mi­nist­ra­to­riaus pa­rei­gū­nas.<text:s/></text:p>
        <text:p text:style-name="Roman">Taip pat įsta­ty­me yra nu­ma­to­ma mo­kes­čių mo­kė­to­jo tei­sė tvar­ky­ti mo­kes­čių ap­skai­čia­vi­mo tei­sin­gu­mui pa­grįs­ti rei­ka­lin­gus as­mens duo­me­nis. Kaip pa­vyz­dys – mo­kes­čių mo­kė­to­jas ir šiuo me­tu tu­ri tei­sę ap­skai­to­je re­gist­ruo­ti įvai­rias leng­va­tas, ir tam, kad jas ga­lė­tų tin­ka­mai pa­grįs­ti, ne­re­tai rei­ka­lin­gi as­mens duo­me­nys. Tam, kad jis tu­rė­tų pa­grin­dą, šiuo me­tu įsta­ty­mo pro­jek­te ir siū­lo­ma nu­ma­ty­ti mo­kes­čių mo­kė­to­jo tei­sę tvar­ky­ti tuos as­mens duo­me­nis.<text:s/></text:p>
        <text:p text:style-name="Roman">Tiek bū­tų trum­pai. Pra­šau pri­im­ti įsta­ty­mo pro­jek­tą svars­ty­ti.</text:p>
        <text:p text:style-name="Roman"><text:span text:style-name="T3726">PIRMININKĖ.</text:span><text:s/>Dė­ko­ju. Jū­sų no­ri pa­klaus­ti ke­tu­ri Sei­mo na­riai. S. Gent­vi­las. Ruo­šia­si K. Gla­vec­kas. Pra­šau.</text:p>
        <text:p text:style-name="Roman"><text:span text:style-name="T3727">S. GENTVILAS</text:span><text:span text:style-name="T3728"><text:s/></text:span><text:span text:style-name="T3729">(</text:span><text:span text:style-name="T3730">LSF</text:span><text:span text:style-name="T3731">)</text:span><text:span text:style-name="T3732">. Dė</text:span><text:span text:style-name="T3733">­ko</text:span><text:span text:style-name="T3734">­ju. Ger</text:span><text:span text:style-name="T3735">­bia</text:span><text:span text:style-name="T3736">­mas fi</text:span><text:span text:style-name="T3737">­nan</text:span><text:span text:style-name="T3738">­sų mi</text:span><text:span text:style-name="T3739">­nist</text:span><text:span text:style-name="T3740">­re, Da</text:span><text:span text:style-name="T3741">­vo</text:span><text:span text:style-name="T3742">­so fo</text:span><text:span text:style-name="T3743">­ru</text:span><text:span text:style-name="T3744">­me, ku</text:span><text:span text:style-name="T3745">­ris ne per se</text:span><text:span text:style-name="T3746">­niau</text:span><text:span text:style-name="T3747">­siai vy</text:span><text:span text:style-name="T3748">­ko, vie</text:span><text:span text:style-name="T3749">­na iš pa</text:span><text:span text:style-name="T3750">­grin</text:span><text:span text:style-name="T3751">­di</text:span><text:span text:style-name="T3752">­nių te</text:span><text:span text:style-name="T3753">­zių tarp pa</text:span><text:span text:style-name="T3754">­sau</text:span><text:span text:style-name="T3755">­lio fi</text:span><text:span text:style-name="T3756">­nan</text:span><text:span text:style-name="T3757">­si</text:span><text:span text:style-name="T3758">­nin</text:span><text:span text:style-name="T3759">­kų bu</text:span><text:span text:style-name="T3760">­vo mo</text:span><text:span text:style-name="T3761">­kes</text:span><text:span text:style-name="T3762">­čių ad</text:span><text:span text:style-name="T3763">­mi</text:span><text:span text:style-name="T3764">­ni</text:span><text:span text:style-name="T3765">­</text:span><text:span text:style-name="T3766">st</text:span><text:span text:style-name="T3767">­ra</text:span><text:span text:style-name="T3768">­to</text:span><text:span text:style-name="T3769">­rių ir ki</text:span><text:span text:style-name="T3770">­tų re</text:span><text:span text:style-name="T3771">­gist</text:span><text:span text:style-name="T3772">­rų pik</text:span><text:span text:style-name="T3773">­tnau</text:span><text:span text:style-name="T3774">­džia</text:span><text:span text:style-name="T3775">­vi</text:span><text:span text:style-name="T3776">­mas as</text:span><text:span text:style-name="T3777">­mens duo</text:span><text:span text:style-name="T3778">­me</text:span><text:span text:style-name="T3779">­ni</text:span><text:span text:style-name="T3780">­mis. Ir Dž. So</text:span><text:span text:style-name="T3781">­ro</text:span><text:span text:style-name="T3782">­šas p</text:span><text:span text:style-name="T3783">er</text:span><text:span text:style-name="T3784">­skai</text:span><text:span text:style-name="T3785">­tė pra</text:span><text:span text:style-name="T3786">­ne</text:span><text:span text:style-name="T3787">­ši</text:span><text:span text:style-name="T3788">­mą, ku</text:span><text:span text:style-name="T3789">­ria</text:span><text:span text:style-name="T3790">­me ypač iš</text:span><text:span text:style-name="T3791">­sky</text:span><text:span text:style-name="T3792">­rė Ki</text:span><text:span text:style-name="T3793">­ni</text:span><text:span text:style-name="T3794">­jos at</text:span><text:span text:style-name="T3795">­ve</text:span><text:span text:style-name="T3796">­jį, kad Ki</text:span><text:span text:style-name="T3797">­ni</text:span><text:span text:style-name="T3798">­ja su</text:span><text:span text:style-name="T3799">­da</text:span><text:span text:style-name="T3800">­ri</text:span><text:span text:style-name="T3801">­nė</text:span><text:span text:style-name="T3802">­ja net</text:span><text:span text:style-name="T3803">­gi so</text:span><text:span text:style-name="T3804">­cia</text:span><text:span text:style-name="T3805">­li</text:span><text:span text:style-name="T3806">­nių kre</text:span><text:span text:style-name="T3807">­di</text:span><text:span text:style-name="T3808">­tų sis</text:span><text:span text:style-name="T3809">­te</text:span><text:span text:style-name="T3810">­mą ir žiū</text:span><text:span text:style-name="T3811">­ri, per</text:span><text:span text:style-name="T3812">­žiū</text:span><text:span text:style-name="T3813">­ri as</text:span><text:span text:style-name="T3814">­me</text:span><text:span text:style-name="T3815">­nų duo</text:span><text:span text:style-name="T3816">­me</text:span><text:span text:style-name="T3817">­nis iki to</text:span><text:span text:style-name="T3818">­kio gi</text:span><text:span text:style-name="T3819">­lu</text:span><text:span text:style-name="T3820">­mo, kad yra pa</text:span><text:span text:style-name="T3821">­vo</text:span><text:span text:style-name="T3822">­jin</text:span><text:span text:style-name="T3823">­ga vi</text:span><text:span text:style-name="T3824">­suo</text:span><text:span text:style-name="T3825">­me</text:span><text:span text:style-name="T3826">­nei ir su</text:span><text:span text:style-name="T3827">­kau</text:span><text:span text:style-name="T3828">­pia mil</text:span><text:span text:style-name="T3829">­ži</text:span><text:span text:style-name="T3830">­niš</text:span><text:span text:style-name="T3831">­ką ga</text:span><text:span text:style-name="T3832">­lią vals</text:span><text:span text:style-name="T3833">­ty</text:span><text:span text:style-name="T3834">­bė</text:span><text:span text:style-name="T3835">­je.<text:s/></text:span></text:p>
        <text:p text:style-name="P3836">Kon­kre­čiai klau­si­mas jums dėl mo­kes­čių mo­kė­to­jo ga­li­my­bės ap­skųs­ti pri­im­tus spren­di­mus dėl pro­fi­lia­vi­mo. Kaip jūs įsi­vaiz­duo­ja­te ap­gin­ti as­mens tei­sę į sa­vo as­me­ni­nę in­for­ma­ci­ją, kad ja ne­bū­tų pik­tnau­džiau­ja­ma? Ar jūs ga­li­te mū­sų Li­be­ra­lų są­jū­džio frak­ci­ją šiek tiek nu­ra­min­ti, nes mes esa­me šiek tiek skep­tiš­ki, kad bus per gi­liai žiū­ri­ma į as­mens kre­di­to duo­me­nis, į as­mens pir­ki­nius ir taip to­liau?</text:p>
        <text:p text:style-name="Roman"><text:span text:style-name="T3837">D. SADECKAS.</text:span><text:span text:style-name="T3838"><text:s/>Ačiū už klau</text:span><text:span text:style-name="T3839">­si</text:span><text:span text:style-name="T3840">­mą.<text:s/></text:span>Mo­kes­čių ins­pek­ci­jai pri­ei­na­mi duo­me­nys jau šiuo me­tu tur­būt yra api­brėž­ti įsta­ty­muo­se. Šiuo pa­kei­ti­mu mes ne­ple­čia­me tų duo­me­nų ap­im­ties, tai, kas yra pri­ei­na­ma mo­kes­čių ad­mi­nist­ra­to­riui, ta­čiau sie­kia­me ap­sau­go­ti kar­tu ir pri­va­čių žmo­nių ar­ba ju­ri­di­nių as­me­nų in­te­re­sus tam, kad tam tik­rais at­ve­jais, kai spren­di­mai yra pri­ima­mi au­to­ma­ti­zuo­tai, tai yra sis­te­mos ana­li­zuo­ja duo­me­nis ir pa­tei­kia tam tik­rus spren­di­mus tam, kad as­muo ga­lė­tų vis dėl­to gin­ti sa­vo tei­ses, žmo­gus ga­lė­tų pa­kar­to­ti­nai įver­tin­ti tuos duo­me­nis ir bū­tent pri­im­ti tą spren­di­mą, la­biau jį pa­grįs­ti ir jį mo­ty­vuo­ti.<text:s/></text:p>
        <text:p text:style-name="Roman">Šiuo at­ve­ju šis pa­kei­ti­mas ne­iš­ple­čia Mo­kes­čių ins­pek­ci­jos duo­me­nų ap­im­ties. Jis tie­siog dau­giau tei­siš­kai su­tvar­ko, ko­kiais tiks­lais tie duo­me­nys yra nau­do­ja­mi, ir taip pat iš­spren­džia in­te­re­sų ga­li­mo gy­ni­mo at­ve­jus, kad mo­kes­čių mo­kė­to­jas vis dėl­to tu­rė­tų tei­sę pra­šy­ti, kad žmo­gus įsi­kiš­tų ir tą spren­di­mą pa­grįs­tų, mo­ty­vuo­tų ir per­žiū­rė­tų.</text:p>
        <text:p text:style-name="Roman"><text:span text:style-name="T3841">PIRMININKĖ.</text:span><text:span text:style-name="T3842"><text:s/></text:span>Dė­ko­ja­me. Klau­sia K. Gla­vec­kas. Ruo­šia­si V. Čmi­ly­tė-Niel­sen.</text:p>
        <text:p text:style-name="Roman"><text:span text:style-name="T3843">K. GLAVECKAS</text:span><text:span text:style-name="T3844"><text:s/></text:span><text:span text:style-name="T3845">(</text:span><text:span text:style-name="T3846">LSF</text:span><text:span text:style-name="T3847">)</text:span><text:span text:style-name="T3848">.<text:s/></text:span>Ger­bia­mas pra­ne­šė­jau, iš tik­ro ši­tas įsta­ty­mas tam tik­ra pras­me at­ve­ria ke­lią ar­ba ruo­šia dir­vą dirb­ti­niam in­te­lek­tui mo­kes­čių mo­kė­ji­mo sri­ty­je. Mes vi­sa­da su­pran­ta­me, ko­kias jis duo­da tei­gia­mas pu­ses, bet yra ir daug la­bai ma­žai ži­no­mų pa­sek­mių ir ga­li­mai ne­ga­ty­vių pa­sek­mių. Sa­ky­ki­te, ar jūs ne­įžvel­gia­te, kad toks kon­tro­lės in­for­ma­ci­jos plė­ti­mas, ku­ris da­bar vyks­ta, yra są­ly­go­tas vien tik­tai Eu­ro­pos pri­im­to­mis di­rek­ty­vo­mis, ar dar su­si­jęs ir su mū­sų Fi­nan­sų mi­nis­te­ri­jos, ir Vy­riau­sy­bės po­rei­kiu ar­ba no­ru iš­plės­ti to­ta­li­nę, vi­siš­ką mo­kes­čių mo­kė­to­jo pi­ni­gų ki­še­nė­je ir ki­to­se są­skai­to­se kon­tro­lę. Ačiū.</text:p>
        <text:p text:style-name="Roman"><text:span text:style-name="T3849">D. SADECKAS.</text:span><text:s/>Ačiū už klau­si­mą. Gal vie­nas iš at­sa­ky­mų ga­lė­tų bū­ti, kad ži­no­ma­me ben­dra­ja­me duo­me­nų ap­sau­gos reg­la­men­te yra la­bai svar­būs tei­si­niai as­pek­tai. Tai yra bū­tent, kad įvai­riuo­se tei­si­niuo­se do­ku­men­tuo­se bū­tų nu­sta­ty­tas duo­me­nų nau­do­ji­mo tiks­las. Tai yra vie­nas iš svar­bių as­pek­tų.<text:s/></text:p>
        <text:p text:style-name="Roman">Dėl sie­kio gal­būt dau­ge­lį da­ly­kų tvar­ky­ti pa­si­tel­kus in­for­ma­ci­nes sis­te­mas. Tai yra na­tū­ra­li ten­den­ci­ja – yra die­gia­mos įvai­rios sis­te­mos, in­for­ma­ci­jos pri­ei­na­mu­mas di­dė­ja. Na­tū­ra­lu, kad yra sie­kis bū­tent reg­la­men­tuo­ti tuos pro­ce­sus, taip pat reg­la­men­tuo­ti ir tam tik­rų in­te­re­sų ap­sau­gą, ky­lan­čią iš tų sis­te­mų nau­do­ji­mo. Ma­nau, kad ši­tuo siū­ly­mu mes ne­at­si­lie­ka­me dau­<text:soft-page-break/>giau nuo vyks­tan­čių pro­ce­sų. Ne­sa­kau, kad mes vai­ko­mės ko­kių nors reg­la­men­tuo­tų da­ly­kų iš Eu­ro­pos Są­jun­gos. Tai yra na­tū­ra­lūs vi­di­niai pro­ce­sai.</text:p>
        <text:p text:style-name="Roman"><text:span text:style-name="T3850">PIRMININKĖ.</text:span><text:span text:style-name="T3851"><text:s/></text:span>Dė­ko­ju. Ger­bia­mo­ji Vik­to­ri­ja, klaus­ki­te jūs. Ruo­šia­si J. Ja­ru­tis.</text:p>
        <text:p text:style-name="Roman"><text:span text:style-name="T3852">V. ČMILYTĖ-NIELSEN</text:span><text:span text:style-name="T3853"><text:s/></text:span><text:span text:style-name="T3854">(</text:span><text:span text:style-name="T3855">LSF</text:span><text:span text:style-name="T3856">)</text:span><text:span text:style-name="T3857">.</text:span><text:s/>Ačiū, ger­bia­ma po­sė­džio pir­mi­nin­ke. Ger­bia­mas vi­ce­mi­nist­re, sa­vo at­sa­ky­muo­se kal­ba­te apie mo­kes­čių mo­kė­to­jų in­te­re­sų gy­ni­mą, ta­čiau iš es­mės šiuo pro­jek­tu kaip tik siū­lo­te au­to­ma­ti­zuo­ti spren­di­mus fi­zi­nių as­me­nų at­žvil­giu ir įves­ti as­me­nų pro­fi­lia­vi­mo ga­li­my­bę. Iš tie­sų aš čia įžvel­giu no­rą la­biau kon­tro­liuo­ti mo­kes­čių mo­kė­to­jus, įves­ti to­kią tik­rai rim­tą kon­tro­lę.<text:s/></text:p>
        <text:p text:style-name="Roman">No­riu jū­sų pa­klaus­ti. Štai ne­se­niai bu­vo nu­skam­bė­jęs vie­nas ki­tas at­ve­jis, kai fi­zi­nis as­muo, nu­ė­męs tam tik­rą pi­ni­gų su­mą iš sa­vo są­skai­tos, tu­rė­jo at­si­skai­ti­nė­ti dėl to, kur tuos pi­ni­gus iš­lei­do. Ar ir to­liau bus ei­na­ma ta lin­kme, ar ta kar­te­lė bus nu­lei­džia­ma že­myn ir kaip jūs ver­ti­na­te to­kią iš es­mės kon­tro­lę?<text:s/></text:p>
        <text:p text:style-name="Roman"><text:span text:style-name="T3858">D. SADECKAS.</text:span><text:s/>Ačiū už klau­si­mą. Gal no­rė­čiau pa­mi­nė­ti, kad tų spren­di­mų yra ne tik ne­ga­ty­vių, bet ir po­zi­ty­vių ar­ba nau­din­gų mo­kes­čių mo­kė­to­jams. Kaip pa­vyz­dys – da­bar ver­slo liu­di­ji­mai iš­duo­da­mi elek­tro­ni­niu bū­du. Va­di­na­si, jums ne­be­rei­kia lauk­ti, kol žmo­gus ar koks nors pa­rei­gū­nas pa­si­žiū­rės jū­sų duo­me­nis ar­ba jū­sų pra­šy­mą ir jį iš­nag­ri­nės. Jūs re­a­liai ga­li­te ir šiuo me­tu pa­pra­šy­ti ver­slo liu­di­ji­mo elek­tro­ni­nė­je erd­vė­je ir jį gau­ti net ir sa­vait­ga­lį. Tam tik­rais at­ve­jais tai yra ir pa­gal­ba mo­kes­čių mo­kė­to­jams. Ta­čiau kaip pa­vyz­dys to­kiu at­ve­ju ga­li bū­ti at­si­sa­ky­ta iš­duo­ti to­kį ver­slo liu­di­ji­mą. Tai­gi mes, ieš­ko­da­mi tam tik­ro ba­lan­so ar­ba tos in­te­re­sų ap­sau­gos, siū­lo­me, kad mo­kes­čių mo­kė­to­jas to­kį spren­di­mą ar­ba pa­vyz­džiui, to­kį at­si­sa­ky­mą ga­lė­tų pa­pra­šy­ti žmo­gaus įsi­ki­ši­mo, kad jo duo­me­nys bū­tų per­žiū­ri­mi ir pa­pil­do­mai mo­ty­vuo­ja­mi. Ne­ma­nau, kad mes šiuo spren­di­mu gal­būt su­ku­ria­me di­des­nę tą kon­tro­lę. Da­bar, kaip ir mi­nė­jau, yra nau­do­ja­mi to­kie au­to­ma­ti­zuo­ti pro­ce­sai. Ma­nau, kad mes ieš­ko­me kaip tik tam tik­ro ba­lan­so, ku­rio rei­ka­lau­ja ir Eu­ro­pos Są­jun­gos di­rek­ty­va, tai yra kad bū­tent nu­sta­tant tam tik­rus au­to­ma­ti­zuo­tus pro­ce­sus bū­tų ga­li­my­bė žmo­gui, ku­rį pa­lie­čia tas spren­di­mas, jei­gu jis reikš­min­gai da­ro įta­ką jo veik­lai, to­kį spren­di­mą pa­pra­šy­ti pa­pil­do­mai iš­nag­ri­nė­ti jau žmo­giš­ko­jo fak­to­riaus.<text:s/></text:p>
        <text:p text:style-name="Roman"><text:span text:style-name="T3859">PIRMININKĖ.</text:span><text:span text:style-name="T3860"><text:s/></text:span>Dė­ko­ju.</text:p>
        <text:p text:style-name="Roman"><text:span text:style-name="T3861">D. SADECKAS.</text:span><text:s/>Ma­nau, kad mes kaip tik ieš­ko­me ba­lan­so.</text:p>
        <text:p text:style-name="Roman"><text:span text:style-name="T3862">PIRMININKĖ.</text:span><text:span text:style-name="T3863"><text:s/></text:span>Pas­ku­ti­nis klau­sia J. Ja­ru­tis. Pra­šau, ko­le­ga.</text:p>
        <text:p text:style-name="Roman"><text:span text:style-name="T3864">J. JARUTIS</text:span><text:s/><text:span text:style-name="T3865">(</text:span><text:span text:style-name="T3866">LVŽSF</text:span><text:span text:style-name="T3867">)</text:span>. Ačiū, pir­mi­nin­ke. Ger­bia­mas pra­ne­šė­jau, čia. Su­pran­ta­mas no­ras ir ne­iš­ven­gia­mas tur­būt vis dėl­to dau­ge­lį da­ly­kų per­kel­ti į elek­tro­ni­nę erd­vę. Jei­gu aš klys­tu, jūs pa­nei­ki­te. Ar nė­ra taip, kad šis au­to­ma­ti­nis pro­fi­lia­vi­mas pa­lies vi­sus mo­kes­čių mo­kė­to­jus, ne­įver­ti­nant… ta pras­me vi­si kaip ir ga­li­mi pa­žei­dė­jai, nes Mo­kes­čių ins­pek­ci­ja ruo­šia­si vi­sus pa­tik­rin­ti. Jei­gu klys­tu, taip?<text:s/></text:p>
        <text:p text:style-name="Roman">Ki­tas da­ly­kas. Aš tai su­pran­tu iš aiš­ki­na­mo­jo raš­to, kad gal… su­pras­čiau, kad imant ver­slo liu­di­ji­mą, pa­sko­lą, per­kant ar pra­šant ati­dė­ti mo­kes­čių mo­kė­ji­mą, tai bū­tų ga­li­ma, bet vi­sa ap­im­ti­mi, jūs sa­kė­te, kad ne­ple­čia­te ba­zės, bet ple­čia­te tik­ri­na­mų­jų są­ra­šą, taip tur­būt. Pa­ko­men­tuo­ki­te ši­tą. Ačiū.</text:p>
        <text:p text:style-name="Roman"><text:span text:style-name="T3868">D. SADECKAS.</text:span><text:s/>Ačiū už klau­si­mą. Gal aš kaip tik sa­ky­čiau, kad jis pa­siau­rin­tų tą są­ra­šą dėl to, kad pro­fi­lia­vi­mas tam ir da­ro­mas, taip į pir­mi­nę im­tį, aiš­ku, pa­ten­ka kaip ir da­bar. Mo­kes­čių ins­pek­ci­jos duo­me­ny­se yra vi­si mo­kes­čių mo­kė­to­jai, ta­čiau na­tū­ra­lu, kad ne­lo­giš­ka tur­būt tik­rin­ti vi­sus mo­kes­čių mo­kė­to­jus, tam yra da­ro­mas ri­zi­kos ver­ti­ni­mas. Tam, kad jis bū­tų at­lik­tas ko­ky­biš­kai, yra nau­do­ja­mi įvai­rūs duo­me­nys ir bū­tent sis­te­ma au­to­ma­ti­niu bū­du nu­sta­to ri­zi­kin­gu­mą mo­kes­čių mo­kė­to­jui, kad bū­tų tik­ri­na­mi tik tie mo­kes­čių mo­kė­to­jai, ku­rie ke­lia tam tik­ras ri­zi­kas pa­gal Mo­kes­čių ins­pek­ci­jos pri­ei­na­mus duo­me­nis.<text:span text:style-name="T3869"><text:s/>Kaip tik sie</text:span><text:span text:style-name="T3870">­kia</text:span><text:span text:style-name="T3871">­ma, kad ma</text:span><text:span text:style-name="T3872">­žiau tik</text:span><text:span text:style-name="T3873">­rin</text:span><text:span text:style-name="T3874">­tu</text:span><text:span text:style-name="T3875">­me ir tiks</text:span><text:span text:style-name="T3876">­lin</text:span><text:span text:style-name="T3877">­giau, ne</text:span><text:span text:style-name="T3878">­gu šau</text:span><text:span text:style-name="T3879">­dy</text:span><text:span text:style-name="T3880">­tu</text:span><text:span text:style-name="T3881">­me at</text:span><text:span text:style-name="T3882">­si</text:span><text:span text:style-name="T3883">­tik</text:span><text:span text:style-name="T3884">­ti</text:span><text:span text:style-name="T3885">­nai ir ti</text:span><text:span text:style-name="T3886">­kė</text:span><text:span text:style-name="T3887">­tu</text:span><text:span text:style-name="T3888">­mė</text:span><text:span text:style-name="T3889">­mės, kad ką nors ra</text:span><text:span text:style-name="T3890">­si</text:span><text:span text:style-name="T3891">­me.<text:s/></text:span></text:p>
        <text:p text:style-name="Roman"><text:span text:style-name="T3892">PIRMININKĖ.</text:span><text:span text:style-name="T3893"><text:s/></text:span>Dė­ko­ju ger­bia­ma­jam pra­ne­šė­jui. Jūs at­sa­kė­te į vi­sus klau­si­mus. O da­bar iš­klau­sy­si­me mo­ty­vų. Mo­ty­vai už – S. Ja­ke­liū­nas. Pra­šom, ko­le­ga.</text:p>
        <text:soft-page-break/>
        <text:p text:style-name="Roman"><text:span text:style-name="T3894">S. JAKELIŪNAS</text:span><text:s/><text:span text:style-name="T3895">(</text:span><text:span text:style-name="T3896">LVŽSF</text:span><text:span text:style-name="T3897">)</text:span>. Dė­kui, ger­bia­mo­ji pir­mi­nin­ke. Aš ma­nau, tiks­lai tur­būt yra gerb­ti­ni ir ge­ri, ne­bus čia… Iš tech­no­lo­gi­jų mes ga­li­me tik­rai, kaip pro­fe­so­rius K. Gla­vec­kas mi­nė­jo, su­si­lauk­ti ir pliu­sų, ir mi­nu­sų. Ri­zi­kų yra, ta­čiau vis tiek ju­dė­ti ta kryp­ti­mi rei­kia. Fi­nan­sų tech­no­lo­gi­jos su pliu­sais, mi­nu­sais, taip ir mo­kes­čių ad­mi­nist­ra­vi­mo tech­no­lo­gi­jos – ten ir­gi rei­kia ge­ro ba­lan­so. Ta­čiau tuo pa­čiu no­riu pa­lin­kė­ti ir Fi­nan­sų mi­nis­te­ri­jai, ir mo­kes­čių ad­mi­nist­ra­ci­jai, kad bū­tų ir tie žmo­giš­kie­ji veiks­niai ob­jek­ty­viai ver­ti­na­mi, nes ten­ka gir­dė­ti įvai­rių at­si­lie­pi­mų apie mo­kes­čių tik­ri­ni­mus, kad jie il­gai trun­ka, kar­tais ap­im­tys yra ne­pa­ma­tuo­tai iš­ple­čia­mos ir truk­do­ma mo­kes­čių mo­kė­to­jų veik­la. Tai­gi kar­tu su tech­no­lo­gi­jo­mis ir kad žmo­giš­kie­ji da­ly­kai bū­tų ver­ti­na­mi ir to­bu­li­na­mi, nes mes Biu­dže­to ir fi­nan­sų ko­mi­te­te tik­rai skir­si­me tam dė­me­sio, jei­gu ne ši­tą, tai ki­tą, at­ei­nan­čią, se­si­ją. Tai­gi siū­lau pri­tar­ti įsta­ty­mo pro­jek­tui.</text:p>
        <text:p text:style-name="Roman"><text:span text:style-name="T3898">PIRMININKĖ.</text:span><text:span text:style-name="T3899"><text:s/></text:span>Dė­ko­ju. Mo­ty­vai prieš – S. Gent­vi­las. Pra­šom.</text:p>
        <text:p text:style-name="Roman"><text:span text:style-name="T3900">S. GENTVILAS</text:span><text:s/><text:span text:style-name="T3901">(</text:span><text:span text:style-name="T3902">LSF</text:span><text:span text:style-name="T3903">)</text:span>. Ger­bia­mi ko­le­gos, aš gi­liai su­si­rū­pi­nęs ši­tos Vy­riau­sy­bės no­ru rū­pin­tis mū­sų as­mens duo­me­nų ap­sau­ga. Vi­so­je Eu­ro­po­je Ben­dra­sis duo­me­nų ap­sau­gos reg­la­men­tas įsi­ga­lio­jo per­nai me­tų ge­gu­žės 25 die­ną, at­ro­do. Tei­sin­gu­mo mi­nist­ras at­ėjo vos dvi sa­vai­tės iki reg­la­men­to įsi­ga­lio­ji­mo ir pa­tei­kė do­ku­men­tus, ku­rie ap­sau­go­tų mū­sų pi­lie­čius ir var­to­to­jus nuo ne­le­ga­laus jų duo­me­nų rin­ki­mo įmo­nėms. Mes šian­dien ma­to­me, be­veik po me­tų Mo­kes­čių ins­pek­ci­ja at­ei­na ir pa­tei­kia per vi­ce­mi­nist­rą reg­la­men­tus, ku­rie jau tu­rė­jo vei­k­ti prieš me­tus. Ma­no di­dy­sis klau­si­mas yra, ar šie duo­me­nys bu­vo ren­ka­mi le­ga­liai apie mū­sų mo­kes­čių mo­kė­to­jus, ar ne? Jau ne­kal­bu apie tai, ko­kie yra pa­vo­jai. Aš esu skep­tiš­kas dėl to, kaip šian­dien tvar­ko­si Tei­sin­gu­mo mi­nis­te­ri­ja ir šiuo at­ve­ju Fi­nan­sų mi­nis­te­ri­ja su mū­sų duo­me­nų ap­sau­ga, ne­pai­sant to, kad tiks­lai yra tei­sin­gi. Ki­ni­jo­je ir­gi de­kla­ruo­ja­mi gal­būt tik­slai tei­sin­gi, bet me­to­dai tu­ri bū­ti vi­siš­kai le­ga­lūs ir de­mo­kra­tiški<text:s/>mū­sų vi­suo­me­nė­je, kur kie­kvie­nas žmo­gus tu­ri tei­sę į sa­vo pri­va­čią as­me­ny­bę ir sa­vo duo­me­nų ap­sau­gą. Aš ska­tin­čiau Vy­riau­sy­bę pro­ak­ty­viau pa­tei­ki­nė­ti, nes reg­la­men­tas įsi­ga­lio­jo jau prieš 10 mė­ne­sių, o tik da­bar at­ei­na­ma su pa­siū­ly­mais, kaip ap­sau­go­ti mo­kes­čių mo­kė­to­ją nuo per­tek­li­nio jo duo­me­nų žval­gy­mo.<text:s/></text:p>
        <text:p text:style-name="Roman"><text:span text:style-name="T3904">PIRMININKĖ.</text:span><text:s/>Ačiū. Ger­bia­mie­ji ko­le­gos, bal­suo­ja­me po pa­tei­ki­mo dėl Mo­kes­čių ad­mi­nist­ra­vi­mo įsta­ty­mo pa­kei­ti­mo įsta­ty­mo pro­jek­to.<text:s/></text:p>
        <text:p text:style-name="Roman">Bal­sa­vo 96 Sei­mo na­riai: už – 62 prieš nė­ra, su­si­lai­kė 34. Pri­tar­ta po pa­tei­ki­mo. Kaip pa­grin­di­nis siū­lo­mas Biu­dže­to ir fi­nan­sų ko­mi­te­tas, pa­pil­do­mas nė­ra nu­ma­ty­tas ir siū­ly­mų ne­gir­džiu. Ga­li­me tam pri­tar­ti? Pri­ta­ria­me. Siū­lo­ma svars­ty­ti ba­lan­džio 11 die­ną. Pri­ta­rė­me ben­dru su­ta­ri­mu.<text:s/></text:p>
        <text:p text:style-name="Roman"/>
        <text:p text:style-name="Laikas">12.26 val.</text:p>
        <text:p text:style-name="Roman12">Vals­ty­bės sie­nos ir jos ap­sau­gos įsta­ty­mo Nr. VIII-1666 23 straips­nio pa­kei­ti­mo įstaty­mo pro­jek­tas Nr. XIIIP-3148, Bran­duo­li­nės ener­gi­jos įsta­ty­mo Nr. I-1613 36 straips­nio pa­kei­ti­mo įsta­ty­mo pro­jek­tas Nr. XIIIP-3149, Vie­šo­jo sau­gu­mo tar­ny­bos<text:s/><text:span text:style-name="T3905">įstaty</text:span><text:span text:style-name="T3906">­mo Nr. X-813 2 straips</text:span><text:span text:style-name="T3907">­nio pa</text:span><text:span text:style-name="T3908">­kei</text:span><text:span text:style-name="T3909">­ti</text:span><text:span text:style-name="T3910">­mo įsta</text:span><text:span text:style-name="T3911">­ty</text:span><text:span text:style-name="T3912">­mo pro</text:span><text:span text:style-name="T3913">­jek</text:span><text:span text:style-name="T3914">­tas Nr. XIIIP-3150<text:s/></text:span>(<text:span text:style-name="T3915">pa</text:span><text:span text:style-name="T3916">­tei</text:span><text:span text:style-name="T3917">­ki</text:span><text:span text:style-name="T3918">­mas</text:span>)</text:p>
        <text:p text:style-name="Roman"/>
        <text:p text:style-name="Roman">Dar­bo­tvarkės 1-12 klau­si­mas – Vals­ty­bės sie­nos ir jos ap­sau­gos įsta­ty­mo 23 straips­nio pa­kei­ti­mo įsta­ty­mo pro­jek­tas Nr. XIIIP-3148. Kvie­čiu mi­nist­rą E. Mi­siū­ną. Ger­bia­mas mi­nist­re, jūs tik­riau­siai pa­teik­si­te ir ly­di­muo­sius įsta­ty­mų pro­jek­tus, tai Bran­duo­li­nės ener­gi­jos įsta­ty­mą ir Vie­šo­jo sau­gu­mo tar­ny­bos įsta­ty­mą. Pra­šom.<text:s/></text:p>
        <text:p text:style-name="Roman"><text:span text:style-name="T3919">E. MISIŪNAS.</text:span><text:span text:style-name="T3920"><text:s/>Ačiū, ger</text:span><text:span text:style-name="T3921">­bia</text:span><text:span text:style-name="T3922">­ma pir</text:span><text:span text:style-name="T3923">­mi</text:span><text:span text:style-name="T3924">­nin</text:span><text:span text:style-name="T3925">­ke. Ger</text:span><text:span text:style-name="T3926">­bia</text:span><text:span text:style-name="T3927">­mie</text:span><text:span text:style-name="T3928">­ji Sei</text:span><text:span text:style-name="T3929">­mo na</text:span><text:span text:style-name="T3930">­riai, ma</text:span><text:span text:style-name="T3931">­lo</text:span><text:span text:style-name="T3932">­nu ma</text:span><text:span text:style-name="T3933">­ty</text:span><text:span text:style-name="T3934">­ti jus, su</text:span><text:span text:style-name="T3935">­si</text:span><text:span text:style-name="T3936">­rin</text:span><text:span text:style-name="T3937">­ku</text:span><text:span text:style-name="T3938">­sius į pa</text:span><text:span text:style-name="T3939">­va</text:span><text:span text:style-name="T3940">­sa</text:span><text:span text:style-name="T3941">­rio se</text:span><text:span text:style-name="T3942">­si</text:span><text:span text:style-name="T3943">­ją. Tai</text:span><text:span text:style-name="T3944">­gi jū</text:span><text:span text:style-name="T3945">­sų dė</text:span><text:span text:style-name="T3946">­me</text:span><text:span text:style-name="T3947">­siui ke</text:span><text:span text:style-name="T3948">­le</text:span><text:span text:style-name="T3949">­tas įsta</text:span><text:span text:style-name="T3950">­ty</text:span><text:span text:style-name="T3951">­mų ir no</text:span><text:span text:style-name="T3952">­rė</text:span><text:span text:style-name="T3953">­čiau juos trum</text:span><text:span text:style-name="T3954">­pai pri</text:span><text:span text:style-name="T3955">­sta</text:span><text:span text:style-name="T3956">­ty</text:span><text:span text:style-name="T3957">­ti. Įsta</text:span><text:span text:style-name="T3958">­ty</text:span><text:span text:style-name="T3959">­mų pro</text:span><text:span text:style-name="T3960">­jek</text:span><text:span text:style-name="T3961">­tai pa</text:span><text:span text:style-name="T3962">­reng</text:span><text:span text:style-name="T3963">­ti, įver</text:span><text:span text:style-name="T3964">­ti</text:span><text:span text:style-name="T3965">­nus po</text:span><text:span text:style-name="T3966">­rei</text:span><text:span text:style-name="T3967">­kį op</text:span><text:span text:style-name="T3968">­ti</text:span><text:span text:style-name="T3969">­mi</text:span><text:span text:style-name="T3970">­zuo</text:span><text:span text:style-name="T3971">­ti Vals</text:span><text:span text:style-name="T3972">­ty</text:span><text:span text:style-name="T3973">­bės sie</text:span><text:span text:style-name="T3974">­nos ap</text:span><text:span text:style-name="T3975">­sau</text:span><text:span text:style-name="T3976">­gos tar</text:span><text:span text:style-name="T3977">­ny</text:span><text:span text:style-name="T3978">­bos prie Vi</text:span><text:span text:style-name="T3979">­daus rei</text:span><text:span text:style-name="T3980">­ka</text:span><text:span text:style-name="T3981">­lų mi</text:span><text:span text:style-name="T3982">­nis</text:span><text:span text:style-name="T3983">­te</text:span><text:span text:style-name="T3984">­ri</text:span><text:span text:style-name="T3985">­jos vyk</text:span><text:span text:style-name="T3986">­do</text:span><text:span text:style-name="T3987">­mas funk</text:span><text:span text:style-name="T3988">­ci</text:span><text:span text:style-name="T3989">­jas.<text:s/></text:span></text:p>
        <text:p text:style-name="P3990">Kaip ži­no­te, šian­dien Vals­ty­bės sie­nos ap­sau­gos tar­ny­ba vyk­do jai ne­bū­din­gą funk­ci­ją, tai yra sau­go Ig­na­li­nos ato­mi­nę elek­tri­nę. Jei­gu pa­žiū­rė­tu­me, ko­kia yra Vals­ty­bės sie­nos ap­sau­gos tar­ny­bos pa­skir­tis, tai tik­rai sau­go­ti svar­bius ob­jek­tus nė­ra ši­os tar­ny­bos pa­skir­tis. Tai­<text:soft-page-break/>gi Ig­na­li­nos ato­mi­nės elek­tri­nės ap­sau­gą siū­lo­me per­duo­ti taip, kaip yra nu­sta­ty­ta mū­sų vals­ty­bė­je, Vie­šo­jo sau­gu­mo tar­ny­bai, ku­ri spe­cia­li­zuo­ja­si ir bū­tent ren­gia pa­rei­gū­nus to­kių svar­bių vals­ty­bei ob­jek­tų ap­sau­gai.<text:s/></text:p>
        <text:p text:style-name="P3991"><text:s/>Su tuo su­si­ję ir ki­ti tei­sės ak­tai, tai yra Bran­duo­li­nės ener­gi­jos įsta­ty­mo, Vie­šo­jo sau­gu­mo tar­ny­bos įsta­ty­mo pa­tai­sy­mai. Tik dar pa­pil­do­mai at­krei­piu dė­me­sį, kad Vie­šo­jo sau­gu­mo tar­ny­bos įsta­ty­me yra nu­ma­ty­ta są­vo­ka, kas yra svar­bus vals­ty­bei ob­jek­tas. Anks­čiau bu­vo mi­ni­ma są­vo­ka, kad Vie­šo­jo sau­gu­mo tar­ny­ba sau­go svar­bius vals­ty­bei ob­jek­tus, ta­čiau są­vo­kos, kas yra tas ob­jek­tas, iš­aiš­ki­ni­mo ne­bu­vo. Da­bar kar­tu pa­tei­kia­ma ir ši są­vo­ka.<text:s/></text:p>
        <text:p text:style-name="P3992">No­rė­čiau pa­brėž­ti, kad šie įsta­ty­mo po­ky­čiai ne­rei­ka­lau­ja pa­pil­do­mo fi­nan­sa­vi­mo, tai yra pa­pil­do­mų lė­šų, nes Vals­ty­bės sie­nos ap­sau­gos tar­ny­ba šiai funk­ci­jai tu­rė­jo ski­ria­mą fi­nan­sa­vi­mą, tai, pe­ri­mant funk­ci­ją, kartu<text:s/>bus per­im­tas ir fi­nan­sa­vi­mas iš vie­nos tar­ny­bos ki­tai. Kvie­čiu pri­tar­ti.<text:s/></text:p>
        <text:p text:style-name="Roman"><text:span text:style-name="T3993">PIRMININKĖ.</text:span><text:span text:style-name="T3994"><text:s/>Dė</text:span><text:span text:style-name="T3995">­ko</text:span><text:span text:style-name="T3996">­ju. Ger</text:span><text:span text:style-name="T3997">­bia</text:span><text:span text:style-name="T3998">­mas mi</text:span><text:span text:style-name="T3999">­nist</text:span><text:span text:style-name="T4000">­re, jū</text:span><text:span text:style-name="T4001">­sų no</text:span><text:span text:style-name="T4002">­ri pa</text:span><text:span text:style-name="T4003">­klaus</text:span><text:span text:style-name="T4004">­ti trys Sei</text:span><text:span text:style-name="T4005">­mo na</text:span><text:span text:style-name="T4006">­riai. E. Gent</text:span><text:span text:style-name="T4007">­vi</text:span><text:span text:style-name="T4008">­las klau</text:span><text:span text:style-name="T4009">­sia pir</text:span><text:span text:style-name="T4010">­ma</text:span><text:span text:style-name="T4011">­sis. Ruo</text:span><text:span text:style-name="T4012">­šia</text:span><text:span text:style-name="T4013">­si A. Sy</text:span><text:span text:style-name="T4014">­sas.<text:s/></text:span></text:p>
        <text:p text:style-name="Roman"><text:span text:style-name="T4015">E. GENTVILAS</text:span><text:span text:style-name="T4016"><text:s/></text:span><text:span text:style-name="T4017">(</text:span><text:span text:style-name="T4018">LSF</text:span><text:span text:style-name="T4019">)</text:span><text:span text:style-name="T4020">. Ger</text:span><text:span text:style-name="T4021">­bia</text:span><text:span text:style-name="T4022">­mas mi</text:span><text:span text:style-name="T4023">­nist</text:span><text:span text:style-name="T4024">­re, man at</text:span><text:span text:style-name="T4025">­ro</text:span><text:span text:style-name="T4026">­do, kad tin</text:span><text:span text:style-name="T4027">­ka</text:span><text:span text:style-name="T4028">­mas pro</text:span><text:span text:style-name="T4029">­jek</text:span><text:span text:style-name="T4030">­tas, tin</text:span><text:span text:style-name="T4031">­ka</text:span><text:span text:style-name="T4032">­mi pro</text:span><text:span text:style-name="T4033">­jek</text:span><text:span text:style-name="T4034">­tai, rei</text:span><text:span text:style-name="T4035">­kia pa</text:span><text:span text:style-name="T4036">­lai</text:span><text:span text:style-name="T4037">­ky</text:span><text:span text:style-name="T4038">­ti. Šiek tiek nuo</text:span><text:span text:style-name="T4039">­sek</text:span><text:span text:style-name="T4040">­lu</text:span><text:span text:style-name="T4041">­mo dė</text:span><text:span text:style-name="T4042">­lei no</text:span><text:span text:style-name="T4043">­riu pa</text:span><text:span text:style-name="T4044">­si</text:span><text:span text:style-name="T4045">­tei</text:span><text:span text:style-name="T4046">­rau</text:span><text:span text:style-name="T4047">­ti. Vie</text:span><text:span text:style-name="T4048">­šo</text:span><text:span text:style-name="T4049">­jo sau</text:span><text:span text:style-name="T4050">­gu</text:span><text:span text:style-name="T4051">­mo tar</text:span><text:span text:style-name="T4052">­ny</text:span><text:span text:style-name="T4053">­bos va</text:span><text:span text:style-name="T4054">­do</text:span><text:span text:style-name="T4055">­vas yra šne</text:span><text:span text:style-name="T4056">­kė</text:span><text:span text:style-name="T4057">­jęs apie vals</text:span><text:span text:style-name="T4058">­ty</text:span><text:span text:style-name="T4059">­bės per</text:span><text:span text:style-name="T4060">­ver</text:span><text:span text:style-name="T4061">­smą, apie so</text:span><text:span text:style-name="T4062">­cial</text:span><text:span text:style-name="T4063">­de</text:span><text:span text:style-name="T4064">­mok</text:span><text:span text:style-name="T4065">­ra</text:span><text:span text:style-name="T4066">­tų ini</text:span><text:span text:style-name="T4067">­cia</text:span><text:span text:style-name="T4068">­ty</text:span><text:span text:style-name="T4069">­vas, su</text:span><text:span text:style-name="T4070">­prask, ge</text:span><text:span text:style-name="T4071">­ne</text:span><text:span text:style-name="T4072">­ro</text:span><text:span text:style-name="T4073">­lų ini</text:span><text:span text:style-name="T4074">­cia</text:span><text:span text:style-name="T4075">­ty</text:span><text:span text:style-name="T4076">­vas, vyk</text:span><text:span text:style-name="T4077">­dy</text:span><text:span text:style-name="T4078">­ti vals</text:span><text:span text:style-name="T4079">­ty</text:span><text:span text:style-name="T4080">­bės per</text:span><text:span text:style-name="T4081">­ver</text:span><text:span text:style-name="T4082">­smą. Va</text:span><text:span text:style-name="T4083">­sa</text:span><text:span text:style-name="T4084">­rio 14 die</text:span><text:span text:style-name="T4085">­ną aš jū</text:span><text:span text:style-name="T4086">­sų pa</text:span><text:span text:style-name="T4087">­klau</text:span><text:span text:style-name="T4088">­siau, jūs tik</text:span><text:span text:style-name="T4089">­rai skep</text:span><text:span text:style-name="T4090">­tiš</text:span><text:span text:style-name="T4091">­kai at</text:span><text:span text:style-name="T4092">­si</text:span><text:span text:style-name="T4093">­lie</text:span><text:span text:style-name="T4094">­pė</text:span><text:span text:style-name="T4095">­te, tu</text:span><text:span text:style-name="T4096">­riu jū</text:span><text:span text:style-name="T4097">­sų pa</text:span><text:span text:style-name="T4098">­sa</text:span><text:span text:style-name="T4099">­ky</text:span><text:span text:style-name="T4100">­mo ci</text:span><text:span text:style-name="T4101">­ta</text:span><text:span text:style-name="T4102">­tas, apie to</text:span><text:span text:style-name="T4103">­kius ge</text:span><text:span text:style-name="T4104">­ne</text:span><text:span text:style-name="T4105">­ro</text:span><text:span text:style-name="T4106">­lo Vie</text:span><text:span text:style-name="T4107">­šo</text:span><text:span text:style-name="T4108">­jo sau</text:span><text:span text:style-name="T4109">­gu</text:span><text:span text:style-name="T4110">­mo tar</text:span><text:span text:style-name="T4111">­ny</text:span><text:span text:style-name="T4112">­bos va</text:span><text:span text:style-name="T4113">­do</text:span><text:span text:style-name="T4114">­vo kal</text:span><text:span text:style-name="T4115">­bė</text:span><text:span text:style-name="T4116">­ji</text:span><text:span text:style-name="T4117">­mus. Ir štai da</text:span><text:span text:style-name="T4118">­bar jūs taip leng</text:span><text:span text:style-name="T4119">­va ran</text:span><text:span text:style-name="T4120">­ka ati</text:span><text:span text:style-name="T4121">­duo</text:span><text:span text:style-name="T4122">­da</text:span><text:span text:style-name="T4123">­te Vie</text:span><text:span text:style-name="T4124">­šo</text:span><text:span text:style-name="T4125">­jo sau</text:span><text:span text:style-name="T4126">­gu</text:span><text:span text:style-name="T4127">­mo tar</text:span><text:span text:style-name="T4128">­ny</text:span><text:span text:style-name="T4129">­bai svar</text:span><text:span text:style-name="T4130">­baus ob</text:span><text:span text:style-name="T4131">­jek</text:span><text:span text:style-name="T4132">­to ap</text:span><text:span text:style-name="T4133">­sau</text:span><text:span text:style-name="T4134">­gą. Ar ne</text:span><text:span text:style-name="T4135">­dre</text:span><text:span text:style-name="T4136">­ba jums kas nors, ran</text:span><text:span text:style-name="T4137">­kos, pa</text:span><text:span text:style-name="T4138">­si</text:span><text:span text:style-name="T4139">­ra</text:span><text:span text:style-name="T4140">­šant to</text:span><text:span text:style-name="T4141">­kį pro</text:span><text:span text:style-name="T4142">­jek</text:span><text:span text:style-name="T4143">­tą?<text:s/></text:span></text:p>
        <text:p text:style-name="Roman"><text:span text:style-name="T4144">E. MISIŪNAS.</text:span><text:span text:style-name="T4145"><text:s/>Ačiū jums už klau</text:span><text:span text:style-name="T4146">­si</text:span><text:span text:style-name="T4147">­mą. Net ne</text:span><text:span text:style-name="T4148">­ži</text:span><text:span text:style-name="T4149">­nau, kaip tą klau</text:span><text:span text:style-name="T4150">­si</text:span><text:span text:style-name="T4151">­mą ver</text:span><text:span text:style-name="T4152">­tin</text:span><text:span text:style-name="T4153">­ti, ar tik</text:span><text:span text:style-name="T4154">­rai la</text:span><text:span text:style-name="T4155">­bai rim</text:span><text:span text:style-name="T4156">­tai, ar kaip su hu</text:span><text:span text:style-name="T4157">­mo</text:span><text:span text:style-name="T4158">­ro do</text:span><text:span text:style-name="T4159">­ze. Tik</text:span><text:span text:style-name="T4160">­rai nie</text:span><text:span text:style-name="T4161">­kas<text:s/></text:span><text:span text:style-name="T4162">pas ma</text:span><text:span text:style-name="T4163">­ne</text:span><text:span text:style-name="T4164"><text:s/>ne</text:span><text:span text:style-name="T4165">­dre</text:span><text:span text:style-name="T4166">­ba,<text:s/></text:span><text:span text:style-name="T4167">pas ma</text:span><text:span text:style-name="T4168">­ne</text:span><text:span text:style-name="T4169"><text:s/>nie</text:span><text:span text:style-name="T4170">­ka</text:span><text:span text:style-name="T4171">­da ne</text:span><text:span text:style-name="T4172">­dre</text:span><text:span text:style-name="T4173">­ba iš prin</text:span><text:span text:style-name="T4174">­ci</text:span><text:span text:style-name="T4175">­po.</text:span><text:span text:style-name="T4176"><text:s/>O jei</text:span><text:span text:style-name="T4177">­gu dre</text:span><text:span text:style-name="T4178">­ba, va</text:span><text:span text:style-name="T4179">­di</text:span><text:span text:style-name="T4180">­na</text:span><text:span text:style-name="T4181">­si, tuo me</text:span><text:span text:style-name="T4182">­tu tu</text:span><text:span text:style-name="T4183">­ri dre</text:span><text:span text:style-name="T4184">­bė</text:span><text:span text:style-name="T4185">­ti.<text:s/></text:span><text:span text:style-name="T4186">Ge</text:span><text:span text:style-name="T4187">­ne</text:span><text:span text:style-name="T4188">­ro</text:span><text:span text:style-name="T4189">­las at</text:span><text:span text:style-name="T4190">­sa</text:span><text:span text:style-name="T4191">­ko už sa</text:span><text:span text:style-name="T4192">­vo žo</text:span><text:span text:style-name="T4193">­džius ir vi</text:span><text:span text:style-name="T4194">­sos pro</text:span><text:span text:style-name="T4195">­ce</text:span><text:span text:style-name="T4196">­dū</text:span><text:span text:style-name="T4197">­ros yra vyk</text:span><text:span text:style-name="T4198">­do</text:span><text:span text:style-name="T4199">­mos.<text:s/></text:span>Aš tą in­for­ma­ci­ją ga­vęs, mes ver­ti­na­me. Ir taip ret­ros­pek­ty­viai ge­ne­ro­las pa­mąs­tė ir jis at­sa­kin­gas už tuos žo­džius. Mes ver­ti­na­me, pro­ce­dū­ras ži­no­me. Bet ga­liu pa­sa­ky­ti, kad jo­kio per­ver­smo šian­dien nė­ra ir ne­or­ga­ni­zuo­ja­mas, ir ne­ga­li­mas.<text:s/></text:p>
        <text:p text:style-name="Roman"><text:span text:style-name="T4200">PIRMININKĖ.</text:span><text:span text:style-name="T4201"><text:s/></text:span>Dė­ko­ju. Klau­sia A. Sy­sas. Ruo­šia­si J. Ole­kas.</text:p>
        <text:p text:style-name="Roman"><text:span text:style-name="T4202">A. SYSAS</text:span><text:span text:style-name="T4203"><text:s/></text:span><text:span text:style-name="T4204">(</text:span><text:span text:style-name="T4205">LSDPF</text:span><text:span text:style-name="T4206">)</text:span><text:span text:style-name="T4207">.<text:s/></text:span>Ačiū, pir­mi­nin­ke. Ačiū, mi­nist­re, nu­ra­mi­no­te tau­tą, kad tik­rai mes ne­ruo­šia­me jo­kių per­ver­smų. Ma­no klau­si­mas bū­tų. Ka­dan­gi ma­ži­na­te eta­tus vie­no­je vie­to­je, di­din­si­te ki­to­je, ar tie žmo­nės, ku­rie šian­dien… (man at­ro­do, jū­sų aiš­ki­na­ma­ja­me raš­te yra apie 340 žmo­nių), au­to­ma­tiš­kai per­eis, ar jie tu­rės dar­bo san­ty­kius pa­grįs­ti su­tar­ti­mi? Kaip bus su žmo­nė­mis, ku­rie bus at­lei­džia­mi iš vie­nos tar­ny­bos ir bus siū­lo­ma dirb­ti ki­to­je tar­ny­bo­je? La­bai ačiū.</text:p>
        <text:p text:style-name="Roman"><text:span text:style-name="T4208">E. MISIŪNAS.</text:span><text:span text:style-name="T4209"><text:s/>Ačiū už jums už klau</text:span><text:span text:style-name="T4210">­si</text:span><text:span text:style-name="T4211">­mą. Ir vie</text:span><text:span text:style-name="T4212">­no</text:span><text:span text:style-name="T4213">­je tar</text:span><text:span text:style-name="T4214">­ny</text:span><text:span text:style-name="T4215">­bo</text:span><text:span text:style-name="T4216">­je, ir ki</text:span><text:span text:style-name="T4217">­to</text:span><text:span text:style-name="T4218">­je tar</text:span><text:span text:style-name="T4219">­ny</text:span><text:span text:style-name="T4220">­bo</text:span><text:span text:style-name="T4221">­je pa</text:span><text:span text:style-name="T4222">­rei</text:span><text:span text:style-name="T4223">­gū</text:span><text:span text:style-name="T4224">­nai yra sta</text:span><text:span text:style-name="T4225">­tu</text:span><text:span text:style-name="T4226">­ti</text:span><text:span text:style-name="T4227">­niai pa</text:span><text:span text:style-name="T4228">­rei</text:span><text:span text:style-name="T4229">­gū</text:span><text:span text:style-name="T4230">­nai. Iš prin</text:span><text:span text:style-name="T4231">­ci</text:span><text:span text:style-name="T4232">­po pa</text:span><text:span text:style-name="T4233">­gal Vi</text:span><text:span text:style-name="T4234">­daus tar</text:span><text:span text:style-name="T4235">­ny</text:span><text:span text:style-name="T4236">­bos sta</text:span><text:span text:style-name="T4237">­tu</text:span><text:span text:style-name="T4238">­tą jie bus per</text:span><text:span text:style-name="T4239">­kel</text:span><text:span text:style-name="T4240">­ti į ki</text:span><text:span text:style-name="T4241">­tą tar</text:span><text:span text:style-name="T4242">­ny</text:span><text:span text:style-name="T4243">­bą. Fak</text:span><text:span text:style-name="T4244">­tiš</text:span><text:span text:style-name="T4245">­kai jiems tik rei</text:span><text:span text:style-name="T4246">­kės pa</text:span><text:span text:style-name="T4247">­ra</text:span><text:span text:style-name="T4248">­šy</text:span><text:span text:style-name="T4249">­ti pra</text:span><text:span text:style-name="T4250">­šy</text:span><text:span text:style-name="T4251">­mą, bet jo</text:span><text:span text:style-name="T4252">­kių pa</text:span><text:span text:style-name="T4253">­pil</text:span><text:span text:style-name="T4254">­do</text:span><text:span text:style-name="T4255">­mų pro</text:span><text:span text:style-name="T4256">­ce</text:span><text:span text:style-name="T4257">­dū</text:span><text:span text:style-name="T4258">­rų, kon</text:span><text:span text:style-name="T4259">­kur</text:span><text:span text:style-name="T4260">­sų tik</text:span><text:span text:style-name="T4261">­rai ne</text:span><text:span text:style-name="T4262">­bus, nes iš prin</text:span><text:span text:style-name="T4263">­ci</text:span><text:span text:style-name="T4264">­po sta</text:span><text:span text:style-name="T4265">­tu</text:span><text:span text:style-name="T4266">­sas iš</text:span><text:span text:style-name="T4267">­lie</text:span><text:span text:style-name="T4268">­ka tas pats. Tai bus vi</text:span><text:span text:style-name="T4269">­daus tar</text:span><text:span text:style-name="T4270">­ny</text:span><text:span text:style-name="T4271">­bos sis</text:span><text:span text:style-name="T4272">­te</text:span><text:span text:style-name="T4273">­mos pa</text:span><text:span text:style-name="T4274">­rei</text:span><text:span text:style-name="T4275">­gū</text:span><text:span text:style-name="T4276">­nai. Šiuo at</text:span><text:span text:style-name="T4277">­ve</text:span><text:span text:style-name="T4278">­ju ne Vals</text:span><text:span text:style-name="T4279">­ty</text:span><text:span text:style-name="T4280">­bės sie</text:span><text:span text:style-name="T4281">­nos ap</text:span><text:span text:style-name="T4282">­sau</text:span><text:span text:style-name="T4283">­gos tar</text:span><text:span text:style-name="T4284">­ny</text:span><text:span text:style-name="T4285">­bo</text:span><text:span text:style-name="T4286">­je dirbs, bet Vie</text:span><text:span text:style-name="T4287">­šo</text:span><text:span text:style-name="T4288">­jo sau</text:span><text:span text:style-name="T4289">­gu</text:span><text:span text:style-name="T4290">­mo tar</text:span><text:span text:style-name="T4291">­ny</text:span><text:span text:style-name="T4292">­bo</text:span><text:span text:style-name="T4293">­je. Jie tu</text:span><text:span text:style-name="T4294">­ri tas kom</text:span><text:span text:style-name="T4295">­pe</text:span><text:span text:style-name="T4296">­ten</text:span><text:span text:style-name="T4297">­ci</text:span><text:span text:style-name="T4298">­jas. Jie šiuo at</text:span><text:span text:style-name="T4299">­ve</text:span><text:span text:style-name="T4300">­ju vyk</text:span><text:span text:style-name="T4301">­do ir fi</text:span><text:span text:style-name="T4302">­zi</text:span><text:span text:style-name="T4303">­nę ap</text:span><text:span text:style-name="T4304">­sau</text:span><text:span text:style-name="T4305">­gą, ir kro</text:span><text:span text:style-name="T4306">­vi</text:span><text:span text:style-name="T4307">­nių ly</text:span><text:span text:style-name="T4308">­dė</text:span><text:span text:style-name="T4309">­ji</text:span><text:span text:style-name="T4310">­mą to</text:span><text:span text:style-name="T4311">­kio ob</text:span><text:span text:style-name="T4312">­jek</text:span><text:span text:style-name="T4313">­to. Tik tu</text:span><text:span text:style-name="T4314">­rės ap</text:span><text:span text:style-name="T4315">­si</text:span><text:span text:style-name="T4316">­reng</text:span><text:span text:style-name="T4317">­ti ki</text:span><text:span text:style-name="T4318">­to</text:span><text:span text:style-name="T4319">­kią uni</text:span><text:span text:style-name="T4320">­for</text:span><text:span text:style-name="T4321">­mą ir gaus tru</text:span><text:span text:style-name="T4322">­pu</text:span><text:span text:style-name="T4323">­tė</text:span><text:span text:style-name="T4324">­lį ge</text:span><text:span text:style-name="T4325">­res</text:span><text:span text:style-name="T4326">­nę gin</text:span><text:span text:style-name="T4327">­kluo</text:span><text:span text:style-name="T4328">­tę.<text:s/></text:span></text:p>
        <text:p text:style-name="Roman"><text:span text:style-name="T4329">PIRMININKĖ.</text:span><text:span text:style-name="T4330"><text:s/>Dė</text:span><text:span text:style-name="T4331">­ko</text:span><text:span text:style-name="T4332">­ju. J. Ole</text:span><text:span text:style-name="T4333">­kas. Pra</text:span><text:span text:style-name="T4334">­šom.</text:span></text:p>
        <text:p text:style-name="Roman"><text:span text:style-name="T4335">J. OLEKAS</text:span><text:span text:style-name="T4336"><text:s/></text:span><text:span text:style-name="T4337">(</text:span><text:span text:style-name="T4338">LSDPF</text:span><text:span text:style-name="T4339">)</text:span><text:span text:style-name="T4340">. Ačiū, ger</text:span><text:span text:style-name="T4341">­bia</text:span><text:span text:style-name="T4342">­ma pir</text:span><text:span text:style-name="T4343">­mi</text:span><text:span text:style-name="T4344">­nin</text:span><text:span text:style-name="T4345">­ke. Ger</text:span><text:span text:style-name="T4346">­bia</text:span><text:span text:style-name="T4347">­mas mi</text:span><text:span text:style-name="T4348">­nist</text:span><text:span text:style-name="T4349">­re, aš no</text:span><text:span text:style-name="T4350">­riu pa</text:span><text:span text:style-name="T4351">­si</text:span><text:span text:style-name="T4352">­tiks</text:span><text:span text:style-name="T4353">­lin</text:span><text:span text:style-name="T4354">­ti dėl svar</text:span><text:span text:style-name="T4355">­bių ob</text:span><text:span text:style-name="T4356">­jek</text:span><text:span text:style-name="T4357">­tų są</text:span><text:span text:style-name="T4358">­ra</text:span><text:span text:style-name="T4359">­šo. Gal jūs ga</text:span><text:span text:style-name="T4360">­lė</text:span><text:span text:style-name="T4361">­tu</text:span><text:span text:style-name="T4362">­mė</text:span><text:span text:style-name="T4363">­te pa</text:span><text:span text:style-name="T4364">­ko</text:span><text:span text:style-name="T4365">­men</text:span><text:span text:style-name="T4366">­tuo</text:span><text:span text:style-name="T4367">­ti? Kaip aš su</text:span><text:span text:style-name="T4368">­pra</text:span><text:span text:style-name="T4369">­tau iš jū</text:span><text:span text:style-name="T4370">­sų pri</text:span><text:span text:style-name="T4371">­sta</text:span><text:span text:style-name="T4372">­ty</text:span><text:span text:style-name="T4373">­mo, jo šian</text:span><text:span text:style-name="T4374">­dien nė</text:span><text:span text:style-name="T4375">­ra. Čia nu</text:span><text:span text:style-name="T4376">­ro</text:span><text:span text:style-name="T4377">­dy</text:span><text:span text:style-name="T4378">­ta, kad jis tu</text:span><text:span text:style-name="T4379">­rė</text:span><text:span text:style-name="T4380">­tų at</text:span><text:span text:style-name="T4381">­si</text:span><text:span text:style-name="T4382">­ras</text:span><text:span text:style-name="T4383">­ti Svar</text:span><text:span text:style-name="T4384">­bių ob</text:span><text:span text:style-name="T4385">­jek</text:span><text:span text:style-name="T4386">­tų ap</text:span><text:span text:style-name="T4387">­sau</text:span><text:span text:style-name="T4388">­gos įsta</text:span><text:span text:style-name="T4389">­ty</text:span><text:span text:style-name="T4390">­me. Ar bus toks nau</text:span><text:span text:style-name="T4391">­jas įsta</text:span><text:span text:style-name="T4392">­ty</text:span><text:span text:style-name="T4393">­mas, ku</text:span><text:span text:style-name="T4394">­ria</text:span><text:span text:style-name="T4395">­me bus su</text:span><text:span text:style-name="T4396">­ra</text:span><text:span text:style-name="T4397">­šy</text:span><text:span text:style-name="T4398">­ta, ar čia bus Vy</text:span><text:span text:style-name="T4399">­riau</text:span><text:span text:style-name="T4400">­sy</text:span><text:span text:style-name="T4401">­bės nu</text:span><text:span text:style-name="T4402">­ta</text:span><text:span text:style-name="T4403">­ri</text:span><text:span text:style-name="T4404">­mu kaip nors pa</text:span><text:span text:style-name="T4405">­tei</text:span><text:span text:style-name="T4406">­kia</text:span><text:span text:style-name="T4407">­mas tas są</text:span><text:span text:style-name="T4408">­ra</text:span><text:span text:style-name="T4409">­šas? Ačiū už at</text:span><text:span text:style-name="T4410">­sa</text:span><text:span text:style-name="T4411">­ky</text:span><text:span text:style-name="T4412">­mus.</text:span></text:p>
        <text:p text:style-name="Roman"><text:span text:style-name="T4413">E. MISIŪNAS.</text:span><text:span text:style-name="T4414"><text:s/>Ačiū jums už klau</text:span><text:span text:style-name="T4415">­si</text:span><text:span text:style-name="T4416">­mą. Svar</text:span><text:span text:style-name="T4417">­bių ob</text:span><text:span text:style-name="T4418">­jek</text:span><text:span text:style-name="T4419">­tų są</text:span><text:span text:style-name="T4420">­ra</text:span><text:span text:style-name="T4421">­šas yra pa</text:span><text:span text:style-name="T4422">­tvir</text:span><text:span text:style-name="T4423">­tin</text:span><text:span text:style-name="T4424">­tas Lie</text:span><text:span text:style-name="T4425">­tu</text:span><text:span text:style-name="T4426">­vos Res</text:span><text:span text:style-name="T4427">­pub</text:span><text:span text:style-name="T4428">­li</text:span><text:span text:style-name="T4429">­kos Vy</text:span><text:span text:style-name="T4430">­riau</text:span><text:span text:style-name="T4431">­sy</text:span><text:span text:style-name="T4432">­bės nu</text:span><text:span text:style-name="T4433">­ta</text:span><text:span text:style-name="T4434">­ri</text:span><text:span text:style-name="T4435">­mu. Jis yra. Ob</text:span><text:span text:style-name="T4436">­jek</text:span><text:span text:style-name="T4437">­tų, šian</text:span><text:span text:style-name="T4438">­dien tik</text:span><text:span text:style-name="T4439">­rai ne</text:span><text:span text:style-name="T4440">­ga</text:span><text:span text:style-name="T4441">­lė</text:span><text:span text:style-name="T4442">­čiau pa</text:span><text:span text:style-name="T4443">­sa</text:span><text:span text:style-name="T4444">­ky</text:span><text:span text:style-name="T4445">­ti, tik</text:span><text:span text:style-name="T4446">­rai yra daug. Pa</text:span><text:span text:style-name="T4447">­gal po</text:span><text:span text:style-name="T4448">­rei</text:span><text:span text:style-name="T4449">­kį į tą są</text:span><text:span text:style-name="T4450">­ra</text:span><text:span text:style-name="T4451">­šą ar</text:span><text:span text:style-name="T4452">­ba įtrau</text:span><text:span text:style-name="T4453">­kia</text:span><text:span text:style-name="T4454">­mi, ar</text:span><text:span text:style-name="T4455">­ba iš</text:span><text:span text:style-name="T4456">­brau</text:span><text:span text:style-name="T4457">­kia</text:span><text:span text:style-name="T4458">­mi. Šian</text:span><text:span text:style-name="T4459">­dien vyks</text:span><text:span text:style-name="T4460">­ta dis</text:span><text:span text:style-name="T4461">­ku</text:span><text:span text:style-name="T4462">­si</text:span><text:span text:style-name="T4463">­</text:span><text:soft-page-break/><text:span text:style-name="T4464">jos dėl ke</text:span><text:span text:style-name="T4465">­le</text:span><text:span text:style-name="T4466">­to ob</text:span><text:span text:style-name="T4467">­jek</text:span><text:span text:style-name="T4468">­tų įtrau</text:span><text:span text:style-name="T4469">­ki</text:span><text:span text:style-name="T4470">­mo. Vie</text:span><text:span text:style-name="T4471">­šo</text:span><text:span text:style-name="T4472">­jo sau</text:span><text:span text:style-name="T4473">­gu</text:span><text:span text:style-name="T4474">­mo tar</text:span><text:span text:style-name="T4475">­ny</text:span><text:span text:style-name="T4476">­bos įsta</text:span><text:span text:style-name="T4477">­ty</text:span><text:span text:style-name="T4478">­me yra tik tiks</text:span><text:span text:style-name="T4479">­li</text:span><text:span text:style-name="T4480">­na</text:span><text:span text:style-name="T4481">­ma svar</text:span><text:span text:style-name="T4482">­baus vals</text:span><text:span text:style-name="T4483">­ty</text:span><text:span text:style-name="T4484">­bės ob</text:span><text:span text:style-name="T4485">­jek</text:span><text:span text:style-name="T4486">­to są</text:span><text:span text:style-name="T4487">­vo</text:span><text:span text:style-name="T4488">­ka. Ne pats są</text:span><text:span text:style-name="T4489">­ra</text:span><text:span text:style-name="T4490">­šas, bet są</text:span><text:span text:style-name="T4491">­vo</text:span><text:span text:style-name="T4492">­ka, kas tai yra, nes anks</text:span><text:span text:style-name="T4493">­čiau tos są</text:span><text:span text:style-name="T4494">­vo</text:span><text:span text:style-name="T4495">­kos ne</text:span><text:span text:style-name="T4496">­bu</text:span><text:span text:style-name="T4497">­vo. Bet są</text:span><text:span text:style-name="T4498">­ra</text:span><text:span text:style-name="T4499">­šas yra Vy</text:span><text:span text:style-name="T4500">­riau</text:span><text:span text:style-name="T4501">­sy</text:span><text:span text:style-name="T4502">­bės nu</text:span><text:span text:style-name="T4503">­ta</text:span><text:span text:style-name="T4504">­ri</text:span><text:span text:style-name="T4505">­me. (</text:span><text:span text:style-name="T4506">Bal</text:span><text:span text:style-name="T4507">­sai sa</text:span><text:span text:style-name="T4508">­lė</text:span><text:span text:style-name="T4509">­je</text:span><text:span text:style-name="T4510">) Ma</text:span><text:span text:style-name="T4511">­tau, kad įsta</text:span><text:span text:style-name="T4512">­ty</text:span><text:span text:style-name="T4513">­me, Na</text:span><text:span text:style-name="T4514">­cio</text:span><text:span text:style-name="T4515">­na</text:span><text:span text:style-name="T4516">­li</text:span><text:span text:style-name="T4517">­nio sau</text:span><text:span text:style-name="T4518">­gu</text:span><text:span text:style-name="T4519">­mo už</text:span><text:span text:style-name="T4520">­tik</text:span><text:span text:style-name="T4521">­ri</text:span><text:span text:style-name="T4522">­ni</text:span><text:span text:style-name="T4523">­mo ob</text:span><text:span text:style-name="T4524">­jek</text:span><text:span text:style-name="T4525">­tų ap</text:span><text:span text:style-name="T4526">­sau</text:span><text:span text:style-name="T4527">­gos įsta</text:span><text:span text:style-name="T4528">­ty</text:span><text:span text:style-name="T4529">­me. Tai čia ne</text:span><text:span text:style-name="T4530">­bus tvir</text:span><text:span text:style-name="T4531">­ti</text:span><text:span text:style-name="T4532">­na</text:span><text:span text:style-name="T4533">­mas są</text:span><text:span text:style-name="T4534">­ra</text:span><text:span text:style-name="T4535">­šas. Čia bus kal</text:span><text:span text:style-name="T4536">­ba</text:span><text:span text:style-name="T4537">­ma apie tų pa</text:span><text:span text:style-name="T4538">­čių ob</text:span><text:span text:style-name="T4539">­jek</text:span><text:span text:style-name="T4540">­tų rei</text:span><text:span text:style-name="T4541">­ka</text:span><text:span text:style-name="T4542">­lin</text:span><text:span text:style-name="T4543">­gą ap</text:span><text:span text:style-name="T4544">­sau</text:span><text:span text:style-name="T4545">­gą, koks yra re</text:span><text:span text:style-name="T4546">­ži</text:span><text:span text:style-name="T4547">­mas, ko</text:span><text:span text:style-name="T4548">­kia for</text:span><text:span text:style-name="T4549">­ma bus ap</text:span><text:span text:style-name="T4550">­sau</text:span><text:span text:style-name="T4551">­go</text:span><text:span text:style-name="T4552">­ma, koks yra dė</text:span><text:span text:style-name="T4553">­me</text:span><text:span text:style-name="T4554">­sys krei</text:span><text:span text:style-name="T4555">­pia</text:span><text:span text:style-name="T4556">­mas ir taip to</text:span><text:span text:style-name="T4557">­liau. Bet pats są</text:span><text:span text:style-name="T4558">­ra</text:span><text:span text:style-name="T4559">­šas fi</text:span><text:span text:style-name="T4560">­ziš</text:span><text:span text:style-name="T4561">­kai yra Vy</text:span><text:span text:style-name="T4562">­riau</text:span><text:span text:style-name="T4563">­sy</text:span><text:span text:style-name="T4564">­bės nu</text:span><text:span text:style-name="T4565">­ta</text:span><text:span text:style-name="T4566">­ri</text:span><text:span text:style-name="T4567">­mu pa</text:span><text:span text:style-name="T4568">­tvir</text:span><text:span text:style-name="T4569">­tin</text:span><text:span text:style-name="T4570">­tas.<text:s/></text:span></text:p>
        <text:p text:style-name="Roman"><text:span text:style-name="T4571">PIRMININKĖ.</text:span><text:span text:style-name="T4572"><text:s/>Dė</text:span><text:span text:style-name="T4573">­ko</text:span><text:span text:style-name="T4574">­ju. Jūs at</text:span><text:span text:style-name="T4575">­sa</text:span><text:span text:style-name="T4576">­kė</text:span><text:span text:style-name="T4577">­te į vi</text:span><text:span text:style-name="T4578">­sus klau</text:span><text:span text:style-name="T4579">­si</text:span><text:span text:style-name="T4580">­mus. Mo</text:span><text:span text:style-name="T4581">­</text:span><text:span text:style-name="T4582">ty</text:span><text:span text:style-name="T4583">­vai. Mo</text:span><text:span text:style-name="T4584">­ty</text:span><text:span text:style-name="T4585">­vai prieš – A. Ma</text:span><text:span text:style-name="T4586">tu</text:span><text:span text:style-name="T4587">­las.</text:span></text:p>
        <text:p text:style-name="Roman"><text:span text:style-name="T4588">A. MATULAS</text:span><text:span text:style-name="T4589"><text:s/></text:span><text:span text:style-name="T4590">(</text:span><text:span text:style-name="T4591">TS-LKDF</text:span><text:span text:style-name="T4592">)</text:span><text:span text:style-name="T4593">. Aš ne</text:span><text:span text:style-name="T4594">­spė</text:span><text:span text:style-name="T4595">­jau už</text:span><text:span text:style-name="T4596">­si</text:span><text:span text:style-name="T4597">­ra</text:span><text:span text:style-name="T4598">­šy</text:span><text:span text:style-name="T4599">­ti pa</text:span><text:span text:style-name="T4600">­klaus</text:span><text:span text:style-name="T4601">­ti, bet aš iš</text:span><text:span text:style-name="T4602">­sa</text:span><text:span text:style-name="T4603">­ky</text:span><text:span text:style-name="T4604">­siu sa</text:span><text:span text:style-name="T4605">­vo abe</text:span><text:span text:style-name="T4606">­jo</text:span><text:span text:style-name="T4607">­nės, dėl ko aš abe</text:span><text:span text:style-name="T4608">­jo</text:span><text:span text:style-name="T4609">­ju kai ku</text:span><text:span text:style-name="T4610">­rio</text:span><text:span text:style-name="T4611">­mis vyk</text:span><text:span text:style-name="T4612">­do</text:span><text:span text:style-name="T4613">­mo</text:span><text:span text:style-name="T4614">­mis re</text:span><text:span text:style-name="T4615">­for</text:span><text:span text:style-name="T4616">­mo</text:span><text:span text:style-name="T4617">­mis, mi</text:span><text:span text:style-name="T4618">­nis</text:span><text:span text:style-name="T4619">­te</text:span><text:span text:style-name="T4620">­ri</text:span><text:span text:style-name="T4621">­jų re</text:span><text:span text:style-name="T4622">­struk</text:span><text:span text:style-name="T4623">­tū</text:span><text:span text:style-name="T4624">­ri</text:span><text:span text:style-name="T4625">­za</text:span><text:span text:style-name="T4626">­ci</text:span><text:span text:style-name="T4627">­jo</text:span><text:span text:style-name="T4628">­mis, ku</text:span><text:span text:style-name="T4629">­rios daž</text:span><text:span text:style-name="T4630">­nai vyk</text:span><text:span text:style-name="T4631">­do</text:span><text:span text:style-name="T4632">­mos sku</text:span><text:span text:style-name="T4633">­bo</text:span><text:span text:style-name="T4634">­tai. Ir da</text:span><text:span text:style-name="T4635">­bar jūs į dau</text:span><text:span text:style-name="T4636">­ge</text:span><text:span text:style-name="T4637">­lį klau</text:span><text:span text:style-name="T4638">­si</text:span><text:span text:style-name="T4639">­mų at</text:span><text:span text:style-name="T4640">­sa</text:span><text:span text:style-name="T4641">­kė</text:span><text:span text:style-name="T4642">­te ga</text:span><text:span text:style-name="T4643">­nė</text:span><text:span text:style-name="T4644">­ti</text:span><text:span text:style-name="T4645">­nai abst</text:span><text:span text:style-name="T4646">­rak</text:span><text:span text:style-name="T4647">­čiai, Vy</text:span><text:span text:style-name="T4648">­riau</text:span><text:span text:style-name="T4649">­sy</text:span><text:span text:style-name="T4650">­bė kaž</text:span><text:span text:style-name="T4651">­ką tvir</text:span><text:span text:style-name="T4652">­tins. Kaip pa</text:span><text:span text:style-name="T4653">­vyz</text:span><text:span text:style-name="T4654">­dį ga</text:span><text:span text:style-name="T4655">­liu pa</text:span><text:span text:style-name="T4656">­sa</text:span><text:span text:style-name="T4657">­ky</text:span><text:span text:style-name="T4658">­ti, kas vy</text:span><text:span text:style-name="T4659">­ko ir vyks</text:span><text:span text:style-name="T4660">­ta Svei</text:span><text:span text:style-name="T4661">­ka</text:span><text:span text:style-name="T4662">­tos ap</text:span><text:span text:style-name="T4663">­sau</text:span><text:span text:style-name="T4664">­gos mi</text:span><text:span text:style-name="T4665">­nis</text:span><text:span text:style-name="T4666">­te</text:span><text:span text:style-name="T4667">­ri</text:span><text:span text:style-name="T4668">­jo</text:span><text:span text:style-name="T4669">­je.<text:s/></text:span></text:p>
        <text:p text:style-name="Roman"><text:span text:style-name="T4670">Šio</text:span><text:span text:style-name="T4671">­je ka</text:span><text:span text:style-name="T4672">­den</text:span><text:span text:style-name="T4673">­ci</text:span><text:span text:style-name="T4674">­jo</text:span><text:span text:style-name="T4675">­je jau įvy</text:span><text:span text:style-name="T4676">­ko dvi mi</text:span><text:span text:style-name="T4677">­nis</text:span><text:span text:style-name="T4678">­te</text:span><text:span text:style-name="T4679">­ri</text:span><text:span text:style-name="T4680">­jos re</text:span><text:span text:style-name="T4681">­struk</text:span><text:span text:style-name="T4682">­tū</text:span><text:span text:style-name="T4683">­ri</text:span><text:span text:style-name="T4684">­za</text:span><text:span text:style-name="T4685">­ci</text:span><text:span text:style-name="T4686">­jos, ku</text:span><text:span text:style-name="T4687">­rių me</text:span><text:span text:style-name="T4688">­tų pra</text:span><text:span text:style-name="T4689">­džio</text:span><text:span text:style-name="T4690">­je bu</text:span><text:span text:style-name="T4691">­vo pa</text:span><text:span text:style-name="T4692">­nai</text:span><text:span text:style-name="T4693">­kin</text:span><text:span text:style-name="T4694">­ti kai ku</text:span><text:span text:style-name="T4695">­rie sky</text:span><text:span text:style-name="T4696">­riai, pa</text:span><text:span text:style-name="T4697">­vyz</text:span><text:span text:style-name="T4698">­džiui, Vie</text:span><text:span text:style-name="T4699">­šų</text:span><text:span text:style-name="T4700">­jų ry</text:span><text:span text:style-name="T4701">­šių sky</text:span><text:span text:style-name="T4702">­rius, An</text:span><text:span text:style-name="T4703">­ti</text:span><text:span text:style-name="T4704">­ko</text:span><text:span text:style-name="T4705">­rup</text:span><text:span text:style-name="T4706">­ci</text:span><text:span text:style-name="T4707">­jos sky</text:span><text:span text:style-name="T4708">­rius, Tei</text:span><text:span text:style-name="T4709">­sės de</text:span><text:span text:style-name="T4710">­par</text:span><text:span text:style-name="T4711">­ta</text:span><text:span text:style-name="T4712">­men</text:span><text:span text:style-name="T4713">­tas, žmo</text:span><text:span text:style-name="T4714">­nės at</text:span><text:span text:style-name="T4715">­leis</text:span><text:span text:style-name="T4716">­ti. Da</text:span><text:span text:style-name="T4717">­bar ne taip se</text:span><text:span text:style-name="T4718">­niai įvy</text:span><text:span text:style-name="T4719">­ko an</text:span><text:span text:style-name="T4720">­tra re</text:span><text:span text:style-name="T4721">­struk</text:span><text:span text:style-name="T4722">­tū</text:span><text:span text:style-name="T4723">­ri</text:span><text:span text:style-name="T4724">­za</text:span><text:span text:style-name="T4725">­ci</text:span><text:span text:style-name="T4726">­ja, ku</text:span><text:span text:style-name="T4727">­rios me</text:span><text:span text:style-name="T4728">­tu at</text:span><text:span text:style-name="T4729">­kur</text:span><text:span text:style-name="T4730">­ti tie sky</text:span><text:span text:style-name="T4731">­riai ir jau pri</text:span><text:span text:style-name="T4732">­im</text:span><text:span text:style-name="T4733">­ti sa</text:span><text:span text:style-name="T4734">­vi žmo</text:span><text:span text:style-name="T4735">­nės. Pra</text:span><text:span text:style-name="T4736">­džio</text:span><text:span text:style-name="T4737">­je Svei</text:span><text:span text:style-name="T4738">­ka</text:span><text:span text:style-name="T4739">­tos ap</text:span><text:span text:style-name="T4740">­sau</text:span><text:span text:style-name="T4741">­gos mi</text:span><text:span text:style-name="T4742">­nis</text:span><text:span text:style-name="T4743">­te</text:span><text:span text:style-name="T4744">­ri</text:span><text:span text:style-name="T4745">­ja pri</text:span><text:span text:style-name="T4746">­ėmė, ro</text:span><text:span text:style-name="T4747">­dos,<text:s/></text:span><text:span text:style-name="T4748">18</text:span><text:span text:style-name="T4749"><text:s/>pa</text:span><text:span text:style-name="T4750">­ta</text:span><text:span text:style-name="T4751">­rė</text:span><text:span text:style-name="T4752">­jų, po</text:span><text:span text:style-name="T4753">­li</text:span><text:span text:style-name="T4754">­ti</text:span><text:span text:style-name="T4755">­nio pa</text:span><text:span text:style-name="T4756">­si</text:span><text:span text:style-name="T4757">­ti</text:span><text:span text:style-name="T4758">­kė</text:span><text:span text:style-name="T4759">­ji</text:span><text:span text:style-name="T4760">­mo pa</text:span><text:span text:style-name="T4761">­ta</text:span><text:span text:style-name="T4762">­rė</text:span><text:span text:style-name="T4763">­jų, nors ki</text:span><text:span text:style-name="T4764">­tos mi</text:span><text:span text:style-name="T4765">­nis</text:span><text:span text:style-name="T4766">­te</text:span><text:span text:style-name="T4767">­ri</text:span><text:span text:style-name="T4768">­jos tu</text:span><text:span text:style-name="T4769">­ri po du, po ke</text:span><text:span text:style-name="T4770">­tu</text:span><text:span text:style-name="T4771">­ris pa</text:span><text:span text:style-name="T4772">­ta</text:span><text:span text:style-name="T4773">­rė</text:span><text:span text:style-name="T4774">­jus. Da</text:span><text:span text:style-name="T4775">­bar tai, ką mes prog</text:span><text:span text:style-name="T4776">­no</text:span><text:span text:style-name="T4777">­za</text:span><text:span text:style-name="T4778">­vo</text:span><text:span text:style-name="T4779">­me, ir vyks</text:span><text:span text:style-name="T4780">­ta. Tie po</text:span><text:span text:style-name="T4781">­li</text:span><text:span text:style-name="T4782">­ti</text:span><text:span text:style-name="T4783">­nio pa</text:span><text:span text:style-name="T4784">­si</text:span><text:span text:style-name="T4785">­ti</text:span><text:span text:style-name="T4786">­kė</text:span><text:span text:style-name="T4787">­ji</text:span><text:span text:style-name="T4788">­mo pa</text:span><text:span text:style-name="T4789">­ta</text:span><text:span text:style-name="T4790">­rė</text:span><text:span text:style-name="T4791">­jai ma</text:span><text:span text:style-name="T4792">­siš</text:span><text:span text:style-name="T4793">­kai, at</text:span><text:span text:style-name="T4794">­ro</text:span><text:span text:style-name="T4795">­do, lai</text:span><text:span text:style-name="T4796">­mi, pri</text:span><text:span text:style-name="T4797">­de</text:span><text:span text:style-name="T4798">­du žo</text:span><text:span text:style-name="T4799">­dį „at</text:span><text:span text:style-name="T4800">­ro</text:span><text:span text:style-name="T4801">­do“, nes pa</text:span><text:span text:style-name="T4802">­skai</text:span><text:span text:style-name="T4803">­ty</text:span><text:span text:style-name="T4804">­ki</text:span><text:span text:style-name="T4805">­te pa</text:span><text:span text:style-name="T4806">­tys tin</text:span><text:span text:style-name="T4807">­kla</text:span><text:span text:style-name="T4808">­la</text:span><text:span text:style-name="T4809">­py</text:span><text:span text:style-name="T4810">­je, ma</text:span><text:span text:style-name="T4811">­siš</text:span><text:span text:style-name="T4812">­kai tie po</text:span><text:span text:style-name="T4813">­li</text:span><text:span text:style-name="T4814">­ti</text:span><text:span text:style-name="T4815">­niu pa</text:span><text:span text:style-name="T4816">­si</text:span><text:span text:style-name="T4817">­ti</text:span><text:span text:style-name="T4818">­kė</text:span><text:span text:style-name="T4819">­ji</text:span><text:span text:style-name="T4820">­mu pri</text:span><text:span text:style-name="T4821">­im</text:span><text:span text:style-name="T4822">­ti žmo</text:span><text:span text:style-name="T4823">­nės lai</text:span><text:span text:style-name="T4824">­mi da</text:span><text:span text:style-name="T4825">­bar sky</text:span><text:span text:style-name="T4826">­rių va</text:span><text:span text:style-name="T4827">­do</text:span><text:span text:style-name="T4828">­vų, de</text:span><text:span text:style-name="T4829">­par</text:span><text:span text:style-name="T4830">­ta</text:span><text:span text:style-name="T4831">­men</text:span><text:span text:style-name="T4832">­tų, tar</text:span><text:span text:style-name="T4833">­ny</text:span><text:span text:style-name="T4834">­bų kon</text:span><text:span text:style-name="T4835">­kur</text:span><text:span text:style-name="T4836">­sus ir už</text:span><text:span text:style-name="T4837">­ima nuo</text:span><text:span text:style-name="T4838">­la</text:span><text:span text:style-name="T4839">­ti</text:span><text:span text:style-name="T4840">­nes vie</text:span><text:span text:style-name="T4841">­tas. Tai, ma</text:span><text:span text:style-name="T4842">­tyt, na</text:span><text:span text:style-name="T4843">­tū</text:span><text:span text:style-name="T4844">­ra</text:span><text:span text:style-name="T4845">­lu, nes<text:s/></text:span>ka­den­ci­ja jau įpu­sė­jo ir rei­kia sa­vo žmo­nes su­so­din­ti į pa­sto­vius pos­tus. Ką vei­kia Vi­daus rei­ka­lų mi­nis­te­ri­ja, ką vei­kia Vals­ty­bės tar­ny­bos de­par­ta­men­tas, aš ne­su­pran­tu. To­dėl ma­nęs ne­įti­ki­no tie ar­gu­men­tai vis­ką re­or­ga­ni­zuo­ti, vis­ką jung­ti, su­jung­ti ir kad tai spręs Vy­riau­sy­bė. Aki­vaiz­du, kad Vy­riau­sy­bė tu­ri tam tik­rą in­te­re­są ir­gi<text:s/><text:span text:style-name="T4846">su</text:span><text:span text:style-name="T4847">­sta</text:span><text:span text:style-name="T4848">­ty</text:span><text:span text:style-name="T4849">­ti</text:span><text:s/>sa­vo žmo­nes ne tik į jė­gos struk­tū­ras, ką mes ma­to­me, kan­ce­lia­ri­ją ir vi­sur ki­tur, bet ir į mi­nis­te­ri­jas. To­dėl aš su­si­lai­ky­siu.<text:s/></text:p>
        <text:p text:style-name="Roman"><text:span text:style-name="T4850">PIRMININKĖ.</text:span><text:s/>Bal­suo­ja­me, ko­le­gos, ap­si­spren­džia­me dėl Vals­ty­bės sie­nos ap­sau­gos ir ly­di­mų­jų tei­sės ak­tų po pa­tei­ki­mo.</text:p>
        <text:p text:style-name="Roman">Bal­sa­vo 88 Sei­mo na­riai: už – 79, prieš nė­ra, su­si­lai­kė 9. Po pa­tei­ki­mo pri­tar­ta.</text:p>
        <text:p text:style-name="Roman">Kaip pa­grin­di­nis siū­lo­mas Na­cio­na­li­nio sau­gu­mo ir gy­ny­bos ko­mi­te­tas, siū­lo­ma svars­ty­ti ba­lan­džio 25 die­ną. Ki­tų pa­siū­ly­mų nė­ra? Ga­li­me tam pri­tar­ti? Pri­ta­ria­me. Ir taip yra dėl vi­sų tri­jų įsta­ty­mų pro­jek­tų.<text:s/></text:p>
        <text:p text:style-name="Roman"/>
        <text:p text:style-name="Laikas">12.37 val.</text:p>
        <text:p text:style-name="Roman12">Tur­to ci­vi­li­nio kon­fis­ka­vi­mo įsta­ty­mo pro­jek­tas Nr. XIIIP-3214, Bau­džia­mo­jo kodek­so 189<text:span text:style-name="T4851">1</text:span><text:s/>straips­nio pa­kei­ti­mo įsta­ty­mo pro­jek­tas Nr. XIIIP-3215, Ci­vi­li­nio pro­ce­so ko­dek­so 1 straips­nio pa­kei­ti­mo įsta­ty­mo pro­jek­tas Nr. XIIIP-3216, Gy­ven­to­jų tur­to dekla­ra­vi­mo įsta­ty­mo Nr. I-1338 1, 2, 3, 4, 5, 9 straips­nių pa­kei­ti­mo ir Įsta­ty­mo papildymo 7<text:span text:style-name="T4852">3</text:span><text:s/>straips­niu įsta­ty­mo pro­jek­tas Nr. XIIIP-3217 (<text:span text:style-name="T4853">pa</text:span><text:span text:style-name="T4854">­tei</text:span><text:span text:style-name="T4855">­ki</text:span><text:span text:style-name="T4856">­mas</text:span>)</text:p>
        <text:p text:style-name="Roman"><text:span text:style-name="T4857"><text:s/></text:span></text:p>
        <text:p text:style-name="Roman">Dar­bo­tvarkės 1-13 klau­si­mas –<text:s/><text:span text:style-name="T4858">Tur</text:span><text:span text:style-name="T4859">­to ci</text:span><text:span text:style-name="T4860">­vi</text:span><text:span text:style-name="T4861">­li</text:span><text:span text:style-name="T4862">­nio kon</text:span><text:span text:style-name="T4863">­fis</text:span><text:span text:style-name="T4864">­ka</text:span><text:span text:style-name="T4865">­vi</text:span><text:span text:style-name="T4866">­mo įsta</text:span><text:span text:style-name="T4867">­ty</text:span><text:span text:style-name="T4868">­mo pro</text:span><text:span text:style-name="T4869">­jek</text:span><text:span text:style-name="T4870">­tas<text:s/></text:span>Nr. XIIIP-3214. Kvie­čiu mi­nist­rą E. Mi­siū­ną. Ma­nau, jūs kar­tu pa­teik­si­te ir ly­di­muo­sius – Bau­džia­mo­jo ko­dek­so, Ci­vi­li­nio pro­ce­so ko­dek­so ir Gy­ven­to­jų tur­to de­kla­ra­vi­mo įsta­ty­mų pro­jek­tus. Pra­šau.<text:s/></text:p>
        <text:p text:style-name="Roman"><text:span text:style-name="T4871">E. MISIŪNAS.</text:span><text:s/>30 se­kun­džių ga­liu at­sa­ky­ti?</text:p>
        <text:p text:style-name="Roman"><text:span text:style-name="T4872">PIRMININKĖ.</text:span><text:s/>Pra­šau.</text:p>
        <text:p text:style-name="Roman"><text:span text:style-name="T4873">E. MISIŪNAS.</text:span><text:s/>Pir­mi­nin­kė lei­do at­sa­ky­ti ger­bia­mam A. Ma­tu­lui. Ži­no­te, čia mū­sų ta re­for­ma to­kia pa­ti kaip akių gy­dy­to­jas da­ry­tų pil­vo ope­ra­ci­ją. Jei­gu jums to­kios re­for­mos yra<text:s/><text:soft-page-break/>ne­su­pran­ta­mos ir ne­tiks­lin­gos, tai man la­bai gai­la, kad jūs tu­ri­te gy­dy­to­jo var­dą. Tai tik tiek. (<text:span text:style-name="T4874">Bal</text:span><text:span text:style-name="T4875">­sai sa</text:span><text:span text:style-name="T4876">­lė</text:span><text:span text:style-name="T4877">­je</text:span>)<text:s/></text:p>
        <text:p text:style-name="Roman"><text:span text:style-name="T4878">PIRMININKĖ.</text:span><text:s/>Pra­šom pri­sta­ty­ti.</text:p>
        <text:p text:style-name="Roman"><text:span text:style-name="T4879">E. MISIŪNAS.</text:span><text:s/>Apie ki­tą tur­tą. Apie ki­tus įsta­ty­mus. (<text:span text:style-name="T4880">Bal</text:span><text:span text:style-name="T4881">­sai sa</text:span><text:span text:style-name="T4882">­lė</text:span><text:span text:style-name="T4883">­je</text:span>)<text:s/></text:p>
        <text:p text:style-name="Roman"><text:span text:style-name="T4884">PIRMININKĖ.</text:span><text:s/>Ko­le­gos, ne­si­gin­čy­ki­me, dir­ba­me to­liau. Tur­to ci­vi­li­nio kon­fis­ka­vi­mo įsta­ty­mo pro­jek­to pa­tei­ki­mas. Pra­šau.</text:p>
        <text:p text:style-name="Roman"><text:span text:style-name="T4885">E. MISIŪNAS.</text:span><text:s/>No­rė­čiau kar­tu pa­teik­ti ke­le­tą įsta­ty­mų. Su Tur­to ci­vi­li­nio kon­fis­ka­vi­mo įsta­ty­mu kar­tu bus pa­tei­kia­mas ir Bau­džia­mo­jo ko­dek­so, Ci­vi­li­nio pro­ce­so ko­dek­so ir Gy­ven­to­jų tur­to de­kla­ra­vi­mo įsta­ty­mai. Tai­gi įsta­ty­mo pro­jek­tas pa­reng­tas įgy­ven­di­nant Lie­tu­vos Res­pub­li­kos Sei­mo Na­cio­na­li­nio sau­gu­mo ir gy­ny­bos ko­mi­te­to at­lik­to par­la­men­ti­nio ty­ri­mo iš­va­das, ku­rios bu­vo pa­tvir­tin­tos Sei­me 2018 m. bir­že­lio 5 d.<text:s/></text:p>
        <text:p text:style-name="Roman">Lie­tu­vos Res­pub­li­kos tur­to ci­vi­li­nio kon­fis­ka­vi­mo įsta­ty­mo pro­jek­te siū­lo­ma įtvir­tin­ti tur­to ci­vi­li­nio kon­fis­ka­vi­mo ins­ti­tu­tą ir reg­la­men­tuo­ti tur­to ci­vi­li­nio kon­fis­ka­vi­mo tei­si­nius pa­grin­dus, są­ly­gas ir tvar­ką. Pro­jek­te siū­lo­ma nu­sta­ty­ti, kad tur­to ci­vi­li­nis kon­fis­ka­vi­mas bū­tų tai­ko­mas, kai yra šios są­ly­gos. Tur­tas pri­klau­so as­me­niui, ati­tin­kan­čiam bent vie­ną iš pro­jek­te nu­ma­ty­tų po­žy­mių: as­muo yra kal­ti­na­mas ar­ba nu­teis­tas už tam tik­ras nu­si­kals­ta­mas vei­kas, tai, sa­ky­ki­me, kon­tra­ban­da, ky­ši­nin­ka­vi­mas, pre­ky­ba po­vei­kiu, pre­ky­ba as­me­ni­mis ir taip to­liau. Taip pat kai tur­to ver­tė ne­ati­tin­ka as­mens tei­sių pa­ja­mų ir šis skir­tu­mas vir­ši­ja dau­giau kaip 2 tūkst. ba­zi­nių baus­mių ir nuo­bau­dų dy­džio su­mų, tai yra dau­giau nei 100 tūkst. eu­rų. Tur­to ci­vi­li­nio kon­fis­ka­vi­mo ins­ti­tu­tas bū­tų tai­ko­mas ir tur­tui, ku­rį mi­nė­tas as­muo per­lei­do ki­tam fi­zi­niam ju­ri­di­niam as­me­niui, ku­ris ži­no­jo ar­ba tu­rė­jo ži­no­ti, kad šio tur­to ver­tė ne­ati­tin­ka as­mens tei­sė­tų pa­ja­mų. Taip pat aiš­kiai yra nu­ma­ty­ta pro­ce­so ke­le­tą da­lių, tai yra pro­jek­te siū­lo­ma nu­sta­ty­ti, kad pra­de­dant tur­to ci­vi­li­nio kon­fis­ka­vi­mo pro­ce­są pir­miau­sia tu­rė­tų bū­ti at­lik­tas as­mens tur­to ty­ri­mas. Ini­cia­ty­vą pra­dė­ti tur­to ty­ri­mą tu­ri ins­ti­tu­ci­ja, o nu­ma­to pro­ku­ro­ras. Šiuo me­tu dėl ins­ti­tu­ci­jos mes neap­si­spren­dę, pa­lik­si­me Sei­mui nu­spręs­ti, ar tai ga­lė­tų bū­ti po­li­ci­ja, ar tai Fi­nan­si­nių nu­si­kal­ti­mų ty­ri­mų tar­ny­ba, ar vie­na ir ki­ta įstai­ga, ga­li bū­ti ir Mo­kes­čių ins­pek­ci­ja. Taip pat pro­ku­ro­ras, įver­ti­nęs tur­to ty­ri­mo iš­va­do­je pa­teik­tą in­for­ma­ci­ją, spręs­tų dėl bū­ti­ny­bės pra­dė­ti tur­to ci­vi­li­nį kon­fis­ka­vi­mą.<text:s/></text:p>
        <text:p text:style-name="Roman">Taip pat yra nu­ma­ty­ta, kad pir­miau­sia as­muo tu­rė­tų de­kla­ruo­ti sa­vo tur­tą ir pa­ja­mas. Jei­gu as­muo ne­su­ge­ba de­kla­ruo­ti sa­vo tur­to ir pa­ja­mų, ta­da jau pro­ku­ro­ras, at­li­kęs ty­ri­mą, krei­pia­si į teis­mą ir teis­mas ci­vi­li­nio pro­ce­so tvar­ka at­lie­ka įvai­rias pro­ce­dū­ras ir pri­ima spren­di­mą. Taip pat teis­mas nu­ma­to įpa­rei­go­ji­mą de­kla­ruo­ti tur­tą, as­me­niui pa­teik­ti de­kla­ra­ci­ją. Ta­da nu­ma­to teis­mas dėl tur­to kon­fis­ka­vi­mo, dėl tur­to areš­to, ir vi­sais at­ve­jais į teis­mą krei­pia­si pro­ku­ro­ras.<text:s/></text:p>
        <text:p text:style-name="Roman">Tai­gi taip pat siū­lo­me pa­tai­sy­ti Lie­tu­vos Res­pub­li­kos bau­džia­mo­jo ko­dek­so nuo­sta­tą 189<text:span text:style-name="T4886">1</text:span><text:s/>straips­nio, ku­ria­me yra nu­ma­ty­ta pa­di­din­ti su­mą dėl ne­tei­sė­to pra­tur­tė­ji­mo iki 250 tūkst. eu­rų. Tai kaip<text:s/><text:span text:style-name="T4887">ul</text:span><text:span text:style-name="T4888">­ti</text:span><text:span text:style-name="T4889">­ma ra</text:span><text:span text:style-name="T4890">­tio</text:span><text:s/>bū­tų bau­džia­mo­ji at­sa­ko­my­bė. Ir pa­pil­do­mai įsta­ty­me dėl gy­ven­tojų tur­to de­kla­ra­vi­mo yra nu­ma­ty­ta as­me­niui pa­rei­ga, jei­gu pro­ku­ro­ras krei­pia­si ir teis­mas įpa­rei­go­ja, pa­teik­ti to­kią tur­to de­kla­ra­ci­ją, ir<text:s/>vėl­gi<text:s/>nu­ma­ty­ta, kaip tai tu­rė­tų bū­ti pa­da­ro­ma. Tai­gi pra­šau pri­tar­ti Tur­to ci­vi­li­nio kon­fis­ka­vi­mo įsta­ty­mo ir ly­di­mų­jų tei­sės ak­tų pro­jek­tų pa­tei­ki­mui.</text:p>
        <text:p text:style-name="Roman">Į ką dar no­rė­čiau at­kreip­ti dė­me­sį? Tik­rai la­bai daug šiais me­tais esu gir­dė­jęs apie no­rą ir po­rei­kį ko­vo­ti su ko­rup­ci­ja. Ma­nau, šis įsta­ty­mas ir šios nuo­sta­tos yra ti­pi­nis in­di­ka­to­rius, ka­da ga­li­ma įro­dy­ti, kad tik­rai dar­bais, o ne žo­džiais mes no­ri­me ir Sei­mas no­ri ko­vo­ti su ko­rup­ci­ja. Ma­nau, net ne­ga­lė­tų bū­ti ki­to­kio bal­sa­vi­mo, kaip šim­tu pro­cen­tų už šį įsta­ty­mą po pa­tei­ki­mo, o ko­mi­te­tuo­se tik­rai ga­li­ma svars­ty­ti apie nuo­sta­tas ir dis­ku­tuo­ti, kiek ir ko­kias pro­ce­dū­ras rei­kė­tų tai­sy­ti. Tai­gi pra­šau pri­tar­ti.</text:p>
        <text:p text:style-name="Roman"><text:span text:style-name="T4891">PIRMININKĖ.</text:span><text:span text:style-name="T4892"><text:s/></text:span>Ačiū. Ger­bia­mi ko­le­gos, aš, kaip pir­mi­nin­kė, no­riu at­kreip­ti vi­sų dė­me­sį, pri­min­ti jums Vals­ty­bės po­li­ti­ko el­ge­sio ko­dek­są ir pa­pra­šy­ti veng­ti pa­sa­ky­mų, ku­rie įžeis­tų ki­tus. Tie­siog pa­gal­vo­ti apie tai la­bai at­sa­kin­gai, ir tai ga­lio­tų mums vi­siems.<text:s/></text:p>
        <text:soft-page-break/>
        <text:p text:style-name="P4893">I. De­gu­tie­nė – dėl ve­di­mo tvar­kos. Pra­šau.</text:p>
        <text:p text:style-name="P4894"><text:span text:style-name="T4895">I. DEGUTIENĖ</text:span><text:span text:style-name="T4896"><text:s/></text:span><text:span text:style-name="T4897">(</text:span><text:span text:style-name="T4898">TS-LKDF</text:span><text:span text:style-name="T4899">)</text:span><text:span text:style-name="T4900">.<text:s/></text:span>Ačiū, pir­mi­nin­ke, tik­rai dėl ve­di­mo tvar­kos. Ger­bia­ma pir­mi­nin­ke, aš no­riu ir jums pa­sta­bą duo­ti. Kai ši­taip el­gia­si žmo­gus, sto­vin­tis tri­bū­no­je, tai tik­rai jūs tu­rė­tu­mė­te jį su­tram­dy­ti. Jis at­ėjo į Lie­tu­vos Res­pub­li­kos Sei­mą. O iš tik­rų­jų mi­nist­ras tur­būt įsi­vaiz­duo­ja, kad jis yra vi­siems lai­kams. Šian­dien – mi­nist­ras, ry­toj – ne mi­nist­ras. O pir­miau­sia tai yra pa­gar­ba. Aš pra­šy­čiau jū­sų at­si­pra­šy­ti vi­sų, tu­rin­čių me­di­ko pro­fe­si­ją, ku­rie šian­dien yra po­li­ti­kai, ir ne pir­mą ka­den­ci­ją. Ir tik­rai ne jums spręs­ti, ar ga­li me­di­ci­ni­nį iš­si­la­vi­ni­mą tu­rin­tis žmo­gus bū­ti Sei­mo na­riu.<text:s/></text:p>
        <text:p text:style-name="Roman"><text:span text:style-name="T4901">E. MISIŪNAS.</text:span><text:s/>Ga­lė­čiau at­sa­ky­ti?</text:p>
        <text:p text:style-name="Roman"><text:span text:style-name="T4902">PIRMININKĖ.</text:span><text:span text:style-name="T4903"><text:s/></text:span>Taip, pra­šom, bū­ti­na at­sa­ky­ti.</text:p>
        <text:p text:style-name="Roman"><text:span text:style-name="T4904">E. MISIŪNAS.</text:span><text:span text:style-name="T4905"><text:s/>Šiuo at</text:span><text:span text:style-name="T4906">­ve</text:span><text:span text:style-name="T4907">­ju tik</text:span><text:span text:style-name="T4908">­rai ne</text:span><text:span text:style-name="T4909">­no</text:span><text:span text:style-name="T4910">­rė</text:span><text:span text:style-name="T4911">­jau pa</text:span><text:span text:style-name="T4912">­sa</text:span><text:span text:style-name="T4913">­ky</text:span><text:span text:style-name="T4914">­ti apie me</text:span><text:span text:style-name="T4915">­di</text:span><text:span text:style-name="T4916">­ko pro</text:span><text:span text:style-name="T4917">­fe</text:span><text:span text:style-name="T4918">­si</text:span><text:span text:style-name="T4919">­jos že</text:span><text:span text:style-name="T4920">­mi</text:span><text:span text:style-name="T4921">­ni</text:span><text:span text:style-name="T4922">­mą ar kaž</text:span><text:span text:style-name="T4923">­ką, bet ka</text:span><text:span text:style-name="T4924">­da yra kal</text:span><text:span text:style-name="T4925">­ba</text:span><text:span text:style-name="T4926">­ma apie Vi</text:span><text:span text:style-name="T4927">­daus rei</text:span><text:span text:style-name="T4928">­ka</text:span><text:span text:style-name="T4929">­lų mi</text:span><text:span text:style-name="T4930">­nis</text:span><text:span text:style-name="T4931">­te</text:span><text:span text:style-name="T4932">­ri</text:span><text:span text:style-name="T4933">­jos per</text:span><text:span text:style-name="T4934">­tvar</text:span><text:span text:style-name="T4935">­ką ir da</text:span><text:span text:style-name="T4936">­ro</text:span><text:span text:style-name="T4937">­mos są</text:span><text:span text:style-name="T4938">­sa</text:span><text:span text:style-name="T4939">­jos su ki</text:span><text:span text:style-name="T4940">­to</text:span><text:span text:style-name="T4941">­mis mi</text:span><text:span text:style-name="T4942">­nis</text:span><text:span text:style-name="T4943">­te</text:span><text:span text:style-name="T4944">­ri</text:span><text:span text:style-name="T4945">­jo</text:span><text:span text:style-name="T4946">­mis, o ypač su Svei</text:span><text:span text:style-name="T4947">­ka</text:span><text:span text:style-name="T4948">­tos ap</text:span><text:span text:style-name="T4949">­sau</text:span><text:span text:style-name="T4950">­gos mi</text:span><text:span text:style-name="T4951">­nis</text:span><text:span text:style-name="T4952">­te</text:span><text:span text:style-name="T4953">­ri</text:span><text:span text:style-name="T4954">­ja, juo</text:span><text:span text:style-name="T4955">­lab men</text:span><text:span text:style-name="T4956">­ki</text:span><text:span text:style-name="T4957">­na</text:span><text:span text:style-name="T4958">­mas mū</text:span><text:span text:style-name="T4959">­sų pa</text:span><text:span text:style-name="T4960">­teik</text:span><text:span text:style-name="T4961">­to įsta</text:span><text:span text:style-name="T4962">­ty</text:span><text:span text:style-name="T4963">­mo pro</text:span><text:span text:style-name="T4964">­jek</text:span><text:span text:style-name="T4965">­tas vien tik dėl to, kad tu</text:span><text:span text:style-name="T4966">­ri</text:span><text:span text:style-name="T4967">­ma kaž</text:span><text:span text:style-name="T4968">­ko</text:span><text:span text:style-name="T4969">­kia ne</text:span><text:span text:style-name="T4970">­pa</text:span><text:span text:style-name="T4971">­grįs</text:span><text:span text:style-name="T4972">­ta in</text:span><text:span text:style-name="T4973">­for</text:span><text:span text:style-name="T4974">­ma</text:span><text:span text:style-name="T4975">­ci</text:span><text:span text:style-name="T4976">­ja, o šis pa</text:span><text:span text:style-name="T4977">­kei</text:span><text:span text:style-name="T4978">­ti</text:span><text:span text:style-name="T4979">­mas jau tu</text:span><text:span text:style-name="T4980">­rė</text:span><text:span text:style-name="T4981">­jo bū</text:span><text:span text:style-name="T4982">­ti de</text:span><text:span text:style-name="T4983">­šimt</text:span><text:span text:style-name="T4984">­me</text:span><text:span text:style-name="T4985">­čius pa</text:span><text:span text:style-name="T4986">­da</text:span><text:span text:style-name="T4987">­ry</text:span><text:span text:style-name="T4988">­tas, nes Vals</text:span><text:span text:style-name="T4989">­ty</text:span><text:span text:style-name="T4990">­bės sie</text:span><text:span text:style-name="T4991">­nos ap</text:span><text:span text:style-name="T4992">­sau</text:span><text:span text:style-name="T4993">­gos tar</text:span><text:span text:style-name="T4994">­ny</text:span><text:span text:style-name="T4995">­bai nie</text:span><text:span text:style-name="T4996">­kaip yra ne</text:span><text:span text:style-name="T4997">­bū</text:span><text:span text:style-name="T4998">­din</text:span><text:span text:style-name="T4999">­ga funk</text:span><text:span text:style-name="T5000">­ci</text:span><text:span text:style-name="T5001">­ja sau</text:span><text:span text:style-name="T5002">­go</text:span><text:span text:style-name="T5003">­ti vals</text:span><text:span text:style-name="T5004">­ty</text:span><text:span text:style-name="T5005">­bei svar</text:span><text:span text:style-name="T5006">­bius ob</text:span><text:span text:style-name="T5007">­jek</text:span><text:span text:style-name="T5008">­tus. Dėl to to ne</text:span><text:span text:style-name="T5009">­su</text:span><text:span text:style-name="T5010">­pras</text:span><text:span text:style-name="T5011">­ti ir taip pa</text:span><text:span text:style-name="T5012">­si</text:span><text:span text:style-name="T5013">­sa</text:span><text:span text:style-name="T5014">­ky</text:span><text:span text:style-name="T5015">­ti… ma</text:span><text:span text:style-name="T5016">­no<text:s/></text:span><text:span text:style-name="T5017">iš</text:span><text:span text:style-name="T5018">­šau</text:span><text:span text:style-name="T5019">­kė</text:span><text:span text:style-name="T5020"><text:s/>to</text:span><text:span text:style-name="T5021">­kį pa</text:span><text:span text:style-name="T5022">­si</text:span><text:span text:style-name="T5023">­sa</text:span><text:span text:style-name="T5024">­ky</text:span><text:span text:style-name="T5025">­mą, kaip aš pa</text:span><text:span text:style-name="T5026">­si</text:span><text:span text:style-name="T5027">­sa</text:span><text:span text:style-name="T5028">­kiau. Jei</text:span><text:span text:style-name="T5029">­gu jūs gal</text:span><text:span text:style-name="T5030">­vo</text:span><text:span text:style-name="T5031">­ja</text:span><text:span text:style-name="T5032">­te, kad ga</text:span><text:span text:style-name="T5033">­li</text:span><text:span text:style-name="T5034">­ma men</text:span><text:span text:style-name="T5035">­kin</text:span><text:span text:style-name="T5036">­ti mū</text:span><text:span text:style-name="T5037">­sų per</text:span><text:span text:style-name="T5038">­tvar</text:span><text:span text:style-name="T5039">­kas taip griež</text:span><text:span text:style-name="T5040">­tai, aš lei</text:span><text:span text:style-name="T5041">­dau sau pa</text:span><text:span text:style-name="T5042">­si</text:span><text:span text:style-name="T5043">­sa</text:span><text:span text:style-name="T5044">­ky</text:span><text:span text:style-name="T5045">­ti to</text:span><text:span text:style-name="T5046">­kia pa</text:span><text:span text:style-name="T5047">­čia ale</text:span><text:span text:style-name="T5048">­go</text:span><text:span text:style-name="T5049">­ri</text:span><text:span text:style-name="T5050">­ja ir…</text:span></text:p>
        <text:p text:style-name="Roman"><text:span text:style-name="T5051">PIRMININKĖ.</text:span><text:span text:style-name="T5052"><text:s/>Ger</text:span><text:span text:style-name="T5053">­bia</text:span><text:span text:style-name="T5054">­mi ko</text:span><text:span text:style-name="T5055">­le</text:span><text:span text:style-name="T5056">­gos, aš siū</text:span><text:span text:style-name="T5057">­ly</text:span><text:span text:style-name="T5058">­čiau da</text:span><text:span text:style-name="T5059">­bar gal</text:span><text:span text:style-name="T5060">­būt su</text:span><text:span text:style-name="T5061">­tar</text:span><text:span text:style-name="T5062">­ti at</text:span><text:span text:style-name="T5063">­sa</text:span><text:span text:style-name="T5064">­ky</text:span><text:span text:style-name="T5065">­ti į klau</text:span><text:span text:style-name="T5066">­si</text:span><text:span text:style-name="T5067">­mus dėl ką tik pa</text:span><text:span text:style-name="T5068">­teik</text:span><text:span text:style-name="T5069">­to Tur</text:span><text:span text:style-name="T5070">­to ci</text:span><text:span text:style-name="T5071">­vi</text:span><text:span text:style-name="T5072">­li</text:span><text:span text:style-name="T5073">­nio kon</text:span><text:span text:style-name="T5074">­fis</text:span><text:span text:style-name="T5075">­ka</text:span><text:span text:style-name="T5076">­vi</text:span><text:span text:style-name="T5077">­mo įsta</text:span><text:span text:style-name="T5078">­ty</text:span><text:span text:style-name="T5079">­mo pro</text:span><text:span text:style-name="T5080">­jek</text:span><text:span text:style-name="T5081">­to. Vi</text:span><text:span text:style-name="T5082">­sos re</text:span><text:span text:style-name="T5083">­pli</text:span><text:span text:style-name="T5084">­kos po to. (</text:span><text:span text:style-name="T5085">Triu</text:span><text:span text:style-name="T5086">­</text:span><text:span text:style-name="T5087">k</text:span><text:span text:style-name="T5088">­</text:span><text:span text:style-name="T5089">š</text:span><text:span text:style-name="T5090">­mas sa</text:span><text:span text:style-name="T5091">­lė</text:span><text:span text:style-name="T5092">­je</text:span><text:span text:style-name="T5093">)</text:span></text:p>
        <text:p text:style-name="Roman"><text:span text:style-name="T5094">Ger</text:span><text:span text:style-name="T5095">­bia</text:span><text:span text:style-name="T5096">­mie</text:span><text:span text:style-name="T5097">­ji ko</text:span><text:span text:style-name="T5098">­le</text:span><text:span text:style-name="T5099">­gos, mes da</text:span><text:span text:style-name="T5100">­bar jau pra</text:span><text:span text:style-name="T5101">­dė</text:span><text:span text:style-name="T5102">­jo</text:span><text:span text:style-name="T5103">­me cha</text:span><text:span text:style-name="T5104">­o</text:span><text:span text:style-name="T5105">­są da</text:span><text:span text:style-name="T5106">­ry</text:span><text:span text:style-name="T5107">­ti iš įsta</text:span><text:span text:style-name="T5108">­ty</text:span><text:span text:style-name="T5109">­mo pa</text:span><text:span text:style-name="T5110">­tei</text:span><text:span text:style-name="T5111">­ki</text:span><text:span text:style-name="T5112">­mo. Mi</text:span><text:span text:style-name="T5113">­nist</text:span><text:span text:style-name="T5114">­ras at</text:span><text:span text:style-name="T5115">­sa</text:span><text:span text:style-name="T5116">­kė. (</text:span><text:span text:style-name="T5117">Bal</text:span><text:span text:style-name="T5118">­sai sa</text:span><text:span text:style-name="T5119">­lė</text:span><text:span text:style-name="T5120">­je</text:span><text:span text:style-name="T5121">) Vi</text:span><text:span text:style-name="T5122">­sus as</text:span><text:span text:style-name="T5123">­me</text:span><text:span text:style-name="T5124">­ni</text:span><text:span text:style-name="T5125">­nius klau</text:span><text:span text:style-name="T5126">­si</text:span><text:span text:style-name="T5127">­mus už</text:span><text:span text:style-name="T5128">­duo</text:span><text:span text:style-name="T5129">­si</text:span><text:span text:style-name="T5130">­me.<text:s/></text:span></text:p>
        <text:p text:style-name="P5131">Pra­šom. Pir­ma­sis klau­sia M. Ma­jaus­kas. Ruo­šia­si V. Čmi­ly­tė-Niel­sen.</text:p>
        <text:p text:style-name="Roman"><text:span text:style-name="T5132">M. MAJAUSKAS</text:span><text:span text:style-name="T5133"><text:s/></text:span><text:span text:style-name="T5134">(</text:span><text:span text:style-name="T5135">TS-LKDF</text:span><text:span text:style-name="T5136">)</text:span><text:span text:style-name="T5137">. Ger</text:span><text:span text:style-name="T5138">­bia</text:span><text:span text:style-name="T5139">­mas mi</text:span><text:span text:style-name="T5140">­nist</text:span><text:span text:style-name="T5141">­re, aš iš tik</text:span><text:span text:style-name="T5142">­rų</text:span><text:span text:style-name="T5143">­jų gal pra</text:span><text:span text:style-name="T5144">­tęs</text:span><text:span text:style-name="T5145">­da</text:span><text:span text:style-name="T5146">­mas sa</text:span><text:span text:style-name="T5147">­vo ko</text:span><text:span text:style-name="T5148">­le</text:span><text:span text:style-name="T5149">­gų pra</text:span><text:span text:style-name="T5150">­šy</text:span><text:span text:style-name="T5151">­mą<text:s/></text:span>elg­tis so­li­džiai. Jūs vis dėl­to vi­daus rei­ka­lų mi­nist­ras, at­sto­vau­ja­te tei­sė­sau­gos ins­ti­tu­ci­joms, tei­sė­sau­gos struk­tū­roms ir ro­do­te pa­vyz­dį, kaip rei­kia karš­ta­ko­šiš­kai elg­tis ir įžei­di­nė­ti ki­tus ly­gia­ver­čius as­me­nis. Man at­ro­do, tai tik­rai ne­de­ra, ir toks el­ge­sys dis­kre­di­tuo­ja net ir jū­sų tei­kia­mus pro­jek­tus. Man dėl to yra be ga­lo gai­la, nes pro­jek­tas, ku­rį pa­tei­kė­te, tik­rai yra la­bai svar­bus. Ir aš klau­si­mų tu­riu ne vie­ną.</text:p>
        <text:p text:style-name="Roman"><text:span text:style-name="T5152">PIRMININKĖ.</text:span><text:span text:style-name="T5153"><text:s/></text:span>Klaus­ki­te.<text:s/></text:p>
        <text:p text:style-name="Roman"><text:span text:style-name="T5154">M. MAJAUSKAS</text:span><text:s/><text:span text:style-name="T5155">(</text:span><text:span text:style-name="T5156">TS-LKDF</text:span><text:span text:style-name="T5157">)</text:span>. Pir­ma. No­rė­čiau pa­klaus­ti, kaip bus už­tik­rin­ta veiks­min­ga nuo­sa­vy­bės tei­sių gy­ny­ba? An­tra. Kaip bus už­tik­rin­ta, jog šia tei­se ne­bus pik­tnau­džiau­ja­ma? Tre­čia. Kaip bus už­tik­rin­ta kom­pen­sa­ci­ja už ne­pa­grįs­tus veiks­mus? Ket­vir­ta. Ke­lia abe­jo­nių se­lek­ty­vus nu­si­kal­ti­mų tai­ky­mas apy­sun­kiams nu­si­kal­ti­mams. Penk­ta. Kas ad­mi­nist­ruos areš­tuo­tą tur­tą? Šeš­ta. Ko­dėl nė­ra nag­ri­nė­ja­mų ter­mi­nų, nes ga­li bū­ti ir ke­le­rius me­tus su­lai­ko­mas tur­tas. Sep­tin­ta. Jei­gu bus areš­tuo­tas vi­sas as­mens tur­tas ir ji­sai ne­tu­rės jo­kių lė­šų, net kad iš­lai­ky­tų vai­kus. Aš­tun­ta. Nė­ra aiš­kus įro­di­nė­ji­mo stan­dar­tas. De­vin­ta. Nė­ra aiš­kus kon­fis­ka­vi­mas, tai­ko­mas ne­tur­ti­nėms ver­ty­bėms, to­kioms kaip var­das, svei­ka­ta, kū­no ne­lie­čia­my­bė, gar­bė, žmo­gaus oru­mas…<text:s/></text:p>
        <text:p text:style-name="Roman"><text:span text:style-name="T5158">PIRMININKĖ.</text:span><text:span text:style-name="T5159"><text:s/></text:span>Lai­kas!</text:p>
        <text:p text:style-name="Roman"><text:span text:style-name="T5160">M. MAJAUSKAS</text:span><text:s/><text:span text:style-name="T5161">(</text:span><text:span text:style-name="T5162">TS-LKDF</text:span><text:span text:style-name="T5163">)</text:span>. …ir ki­ti da­ly­kai. Man at­ro­do, klau­si­mų yra daug. Bū­tų ge­rai, kad į juos iš­girs­tu­me at­sa­ky­mus.</text:p>
        <text:p text:style-name="Roman"><text:span text:style-name="T5164">E. MISIŪNAS.</text:span><text:span text:style-name="T5165"><text:s/></text:span>Ačiū už klau­si­mus. Ban­džiau ra­šy­ti, bet kiek spė­jau, tiek už­si­ra­šiau. Dėl nuo­sa­vy­bės tei­sės. Šiuo at­ve­ju, kaip ži­no­te, tam tik­rais at­ve­jais nuo­sa­vy­bė nė­ra to­kia nuo­sta­ta, ku­rios ne­ga­li­ma lies­ti. Yra Kon­sti­tu­ci­jo­je nu­ma­ty­tos nuo­sta­tos, kad nuo­sa­vy­bė ne­lie­čia­ma, bet įsta­ty­mu nu­sta­ty­ta tvar­ka nuo­sa­vy­bė ga­li bū­ti lie­čia­ma, jei­gu rei­kia pa­deng­ti ža­lą ir taip to­liau, ir taip to­liau. Šios nuo­sta­tos yra nu­kreip­tos į tą as­me­nų nuo­sa­vy­bę, ku­ri yra įgy­ta ne­pa­grįs­tai, ne­tei­sė­tai, ir jei­gu tai vir­ši­ja as­mens nu­sta­ty­tas pa­ja­mas, aš ga­liu pa­sa­ky­ti, pa­vyz­džiui, sa­vo pa­vyz­džiu, aš esu su­si­skai­čia­vęs, kiek aš per gy­ve­ni­mą esu už­dir­bęs te­oriš­kai, be jo­kių iš­lai­dų. Aš per sa­vo gy­ve­ni­mą esu už­dir­bęs te­oriš­kai apie 250 tūkst. eu­rų. Jei­gu as­muo val­do tur­tą, sa­<text:soft-page-break/>ky­kim, už 0,5 mln., tai la­bai aiš­kus klau­si­mas tu­rė­tų bū­ti, iš kur jis tą tur­tą ga­vo. Ir tai yra vėl­gi Ci­vi­li­nio pro­ce­so ko­dek­so nuo­sta­tos, kad vi­sas tur­to kon­fis­ka­vi­mas vyk­tų ci­vi­li­nio pro­ce­so nuo­sta­to­mis. Kaip ži­no­te, ci­vi­li­nis pro­ce­sas yra vie­nas iš ob­jek­ty­viau­sių, skaid­riau­sių ir pa­lan­kiau­sių tiek ieš­ko­vui, tiek at­sa­ko­vui. Ne­ku­ria­me jo­kio at­ski­ro pro­ce­so šiam įsta­ty­mui įgy­ven­din­ti, o tai­ko­me ci­vi­li­nio pro­ce­so nuo­sta­tas. Te­nai yra ir ad­vo­ka­tas, ir ieš­ko­vai, ir at­sa­ko­vai, ir taip to­liau. Pro­ce­są vyk­do pro­ku­ro­ras. Kas ad­mi­nist­ruos tur­tą, kaip jūs klau­sė­te? Taip, tai bū­tų Mo­kes­čių ins­pek­ci­ja su ati­tin­ka­mai ar tai tam tik­ru sky­riu­mi, ar pa­da­li­niu. Dėl jū­sų klau­si­mo, kas at­sa­kys, jei­gu bus ne­pa­grįs­tai: šian­dien yra nu­ma­ty­ta ir Ci­vi­li­nia­me ko­dek­se, ir Bau­džia­ma­ja­me ko­dek­se straips­niai, už ne­tei­sė­tus pa­rei­gū­nų veiks­mus ko­kia ga­li bū­ti tai­ko­ma at­sa­ko­my­bė, tai ta at­sa­ko­my­bė ir lie­ka to­kia pat iš prin­ci­po. Aš su­pran­tu to­kį po­žiū­rį, gal­būt to­kį ne­drą­sų po­žiū­rį vien tik dėl to, kad tai tik­rai yra nau­jas ins­ti­tu­tas – tur­to ci­vi­li­nis kon­fis­ka­vi­mas, taip, mes vi­są lai­ką kal­bė­jo­me ir sa­kė­me, kad štai nuo­sa­vy­bė įgy­ta, tai yra žmo­gaus pa­ma­ti­nė tei­sė. Vi­siš­kai su­tin­ku, ne­kves­tio­nuo­ju ši­tos nuo­sta­tos, bet jei­gu pa­si­žiū­rė­tu­me da­bar, kur Eu­ro­pa ir Eu­ro­pos Žmo­gaus Tei­sių Teis­mas ju­da su sa­vo nuo­sta­to­mis, yra jau ke­le­tas by­lų, ir teis­mas ne­pa­si­sa­kęs ka­te­go­riš­kai, kad to ne­ga­li bū­ti be bau­džia­mo­jo pro­ce­so, be bau­džia­mo­jo per­se­kio­ji­mo nuo­sta­tų. Ga­li bū­ti ir ci­vi­li­nio pro­ce­so tvar­ka tai­ko­mos to­kios nor­mos, to­dėl aš ma­nau, kad dėl de­ta­lių tik­rai tu­rė­tų bū­ti at­sa­ky­ta ko­mi­te­tuo­se ir de­ta­les­nės nuo­sta­tos jei­gu bus tai­sy­ti­nos, ga­li­ma tai­sy­ti, bet pa­ti idė­ja ir pa­ti nuo­sta­ta skir­ta ko­vo­ti su ko­rup­ci­ja, su še­šė­liu, su ne­skaid­ru­mu vie­ša­ja­me sek­to­riu­je ir or­ga­ni­zuo­tu nu­si­kals­ta­mu­mu. Aš ma­nau, tas įsta­ty­mas la­bai ge­ras in­stru­men­tas.<text:s/></text:p>
        <text:p text:style-name="Roman"><text:span text:style-name="T5166">PIRMININKĖ.</text:span><text:span text:style-name="T5167"><text:s/>Dė</text:span><text:span text:style-name="T5168">­ko</text:span><text:span text:style-name="T5169">­ju.</text:span></text:p>
        <text:p text:style-name="Roman"><text:span text:style-name="T5170">E. MISIŪNAS.</text:span><text:span text:style-name="T5171"><text:s/>Aš ne</text:span><text:span text:style-name="T5172">­ži</text:span><text:span text:style-name="T5173">­nau, ar su</text:span><text:span text:style-name="T5174">­ge</text:span><text:span text:style-name="T5175">­bė</text:span><text:span text:style-name="T5176">­jau at</text:span><text:span text:style-name="T5177">­sa</text:span><text:span text:style-name="T5178">­ky</text:span><text:span text:style-name="T5179">­ti.</text:span></text:p>
        <text:p text:style-name="Roman"><text:span text:style-name="T5180">PIRMININKĖ.</text:span><text:span text:style-name="T5181"><text:s/>Klaus</text:span><text:span text:style-name="T5182">­ti – mi</text:span><text:span text:style-name="T5183">­nu</text:span><text:span text:style-name="T5184">­tė, at</text:span><text:span text:style-name="T5185">­sa</text:span><text:span text:style-name="T5186">­ky</text:span><text:span text:style-name="T5187">­ti – dvi.<text:s/></text:span></text:p>
        <text:p text:style-name="P5188">V. Čmi­ly­tė-Niel­sen. Ruo­šia­si E. Gent­vi­las.</text:p>
        <text:p text:style-name="Roman"><text:span text:style-name="T5189">V. ČMILYTĖ-NIELSEN</text:span><text:span text:style-name="T5190"><text:s/></text:span><text:span text:style-name="T5191">(</text:span><text:span text:style-name="T5192">LSF</text:span><text:span text:style-name="T5193">)</text:span><text:span text:style-name="T5194">. Ačiū, ger</text:span><text:span text:style-name="T5195">­bia</text:span><text:span text:style-name="T5196">­mo</text:span><text:span text:style-name="T5197">­ji po</text:span><text:span text:style-name="T5198">­sė</text:span><text:span text:style-name="T5199">­džio pir</text:span><text:span text:style-name="T5200">­mi</text:span><text:span text:style-name="T5201">­nin</text:span><text:span text:style-name="T5202">­ke. Ger</text:span><text:span text:style-name="T5203">­bia</text:span><text:span text:style-name="T5204">­mas mi</text:span><text:span text:style-name="T5205">­nist</text:span><text:span text:style-name="T5206">­re, iš tie</text:span><text:span text:style-name="T5207">­sų įsta</text:span><text:span text:style-name="T5208">­ty</text:span><text:span text:style-name="T5209">­mo pro</text:span><text:span text:style-name="T5210">­jek</text:span><text:span text:style-name="T5211">­to tiks</text:span><text:span text:style-name="T5212">­las yra kil</text:span><text:span text:style-name="T5213">­nus, rei</text:span><text:span text:style-name="T5214">­ka</text:span><text:span text:style-name="T5215">­lin</text:span><text:span text:style-name="T5216">­gas – ko</text:span><text:span text:style-name="T5217">­va su ko</text:span><text:span text:style-name="T5218">­rup</text:span><text:span text:style-name="T5219">­ci</text:span><text:span text:style-name="T5220">­ja, ta</text:span><text:span text:style-name="T5221">­čiau tik</text:span><text:span text:style-name="T5222">­riau</text:span><text:span text:style-name="T5223">­siai esa</text:span><text:span text:style-name="T5224">­te su</text:span><text:span text:style-name="T5225">­si</text:span><text:span text:style-name="T5226">­pa</text:span><text:span text:style-name="T5227">­ži</text:span><text:span text:style-name="T5228">­nęs su Sei</text:span><text:span text:style-name="T5229">­mo Tei</text:span><text:span text:style-name="T5230">­sės de</text:span><text:span text:style-name="T5231">­par</text:span><text:span text:style-name="T5232">­ta</text:span><text:span text:style-name="T5233">­men</text:span><text:span text:style-name="T5234">­to iš</text:span><text:span text:style-name="T5235">­va</text:span><text:span text:style-name="T5236">­da ir iš tie</text:span><text:span text:style-name="T5237">­sų Tei</text:span><text:span text:style-name="T5238">­sės de</text:span><text:span text:style-name="T5239">­par</text:span><text:span text:style-name="T5240">­ta</text:span><text:span text:style-name="T5241">­men</text:span><text:span text:style-name="T5242">­tas tei</text:span><text:span text:style-name="T5243">­kia net 22 pa</text:span><text:span text:style-name="T5244">­sta</text:span><text:span text:style-name="T5245">­bas dėl jū</text:span><text:span text:style-name="T5246">­sų pro</text:span><text:span text:style-name="T5247">­jek</text:span><text:span text:style-name="T5248">­to. Pa</text:span><text:span text:style-name="T5249">­sta</text:span><text:span text:style-name="T5250">­bo</text:span><text:span text:style-name="T5251">­se Tei</text:span><text:span text:style-name="T5252">­sės de</text:span><text:span text:style-name="T5253">­par</text:span><text:span text:style-name="T5254">­ta</text:span><text:span text:style-name="T5255">­men</text:span><text:span text:style-name="T5256">­tas iš</text:span><text:span text:style-name="T5257">­reiš</text:span><text:span text:style-name="T5258">­kė abe</text:span><text:span text:style-name="T5259">­jo</text:span><text:span text:style-name="T5260">­nę, ar tei</text:span><text:span text:style-name="T5261">­kia</text:span><text:span text:style-name="T5262">­mo pro</text:span><text:span text:style-name="T5263">­jek</text:span><text:span text:style-name="T5264">­to nuo</text:span><text:span text:style-name="T5265">­sta</text:span><text:span text:style-name="T5266">­tos ne</text:span><text:span text:style-name="T5267">­su</text:span><text:span text:style-name="T5268">­da</text:span><text:span text:style-name="T5269">­ro prie</text:span><text:span text:style-name="T5270">­lai</text:span><text:span text:style-name="T5271">­dų<text:s/></text:span>pa­žeis­ti Kon­sti­tu­ci­jos 23 straips­nio rei­ka­la­vi­mus ir tei­si­nės vals­ty­bės prin­ci­pą.<text:s/></text:p>
        <text:p text:style-name="Roman">Ky­la abe­jo­nių, ar tur­to sa­vi­nin­kui pa­lie­ka­ma pa­kan­ka­ma ga­li­my­bė iš­veng­ti ne­pa­grįs­to tei­sės su­var­žy­mo ir gau­ti kom­pen­sa­ci­ją tais at­ve­jais, kai ins­ti­tu­ci­jos pri­ima ne­pa­grįs­tus spren­di­mus jo at­žvil­giu. Taip pat Tei­sės de­par­ta­men­tas,<text:s/>be ki­tų da­ly­kų,<text:s/>at­krei­pė dė­me­sį ir į tai, kad ci­vi­li­nio kon­fis­ka­vi­mo me­tu tur­to sa­vi­nin­kas tu­rė­tų ma­žiau ga­ran­ti­jų nei bau­džia­ma­ja­me pro­ce­se, nes ne­bū­tų tai­ko­ma ne­kal­tu­mo pre­zump­ci­ja<text:s/>ir<text:s/>įro­di­nė­ji­mo naš­ta tek­tų tur­to sa­vi­nin­kui, o ne vals­ty­bei. Ar ne­ma­no­te, kad įsta­ty­me tu­rė­tų bū­ti nu­ma­ty­tas efek­ty­vus kom­pen­sa­ci­jų už ne­pa­grįs­tais ins­ti­tu­ci­jų spren­di­mais…</text:p>
        <text:p text:style-name="Roman"><text:span text:style-name="T5272">PIRMININKĖ.</text:span><text:s/>Lai­kas.<text:s/></text:p>
        <text:p text:style-name="Roman"><text:span text:style-name="T5273">V. ČMILYTĖ-NIELSEN</text:span><text:span text:style-name="T5274"><text:s/></text:span><text:span text:style-name="T5275">(</text:span><text:span text:style-name="T5276">LSF</text:span><text:span text:style-name="T5277">)</text:span><text:span text:style-name="T5278">. …</text:span>pa­da­ry­tos ža­los at­ly­gi­ni­mas?<text:s/></text:p>
        <text:p text:style-name="Roman"><text:span text:style-name="T5279">E. MISIŪNAS.</text:span><text:span text:style-name="T5280"><text:s/>Ačiū jums už klau</text:span><text:span text:style-name="T5281">­si</text:span><text:span text:style-name="T5282">­mą. Taip, tai tik</text:span><text:span text:style-name="T5283">­rai ak</text:span><text:span text:style-name="T5284">­tu</text:span><text:span text:style-name="T5285">­a</text:span><text:span text:style-name="T5286">­lūs klau</text:span><text:span text:style-name="T5287">­si</text:span><text:span text:style-name="T5288">­mai. Ga</text:span><text:span text:style-name="T5289">­li</text:span><text:span text:style-name="T5290">­me daug dis</text:span><text:span text:style-name="T5291">­ku</text:span><text:span text:style-name="T5292">­tuo</text:span><text:span text:style-name="T5293">­ti tais klau</text:span><text:span text:style-name="T5294">­si</text:span><text:span text:style-name="T5295">­mais te</text:span><text:span text:style-name="T5296">­ori</text:span><text:span text:style-name="T5297">­niu lyg</text:span><text:span text:style-name="T5298">­me</text:span><text:span text:style-name="T5299">­niu, ban</text:span><text:span text:style-name="T5300">­dy</text:span><text:span text:style-name="T5301">­ti at</text:span><text:span text:style-name="T5302">­sa</text:span><text:span text:style-name="T5303">­ky</text:span><text:span text:style-name="T5304">­ti gal p</text:span><text:span text:style-name="T5305">rak</text:span><text:span text:style-name="T5306">­ti</text:span><text:span text:style-name="T5307">­niu lyg</text:span><text:span text:style-name="T5308">­me</text:span><text:span text:style-name="T5309">­niu. Tarp kit</text:span><text:span text:style-name="T5310">ko, ki</text:span><text:span text:style-name="T5311">­tą sa</text:span><text:span text:style-name="T5312">­vai</text:span><text:span text:style-name="T5313">­tę Sei</text:span><text:span text:style-name="T5314">­me bus kaip tik or</text:span><text:span text:style-name="T5315">­ga</text:span><text:span text:style-name="T5316">­ni</text:span><text:span text:style-name="T5317">­zuo</text:span><text:span text:style-name="T5318">­ja</text:span><text:span text:style-name="T5319">­ma dis</text:span><text:span text:style-name="T5320">­ku</text:span><text:span text:style-name="T5321">­si</text:span><text:span text:style-name="T5322">­ja šio įst</text:span><text:span text:style-name="T5323">a</text:span><text:span text:style-name="T5324">­ty</text:span><text:span text:style-name="T5325">­mo pa</text:span><text:span text:style-name="T5326">­grin</text:span><text:span text:style-name="T5327">­du, tai yra „Ci</text:span><text:span text:style-name="T5328">vi</text:span><text:span text:style-name="T5329">­li</text:span><text:span text:style-name="T5330">­nio tur</text:span><text:span text:style-name="T5331">­to kon</text:span><text:span text:style-name="T5332">­fis</text:span><text:span text:style-name="T5333">­ka</text:span><text:span text:style-name="T5334">­vi</text:span><text:span text:style-name="T5335">­mo te</text:span><text:span text:style-name="T5336">­ori</text:span><text:span text:style-name="T5337">­ja ir prak</text:span><text:span text:style-name="T5338">­ti</text:span><text:span text:style-name="T5339">­ka“. Ban</text:span><text:span text:style-name="T5340">­dy</text:span><text:span text:style-name="T5341">­si</text:span><text:span text:style-name="T5342">­me… moks</text:span><text:span text:style-name="T5343">­li</text:span><text:span text:style-name="T5344">­nin</text:span><text:span text:style-name="T5345">­kas pri</text:span><text:span text:style-name="T5346">­sta</text:span><text:span text:style-name="T5347">­tys sa</text:span><text:span text:style-name="T5348">­vo įžval</text:span><text:span text:style-name="T5349">­gas. O at</text:span><text:span text:style-name="T5350">­sa</text:span><text:span text:style-name="T5351">­kant į jū</text:span><text:span text:style-name="T5352">­sų klau</text:span><text:span text:style-name="T5353">­si</text:span><text:span text:style-name="T5354">­mus, taip, ci</text:span><text:span text:style-name="T5355">­vi</text:span><text:span text:style-name="T5356">­li</text:span><text:span text:style-name="T5357">­nis pro</text:span><text:span text:style-name="T5358">­ce</text:span><text:span text:style-name="T5359">­sas – tai reiš</text:span><text:span text:style-name="T5360">­kia, kad as</text:span><text:span text:style-name="T5361">­me</text:span><text:span text:style-name="T5362">­niui, šiuo at</text:span><text:span text:style-name="T5363">­ve</text:span><text:span text:style-name="T5364">­ju ieš</text:span><text:span text:style-name="T5365">­ko</text:span><text:span text:style-name="T5366">­vui, bū</text:span><text:span text:style-name="T5367">­tų nu</text:span><text:span text:style-name="T5368">­sta</text:span><text:span text:style-name="T5369">­ty</text:span><text:span text:style-name="T5370">­ta pa</text:span><text:span text:style-name="T5371">­rei</text:span><text:span text:style-name="T5372">­ga įro</text:span><text:span text:style-name="T5373">­dy</text:span><text:span text:style-name="T5374">­ti, kad ji</text:span><text:span text:style-name="T5375">­sai tą tur</text:span><text:span text:style-name="T5376">­tą ga</text:span><text:span text:style-name="T5377">­vo tei</text:span><text:span text:style-name="T5378">­sė</text:span><text:span text:style-name="T5379">­tai. Ir tai Bau</text:span><text:span text:style-name="T5380">­džia</text:span><text:span text:style-name="T5381">­mo</text:span><text:span text:style-name="T5382">­jo pro</text:span><text:span text:style-name="T5383">­ce</text:span><text:span text:style-name="T5384">­so nuo</text:span><text:span text:style-name="T5385">­sta</text:span><text:span text:style-name="T5386">­tos, šiuo at</text:span><text:span text:style-name="T5387">­ve</text:span><text:span text:style-name="T5388">­ju pro</text:span><text:span text:style-name="T5389">­ku</text:span><text:span text:style-name="T5390">­ro</text:span><text:span text:style-name="T5391">­ras tu</text:span><text:span text:style-name="T5392">­rė</text:span><text:span text:style-name="T5393">­tų įro</text:span><text:span text:style-name="T5394">­dy</text:span><text:span text:style-name="T5395">­ti, o čia yra, taip, Ci</text:span><text:span text:style-name="T5396">­vi</text:span><text:span text:style-name="T5397">­li</text:span><text:span text:style-name="T5398">­nis ko</text:span><text:span text:style-name="T5399">­dek</text:span><text:span text:style-name="T5400">­sas, rung</text:span><text:span text:style-name="T5401">­ty</text:span><text:span text:style-name="T5402">­niš</text:span><text:span text:style-name="T5403">­ku</text:span><text:span text:style-name="T5404">­mo prin</text:span><text:span text:style-name="T5405">­ci</text:span><text:span text:style-name="T5406">­pas ir sa</text:span><text:span text:style-name="T5407">­vi</text:span><text:span text:style-name="T5408">­nin</text:span><text:span text:style-name="T5409">­kas tu</text:span><text:span text:style-name="T5410">­rė</text:span><text:span text:style-name="T5411">­tų įro</text:span><text:span text:style-name="T5412">­dy</text:span><text:span text:style-name="T5413">­ti. Ar tai yra iš es</text:span><text:span text:style-name="T5414">­mės ne</text:span><text:span text:style-name="T5415">­pri</text:span><text:span text:style-name="T5416">­im</text:span><text:span text:style-name="T5417">­ti</text:span><text:span text:style-name="T5418">­na? Jei</text:span><text:span text:style-name="T5419">­gu mes tei</text:span><text:span text:style-name="T5420">­gia</text:span><text:span text:style-name="T5421">­me, jei</text:span><text:span text:style-name="T5422">­gu aš tei</text:span><text:span text:style-name="T5423">­giu, teik</text:span><text:span text:style-name="T5424">­da</text:span><text:span text:style-name="T5425">­mas įsta</text:span><text:span text:style-name="T5426">­ty</text:span><text:span text:style-name="T5427">­mo pro</text:span><text:span text:style-name="T5428">­jek</text:span><text:span text:style-name="T5429">­tą, kad vis dėl</text:span><text:span text:style-name="T5430">­to ga</text:span><text:span text:style-name="T5431">­li bū</text:span><text:span text:style-name="T5432">­ti tur</text:span><text:span text:style-name="T5433">­to ci</text:span><text:span text:style-name="T5434">­vi</text:span><text:span text:style-name="T5435">­li</text:span><text:span text:style-name="T5436">­nis kon</text:span><text:span text:style-name="T5437">­fis</text:span><text:span text:style-name="T5438">­ka</text:span><text:span text:style-name="T5439">­vi</text:span><text:span text:style-name="T5440">­mas ir be bau</text:span><text:span text:style-name="T5441">­džia</text:span><text:span text:style-name="T5442">­mo</text:span><text:span text:style-name="T5443">­jo per</text:span><text:span text:style-name="T5444">­se</text:span><text:span text:style-name="T5445">­kio</text:span><text:span text:style-name="T5446">­ji</text:span><text:span text:style-name="T5447">­mo nuo</text:span><text:span text:style-name="T5448">­sta</text:span><text:span text:style-name="T5449">­tų, tai yra ne</text:span><text:span text:style-name="T5450">­bū</text:span><text:span text:style-name="T5451">­ti</text:span><text:span text:style-name="T5452">­nai, kad as</text:span><text:span text:style-name="T5453">­muo nu</text:span><text:span text:style-name="T5454">­teis</text:span><text:span text:style-name="T5455">­tas. Aš ma</text:span><text:span text:style-name="T5456">­nau, kad ci</text:span><text:span text:style-name="T5457">­vi</text:span><text:span text:style-name="T5458">­li</text:span><text:span text:style-name="T5459">­nis pro</text:span><text:span text:style-name="T5460">­ce</text:span><text:span text:style-name="T5461">­sas yra tik</text:span><text:span text:style-name="T5462">­rai la</text:span><text:span text:style-name="T5463">­bai są</text:span><text:span text:style-name="T5464">­ži</text:span><text:span text:style-name="T5465">­nin</text:span><text:span text:style-name="T5466">­gas ir skaid</text:span><text:span text:style-name="T5467">­rus pro</text:span><text:span text:style-name="T5468">­ce</text:span><text:span text:style-name="T5469">­sas ap</text:span><text:span text:style-name="T5470">­gin</text:span><text:span text:style-name="T5471">­ti tiek šiuo at</text:span><text:span text:style-name="T5472">­ve</text:span><text:span text:style-name="T5473">­ju vie</text:span><text:span text:style-name="T5474">­ša</text:span><text:span text:style-name="T5475">­jam in</text:span><text:span text:style-name="T5476">­te</text:span><text:span text:style-name="T5477">­re</text:span><text:span text:style-name="T5478">­sui at</text:span><text:span text:style-name="T5479">­sto</text:span><text:span text:style-name="T5480">­vau</text:span><text:span text:style-name="T5481">­jan</text:span><text:span text:style-name="T5482">­tį pro</text:span><text:span text:style-name="T5483">­ku</text:span><text:span text:style-name="T5484">­ro</text:span><text:span text:style-name="T5485">­rą, įro</text:span><text:span text:style-name="T5486">­di</text:span><text:span text:style-name="T5487">­nė</text:span><text:span text:style-name="T5488">­ti sa</text:span><text:span text:style-name="T5489">­vo tei</text:span><text:span text:style-name="T5490">­ses, tiek ir ieš</text:span><text:span text:style-name="T5491">­ko</text:span><text:span text:style-name="T5492">­vui, as</text:span><text:span text:style-name="T5493">­me</text:span><text:span text:style-name="T5494">­niui, ku</text:span><text:span text:style-name="T5495">­ris ban</text:span><text:span text:style-name="T5496">­dy</text:span><text:span text:style-name="T5497">­tų įro</text:span><text:span text:style-name="T5498">­dy</text:span><text:span text:style-name="T5499">­ti, kad vis dėl</text:span><text:span text:style-name="T5500">­to tas tur</text:span><text:span text:style-name="T5501">­tas įgy</text:span><text:span text:style-name="T5502">­tas tei</text:span><text:span text:style-name="T5503">­sė</text:span><text:span text:style-name="T5504">­tai. Juo</text:span><text:span text:style-name="T5505">­lab, ką no</text:span><text:span text:style-name="T5506">­riu pa</text:span><text:span text:style-name="T5507">­brėž</text:span><text:span text:style-name="T5508">­ti, kad pir</text:span><text:span text:style-name="T5509">­ma sta</text:span><text:span text:style-name="T5510">­di</text:span><text:span text:style-name="T5511">­ja – tai as</text:span><text:span text:style-name="T5512">­muo tu</text:span><text:span text:style-name="T5513">­ri tei</text:span><text:span text:style-name="T5514">­sę ir pa</text:span><text:span text:style-name="T5515">­rei</text:span><text:span text:style-name="T5516">­gą įro</text:span><text:span text:style-name="T5517">­dy</text:span><text:span text:style-name="T5518">­ti, kad tas tur</text:span><text:span text:style-name="T5519">­tas yra tei</text:span><text:span text:style-name="T5520">­sė</text:span><text:span text:style-name="T5521">­tas. Ne</text:span><text:span text:style-name="T5522">­pra</text:span><text:span text:style-name="T5523">­si</text:span><text:span text:style-name="T5524">­de</text:span><text:span text:style-name="T5525">­da jo</text:span><text:span text:style-name="T5526">­kie teis</text:span><text:span text:style-name="T5527">­mi</text:span><text:span text:style-name="T5528">­niai pro</text:span><text:span text:style-name="T5529">­ce</text:span><text:span text:style-name="T5530">­sai, ne</text:span><text:span text:style-name="T5531">­pra</text:span><text:span text:style-name="T5532">­si</text:span><text:span text:style-name="T5533">­de</text:span><text:span text:style-name="T5534">­da tur</text:span><text:span text:style-name="T5535">­to areš</text:span><text:span text:style-name="T5536">­tas, o as</text:span><text:span text:style-name="T5537">­mens yra pra</text:span><text:span text:style-name="T5538">­šo</text:span><text:span text:style-name="T5539">­ma pa</text:span><text:span text:style-name="T5540">­teik</text:span><text:span text:style-name="T5541">­ti tu</text:span><text:span text:style-name="T5542">­ri</text:span><text:span text:style-name="T5543">­mas de</text:span><text:span text:style-name="T5544">­kla</text:span><text:span text:style-name="T5545">­ra</text:span><text:span text:style-name="T5546">­ci</text:span><text:span text:style-name="T5547">­jas, dar kaž</text:span><text:span text:style-name="T5548">­ką, kad įro</text:span><text:span text:style-name="T5549">­dy</text:span><text:span text:style-name="T5550">­tų, jog tas tur</text:span><text:span text:style-name="T5551">­tas yra įgy</text:span><text:span text:style-name="T5552">­tas tei</text:span><text:span text:style-name="T5553">­sė</text:span><text:span text:style-name="T5554">­tai. Kai tik as</text:span><text:span text:style-name="T5555">­muo ne</text:span><text:span text:style-name="T5556">­su</text:span><text:span text:style-name="T5557">­ge</text:span><text:span text:style-name="T5558">­ba įro</text:span><text:span text:style-name="T5559">­dy</text:span><text:span text:style-name="T5560">­ti, ta</text:span><text:span text:style-name="T5561">­da jau įsi</text:span><text:span text:style-name="T5562">­jun</text:span><text:span text:style-name="T5563">­gia ant</text:span><text:span text:style-name="T5564">­ras eta</text:span><text:span text:style-name="T5565">­pas ir ta</text:span><text:span text:style-name="T5566">­da jau</text:span><text:span text:style-name="T5567"><text:s/>pra</text:span><text:span text:style-name="T5568">­si</text:span><text:span text:style-name="T5569">­de</text:span><text:span text:style-name="T5570">­da ir teis</text:span><text:span text:style-name="T5571">­mų pro</text:span><text:span text:style-name="T5572">­ce</text:span><text:span text:style-name="T5573">sai, tai yra ci</text:span><text:span text:style-name="T5574">­vi</text:span><text:span text:style-name="T5575">­li</text:span><text:span text:style-name="T5576">­nis pro</text:span><text:span text:style-name="T5577">­ce</text:span><text:span text:style-name="T5578">­sas. Aš ne</text:span><text:span text:style-name="T5579">­ži</text:span><text:span text:style-name="T5580">­nau, jei</text:span><text:span text:style-name="T5581">­gu as</text:span><text:span text:style-name="T5582">­muo tei</text:span><text:span text:style-name="T5583">­sė</text:span><text:span text:style-name="T5584">­tai įgi</text:span><text:span text:style-name="T5585">­jęs ir sa</text:span><text:span text:style-name="T5586">­ko, oi, tik</text:span><text:span text:style-name="T5587">­rai tu</text:span><text:span text:style-name="T5588">­riu tiek, pa</text:span><text:span text:style-name="T5589">­mir</text:span><text:span text:style-name="T5590">­šau de</text:span><text:span text:style-name="T5591">­kla</text:span><text:span text:style-name="T5592">­ruo</text:span><text:span text:style-name="T5593">­ti, pra</text:span><text:span text:style-name="T5594">­šom, vi</text:span><text:span text:style-name="T5595">­sos pa</text:span><text:span text:style-name="T5596">­ja</text:span><text:span text:style-name="T5597">­mų de</text:span><text:span text:style-name="T5598">­kla</text:span><text:span text:style-name="T5599">­ra</text:span><text:span text:style-name="T5600">­ci</text:span><text:span text:style-name="T5601">­jos ir taip to</text:span><text:span text:style-name="T5602">­liau, ir tai yra pa</text:span><text:span text:style-name="T5603">­kan</text:span><text:span text:style-name="T5604">­ka</text:span><text:span text:style-name="T5605">­mi įro</text:span><text:span text:style-name="T5606">­dy</text:span><text:span text:style-name="T5607">­mai, aš ne</text:span><text:span text:style-name="T5608">­ma</text:span><text:span text:style-name="T5609">­nau, kad tai yra blo</text:span><text:span text:style-name="T5610">­gai.<text:s/></text:span></text:p>
        <text:p text:style-name="Roman"><text:span text:style-name="T5611">PIRMININKĖ.</text:span><text:span text:style-name="T5612"><text:s/>Dė</text:span><text:span text:style-name="T5613">­ko</text:span><text:span text:style-name="T5614">­ju.<text:s/></text:span></text:p>
        <text:p text:style-name="Roman"><text:span text:style-name="T5615">E. MISIŪNAS.</text:span><text:span text:style-name="T5616"><text:s/>Ir ne</text:span><text:span text:style-name="T5617">­pra</text:span><text:span text:style-name="T5618">­si</text:span><text:span text:style-name="T5619">­de</text:span><text:span text:style-name="T5620">­da čia teis</text:span><text:span text:style-name="T5621">­mi</text:span><text:span text:style-name="T5622">­niai pro</text:span><text:span text:style-name="T5623">­ce</text:span><text:span text:style-name="T5624">­sai, jei</text:span><text:span text:style-name="T5625">­gu vis</text:span><text:span text:style-name="T5626">­kas pa</text:span><text:span text:style-name="T5627">­tei</text:span><text:span text:style-name="T5628">­si</text:span><text:span text:style-name="T5629">­na</text:span><text:span text:style-name="T5630">­ma pir</text:span><text:span text:style-name="T5631">­mo</text:span><text:span text:style-name="T5632">­je sta</text:span><text:span text:style-name="T5633">­di</text:span><text:span text:style-name="T5634">­jo</text:span><text:span text:style-name="T5635">­je.<text:s/></text:span></text:p>
        <text:p text:style-name="Roman"><text:span text:style-name="T5636">PIRMININKĖ.</text:span><text:span text:style-name="T5637"><text:s/>Ačiū. Klau</text:span><text:span text:style-name="T5638">­sia E. Gent</text:span><text:span text:style-name="T5639">­vi</text:span><text:span text:style-name="T5640">­las. Ruo</text:span><text:span text:style-name="T5641">­šia</text:span><text:span text:style-name="T5642">­si K. Gla</text:span><text:span text:style-name="T5643">­vec</text:span><text:span text:style-name="T5644">­kas.<text:s/></text:span></text:p>
        <text:p text:style-name="Roman"><text:span text:style-name="T5645">E. GENTVILAS</text:span><text:span text:style-name="T5646"><text:s/></text:span><text:span text:style-name="T5647">(</text:span><text:span text:style-name="T5648">LSF</text:span><text:span text:style-name="T5649">)</text:span><text:span text:style-name="T5650">. La</text:span><text:span text:style-name="T5651">­bai no</text:span><text:span text:style-name="T5652">­rė</text:span><text:span text:style-name="T5653">­čiau jums pa</text:span><text:span text:style-name="T5654">­dė</text:span><text:span text:style-name="T5655">­ti iš</text:span><text:span text:style-name="T5656">­gau</text:span><text:span text:style-name="T5657">­dy</text:span><text:span text:style-name="T5658">­ti vi</text:span><text:span text:style-name="T5659">­sus ko</text:span><text:span text:style-name="T5660">­rum</text:span><text:span text:style-name="T5661">­puo</text:span><text:span text:style-name="T5662">­tus, taip pat bo</text:span><text:span text:style-name="T5663">­bu</text:span><text:span text:style-name="T5664">­les ir die</text:span><text:span text:style-name="T5665">­du</text:span><text:span text:style-name="T5666">­kus, ku</text:span><text:span text:style-name="T5667">­rie pe</text:span><text:span text:style-name="T5668">­ri</text:span><text:span text:style-name="T5669">­ma ne</text:span><text:span text:style-name="T5670">­le</text:span><text:span text:style-name="T5671">­ga</text:span><text:span text:style-name="T5672">­liai įgy</text:span><text:span text:style-name="T5673">­tas iš gi</text:span><text:span text:style-name="T5674">­mi</text:span><text:span text:style-name="T5675">­nai</text:span><text:span text:style-name="T5676">­čių lė</text:span><text:span text:style-name="T5677">­šas, nors pa</text:span><text:span text:style-name="T5678">­tys nu</text:span><text:span text:style-name="T5679">­si</text:span><text:span text:style-name="T5680">­kal</text:span><text:span text:style-name="T5681">­ti</text:span><text:span text:style-name="T5682">­mo nė</text:span><text:span text:style-name="T5683">­ra pa</text:span><text:span text:style-name="T5684">­da</text:span><text:span text:style-name="T5685">­rę. In</text:span><text:span text:style-name="T5686">­ten</text:span><text:span text:style-name="T5687">­ci</text:span><text:span text:style-name="T5688">­jos su</text:span><text:span text:style-name="T5689">­pran</text:span><text:span text:style-name="T5690">­ta</text:span><text:span text:style-name="T5691">­mos.</text:span><text:span text:style-name="T5692"><text:s/>Ta</text:span><text:span text:style-name="T5693">­čiau jūs esa</text:span><text:span text:style-name="T5694">­te vis</text:span><text:span text:style-name="T5695">­gi ir tei</text:span><text:span text:style-name="T5696">­si</text:span><text:span text:style-name="T5697">­nin</text:span><text:span text:style-name="T5698">­kas, aukš</text:span><text:span text:style-name="T5699">­tos kva</text:span><text:span text:style-name="T5700">­li</text:span><text:span text:style-name="T5701">­fi</text:span><text:span text:style-name="T5702">­ka</text:span><text:span text:style-name="T5703">­ci</text:span><text:span text:style-name="T5704">­jos,</text:span><text:span text:style-name="T5705"><text:s/>kaip su</text:span><text:span text:style-name="T5706">­pran</text:span><text:span text:style-name="T5707">­tu. Tai to</text:span><text:span text:style-name="T5708">­kie prin</text:span><text:span text:style-name="T5709">­ci</text:span><text:span text:style-name="T5710">­pai, ku</text:span><text:span text:style-name="T5711">­rių ga</text:span><text:span text:style-name="T5712">­li</text:span><text:span text:style-name="T5713">­mą pa</text:span><text:span text:style-name="T5714">­žei</text:span><text:span text:style-name="T5715">­di</text:span><text:span text:style-name="T5716">­mą įžvel</text:span><text:span text:style-name="T5717">­gia Tei</text:span><text:span text:style-name="T5718">­sės de</text:span><text:span text:style-name="T5719">­par</text:span><text:span text:style-name="T5720">­ta</text:span><text:span text:style-name="T5721">­men</text:span><text:span text:style-name="T5722">­tas, su</text:span><text:span text:style-name="T5723">­pran</text:span><text:span text:style-name="T5724">­ta</text:span><text:span text:style-name="T5725">­mi net ir ne tei</text:span><text:span text:style-name="T5726">­si</text:span><text:span text:style-name="T5727">­nin</text:span><text:span text:style-name="T5728">­kams.</text:span><text:span text:style-name="T5729"><text:s/>As</text:span><text:span text:style-name="T5730">­mens prie</text:span><text:span text:style-name="T5731">­vo</text:span><text:span text:style-name="T5732">­lė pa</text:span><text:span text:style-name="T5733">­čiam įro</text:span><text:span text:style-name="T5734">­di</text:span><text:span text:style-name="T5735">­nė</text:span><text:span text:style-name="T5736">­ti, ne</text:span><text:span text:style-name="T5737">­kal</text:span><text:span text:style-name="T5738">­tu</text:span><text:span text:style-name="T5739">­mo pre</text:span><text:span text:style-name="T5740">­zump</text:span><text:span text:style-name="T5741">­ci</text:span><text:span text:style-name="T5742">­ja,<text:s/></text:span><text:span text:style-name="T5743">kon</text:span><text:span text:style-name="T5744">­sti</text:span><text:span text:style-name="T5745">­tu</text:span><text:span text:style-name="T5746">­cin</text:span><text:span text:style-name="T5747">­gu</text:span><text:span text:style-name="T5748">­mas – tai ne mes, opo</text:span><text:span text:style-name="T5749">­zi</text:span><text:span text:style-name="T5750">­ci</text:span><text:span text:style-name="T5751">­ja, su</text:span><text:span text:style-name="T5752">­gal</text:span><text:span text:style-name="T5753">­vo</text:span><text:span text:style-name="T5754">­jo</text:span><text:span text:style-name="T5755">­me to</text:span><text:span text:style-name="T5756">­kius prie</text:span><text:span text:style-name="T5757">­kaiš</text:span><text:span text:style-name="T5758">­tus, Tei</text:span><text:span text:style-name="T5759">­sės de</text:span><text:span text:style-name="T5760">­par</text:span><text:span text:style-name="T5761">­ta</text:span><text:span text:style-name="T5762">­men</text:span><text:span text:style-name="T5763">­tas tai su</text:span><text:span text:style-name="T5764">­ra</text:span><text:span text:style-name="T5765">­šė. Tai jūs, gerb</text:span><text:span text:style-name="T5766">­da</text:span><text:span text:style-name="T5767">­mas ne tik sa</text:span><text:span text:style-name="T5768">­vo po</text:span><text:span text:style-name="T5769">­li</text:span><text:span text:style-name="T5770">­ti</text:span><text:span text:style-name="T5771">­nę po</text:span><text:span text:style-name="T5772">­zi</text:span><text:span text:style-name="T5773">­ci</text:span><text:span text:style-name="T5774">­ją, bet ir tei</text:span><text:span text:style-name="T5775">­si</text:span><text:span text:style-name="T5776">­nin</text:span><text:span text:style-name="T5777">­ko re</text:span><text:span text:style-name="T5778">­pu</text:span><text:span text:style-name="T5779">­ta</text:span><text:span text:style-name="T5780">­ci</text:span><text:span text:style-name="T5781">­ją,<text:s/></text:span><text:span text:style-name="T5782">ma</text:span><text:span text:style-name="T5783">­nau, tu</text:span><text:span text:style-name="T5784">­rė</text:span><text:span text:style-name="T5785">­tu</text:span><text:span text:style-name="T5786">­mė</text:span><text:span text:style-name="T5787">­te stab</text:span><text:span text:style-name="T5788">­tel</text:span><text:span text:style-name="T5789">­ti, pa</text:span><text:span text:style-name="T5790">­da</text:span><text:span text:style-name="T5791">­ry</text:span><text:span text:style-name="T5792">­ti kaž</text:span><text:span text:style-name="T5793">­ko</text:span><text:span text:style-name="T5794">­kius pa</text:span><text:span text:style-name="T5795">­tai</text:span><text:span text:style-name="T5796">­sy</text:span><text:span text:style-name="T5797">­mus, kad tei</text:span><text:span text:style-name="T5798">­si</text:span><text:span text:style-name="T5799">­nin</text:span><text:span text:style-name="T5800">­kams, ne opo</text:span><text:span text:style-name="T5801">­zi</text:span><text:span text:style-name="T5802">­ci</text:span><text:span text:style-name="T5803">­jai, o Tei</text:span><text:span text:style-name="T5804">­sės de</text:span><text:span text:style-name="T5805">­par</text:span><text:span text:style-name="T5806">­ta</text:span><text:span text:style-name="T5807">­men</text:span><text:span text:style-name="T5808">­tui ne</text:span><text:span text:style-name="T5809">­kil</text:span><text:span text:style-name="T5810">­tų to</text:span><text:span text:style-name="T5811">­kių klau</text:span><text:span text:style-name="T5812">­si</text:span><text:span text:style-name="T5813">­mė</text:span><text:span text:style-name="T5814">­lių ir abe</text:span><text:span text:style-name="T5815">­jo</text:span><text:span text:style-name="T5816">­nių, ir ta</text:span><text:span text:style-name="T5817">­da at</text:span><text:span text:style-name="T5818">­ei</text:span><text:span text:style-name="T5819">­ti į Sei</text:span><text:span text:style-name="T5820">­mą, tik</text:span><text:span text:style-name="T5821">­rai pa</text:span><text:span text:style-name="T5822">­dė</text:span><text:span text:style-name="T5823">­si</text:span><text:span text:style-name="T5824">­me.<text:s/></text:span></text:p>
        <text:p text:style-name="Roman"><text:span text:style-name="T5825">E. MISIŪNAS.</text:span><text:span text:style-name="T5826"><text:s/>Ačiū jums už klau</text:span><text:span text:style-name="T5827">­si</text:span><text:span text:style-name="T5828">­mą. Ži</text:span><text:span text:style-name="T5829">­no</text:span><text:span text:style-name="T5830">­te, taip, ga</text:span><text:span text:style-name="T5831">­li bū</text:span><text:span text:style-name="T5832">­ti to</text:span><text:span text:style-name="T5833">­kia nuo</text:span><text:span text:style-name="T5834">­mo</text:span><text:span text:style-name="T5835">­nė, aš vi</text:span><text:span text:style-name="T5836">­siš</text:span><text:span text:style-name="T5837">­kai pri</text:span><text:span text:style-name="T5838">­ta</text:span><text:span text:style-name="T5839">­riu, ger</text:span><text:span text:style-name="T5840">­biu tą nuo</text:span><text:span text:style-name="T5841">­mo</text:span><text:span text:style-name="T5842">­nę. Bet jei</text:span><text:span text:style-name="T5843">­gu to</text:span><text:span text:style-name="T5844">­kiu po</text:span><text:span text:style-name="T5845">­žiū</text:span><text:span text:style-name="T5846">­riu žiū</text:span><text:span text:style-name="T5847">­rė</text:span><text:span text:style-name="T5848">­tu</text:span><text:span text:style-name="T5849">­me, tai gal dar ga</text:span><text:span text:style-name="T5850">­lė</text:span><text:span text:style-name="T5851">­tu</text:span><text:span text:style-name="T5852">­me gy</text:span><text:span text:style-name="T5853">­ven</text:span><text:span text:style-name="T5854">­ti su Lie</text:span><text:span text:style-name="T5855">­tu</text:span><text:span text:style-name="T5856">­vos Pir</text:span><text:span text:style-name="T5857">­muo</text:span><text:span text:style-name="T5858">­ju, Ant</text:span><text:span text:style-name="T5859">­ruo</text:span><text:span text:style-name="T5860">­ju ar Tre</text:span><text:span text:style-name="T5861">­čiuo</text:span><text:span text:style-name="T5862">­ju sta</text:span><text:span text:style-name="T5863">­tu</text:span><text:span text:style-name="T5864">­tais. Mū</text:span><text:span text:style-name="T5865">­sų vals</text:span><text:span text:style-name="T5866">­ty</text:span><text:span text:style-name="T5867">­bė ir ap</text:span><text:span text:style-name="T5868">­skri</text:span><text:span text:style-name="T5869">­tai glo</text:span><text:span text:style-name="T5870">­ba</text:span><text:span text:style-name="T5871">­li</text:span><text:span text:style-name="T5872">­za</text:span><text:span text:style-name="T5873">­ci</text:span><text:span text:style-name="T5874">­jos pro</text:span><text:span text:style-name="T5875">­ce</text:span><text:span text:style-name="T5876">­sai vyks</text:span><text:span text:style-name="T5877">­ta taip, kad šian</text:span><text:span text:style-name="T5878">­dien tik Bau</text:span><text:span text:style-name="T5879">­džia</text:span><text:span text:style-name="T5880">­mo</text:span><text:span text:style-name="T5881">­jo ko</text:span><text:span text:style-name="T5882">­dek</text:span><text:span text:style-name="T5883">­so ar Bau</text:span><text:span text:style-name="T5884">­džia</text:span><text:span text:style-name="T5885">­mo</text:span><text:span text:style-name="T5886">­jo pro</text:span><text:span text:style-name="T5887">­ce</text:span><text:span text:style-name="T5888">­so ko</text:span><text:span text:style-name="T5889">­dek</text:span><text:span text:style-name="T5890">­so nuo</text:span><text:span text:style-name="T5891">­sta</text:span><text:span text:style-name="T5892">­to</text:span><text:span text:style-name="T5893">­mis efek</text:span><text:span text:style-name="T5894">­ty</text:span><text:span text:style-name="T5895">­viai ko</text:span><text:span text:style-name="T5896">­vo</text:span><text:span text:style-name="T5897">­ti su ko</text:span><text:span text:style-name="T5898">­rup</text:span><text:span text:style-name="T5899">­ci</text:span><text:span text:style-name="T5900">­ja, še</text:span><text:span text:style-name="T5901">­šė</text:span><text:span text:style-name="T5902">­liu ne</text:span><text:span text:style-name="T5903">­pa</text:span><text:span text:style-name="T5904">­kan</text:span><text:span text:style-name="T5905">­ka. Ir pa</text:span><text:span text:style-name="T5906">­sau</text:span><text:span text:style-name="T5907">­lis, tiek Jung</text:span><text:span text:style-name="T5908">­ti</text:span><text:span text:style-name="T5909">­nės Ame</text:span><text:span text:style-name="T5910">­ri</text:span><text:span text:style-name="T5911">­kos Vals</text:span><text:span text:style-name="T5912">­ti</text:span><text:span text:style-name="T5913">­jos, tiek ir An</text:span><text:span text:style-name="T5914">­gli</text:span><text:span text:style-name="T5915">­ja, ir Ai</text:span><text:span text:style-name="T5916">­ri</text:span><text:span text:style-name="T5917">­ja, ir ki</text:span><text:span text:style-name="T5918">­tos, Ita</text:span><text:span text:style-name="T5919">­li</text:span><text:span text:style-name="T5920">­ja šiuo at</text:span><text:span text:style-name="T5921">­ve</text:span><text:span text:style-name="T5922">­ju, tu</text:span><text:span text:style-name="T5923">­ri to</text:span><text:span text:style-name="T5924">­kius įsta</text:span><text:span text:style-name="T5925">­ty</text:span><text:span text:style-name="T5926">­mus ir jau pra</text:span><text:span text:style-name="T5927">­ėju</text:span><text:span text:style-name="T5928">­sios to</text:span><text:span text:style-name="T5929">­kias pro</text:span><text:span text:style-name="T5930">­ce</text:span><text:span text:style-name="T5931">­dū</text:span><text:span text:style-name="T5932">­ras, kad ir Žmo</text:span><text:span text:style-name="T5933">­gaus Tei</text:span><text:span text:style-name="T5934">­sių Teis</text:span><text:span text:style-name="T5935">­mas yra pa</text:span><text:span text:style-name="T5936">­sa</text:span><text:span text:style-name="T5937">­kęs sa</text:span><text:span text:style-name="T5938">­vo ver</text:span><text:span text:style-name="T5939">­ti</text:span><text:span text:style-name="T5940">­ni</text:span><text:span text:style-name="T5941">­mus. Šiuo at</text:span><text:span text:style-name="T5942">­ve</text:span><text:span text:style-name="T5943">­ju teis</text:span><text:span text:style-name="T5944">­mas yra pa</text:span><text:span text:style-name="T5945">­si</text:span><text:span text:style-name="T5946">­sa</text:span><text:span text:style-name="T5947">­kęs, kad ga</text:span><text:span text:style-name="T5948">­li bū</text:span><text:span text:style-name="T5949">­ti<text:s/></text:span>toks pro­ce­sas tei­si­nė­je sis­te­mo­je, ir tai nė­ra es­mi­nis prieš­ta­ra­vi­mas prieš tei­si­nę sis­te­mą. Tai­gi ta ne­kal­tu­mo pre­zump­ci­ja – taip, mes kal­ba­me bau­džia­mo­sios tei­sės są­vo­ko­mis, bet jei­gu mes kal­ba­me ci­vi­li­nio pro­ce­so nuo­sta­to­mis, tai as­muo įro­do šiuo at­ve­ju sa­vo tu­ri­mą tur­tą ir pa­tei­kia de­kla­ra­ci­ją, ir tuo pro­ce­sas bai­gia­si. Su­pran­ta­te, aš vi­siš­kai su­tin­ku, čia yra dvie­jų pa­ma­ti­nių nuo­sta­tų kon­ku­ren­ci­ja ir po­žiū­rio klau­si­mas. Aš ne­ga­lė­čiau čia da­bar gin­čy­tis su ju­mis, kad tai ne­svar­bu, bet aš ma­nau, kad mes tu­ri­me ga­lų ga­le pa­si­žiū­rė­ti ki­taip.</text:p>
        <text:p text:style-name="Roman"><text:span text:style-name="T5950">PIRMININKĖ.</text:span><text:s/>Dė­ko­ju. Ger­bia­mi ko­le­gos, klaus­ti lai­kas bai­gė­si. Ar jūs pra­šy­tu­mė­te pra­tęs­ti bent pen­ke­tą mi­nu­čių? (<text:span text:style-name="T5951">Bal</text:span><text:span text:style-name="T5952">­sai sa</text:span><text:span text:style-name="T5953">­lė</text:span><text:span text:style-name="T5954">­je</text:span>) Bai­gia­me. (<text:span text:style-name="T5955">Bal</text:span><text:span text:style-name="T5956">­sai sa</text:span><text:span text:style-name="T5957">­lė</text:span><text:span text:style-name="T5958">­je</text:span>) Jū­sų va­lio­je pra­šy­ti ir ta­da bal­suo­si­me. Pra­tę­sia­me pen­kias mi­nu­tes ben­dru su­ta­ri­mu? (<text:span text:style-name="T5959">Bal</text:span><text:span text:style-name="T5960">­sai sa</text:span><text:span text:style-name="T5961">­lė</text:span><text:span text:style-name="T5962">­je</text:span>) Bal­suo­ja­me, kad pra­tęs­tu­me at­sa­ky­mų į klau­si­mus lai­ką pen­kio­mis mi­nu­tė­mis? O tuo pa­čiu, aiš­ku, pra­tę­si­me ir ry­ti­nį po­sė­dį, kol pa­baig­si­me svars­ty­ti šį klau­si­mą.<text:s/></text:p>
        <text:p text:style-name="Roman">Bal­sa­vo 73 Sei­mo na­riai: už pra­tę­si­mą – 22, prieš – 31, su­si­lai­kė 20. Klau­si­mų lai­kas bai­gia­mas. Da­bar mo­ty­vai. Ačiū, mi­nist­re. Mo­ty­vai už – M. Ma­jaus­kas. Pra­šom.</text:p>
        <text:p text:style-name="Roman"><text:span text:style-name="T5963">M. MAJAUSKAS</text:span><text:s/><text:span text:style-name="T5964">(</text:span><text:span text:style-name="T5965">TS-LKDF</text:span><text:span text:style-name="T5966">)</text:span>. Ger­bia­mas mi­nist­re, pa­kar­to­siu ir pa­dė­ko­siu už pa­teik­tą pro­jek­tą, nors jūs el­gia­tės ir ne iki ga­lo ko­rek­tiš­kai, kal­bė­da­mas čia, Sei­mo po­sė­džių sa­lė­je, bet pa­si­steng­siu elg­tis ki­taip nei jūs. Man at­ro­do, svar­bus ir rei­ka­lin­gas pro­jek­tas, bet jis rei­ka­lau­ja dar šiek tiek dė­me­sio ir la­bai ti­kiuo­si, kad ko­mi­te­tų lyg­me­niu jis bus pa­tiks­lin­tas ir bus at­sa­ky­ta į dau­ge­lį klau­si­mų. Iš tų de­vy­nių, ku­riuos aš sa­kiau, pa­kar­to­siu ke­lis, ku­rie, man at­ro­do, be ga­lo svar­būs. Mes tuos klau­si­mus taip pat ma­tė­me ir gir­di­me ki­to­se ša­ly­se, kaip Jung­ti­nė­je Ka­ra­lys­tė­je, kur yra tai­ko­mos šios pro­ce­dū­ros. Vie­nas iš svar­biau­sių, kaip bus už­tik­rin­ta, kad šia tei­se ne­bus pik­tnau­džiau­ja­ma, nes čia, man at­ro­do, pir­ma tu­ri­me tu­rė­ti ab­so­liu­tų pa­si­ti­kė­ji­mą tei­sė­sau­ga, su­teik­da­mi jiems šį in­stru­men­tą.</text:p>
        <text:p text:style-name="Roman">Ant­ras da­ly­kas, kaip bus už­tik­ri­na­ma kom­pen­sa­ci­ja už ne­pa­grįs­tus veiks­mus, nes kal­ba­me tik­rai apie la­bai reikš­min­gas su­mas.<text:s/></text:p>
        <text:p text:style-name="Roman">Tre­čias da­ly­kas, kaip bus ad­mi­nist­ruo­ja­mas areš­tuo­tas tur­tas, ko­kias Mo­kes­čių ins­pek­ci­ja tu­rės kom­pe­ten­ci­jas ad­mi­nist­ruo­ti ir ko­kį tur­tą? Ir taip pat la­bai svar­bu, kad bū­tų nu­sta­ty­ti aiš­kūs nag­ri­nė­ji­mo ter­mi­nai, nes areš­tuo­tas tur­tas ga­li bū­ti areš­tuo­tas ne vie­nus, o ke­lerius me­tus, tai­gi reikš­min­gas lai­ko­tar­pis. Kal­ba­me apie reikš­min­gą tur­tą ir kom­pe­ten­ci­jas areš­tuo­ti to­kį tur­tą, taip pat tu­ri bū­ti la­bai aiš­kiai iš­gry­nin­tas įro­di­nė­ji­mo stan­dar­tas, ku­ris, man at­ro­do, iš pa­tei­kia­mo įsta­ty­mo dar kol kas nė­ra aiš­kus.<text:s/></text:p>
        <text:p text:style-name="Roman">Kvie­čiu bal­suo­ti, bet ir at­sa­ky­ti į šiuos klau­si­mus. Ačiū.</text:p>
        <text:p text:style-name="Roman"><text:span text:style-name="T5967">PIRMININKĖ.</text:span><text:span text:style-name="T5968"><text:s/></text:span>Dė­ko­ju. K. Ma­siu­lis – prieš. Pra­šom.</text:p>
        <text:p text:style-name="Roman"><text:span text:style-name="T5969">K. MASIULIS</text:span><text:span text:style-name="T5970"><text:s/></text:span><text:span text:style-name="T5971">(</text:span><text:span text:style-name="T5972">TS-LKDF</text:span><text:span text:style-name="T5973">)</text:span><text:span text:style-name="T5974">.<text:s/></text:span>Ger­bia­mi ko­le­gos, aš su­pran­tu ge­ras in­ten­ci­jas, bet ne­su­pran­tu mi­nist­ro el­ge­sio, ne­su­pran­tu tos aro­gan­ci­jos, su ku­ria jis čia at­ėjo ir ban­do šok­din­ti Sei­mo na­rius, ir jiems ra­šy­ti nei­gia­mus pa­žy­mius, jei­gu jie yra ki­tos nuo­mo­nės ar­ba kaip nors kri­tiš­kiau jį įver­ti­na. Aš jį ver­ti­nu kaip žmo­gų, ku­ris iš vi­so ne­tu­rė­tų bū­ti mi­nis­te­ri­jos siun­čia­mas čia, į ši­tą tri­bū­ną, nes jis, at­ėjęs ir su ge­ro­mis idė­jo­mis, pri­vers mus bal­suo­ti prieš. Bent jau aš bal­suo­siu prieš, ne prieš pa­čią idė­ją ir jos svars­ty­mą, o prieš to­kį el­ge­sį, prieš to­kį cha­miz­mą, ku­ris ne­įma­no­mas ši­to­je tri­bū­no­je.<text:s/></text:p>
        <text:p text:style-name="Roman">Ši­to­je tri­bū­no­je tu­rė­tų bū­ti pa­gar­ba žmo­nėms, ku­rie tu­ri ki­to­kius po­žiū­rius, ki­taip mąs­to, ir su­pras­ti, kad ga­li bū­ti la­bai įvai­rių po­žiū­rių. Tik įė­jęs pir­mu sa­ki­niu jis pa­reiš­kia, kad ne­įsi­vaiz­duo­ja, kad ga­li­ma kaip nors ki­taip bal­suo­ti. Bet te­gul pa­si­skai­to Tei­sės de­par­ta­men­to iš­va­das. Tei­sės de­par­ta­men­tas ne­įsi­vaiz­duo­ja, kad to­kius įsta­ty­mus ga­li­ma pa­teik­ti, ger­bia­mas mi­nist­re. Tai gal ta­da pa­gar­biau el­ki­tės su žmo­nė­mis, ku­riems<text:s/><text:span text:style-name="T5975">pri</text:span><text:span text:style-name="T5976">­gu</text:span><text:span text:style-name="T5977">­li</text:span><text:s/>pri­si­im­ti at­sa­ko­my­bę.<text:s/></text:p>
        <text:p text:style-name="Roman">Mes tu­ri­me pri­si­im­ti at­sa­ko­my­bę ir bal­suo­ti už įsta­ty­mą, ku­ris yra ža­lias, ku­ris ne­pa­reng­tas, ku­ris ga­li su­kel­ti cha­o­są ir dau­gy­bę tei­si­nių pro­ble­mų su la­bai sun­kio­mis ir skau­džio­mis pa­sek­mė­mis, kai žmo­nės po teis­mus ba­la­do­sis, la­bai il­gai vargs, įro­di­nės, kad nė­ra juo­di, ar dar kaž­ką. Mes tik­rai tu­ri­me iš­si­aiš­kin­ti dėl šio ar ki­to įsta­ty­mo, tam mes ir klau­si­nė­ja­me jus, o ne tam, kad jūs čia sa­vo aro­gan­ci­ja spin­du­liuo­tu­mė­te, ro­dy­tu­mė­te sa­vo ne­klys­ta­mu­mą ir aiš­kin­tu­mė­te, kad vi­sas pa­sau­lis iki šiol kly­do, tik jūs vie­nin­te­lis čia vi­sus sta­tu­tus ga­li­te pa­keis­ti, Kon­sti­tu­ci­ją pa­keis­ti, nes nau­ją ži­nią at­ne­šė­te.</text:p>
        <text:p text:style-name="Roman"><text:span text:style-name="T5978">PIRMININKĖ.</text:span><text:s/>Ačiū, jau lai­kas.</text:p>
        <text:p text:style-name="Roman"><text:span text:style-name="T5979">K. MASIULIS</text:span><text:span text:style-name="T5980"><text:s/></text:span><text:span text:style-name="T5981">(</text:span><text:span text:style-name="T5982">TS-LKDF</text:span><text:span text:style-name="T5983">)</text:span><text:span text:style-name="T5984">.<text:s/></text:span>Mie­la­sis mi­nist­re, taip ne­ga­li­ma pri­sta­ty­ti klau­si­mų.<text:s/></text:p>
        <text:p text:style-name="Roman"><text:span text:style-name="T5985">PIRMININKĖ.</text:span><text:s/>Mie­li ko­le­gos, iš­ties mo­ty­vai jū­sų va­lia iš­sa­ky­ti, la­bai ma­lo­niai kvie­čiau vi­sus pri­si­min­ti Vals­ty­bės po­li­ti­kų el­ge­sio ko­dek­są, ma­nau, tą ir pa­da­ry­si­me, sa­lė­je vi­sa­da bu­vo ir bus emo­ci­jų, ga­li­my­bė at­si­pra­šy­ti už ne­tin­ka­mus žo­džius taip pat iš­lie­ka. O pa­grin­di­nis tiks­las yra veik­ti ir dirb­ti to­liau. (<text:span text:style-name="T5986">Bal</text:span><text:span text:style-name="T5987">­sai sa</text:span><text:span text:style-name="T5988">­lė</text:span><text:span text:style-name="T5989">­je</text:span>) Bal­suo­ja­me po pa­tei­ki­mo. Tur­to ci­vi­li­nio kon­fis­ka­vi­mo įsta­ty­mo pro­jek­tas ir ly­di­mie­ji tei­sės ak­tai.</text:p>
        <text:p text:style-name="Roman">Bal­sa­vo 79 Sei­mo na­riai: už – 46, prieš – 4, su­si­lai­kė 29. Po pa­tei­ki­mo pri­tar­ta.</text:p>
        <text:p text:style-name="Roman">No­riu per­skai­ty­ti nu­ma­ty­tus ko­mi­te­tus. Pa­grin­di­niu ko­mi­te­tu siū­lo­mas Tei­sės ir tei­sėt­var­kos ko­mi­te­tas, pa­pil­do­mais ko­mi­te­tais siū­lo­mi Na­cio­na­li­nio sau­gu­mo ir gy­ny­bos ir Žmo­gaus tei­sių ko­mi­te­tai. Taip pat to­kie pat ko­mi­te­tai ir dėl ly­di­mų­jų Bau­džia­mo­jo ko­dek­so ir Ci­vi­li­nio pro­ce­so ko­dek­so, o dėl Gy­ven­to­jų tur­to de­kla­ra­vi­mo įsta­ty­mo pro­jek­to dar pa­pil­do­mu ko­mi­te­tu siū­lo­mas Biu­dže­to ir fi­nan­sų ko­mi­te­tas. Siū­lo­ma svars­ty­ti bir­že­lio 11 die­ną. Dau­giau pa­siū­ly­mų nė­ra? Nė­ra.<text:s/></text:p>
        <text:p text:style-name="Roman">Ma­tau, kad aš tu­riu pra­tęs­ti po­sė­džio lai­ką, nes ko­le­gos no­ri iš­sa­ky­ti pa­sta­bas, o dar prieš tai no­riu su ju­mis su­si­tar­ti dėl Vy­riau­sy­bės įsta­ty­mo pro­jek­to, ku­rį bu­vo­me įra­šę į dar­bo­tvarkę 12 val. 45 min. iki 13 va­lan­dos. Ar ga­li­me su­tar­ti, kad po mi­nist­ro E. Jan­ke­vi­čiaus pa­tei­ki­mo, o tai bū­tų po 2-3 dar­bo­tvarkės klau­si­mo, ga­lė­tu­me pa­teik­ti ir šį įsta­ty­mo pro­jek­tą, ku­rį ren­gė J. Sa­ba­taus­kas ir pa­si­ra­šė dar 47 Sei­mo na­riai. Ga­li­me pri­tar­ti, kad va­ka­ri­nia­me po­sė­dy­je svars­ty­si­me 2-4 nu­me­riu? (<text:span text:style-name="T5990">Bal</text:span><text:span text:style-name="T5991">­sai sa</text:span><text:span text:style-name="T5992">­lė</text:span><text:span text:style-name="T5993">­je</text:span>) Va­ka­ri­nia­me po­sė­dy­je po mi­nist­ro pa­tei­kia­mų įsta­ty­mų pro­jek­tų. Ben­dru su­ta­ri­mu? Su­ta­ria­me.</text:p>
        <text:p text:style-name="Roman">O da­bar re­pli­kos. K. Ma­žei­ka. Pra­šau.</text:p>
        <text:p text:style-name="Roman"><text:span text:style-name="T5994">K. MAŽEIKA</text:span><text:span text:style-name="T5995"><text:s/></text:span><text:span text:style-name="T5996">(</text:span><text:span text:style-name="T5997">LVŽSF</text:span><text:span text:style-name="T5998">)</text:span><text:span text:style-name="T5999">.</text:span><text:s/>Ačiū, ger­bia­ma pir­mi­nin­ke. Aš tik ko­le­gai, ku­ris čia lie­jo tul­žį no­rė­da­mas pa­sa­ky­ti už ar prieš, no­riu pa­sa­ky­ti, kad jūs ir­gi ly­giai taip pat tuos žo­džius pri­tai­ky­tu­mė­te ir sau, nes jūs apie ki­tus ko­le­gas kal­bė­da­mi ly­giai taip pat pa­sa­ko­te daug to­kių pa­čių epi­te­tų, kar­tais ir bai­ses­nių. Iš tie­sų ma­nau, kad ta tai­syk­lė ga­lio­ja vi­siems, ir ką pir­mi­nin­kė ge­rai pa­ste­bė­jo, kad per­skai­ty­ki­me dar kar­tą ko­dek­są, ku­ris mū­sų kaip po­li­ti­kų sa­vi­ver­tę šiuo at­ve­ju iš tie­sų že­mi­na, kas bu­vo iš­sa­ky­ta.</text:p>
        <text:p text:style-name="Roman"><text:span text:style-name="T6000">PIRMININKĖ.</text:span><text:s/>Dė­ko­ju. E. Gent­vi­las.</text:p>
        <text:p text:style-name="Roman"><text:span text:style-name="T6001">E. GENTVILAS</text:span><text:span text:style-name="T6002"><text:s/></text:span><text:span text:style-name="T6003">(</text:span><text:span text:style-name="T6004">LSF</text:span><text:span text:style-name="T6005">)</text:span><text:span text:style-name="T6006">.<text:s/></text:span>Aš tik­rai nie­ko ne­už­gau­siu ir nie­ko ne­pa­žei­siu, kol mi­nist­ras ne­iš­ėjo. Ger­bia­mas mi­nist­re Mi­siū­nai, no­riu at­kreip­ti jū­sų dė­me­sį, kad jūs la­bai pa­lan­kiai šian­dien ke­lis kar­tus at­si­lie­pė­te apie Ci­vi­li­nio pro­ce­so ko­dek­są kaip pa­tį tei­sin­giau­sią, ne­ke­lian­tį abe­jo­nių. To­kiu at­ve­ju pra­de­da at­ro­dy­ti, kad Bau­džia­mo­jo pro­ce­so ko­dek­sas yra koks nors pras­tes­nis. Ma­no ma­ny­mu, tai vie­no­dos ko­ky­bės do­ku­men­tai, įro­di­nė­ti ga­li­ma ir per BPK, ir per CPK, Ci­vi­li­nio pro­ce­so ko­dek­sas nė­ra kuo nors pra­na­šes­nis tei­sin­gu­mo, ob­jek­ty­vu­mo po­žiū­riu už Bau­džia­mo­jo pro­ce­so ko­dek­są.<text:s/></text:p>
        <text:p text:style-name="Roman"><text:span text:style-name="T6007">PIRMININKĖ.</text:span><text:s/>Dė­ko­ju. A. Ma­tu­las.</text:p>
        <text:p text:style-name="Roman"><text:span text:style-name="T6008">A. MATULAS</text:span><text:span text:style-name="T6009"><text:s/></text:span><text:span text:style-name="T6010">(</text:span><text:span text:style-name="T6011">TS-LKDF</text:span><text:span text:style-name="T6012">)</text:span><text:span text:style-name="T6013">.</text:span><text:s/>Iš­ties, ger­bia­mi ko­le­gos, esu nu­ste­bęs to­kia va­di­na­mą­ja mi­nist­ro re­ak­ci­ja, kai bu­vo pa­teik­ta in­for­ma­ci­ja, ir čia tik rei­kia in­ter­ne­te pa­si­do­mė­ti, kas vyks­ta mi­nis­te­ri­jo­se, kaip plau­na­mi pi­ni­gai, kaip tie pa­tys sky­riai at­sta­to­mi,<text:s/><text:span text:style-name="T6014">sta</text:span><text:span text:style-name="T6015">­to</text:span><text:span text:style-name="T6016">­mi</text:span><text:s/>po­li­ti­nio pa­si­ti­kė­ji­mo žmo­nės lai­mi kon­kur­sus. Ką tik ga­vau bu­vu­sios mi­nis­te­ri­jos dar­buo­to­jos, at­sa­kin­gos už ko­rup­ci­ją, po­li­ti­nio pa­si­ti­kė­ji­mo, ži­nu­tę, ku­rią per­skai­ty­siu prie pa­reiš­ki­mo. Ji pa­var­dė­mis ci­tuo­ja, kiek žmo­nių yra, ma­tyt, lai­mė­ję, per­kel­ti į nuo­la­ti­nį dar­bą ar­ba dir­ba po­li­ti­nio pa­si­ti­kė­ji­mo pa­ta­rė­jai, pa­dė­jė­jai me­tus, dve­jus me­tus vals­ty­bės tar­ny­bos po­stuo­se ir jūs ši­to ne­ma­to­te tu­rė­da­mas in­stru­men­tus. Ir ap­kal­ti­na­te ma­ne, užuot pa­dė­ko­jęs, to­kiais da­ly­kais. Tai va­din­ti jus ob­jek­ty­viu mi­nist­ru nuo šiol aš tik­rai ne­ga­lė­siu. O prie pa­reiš­ki­mo aš per­skai­ty­siu vi­są in­for­ma­ci­ją ir ją per­duo­siu, be abe­jo, ir ki­toms tar­ny­boms, ką tu­riu. Da­lis jau yra per­duo­ta, bet tai, kad jūs ši­taip re­a­ga­vo­te… Pa­skai­ty­ki­te ci­ta­tą, ką jūs ten pa­sa­kė­te. Kaž­koks cha­o­sas. Akių gy­dy­to­jas, dar kaž­kas, ope­ra­ci­jos.</text:p>
        <text:p text:style-name="Roman"><text:span text:style-name="T6017">PIRMININKĖ.</text:span><text:span text:style-name="T6018"><text:s/></text:span>Ačiū. Ne­be­kar­to­ja­me. Iš ei­lės – ger­bia­ma I. Ši­mo­ny­tė. Ne­pyks vy­rai, jei­gu mo­te­riai su­teik­siu pir­miau. Pra­šom.</text:p>
        <text:p text:style-name="Roman"><text:span text:style-name="T6019">I. ŠIMONYTĖ</text:span><text:span text:style-name="T6020"><text:s/></text:span><text:span text:style-name="T6021">(</text:span><text:span text:style-name="T6022">TS-LKDF</text:span><text:span text:style-name="T6023">)</text:span><text:span text:style-name="T6024">. Nors vie</text:span><text:span text:style-name="T6025">­nai leis</text:span><text:span text:style-name="T6026">­ki</text:span><text:span text:style-name="T6027">­te pa</text:span><text:span text:style-name="T6028">­si</text:span><text:span text:style-name="T6029">­sa</text:span><text:span text:style-name="T6030">­ky</text:span><text:span text:style-name="T6031">­ti. Aš tai tik</text:span><text:span text:style-name="T6032">­rai tu</text:span><text:span text:style-name="T6033">­riu re</text:span><text:span text:style-name="T6034">­pli</text:span><text:span text:style-name="T6035">­ką po bal</text:span><text:span text:style-name="T6036">­sa</text:span><text:span text:style-name="T6037">­vi</text:span><text:span text:style-name="T6038">­mo. Ta re</text:span><text:span text:style-name="T6039">­pli</text:span><text:span text:style-name="T6040">­ka yra kon</text:span><text:span text:style-name="T6041">­kre</text:span><text:span text:style-name="T6042">­čiai apie ši</text:span><text:span text:style-name="T6043">­tą įsta</text:span><text:span text:style-name="T6044">­ty</text:span><text:span text:style-name="T6045">­mo pro</text:span><text:span text:style-name="T6046">­jek</text:span><text:span text:style-name="T6047">­tą ne</text:span><text:span text:style-name="T6048">­gin</text:span><text:span text:style-name="T6049">­či</text:span><text:span text:style-name="T6050">­jant pa</text:span><text:span text:style-name="T6051">­čios min</text:span><text:span text:style-name="T6052">­ties, bet, man at</text:span><text:span text:style-name="T6053">­ro</text:span><text:span text:style-name="T6054">­do, prieš šios se</text:span><text:span text:style-name="T6055">­si</text:span><text:span text:style-name="T6056">­jos pra</text:span><text:span text:style-name="T6057">­džią bu</text:span><text:span text:style-name="T6058">­vo daug kal</text:span><text:span text:style-name="T6059">­ba</text:span><text:span text:style-name="T6060">­ma, kad Sei</text:span><text:span text:style-name="T6061">­mas skirs daug dė</text:span><text:span text:style-name="T6062">­me</text:span><text:span text:style-name="T6063">­sio par</text:span><text:span text:style-name="T6064">­la</text:span><text:span text:style-name="T6065">­men</text:span><text:span text:style-name="T6066">­ti</text:span><text:span text:style-name="T6067">­nei kon</text:span><text:span text:style-name="T6068">­tro</text:span><text:span text:style-name="T6069">­lei. Man at</text:span><text:span text:style-name="T6070">­ro</text:span><text:span text:style-name="T6071">­do, nė</text:span><text:span text:style-name="T6072">­ra jo</text:span><text:span text:style-name="T6073">­kios ge</text:span><text:span text:style-name="T6074">­res</text:span><text:span text:style-name="T6075">­nės par</text:span><text:span text:style-name="T6076">­la</text:span><text:span text:style-name="T6077">­men</text:span><text:span text:style-name="T6078">­ti</text:span><text:span text:style-name="T6079">­nės kon</text:span><text:span text:style-name="T6080">­tro</text:span><text:span text:style-name="T6081">­lės par</text:span><text:span text:style-name="T6082">­la</text:span><text:span text:style-name="T6083">­men</text:span><text:span text:style-name="T6084">­te, kaip grą</text:span><text:span text:style-name="T6085">­žin</text:span><text:span text:style-name="T6086">­ti pro</text:span><text:span text:style-name="T6087">­jek</text:span><text:span text:style-name="T6088">­tus, ku</text:span><text:span text:style-name="T6089">­rie ke</text:span><text:span text:style-name="T6090">­lia tiek daug klau</text:span><text:span text:style-name="T6091">­si</text:span><text:span text:style-name="T6092">­mų, dėl ku</text:span><text:span text:style-name="T6093">­rių Tei</text:span><text:span text:style-name="T6094">­sės de</text:span><text:span text:style-name="T6095">­par</text:span><text:span text:style-name="T6096">­ta</text:span><text:span text:style-name="T6097">­men</text:span><text:span text:style-name="T6098">­tas pa</text:span><text:span text:style-name="T6099">­ra</text:span><text:span text:style-name="T6100">­šo ši</text:span><text:span text:style-name="T6101">­tiek daug pa</text:span><text:span text:style-name="T6102">­sta</text:span><text:span text:style-name="T6103">­bų vis dėl</text:span><text:span text:style-name="T6104">­to Vy</text:span><text:span text:style-name="T6105">­riau</text:span><text:span text:style-name="T6106">­sy</text:span><text:span text:style-name="T6107">­bei su pra</text:span><text:span text:style-name="T6108">­šy</text:span><text:span text:style-name="T6109">­mu pa</text:span><text:span text:style-name="T6110">­reng</text:span><text:span text:style-name="T6111">­ti tin</text:span><text:span text:style-name="T6112">­ka</text:span><text:span text:style-name="T6113">­mą įsta</text:span><text:span text:style-name="T6114">­ty</text:span><text:span text:style-name="T6115">­mo pro</text:span><text:span text:style-name="T6116">­jek</text:span><text:span text:style-name="T6117">­tą. Nes mes, svars</text:span><text:span text:style-name="T6118">­ty</text:span><text:span text:style-name="T6119">­da</text:span><text:span text:style-name="T6120">­mi 500 įsta</text:span><text:span text:style-name="T6121">­ty</text:span><text:span text:style-name="T6122">­mų pro</text:span><text:span text:style-name="T6123">­jek</text:span><text:span text:style-name="T6124">­tų per vie</text:span><text:span text:style-name="T6125">­ną se</text:span><text:span text:style-name="T6126">­si</text:span><text:span text:style-name="T6127">­ją, pas</text:span><text:span text:style-name="T6128">­kui juos sku</text:span><text:span text:style-name="T6129">­bos tvar</text:span><text:span text:style-name="T6130">­ka tai</text:span><text:span text:style-name="T6131">­sy</text:span><text:span text:style-name="T6132">­da</text:span><text:span text:style-name="T6133">­mi, sku</text:span><text:span text:style-name="T6134">­bos tvar</text:span><text:span text:style-name="T6135">­ka svars</text:span><text:span text:style-name="T6136">­ty</text:span><text:span text:style-name="T6137">­da</text:span><text:span text:style-name="T6138">­mi tik</text:span><text:span text:style-name="T6139">­rai tur</text:span><text:span text:style-name="T6140">­būt dėl tos prie</text:span><text:span text:style-name="T6141">­žas</text:span><text:span text:style-name="T6142">­ties ir at</text:span><text:span text:style-name="T6143">­ro</text:span><text:span text:style-name="T6144">­do</text:span><text:span text:style-name="T6145">­me kaip toks tru</text:span><text:span text:style-name="T6146">­pu</text:span><text:span text:style-name="T6147">­tį pa</text:span><text:span text:style-name="T6148">­mi</text:span><text:span text:style-name="T6149">­šęs sprin</text:span><text:span text:style-name="T6150">­te</text:span><text:span text:style-name="T6151">­ris, o ne kaip so</text:span><text:span text:style-name="T6152">­li</text:span><text:span text:style-name="T6153">­di, svar</text:span><text:span text:style-name="T6154">­bius spren</text:span><text:span text:style-name="T6155">­di</text:span><text:span text:style-name="T6156">­mus vals</text:span><text:span text:style-name="T6157">­ty</text:span><text:span text:style-name="T6158">­bei pri</text:span><text:span text:style-name="T6159">­iman</text:span><text:span text:style-name="T6160">­ti įstai</text:span><text:span text:style-name="T6161">­ga. Ačiū.<text:s/></text:span></text:p>
        <text:p text:style-name="Roman"><text:span text:style-name="T6162">PIRMININKĖ.</text:span><text:span text:style-name="T6163"><text:s/>Dė</text:span><text:span text:style-name="T6164">­ko</text:span><text:span text:style-name="T6165">­ju. Iš</text:span><text:span text:style-name="T6166">­ties svars</text:span><text:span text:style-name="T6167">­ty</text:span><text:span text:style-name="T6168">­mo me</text:span><text:span text:style-name="T6169">­tu bus ga</text:span><text:span text:style-name="T6170">­li</text:span><text:span text:style-name="T6171">­ma dar daug tam skir</text:span><text:span text:style-name="T6172">­ti lai</text:span><text:span text:style-name="T6173">­ko ir jū</text:span><text:span text:style-name="T6174">­sų pa</text:span><text:span text:style-name="T6175">­sta</text:span><text:span text:style-name="T6176">­bos tei</text:span><text:span text:style-name="T6177">­sin</text:span><text:span text:style-name="T6178">­gos.</text:span></text:p>
        <text:p text:style-name="P6179">K. Ma­siu­lis.</text:p>
        <text:p text:style-name="Roman"><text:span text:style-name="T6180">K. MASIULIS</text:span><text:span text:style-name="T6181"><text:s/></text:span><text:span text:style-name="T6182">(</text:span><text:span text:style-name="T6183">TS-LKDF</text:span><text:span text:style-name="T6184">)</text:span><text:span text:style-name="T6185">. Aš no</text:span><text:span text:style-name="T6186">­riu ko</text:span><text:span text:style-name="T6187">­le</text:span><text:span text:style-name="T6188">­goms pa</text:span><text:span text:style-name="T6189">­aiš</text:span><text:span text:style-name="T6190">­kin</text:span><text:span text:style-name="T6191">­ti, kad opo</text:span><text:span text:style-name="T6192">­zi</text:span><text:span text:style-name="T6193">­ci</text:span><text:span text:style-name="T6194">­jos pa</text:span><text:span text:style-name="T6195">­rei</text:span><text:span text:style-name="T6196">­ga yra bū</text:span><text:span text:style-name="T6197">­ti kri</text:span><text:span text:style-name="T6198">­tiš</text:span><text:span text:style-name="T6199">­kiems ir ieš</text:span><text:span text:style-name="T6200">­ko</text:span><text:span text:style-name="T6201">­ti tai</text:span><text:span text:style-name="T6202">­sy</text:span><text:span text:style-name="T6203">­ti</text:span><text:span text:style-name="T6204">­nų da</text:span><text:span text:style-name="T6205">­ly</text:span><text:span text:style-name="T6206">­kų. Nuo to mes pa</text:span><text:span text:style-name="T6207">­to</text:span><text:span text:style-name="T6208">­bu</text:span><text:span text:style-name="T6209">­li</text:span><text:span text:style-name="T6210">­na</text:span><text:span text:style-name="T6211">­me, o ne su</text:span><text:span text:style-name="T6212">­blo</text:span><text:span text:style-name="T6213">­gi</text:span><text:span text:style-name="T6214">­na</text:span><text:span text:style-name="T6215">­me mū</text:span><text:span text:style-name="T6216">­sų pri</text:span><text:span text:style-name="T6217">­ima</text:span><text:span text:style-name="T6218">­mus įsta</text:span><text:span text:style-name="T6219">­ty</text:span><text:span text:style-name="T6220">­mus ir tei</text:span><text:span text:style-name="T6221">­sės ak</text:span><text:span text:style-name="T6222">­tus. To</text:span><text:span text:style-name="T6223">­kia mū</text:span><text:span text:style-name="T6224">­sų pa</text:span><text:span text:style-name="T6225">­rei</text:span><text:span text:style-name="T6226">­ga bū</text:span><text:span text:style-name="T6227">­ti prie</text:span><text:span text:style-name="T6228">­ka</text:span><text:span text:style-name="T6229">­biems. Mi</text:span><text:span text:style-name="T6230">­nist</text:span><text:span text:style-name="T6231">­ro ir val</text:span><text:span text:style-name="T6232">­dan</text:span><text:span text:style-name="T6233">­čių</text:span><text:span text:style-name="T6234">­jų pa</text:span><text:span text:style-name="T6235">­rei</text:span><text:span text:style-name="T6236">­ga bū</text:span><text:span text:style-name="T6237">­tų pa</text:span><text:span text:style-name="T6238">­teik</text:span><text:span text:style-name="T6239">­ti taip tai</text:span><text:span text:style-name="T6240">­kiai, kad net opo</text:span><text:span text:style-name="T6241">­zi</text:span><text:span text:style-name="T6242">­ci</text:span><text:span text:style-name="T6243">­ja (o tai daž</text:span><text:span text:style-name="T6244">­nai jūs ga</text:span><text:span text:style-name="T6245">­li</text:span><text:span text:style-name="T6246">­te ir</text:span><text:span text:style-name="T6247">­gi pa</text:span><text:span text:style-name="T6248">­tvir</text:span><text:span text:style-name="T6249">­tin</text:span><text:span text:style-name="T6250">­ti) pri</text:span><text:span text:style-name="T6251">­tar</text:span><text:span text:style-name="T6252">­tų ir pa</text:span><text:span text:style-name="T6253">­gir</text:span><text:span text:style-name="T6254">­tų už ge</text:span><text:span text:style-name="T6255">­rai pa</text:span><text:span text:style-name="T6256">­reng</text:span><text:span text:style-name="T6257">­tus tei</text:span><text:span text:style-name="T6258">­sės ak</text:span><text:span text:style-name="T6259">­tus. Bet ka</text:span><text:span text:style-name="T6260">­da jū</text:span><text:span text:style-name="T6261">­sų ko</text:span><text:span text:style-name="T6262">­le</text:span><text:span text:style-name="T6263">­ga at</text:span><text:span text:style-name="T6264">­ei</text:span><text:span text:style-name="T6265">­na… Aš bu</text:span><text:span text:style-name="T6266">­vau pa</text:span><text:span text:style-name="T6267">­si</text:span><text:span text:style-name="T6268">­ren</text:span><text:span text:style-name="T6269">­gęs bal</text:span><text:span text:style-name="T6270">­suo</text:span><text:span text:style-name="T6271">­ti už ir sa</text:span><text:span text:style-name="T6272">­ky</text:span><text:span text:style-name="T6273">­ti, kad su re</text:span><text:span text:style-name="T6274">­zer</text:span><text:span text:style-name="T6275">­vais ga</text:span><text:span text:style-name="T6276">­li</text:span><text:span text:style-name="T6277">­me ban</text:span><text:span text:style-name="T6278">­dy</text:span><text:span text:style-name="T6279">­ti ieš</text:span><text:span text:style-name="T6280">­ko</text:span><text:span text:style-name="T6281">­ti pir</text:span><text:span text:style-name="T6282">­ma</text:span><text:span text:style-name="T6283">­me eta</text:span><text:span text:style-name="T6284">­pe po pa</text:span><text:span text:style-name="T6285">­tei</text:span><text:span text:style-name="T6286">­ki</text:span><text:span text:style-name="T6287">­mo pri</text:span><text:span text:style-name="T6288">­tar</text:span><text:span text:style-name="T6289">­ti ir su re</text:span><text:span text:style-name="T6290">­zer</text:span><text:span text:style-name="T6291">­vais ga</text:span><text:span text:style-name="T6292">­li</text:span><text:span text:style-name="T6293">­me ban</text:span><text:span text:style-name="T6294">­dy</text:span><text:span text:style-name="T6295">­ti ieš</text:span><text:span text:style-name="T6296">­ko</text:span><text:span text:style-name="T6297">­ti ben</text:span><text:span text:style-name="T6298">­dro su</text:span><text:span text:style-name="T6299">­ta</text:span><text:span text:style-name="T6300">­ri</text:span><text:span text:style-name="T6301">­mo, bet kai ji</text:span><text:span text:style-name="T6302">­sai at</text:span><text:span text:style-name="T6303">­ei</text:span><text:span text:style-name="T6304">­na ir ieš</text:span><text:span text:style-name="T6305">­ko ga</text:span><text:span text:style-name="T6306">­li</text:span><text:span text:style-name="T6307">­my</text:span><text:span text:style-name="T6308">­bės kuo dau</text:span><text:span text:style-name="T6309">­giau su</text:span><text:span text:style-name="T6310">­si</text:span><text:span text:style-name="T6311">­pyk</text:span><text:span text:style-name="T6312">­ti, tai…</text:span></text:p>
        <text:p text:style-name="Roman"><text:span text:style-name="T6313">PIRMININKĖ.</text:span><text:span text:style-name="T6314"><text:s/>Dė</text:span><text:span text:style-name="T6315">­ko</text:span><text:span text:style-name="T6316">­ju.</text:span></text:p>
        <text:p text:style-name="Roman"><text:span text:style-name="T6317">K. MASIULIS</text:span><text:span text:style-name="T6318"><text:s/></text:span><text:span text:style-name="T6319">(</text:span><text:span text:style-name="T6320">TS-LKDF</text:span><text:span text:style-name="T6321">)</text:span><text:span text:style-name="T6322">. Ar tik</text:span><text:span text:style-name="T6323">­rai taip rei</text:span><text:span text:style-name="T6324">­kia?</text:span></text:p>
        <text:p text:style-name="Roman"><text:span text:style-name="T6325">PIRMININKĖ.</text:span><text:span text:style-name="T6326"><text:s/>Dė</text:span><text:span text:style-name="T6327">­ko</text:span><text:span text:style-name="T6328">­ju. Kri</text:span><text:span text:style-name="T6329">­ti</text:span><text:span text:style-name="T6330">­ka – svar</text:span><text:span text:style-name="T6331">­bu, įžei</text:span><text:span text:style-name="T6332">­di</text:span><text:span text:style-name="T6333">­nė</text:span><text:span text:style-name="T6334">­ti nie</text:span><text:span text:style-name="T6335">­kam ne</text:span><text:span text:style-name="T6336">­va</text:span><text:span text:style-name="T6337">­lia.<text:s/></text:span></text:p>
        <text:p text:style-name="P6338">V. Ba­kas.</text:p>
        <text:p text:style-name="Roman"><text:span text:style-name="T6339">V. BAKAS</text:span><text:span text:style-name="T6340"><text:s/></text:span><text:span text:style-name="T6341">(</text:span><text:span text:style-name="T6342">LVŽSF</text:span><text:span text:style-name="T6343">)</text:span><text:span text:style-name="T6344">. Aš no</text:span><text:span text:style-name="T6345">­rė</text:span><text:span text:style-name="T6346">­čiau…</text:span></text:p>
        <text:p text:style-name="Roman"><text:span text:style-name="T6347">PIRMININKĖ.</text:span><text:span text:style-name="T6348"><text:s/>Ačiū už kan</text:span><text:span text:style-name="T6349">­try</text:span><text:span text:style-name="T6350">­bę.</text:span></text:p>
        <text:p text:style-name="Roman"><text:span text:style-name="T6351">V. BAKAS</text:span><text:span text:style-name="T6352"><text:s/></text:span><text:span text:style-name="T6353">(</text:span><text:span text:style-name="T6354">LVŽSF</text:span><text:span text:style-name="T6355">)</text:span><text:span text:style-name="T6356">. La</text:span><text:span text:style-name="T6357">­bai ačiū, ger</text:span><text:span text:style-name="T6358">­bia</text:span><text:span text:style-name="T6359">­ma pir</text:span><text:span text:style-name="T6360">­mi</text:span><text:span text:style-name="T6361">­nin</text:span><text:span text:style-name="T6362">­ke. No</text:span><text:span text:style-name="T6363">­rė</text:span><text:span text:style-name="T6364">­čiau šiek tiek ap</text:span><text:span text:style-name="T6365">­gin</text:span><text:span text:style-name="T6366">­ti mi</text:span><text:span text:style-name="T6367">­nist</text:span><text:span text:style-name="T6368">­rą.<text:s/></text:span></text:p>
        <text:p text:style-name="Roman"><text:span text:style-name="T6369">Vie</text:span><text:span text:style-name="T6370">­nas da</text:span><text:span text:style-name="T6371">­ly</text:span><text:span text:style-name="T6372">­kas, kad mi</text:span><text:span text:style-name="T6373">­nist</text:span><text:span text:style-name="T6374">­ras su</text:span><text:span text:style-name="T6375">­tel</text:span><text:span text:style-name="T6376">­kė tik</text:span><text:span text:style-name="T6377">­rai la</text:span><text:span text:style-name="T6378">­bai rim</text:span><text:span text:style-name="T6379">­tą ko</text:span><text:span text:style-name="T6380">­man</text:span><text:span text:style-name="T6381">­dą, ku</text:span><text:span text:style-name="T6382">­rio</text:span><text:span text:style-name="T6383">­je, ko</text:span><text:span text:style-name="T6384">­le</text:span><text:span text:style-name="T6385">­gos, dir</text:span><text:span text:style-name="T6386">­bo ma</text:span><text:span text:style-name="T6387">­žiau</text:span><text:span text:style-name="T6388">­siai du tei</text:span><text:span text:style-name="T6389">­sės moks</text:span><text:span text:style-name="T6390">­lų dak</text:span><text:span text:style-name="T6391">­ta</text:span><text:span text:style-name="T6392">­rai, ku</text:span><text:span text:style-name="T6393">­rio</text:span><text:span text:style-name="T6394">­je bu</text:span><text:span text:style-name="T6395">­vo iš</text:span><text:span text:style-name="T6396">­ana</text:span><text:span text:style-name="T6397">­li</text:span><text:span text:style-name="T6398">­zuo</text:span><text:span text:style-name="T6399">­ta eu</text:span><text:span text:style-name="T6400">­ro</text:span><text:span text:style-name="T6401">­pi</text:span><text:span text:style-name="T6402">­nė EŽTT prak</text:span><text:span text:style-name="T6403">­ti</text:span><text:span text:style-name="T6404">­ka ir pa</text:span><text:span text:style-name="T6405">­reng</text:span><text:span text:style-name="T6406">­tas pro</text:span><text:span text:style-name="T6407">­jek</text:span><text:span text:style-name="T6408">­tas. Taip, gal</text:span><text:span text:style-name="T6409">­būt kar</text:span><text:span text:style-name="T6410">­tais pri</text:span><text:span text:style-name="T6411">­pa</text:span><text:span text:style-name="T6412">­žin</text:span><text:span text:style-name="T6413">­ki</text:span><text:span text:style-name="T6414">­me – ir šio</text:span><text:span text:style-name="T6415">­je sa</text:span><text:span text:style-name="T6416">­lė</text:span><text:span text:style-name="T6417">­je bus žmo</text:span><text:span text:style-name="T6418">­nių, ku</text:span><text:span text:style-name="T6419">­rie vi</text:span><text:span text:style-name="T6420">­so</text:span><text:span text:style-name="T6421">­kiais pre</text:span><text:span text:style-name="T6422">­teks</text:span><text:span text:style-name="T6423">­tais steng</text:span><text:span text:style-name="T6424">­sis, kad šis įsta</text:span><text:span text:style-name="T6425">­ty</text:span><text:span text:style-name="T6426">­mas ne</text:span><text:span text:style-name="T6427">­iš</text:span><text:span text:style-name="T6428">­vys</text:span><text:span text:style-name="T6429">­tų die</text:span><text:span text:style-name="T6430">­nos švie</text:span><text:span text:style-name="T6431">­sos. Už tai rei</text:span><text:span text:style-name="T6432">­kia su</text:span><text:span text:style-name="T6433">­si</text:span><text:span text:style-name="T6434">­tar</text:span><text:span text:style-name="T6435">­ti, grą</text:span><text:span text:style-name="T6436">­žin</text:span><text:span text:style-name="T6437">­ti. Bet gal vis dėl</text:span><text:span text:style-name="T6438">­to pa</text:span><text:span text:style-name="T6439">­dė</text:span><text:span text:style-name="T6440">­ko</text:span><text:span text:style-name="T6441">­ki</text:span><text:span text:style-name="T6442">­me mi</text:span><text:span text:style-name="T6443">­nist</text:span><text:span text:style-name="T6444">­rui, ku</text:span><text:span text:style-name="T6445">­ris su</text:span><text:span text:style-name="T6446">­ge</text:span><text:span text:style-name="T6447">­bė</text:span><text:span text:style-name="T6448">­jo su</text:span><text:span text:style-name="T6449">­bur</text:span><text:span text:style-name="T6450">­ti ko</text:span><text:span text:style-name="T6451">­man</text:span><text:span text:style-name="T6452">­dą bū</text:span><text:span text:style-name="T6453">­tent mū</text:span><text:span text:style-name="T6454">­sų… (</text:span><text:span text:style-name="T6455">Bal</text:span><text:span text:style-name="T6456">­sas sa</text:span><text:span text:style-name="T6457">­lė</text:span><text:span text:style-name="T6458">­je</text:span><text:span text:style-name="T6459">) Tu</text:span><text:span text:style-name="T6460">­riu min</text:span><text:span text:style-name="T6461">­ty</text:span><text:span text:style-name="T6462">­je tą as</text:span><text:span text:style-name="T6463">­pek</text:span><text:span text:style-name="T6464">­tą, kad iš tie</text:span><text:span text:style-name="T6465">­sų iki šiol da</text:span><text:span text:style-name="T6466">­lis Lie</text:span><text:span text:style-name="T6467">­tu</text:span><text:span text:style-name="T6468">­vos tei</text:span><text:span text:style-name="T6469">­si</text:span><text:span text:style-name="T6470">­nin</text:span><text:span text:style-name="T6471">­kų dau</text:span><text:span text:style-name="T6472">­giau ieš</text:span><text:span text:style-name="T6473">­ko</text:span><text:span text:style-name="T6474">­jo bū</text:span><text:span text:style-name="T6475">­dų, kaip pri</text:span><text:span text:style-name="T6476">­deng</text:span><text:span text:style-name="T6477">­ti, pa</text:span><text:span text:style-name="T6478">­dė</text:span><text:span text:style-name="T6479">­ti tiems, ku</text:span><text:span text:style-name="T6480">­rie su</text:span><text:span text:style-name="T6481">­si</text:span><text:span text:style-name="T6482">­kro</text:span><text:span text:style-name="T6483">­vė tur</text:span><text:span text:style-name="T6484">­tą iš ko</text:span><text:span text:style-name="T6485">­rup</text:span><text:span text:style-name="T6486">­ci</text:span><text:span text:style-name="T6487">­jos. Čia pa</text:span><text:span text:style-name="T6488">­teik</text:span><text:span text:style-name="T6489">­tas pro</text:span><text:span text:style-name="T6490">­jek</text:span><text:span text:style-name="T6491">­tas tų tei</text:span><text:span text:style-name="T6492">­si</text:span><text:span text:style-name="T6493">­nin</text:span><text:span text:style-name="T6494">­kų, ku</text:span><text:span text:style-name="T6495">­rie ieš</text:span><text:span text:style-name="T6496">­ko bū</text:span><text:span text:style-name="T6497">­dų, kaip ap</text:span><text:span text:style-name="T6498">­sau</text:span><text:span text:style-name="T6499">­go</text:span><text:span text:style-name="T6500">­ti vals</text:span><text:span text:style-name="T6501">­ty</text:span><text:span text:style-name="T6502">­bę ir vi</text:span><text:span text:style-name="T6503">­suo</text:span><text:span text:style-name="T6504">­me</text:span><text:span text:style-name="T6505">­nę.<text:s/></text:span></text:p>
        <text:p text:style-name="P6506">Aš tik­rai no­riu pa­sa­ky­ti – ne­spe­ku­liuo­ki­me Tei­sės de­par­ta­men­to iš­va­do­mis. Tik­rai pro­jek­tą ren­gė ne pie­me­nys, pa­ti­kė­ki­te ma­ni­mi, ir tuo tu­rė­si­te pro­gą įsi­ti­kin­ti.<text:s/></text:p>
        <text:p text:style-name="Roman"><text:span text:style-name="T6507">PIRMININKĖ.</text:span><text:span text:style-name="T6508"><text:s/>Dė</text:span><text:span text:style-name="T6509">­ko</text:span><text:span text:style-name="T6510">­ju. Ir pas</text:span><text:span text:style-name="T6511">­ku</text:span><text:span text:style-name="T6512">­ti</text:span><text:span text:style-name="T6513">­nė re</text:span><text:span text:style-name="T6514">­pli</text:span><text:span text:style-name="T6515">­ka ger</text:span><text:span text:style-name="T6516">­bia</text:span><text:span text:style-name="T6517">­mo</text:span><text:span text:style-name="T6518">­jo J. Sa</text:span><text:span text:style-name="T6519">­ba</text:span><text:span text:style-name="T6520">­taus</text:span><text:span text:style-name="T6521">­ko.</text:span></text:p>
        <text:p text:style-name="Roman"><text:span text:style-name="T6522">J. SABATAUSKAS</text:span><text:span text:style-name="T6523"><text:s/></text:span><text:span text:style-name="T6524">(</text:span><text:span text:style-name="T6525">LSDPF</text:span><text:span text:style-name="T6526">)</text:span><text:span text:style-name="T6527">. La</text:span><text:span text:style-name="T6528">­bai ačiū, ger</text:span><text:span text:style-name="T6529">­bia</text:span><text:span text:style-name="T6530">­ma pir</text:span><text:span text:style-name="T6531">­mi</text:span><text:span text:style-name="T6532">­nin</text:span><text:span text:style-name="T6533">­ke. Iš tie</text:span><text:span text:style-name="T6534">­sų ir stor</text:span><text:span text:style-name="T6535">­žie</text:span><text:span text:style-name="T6536">­vis ga</text:span><text:span text:style-name="T6537">­li su</text:span><text:span text:style-name="T6538">­telk</text:span><text:span text:style-name="T6539">­ti ge</text:span><text:span text:style-name="T6540">­rą ko</text:span><text:span text:style-name="T6541">­man</text:span><text:span text:style-name="T6542">­dą ir kom</text:span><text:span text:style-name="T6543">­pe</text:span><text:span text:style-name="T6544">­ten</text:span><text:span text:style-name="T6545">­tin</text:span><text:span text:style-name="T6546">­gus spe</text:span><text:span text:style-name="T6547">­cia</text:span><text:span text:style-name="T6548">­lis</text:span><text:span text:style-name="T6549">­tus. Šiuo at</text:span><text:span text:style-name="T6550">­ve</text:span><text:span text:style-name="T6551">­ju tik</text:span><text:span text:style-name="T6552">­rai bu</text:span><text:span text:style-name="T6553">­vo liūd</text:span><text:span text:style-name="T6554">­na ste</text:span><text:span text:style-name="T6555">­bė</text:span><text:span text:style-name="T6556">­ti, kai… Ma</text:span><text:span text:style-name="T6557">­no tė</text:span><text:span text:style-name="T6558">­vai vi</text:span><text:span text:style-name="T6559">­sa</text:span><text:span text:style-name="T6560">­da mo</text:span><text:span text:style-name="T6561">­kė to</text:span><text:span text:style-name="T6562">­kių gy</text:span><text:span text:style-name="T6563">­ve</text:span><text:span text:style-name="T6564">­ni</text:span><text:span text:style-name="T6565">­mo tai</text:span><text:span text:style-name="T6566">­syk</text:span><text:span text:style-name="T6567">­lių: pro</text:span><text:span text:style-name="T6568">­tin</text:span><text:span text:style-name="T6569">­gas žmo</text:span><text:span text:style-name="T6570">­gus vi</text:span><text:span text:style-name="T6571">­sa</text:span><text:span text:style-name="T6572">­da at</text:span><text:span text:style-name="T6573">­si</text:span><text:span text:style-name="T6574">­pra</text:span><text:span text:style-name="T6575">­šys, o kvai</text:span><text:span text:style-name="T6576">­las už</text:span><text:span text:style-name="T6577">­si</text:span><text:span text:style-name="T6578">­spirs ir pri</text:span><text:span text:style-name="T6579">­si</text:span><text:span text:style-name="T6580">­dirbs dar dau</text:span><text:span text:style-name="T6581">­giau pro</text:span><text:span text:style-name="T6582">­ble</text:span><text:span text:style-name="T6583">­mų. Ne</text:span><text:span text:style-name="T6584">­teis</text:span><text:span text:style-name="T6585">­ki</text:span><text:span text:style-name="T6586">­me!<text:s/></text:span></text:p>
        <text:p text:style-name="Roman"><text:span text:style-name="T6587">PIRMININKĖ.</text:span><text:span text:style-name="T6588"><text:s/>Nes bū</text:span><text:span text:style-name="T6589">­si</text:span><text:span text:style-name="T6590">­me tei</text:span><text:span text:style-name="T6591">­sia</text:span><text:span text:style-name="T6592">­mi.</text:span></text:p>
        <text:p text:style-name="Roman"><text:span text:style-name="T6593">J. SABATAUSKAS</text:span><text:span text:style-name="T6594"><text:s/></text:span><text:span text:style-name="T6595">(</text:span><text:span text:style-name="T6596">LSDPF</text:span><text:span text:style-name="T6597">)</text:span><text:span text:style-name="T6598">. Ne</text:span><text:span text:style-name="T6599">­bi</text:span><text:span text:style-name="T6600">­jo</text:span><text:span text:style-name="T6601">­ki</text:span><text:span text:style-name="T6602">­me kvai</text:span><text:span text:style-name="T6603">­lių, bi</text:span><text:span text:style-name="T6604">­jo</text:span><text:span text:style-name="T6605">­ki</text:span><text:span text:style-name="T6606">­me kvai</text:span><text:span text:style-name="T6607">­lių su ini</text:span><text:span text:style-name="T6608">­cia</text:span><text:span text:style-name="T6609">­ty</text:span><text:span text:style-name="T6610">­va.</text:span></text:p>
        <text:p text:style-name="Roman"><text:span text:style-name="T6611">PIRMININKĖ.</text:span><text:span text:style-name="T6612"><text:s/>Štai kiek daug iš</text:span><text:span text:style-name="T6613">­min</text:span><text:span text:style-name="T6614">­ties. Ačiū vi</text:span><text:span text:style-name="T6615">­siems už iš</text:span><text:span text:style-name="T6616">­sa</text:span><text:span text:style-name="T6617">­ky</text:span><text:span text:style-name="T6618">­tas re</text:span><text:span text:style-name="T6619">­pli</text:span><text:span text:style-name="T6620">­kas.<text:s/></text:span></text:p>
        <text:p text:style-name="P6621">Leis­ki­te pra­šy­ti re­gist­ruo­tis.<text:s/></text:p>
        <text:p text:style-name="Roman">Pra­tęs­tą ry­ti­nį po­sė­dį, ku­ris tę­sė­si iki 13 val. 10 min. ir ku­ria­me ak­ty­viai dir­bo 44 Sei­mo na­riai, skel­bia­me baig­tą. (<text:span text:style-name="T6622">Gon</text:span><text:span text:style-name="T662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6</text:span><text:span text:style-name="T10">2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2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21T08:22:00Z</meta:creation-date>
    <dc:date>2019-03-21T08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12" meta:word-count="21452" meta:character-count="163416" meta:row-count="4082" meta:non-whitespace-character-count="142876"/>
  </office:meta>
</office:document-meta>
</file>