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system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Web" style:master-page-name="MPF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Web" style:family="paragraph">
      <style:paragraph-properties fo:text-align="center" fo:margin-bottom="0in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top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12" style:parent-style-name="Normal" style:family="paragraph">
      <style:paragraph-properties fo:text-align="center" fo:margin-top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13" style:parent-style-name="Normal" style:family="paragraph">
      <style:paragraph-properties fo:text-align="start" fo:margin-top="0.0694in"/>
      <style:text-properties style:font-name-asian="Times New Roman" style:font-name-complex="Times New Roman" style:font-size-complex="12pt" style:language-asian="lt" style:country-asian="LT"/>
    </style:style>
    <style:style style:name="P14" style:parent-style-name="Normal" style:family="paragraph">
      <style:paragraph-properties fo:text-align="start" fo:margin-top="0.0694in"/>
      <style:text-properties style:font-name-asian="Times New Roman" style:font-name-complex="Times New Roman" style:font-size-complex="12pt" style:language-asian="lt" style:country-asian="LT"/>
    </style:style>
    <style:style style:name="P15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P16" style:parent-style-name="Normal" style:family="paragraph">
      <style:paragraph-properties fo:text-align="star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text-align="star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38" style:parent-style-name="ListParagraph" style:family="paragraph">
      <style:paragraph-properties fo:margin-left="0.75in" fo:text-indent="0in">
        <style:tab-stops/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39" style:parent-style-name="ListParagraph" style:family="paragraph"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P47" style:parent-style-name="ListParagraph" style:family="paragraph">
      <style:text-properties style:font-name-asian="Times New Roman" style:font-name-complex="Times New Roman" style:font-size-complex="12pt" style:language-asian="lt" style:country-asian="LT"/>
    </style:style>
    <style:style style:name="P48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5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57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P58" style:parent-style-name="NormalWeb" style:family="paragraph">
      <style:paragraph-properties fo:margin-bottom="0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 text:c="116"/><text:span text:style-name="T2">Lyginamasis variantas <text:s text:c="138"/></text:span>LIETUVOS RESPUBLIKOS SEIMO<text:s/></text:p>
      <text:p text:style-name="P3">NUTARIMAS</text:p>
      <text:p text:style-name="P4"/>
      <text:p text:style-name="P5"><text:span text:style-name="T6">DĖL LIETUVOS RESPUBLIKOS SEIMO<text:s/></text:span><text:span text:style-name="T7">1997 M. BIRŽELIO 26 D.<text:s/></text:span><text:span text:style-name="T8">NUTARIMO<text:s/></text:span><text:span text:style-name="T9">NR. <text:s/>VIII-340<text:s/></text:span><text:span text:style-name="T10">„DĖL LIETUVOS RESPUBLIKOS SEIMO PASIPRIEŠINIMO OKUPACINIAMS REŽIMAMS DALYVIŲ IR NUO OKUPACIJŲ NUKENTĖJUSIŲ ASMENŲ TEISIŲ IR REIKALŲ KOMISIJOS NUOSTATŲ PATVIRTINIMO“ PAKEITIMO</text:span></text:p>
      <text:p text:style-name="P11">2017 m. balandžio <text:s text:c="4"/>d.<text:s/><text:s/>Nr.<text:s/></text:p>
      <text:p text:style-name="P12">Vilnius</text:p>
      <text:p text:style-name="P13"/>
      <text:p text:style-name="P14">Lietuvos Respublikos Seimas n u t a r i a:</text:p>
      <text:p text:style-name="P15"> </text:p>
      <text:p text:style-name="P16"><text:span text:style-name="T17">1 straipsnis.</text:span></text:p>
      <text:p text:style-name="Normal"><text:span text:style-name="T18">Pakeisti 1 straipsnį ir jį išdėstyti taip:</text:span></text:p>
      <text:p text:style-name="P19"/>
      <text:p text:style-name="P20">„1 straipsnis.</text:p>
      <text:p text:style-name="Normal"><text:span text:style-name="T21">Patvirtinti Lietuvos Respublikos Seimo<text:s/></text:span><text:span text:style-name="T22">Pasipriešinimo okupaciniams režimams dalyvių ir nuo okupacijų nukentėjusių asmenų teisių ir reikalų</text:span><text:span text:style-name="T23"><text:s/></text:span><text:span text:style-name="T24">Laisvės kovų</text:span><text:span text:style-name="T25"><text:s/>komisijos nuostatus (pridedami)</text:span><text:span text:style-name="T26">“</text:span><text:span text:style-name="T27">.</text:span></text:p>
      <text:p text:style-name="P28"/>
      <text:p text:style-name="P29"><text:span text:style-name="T30">2</text:span><text:span text:style-name="T31"><text:s/>straipsnis.</text:span></text:p>
      <text:p text:style-name="P32">1.<text:s/>Pakeisti<text:s/>Lietuvos Respublikos Seimo<text:s/>1997 m. birželio 26 d. nutarimu nr. VIII-340 patvirtintų <text:s/>Lietuvos respublikos Seimo<text:s/>Pasipriešinimo okupaciniams režimams dalyvių ir nuo okupacijų nukentėjusių asmenų teisių ir reikalų komisijos nuostatų<text:s/>(toliau –<text:s/>nuostatai)<text:s/>pavadinimą ir jį išdėstyti taip:</text:p>
      <text:p text:style-name="Normal"><text:span text:style-name="T33">"</text:span><text:span text:style-name="T34">LIETUVOS RESPUBLIKOS SEIMO<text:s/></text:span><text:span text:style-name="T35">PASIPRIEŠINIMO OKUPACINIAMS REŽIMAMS DALYVIŲ IR NUO OKUPACIJŲ NUKENTĖJUSIŲ ASMENŲ TEISIŲ IR REIKALŲ</text:span><text:span text:style-name="T36"><text:s/>LAISVĖS KOVŲ KOMISIJOS NUOSTATAI</text:span><text:span text:style-name="T37">“</text:span></text:p>
      <text:p text:style-name="P38"/>
      <text:list text:style-name="LFO3" text:continue-numbering="true">
        <text:list-item>
          <text:p text:style-name="P39">Pakeisti<text:s/>nuostatų<text:s/>I skirsnio 1 dalį ir ją išdėstyti taip:</text:p>
        </text:list-item>
      </text:list>
      <text:p text:style-name="P40"/>
      <text:soft-page-break/>
      <text:p text:style-name="Normal"><text:span text:style-name="T41">„Lietuvos Respublikos Seimo<text:s/></text:span><text:span text:style-name="T42">Pasipriešinimo okupaciniams režimams dalyvių ir nuo okupacijų nukentėjusių asmenų teisių ir reikalų</text:span><text:span text:style-name="T43"><text:s/></text:span><text:span text:style-name="T44">Laisvės kovų</text:span><text:span text:style-name="T45"><text:s/>komisija (toliau - Komisija) steigiama ir veikia Seimo statuto 71-74 straipsniuose nustatyta tvarka“.</text:span></text:p>
      <text:p text:style-name="P46"/>
      <text:list text:style-name="LFO3" text:continue-numbering="true">
        <text:list-item>
          <text:p text:style-name="P47">Pakeisti<text:s/>nuostatų<text:s/>II skirsnio 1 dalies 4 punktą<text:s/>ir jį<text:s/>išdėstyti taip:</text:p>
        </text:list-item>
      </text:list>
      <text:p text:style-name="P48"/>
      <text:p text:style-name="P49"><text:span text:style-name="T50">„</text:span><text:span text:style-name="T51">4) rūpinasi okupacijų laikotarpio istoriniais tyrimais</text:span><text:span text:style-name="T52">,<text:s/></text:span><text:span text:style-name="T53">SSRS vykdyta agresija ir jos padariniais po Lietuvos Nepriklausomybės atkūrimo</text:span><text:span text:style-name="T54"><text:s/>bei istorinės atminties įamžinimo klausimais</text:span><text:span text:style-name="T55">“</text:span><text:span text:style-name="T56">.</text:span></text:p>
      <text:p text:style-name="P57"/>
      <text:p text:style-name="P58">Seimo pirmininkas</text:p>
      <text:p text:style-name="P59"/>
      <text:p text:style-name="P60"/>
      <text:p text:style-name="P61"/>
      <text:p text:style-name="P62">Teikia:</text:p>
      <text:p text:style-name="P63"/>
      <text:p text:style-name="P64">Komisijos pirmininkas Juozas Ole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fo:margin-top="0.0694in" fo:margin-bottom="0.0826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Antraste" style:display-name="DokAntraste" style:family="paragraph" style:parent-style-name="Normal">
      <style:paragraph-properties fo:text-align="center"/>
      <style:text-properties style:font-name="TimesLT" style:font-name-asian="Times New Roman" style:font-name-complex="Times New Roman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style:font-name-asian="Times New Roman" style:font-name-complex="Times New Roman" fo:font-size="11pt" style:font-size-asian="11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7-04-20T13:27:00Z</meta:creation-date>
    <dc:date>2017-04-20T13:27:00Z</dc:date>
    <meta:print-date>2017-04-20T12:14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76" meta:character-count="1928" meta:row-count="144" meta:non-whitespace-character-count="1735"/>
  </office:meta>
</office:document-meta>
</file>