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Fira Sans Book" svg:font-family="Fira Sans Book"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style-name="WW_CharLFO15LVL1" text:bullet-char="□">
        <style:list-level-properties/>
        <style:text-properties style:font-name="Segoe UI"/>
      </text:list-level-style-bullet>
      <text:list-level-style-number text:level="2" text:style-name="WW_CharLFO15LV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fo:hyphenate="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line-height="115%"/>
      <style:text-properties style:font-weight-complex="bold" fo:font-size="11pt" style:font-size-asian="11pt" style:font-size-complex="11pt"/>
    </style:style>
    <style:style style:name="P28" style:parent-style-name="Normal" style:family="paragraph">
      <style:paragraph-properties fo:text-align="justify" fo:line-height="11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Dalyviai" style:family="paragraph"/>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0.9159in" style:use-optimal-column-width="false"/>
    </style:style>
    <style:style style:name="TableColumn46" style:family="table-column">
      <style:table-column-properties style:column-width="2.3513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top="0.0694in" fo:margin-bottom="0.0694in" fo:text-indent="0.5909in"/>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keep-with-next="always" fo:text-align="justify" fo:line-height="115%"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line-height="115%" fo:text-indent="0.5in"/>
      <style:text-properties fo:font-weight="bold" style:font-weight-asian="bold" style:font-weight-complex="bold"/>
    </style:style>
    <style:style style:name="TableColumn96" style:family="table-column">
      <style:table-column-properties style:column-width="0.3958in" style:use-optimal-column-width="false"/>
    </style:style>
    <style:style style:name="TableColumn97" style:family="table-column">
      <style:table-column-properties style:column-width="1.3729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84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4.6263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1.0826in" style:use-optimal-column-width="false"/>
    </style:style>
    <style:style style:name="Table95" style:family="table">
      <style:table-properties style:width="9.8152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2631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2"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3"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4"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5"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6"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7"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8"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49"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0"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1"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2"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3"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4" style:parent-style-name="Tekstas0" style:family="paragraph">
      <style:paragraph-properties fo:line-height="100%"/>
      <style:text-properties style:font-name="Times New Roman" style:font-name-complex="Times New Roman" style:use-window-font-color="true" fo:font-size="11pt" style:font-size-asian="11pt" style:font-size-complex="11pt"/>
    </style:style>
    <style:style style:name="P155" style:parent-style-name="Tekstas0" style:family="paragraph">
      <style:paragraph-properties fo:line-height="100%"/>
      <style:text-properties style:font-name="Times New Roman" style:font-name-complex="Times New Roman" style:use-window-font-color="true" fo:font-size="11pt" style:font-size-asian="11pt" style:font-size-complex="11pt"/>
    </style:style>
    <style:style style:name="P156"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7"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8"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59"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P160" style:parent-style-name="Tekstas0" style:family="paragraph">
      <style:paragraph-properties fo:margin-top="0in" fo:line-height="100%"/>
      <style:text-properties style:font-name="Times New Roman" style:font-name-complex="Times New Roman"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P165" style:parent-style-name="Normal" style:family="paragraph">
      <style:paragraph-properties fo:keep-with-next="always" fo:line-height="115%"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keep-with-next="always" fo:line-height="115%" fo:text-indent="0.5in"/>
      <style:text-properties fo:font-weight="bold" style:font-weight-asian="bold"/>
    </style:style>
    <style:style style:name="P170" style:parent-style-name="Komitetosprendimas" style:family="paragraph">
      <style:paragraph-properties fo:line-height="115%"/>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15%"/>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15%"/>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Pranešėjas" style:family="paragraph">
      <style:paragraph-properties fo:line-height="115%"/>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15%"/>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color="#FFFFFF"/>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PILDOMO</text:span><text:span text:style-name="T14"><text:s/>KOMITETO IŠVAD</text:span><text:span text:style-name="T15">A</text:span><text:span text:style-name="T16"><text:s/></text:span></text:p>
      <text:p text:style-name="P17"><text:s/>LIETUVOS RESPUBLIKOS SEIMO NUTARIMO<text:s/>„DĖL LIETUVOS RESPUBLIKOS 2018 METŲ NACIONALINIO FINANSINIŲ ATASKAITŲ RINKINIO PATVIRTINIMO“<text:s/></text:p>
      <text:p text:style-name="P18"><text:span text:style-name="T19">PROJEKT</text:span><text:span text:style-name="T20">O</text:span><text:span text:style-name="T21"><text:s/>NR. XIIIP-393</text:span><text:span text:style-name="T22">8</text:span><text:span text:style-name="T23"><text:s/></text:span></text:p>
      <text:p text:style-name="P24"/>
      <text:p text:style-name="P25">2019-10-23<text:s/><text:s/>Nr.<text:s/>113-P-34</text:p>
      <text:p text:style-name="P26">Vilnius</text:p>
      <text:p text:style-name="P27"/>
      <text:p text:style-name="P28"><text:span text:style-name="T29"><text:tab/>1.<text:s/></text:span><text:span text:style-name="T30">Komiteto<text:s/></text:span><text:span text:style-name="T31">posėdyje</text:span><text:span text:style-name="T32"><text:s/>dalyvavo:</text:span><text:span text:style-name="T33"><text:s/></text:span>Komiteto pirmininkė Guoda Burokienė,<text:s/>komiteto pirmininko pavaduotojas Algis Strelčiūnas,<text:s/>komiteto nariai:<text:s/>Valentinas Bukauskas, Ričardas Juška,<text:s/>Vytautas Kamblevičius,<text:s/>Gintautas Kindurys, Vanda Kravčionok, Kęstutis Masiulis, Povilas Urbšys.</text:p>
      <text:p text:style-name="P34"><text:tab/>Komiteto biuro darbuotojai: biuro vedėja Lina Milonaitė, patarėjai: Algirdas Astrauskas, Eglė Jonevičienė,<text:s/>Ieva Lavišienė,<text:s/>Rasa Mačiulytė,<text:s/>Kristina Šimkutė, padėjėja Genovaitė Jasaitienė.</text:p>
      <text:p text:style-name="P35"><text:tab/>Kviestieji asmenys:<text:s/>valstybės kontrolieriaus pavaduotoja Živilė Simonaitytė, Valstybės kontrolės Finansinio audito departamento direktorė Emilija Jasaitienė, Finansų ministerijos Valstybės turto valdymo departamento direktorė Aušra Vičkačkienė, Finansų ministerijos Valstybės turto valdymo departamento Viešojo sektoriaus finansinių ataskaitų konsolidavimo skyriaus patarėja Jūratė Tidikienė.</text:p>
      <text:list text:style-name="LFO11" text:continue-numbering="true">
        <text:list-item>
          <text:p text:style-name="P36"><text:span text:style-name="T37">Ekspertų, konsultantų, specialistų išvados, pasiūlymai, pataisos, pastabos<text:s/></text:span>(toliau – pasiūlymai):</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19-10-1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atkreipiame dėmesį, kad projekte neturėtų būti naudojamas euro logotipas.</text:p>
          </table:table-cell>
          <table:table-cell table:style-name="TableCell85">
            <text:p text:style-name="P86">Atsižvelgti</text:p>
          </table:table-cell>
          <table:table-cell table:style-name="TableCell87">
            <text:p text:style-name="P88"/>
          </table:table-cell>
        </table:table-row>
      </table:table>
      <text:soft-page-break/>
      <text:p text:style-name="P89"><text:span text:style-name="T90">3. Piliečių, asociacijų, politinių partijų, lobistų ir kitų suinteresuotų asmenų pasiūlymai:</text:span><text:span text:style-name="T91"><text:s/></text:span><text:span text:style-name="T92">negauta</text:span><text:span text:style-name="T93">.</text:span></text:p>
      <text:p text:style-name="P94">4. Valstybės ir savivaldybių institucijų ir įstaigų pasiūlymai:<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132">Valstybės kontrolė,</text:p>
            <text:p text:style-name="P133">2019-10-01<text: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Dėl 2018 m. nacionalinio finansinių ataskaitų rinkinio teikiame sąlyginę nuomonę: jis dar neparodo teisingos mūsų valstybei priklausančio turto ir įsipareigojimų, pajamų vertės, nes subjektų apskaitoje yra reikšmingų klaidų, kurių didžioji dalis kartojasi ne vienerius metus.</text:p>
            <text:p text:style-name="P142">Reikšminga dalis mokesčių pajamų (97 proc.) ir su jomis susijusių gautinų ir mokėtinų sumų yra nepatikimos dėl Mokesčių apskaitos informacinės sistemos trūkumų. Šios sistemos tobulinimo darbai baigti 2018 m. pabaigoje.</text:p>
            <text:p text:style-name="P143">Kultūros ministerijos valdymo srities įstaigos 57 proc. savo valdomų kilnojamųjų kultūros vertybių (muziejinių) įvertino simboline vieno euro, o ne tikrąja, verte.</text:p>
            <text:p text:style-name="P144">Savivaldybėse netinkamai vykdoma infrastruktūros ir kitų statinių, biologinio turto ir kultūros vertybių apskaita, dėl to ilgalaikio turto likutis yra mažesnis ir nerodo tikrosios šio turto vertės.<text:s/></text:p>
            <text:p text:style-name="P145">Kita priežastis, kodėl nacionaliniame finansinių ataskaitų rinkinyje yra reikšmingų klaidų, tai pateikiami neteisingi duomenys į konsolidavimo sistemą. Finansų ministerija ne visais atvejais išsiaiškina klaidų atsiradimo priežastis, todėl daro neteisingus rankinius įrašus. 2018 m. ataskaitų rinkinyje nustatėme klaidų:</text:p>
            <text:p text:style-name="P146">●<text:tab/>finansavimo sumų iš Europos Sąjungos, užsienio valstybių ir tarptautinių organizacijų likutis yra didesnis 103 743,3 tūkst. Eur;</text:p>
            <text:p text:style-name="P147">●<text:tab/>finansavimo sumų iš kitų šaltinių likutis yra mažesnis 912 698,6 tūkst. Eur;</text:p>
            <text:p text:style-name="P148">●<text:tab/>finansavimo sąnaudos didesnės 47 605,6 tūkst. Eur;</text:p>
            <text:p text:style-name="P149">●<text:tab/>nuvertėjimo ir nurašytų sumų sąnaudos 88 206,8 tūkst. Eur mažesnės;</text:p>
            <text:p text:style-name="P150">●<text:tab/>tikrosios vertės rezervas didesnis 6 018 728,6 tūkst. Eur;</text:p>
            <text:p text:style-name="P151">●<text:tab/>2018 m. rezultatas padidintas (padidintas perviršis) 22 511,7 tūkst. Eur;</text:p>
            <text:soft-page-break/>
            <text:p text:style-name="P152">●<text:tab/>sukauptas rezultatas sumažintas (padidintas deficitas) 6 084 423,7 tūkst. Eur.</text:p>
            <text:p text:style-name="P153">Konsolidavimo informacinė sistema sukurta taip, kad kaupiamoji eliminavimo ir rankinių įrašų informacija nuo duomenų įvedimo pradžios 2010 m. perkeliama ir yra naudojama sudarant einamųjų metų ataskaitas, todėl tam tikrais atvejais, norint padaryti teisingą įrašą, reikia išanalizuoti duomenis nuo jų įvedimo pradžios. Manome, kad darbuotojams, darantiems rankinius įrašus, sudėtinga išanalizuoti (prisiminti) beveik 10 metų senumo informaciją. Taigi, būtina ieškoti sprendimų, kurie leistų supaprastinti konsolidavimo procesą ir užtikrintų teisingų ataskaitų rinkinių sudarymą (1.1 poskyris, 10–16 psl.).<text:s/></text:p>
            <text:p text:style-name="P154">Nacionalinio ataskaitų rinkinio duomenys neišsamūs, o pateikimo terminai nesuderinti.</text:p>
            <text:p text:style-name="P155">2018 m. pabaigoje rezervuose sukaupta mažiau nei planuota.</text:p>
            <text:p text:style-name="P156">Finansų stabilumui šalyje užtikrinti sukauptas rezervas 2018 m. pabaigoje sudarė 496,8 mln. Eur, arba 1,1 proc. BVP, ir buvo 65,5 mln. Eur mažesnis, nei planuota. Atkreipiame dėmesį, kad pasitaiko atvejų, kai fiskaliniu rezervu laikome lėšas sąskaitose, kurias teisės aktais leidžiama naudoti einamosioms išlaidoms padengti.</text:p>
            <text:p text:style-name="P157">Privalomojo sveikatos draudimo fondo rezervą 2018 m. pabaigoje sudarė 145,3 mln. Eur, tačiau didžioji rezervo dalis gali būti naudojama sveikatos apsaugos ministro sprendimu pajamoms ir išlaidoms subalansuoti, privalomojo sveikatos draudimo paslaugų išlaidoms kompensuoti, pajamų trūkumui padengti. Taip 2018 m., augant fondo biudžetui, buvo panaudota 80 mln. Eur šio fondo rezervo lėšų. Rezervo naudojimas, o ne tolesnis kaupimas palankiomis ekonominėmis aplinkybėmis, prieštarauja Lietuvos stabilumo 2019 m. programai.</text:p>
            <text:p text:style-name="P158">Rezerviniame (stabilizavimo) fonde 2018 m. pabaigoje planuota turėti 283,5 mln. Eur, faktiškai sudarė 231 mln. Eur. Atkreiptinas dėmesys, kad yra parengtas Vyriausybės nutarimo projektas dėl teisės aktų<text:s/><text:soft-page-break/>pakeitimų, kuriais siūloma dalį <text:s/>fondo gaunamų įplaukų skirti lėšoms, kuriomis bus finansuojamas Ignalinos atominės elektrinės radioaktyviųjų atliekų giluminio atliekyno įrengimas ir radioaktyviųjų atliekų tvarkymas, kaupti. Priėmus sprendimą dalį fondo įplaukų atidėti valstybės ateinančių laikotarpių įsipareigojimams finansuoti, mažėtų fondo lėšų dalis, skiriama fiskaliniam rezervui kaupti.</text:p>
            <text:p text:style-name="P159">120,6 mln. Eur 2018 m. pabaigoje buvo sukaupta Garantiniame ir Ilgalaikio darbo išmokų fonduose.</text:p>
            <text:p text:style-name="P160">Stabilumo programoje 2018 m. buvo numatyta, kad 2021 m. pabaigoje Vyriausybė bus sukaupusi 2 proc. BVP rezervą. Nepaisant to, kad nei 2017, nei 2018 m. planuotų rezervų nesukaupta, 2019 m. šioje programoje yra numatyta iki 2021 m. sukaupti ne 2, bet 3,9 proc. BVP fiskalinį rezervą.</text:p>
          </table:table-cell>
          <table:table-cell table:style-name="TableCell161">
            <text:p text:style-name="P162">Pritarti</text:p>
          </table:table-cell>
          <table:table-cell table:style-name="TableCell163">
            <text:p text:style-name="P164"/>
          </table:table-cell>
        </table:table-row>
      </table:table>
      <text:soft-page-break/>
      <text:p text:style-name="P165"><text:span text:style-name="T166">5. Subjektų, turinčių įstatymų leidybos iniciatyvos teisę, pasiūlymai:</text:span><text:span text:style-name="T167"><text:s/></text:span><text:span text:style-name="T168">negauta.</text:span></text:p>
      <text:p text:style-name="P169">6. Komiteto sprendimas ir pasiūlymai:</text:p>
      <text:p text:style-name="P170"><text:span text:style-name="T171">6.1. Sprendimas</text:span><text:span text:style-name="T172">:<text:s/></text:span>pritarti Seimo nutarimo projektui Nr. XIIIP-3938.</text:p>
      <text:p text:style-name="P173"><text:s text:c="11"/><text:s/><text:span text:style-name="T174">6.2. Pasiūlymai:</text:span><text:span text:style-name="T175"><text:s/></text:span>nėra.</text:p>
      <text:p text:style-name="P176"><text:tab/><text:span text:style-name="T177">7</text:span><text:span text:style-name="T178">. Balsavimo rezultatai:</text:span><text:s/>pritarta bendru sutarimu.<text:s/></text:p>
      <text:p text:style-name="P179"><text:span text:style-name="T180">8</text:span><text:span text:style-name="T181">. Komiteto paskirti pranešėjai:</text:span><text:span text:style-name="T182"><text:s/></text:span>Vytautas Kamblevičius.<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p>
      <text:p text:style-name="P193"/>
      <text:p text:style-name="P194"/>
      <text:p text:style-name="P195">Komiteto<text:s/>pirmininkė<text:tab/><text:tab/><text:tab/><text:tab/><text:tab/><text:tab/><text:tab/><text:span text:style-name="T196">(Parašas)</text:span><text:tab/><text:tab/><text:tab/><text:tab/><text:tab/><text:tab/><text:tab/>Guoda Burokienė</text:p>
      <text:p text:style-name="Normal"/>
      <text:p text:style-name="Normal"/>
      <text:p text:style-name="Normal"/>
      <text:p text:style-name="P197"/>
      <text:p text:style-name="P198"/>
      <text:p text:style-name="P199"/>
      <text:p text:style-name="P200"/>
      <text:p text:style-name="Normal"><text:span text:style-name="T201">Seimo V</text:span><text:span text:style-name="T202">alstybės valdymo ir savivaldybių komiteto biuro patarėjas 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Fira Sans Book" svg:font-family="Fira Sans Book"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Footnote_" style:display-name="Footnote_" style:family="text" style:parent-style-name="DefaultParagraphFon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7.5pt" style:font-size-asian="7.5pt" style:font-size-complex="7.5pt"/>
    </style:style>
    <style:style style:name="Footnote9pt" style:display-name="Footnote + 9 pt" style:family="text" style:parent-style-name="Footnote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9pt" style:font-size-asian="9pt" style:font-size-complex="9pt"/>
    </style:style>
    <style:style style:name="Footnote" style:display-name="Footnote" style:family="text" style:parent-style-name="Footnote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7.5pt" style:font-size-asian="7.5pt" style:font-size-complex="7.5pt"/>
    </style:style>
    <style:style style:name="Bodytext_" style:display-name="Body text_" style:family="text" style:parent-style-name="DefaultParagraphFont">
      <style:text-properties style:font-name="Segoe UI" style:font-name-asian="Segoe UI" style:font-name-complex="Segoe UI" fo:font-size="9pt" style:font-size-asian="9pt" style:font-size-complex="9pt" fo:background-color="#FFFFFF"/>
    </style:style>
    <style:style style:name="Heading3_" style:display-name="Heading #3_" style:family="text" style:parent-style-name="DefaultParagraphFon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style:style>
    <style:style style:name="Heading30" style:display-name="Heading #3" style:family="text" style:parent-style-name="Heading3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style:style>
    <style:style style:name="BodyText13" style:display-name="Body Text13" style:family="paragraph" style:parent-style-name="Normal">
      <style:paragraph-properties fo:margin-top="2.1666in" fo:margin-bottom="0.25in" style:line-height-at-least="0in" fo:text-indent="-0.3333in" fo:background-color="#FFFFFF"/>
      <style:text-properties style:font-name="Segoe UI" style:font-name-asian="Segoe UI" style:font-name-complex="Segoe UI" fo:font-size="9pt" style:font-size-asian="9pt" style:font-size-complex="9pt" fo:hyphenate="false"/>
    </style:style>
    <style:style style:name="Bodytext2_" style:display-name="Body text (2)_" style:family="text" style:parent-style-name="DefaultParagraphFon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style:style>
    <style:style style:name="Bodytext7_" style:display-name="Body text (7)_" style:family="text" style:parent-style-name="DefaultParagraphFon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BodyText2" style:display-name="Body Text2" style:family="text" style:parent-style-name="Bodytext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9pt" style:font-size-asian="9pt" style:font-size-complex="9pt" fo:background-color="#FFFFFF"/>
    </style:style>
    <style:style style:name="Bodytext20" style:display-name="Body text (2)" style:family="text" style:parent-style-name="Bodytext2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style:style>
    <style:style style:name="Bodytext7" style:display-name="Body text (7)" style:family="text" style:parent-style-name="Bodytext7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Bodytext11pt" style:display-name="Body text + 11 pt" style:family="text" style:parent-style-name="Bodytext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fo:background-color="#FFFFFF"/>
    </style:style>
    <style:style style:name="BodyText3" style:display-name="Body Text3" style:family="text" style:parent-style-name="Bodytext_">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normal" fo:font-size="9pt" style:font-size-asian="9pt" style:font-size-complex="9pt" fo:background-color="#FFFFFF"/>
    </style:style>
    <style:style style:name="FootnoteText" style:display-name="Footnote Text" style:family="paragraph" style:parent-style-name="Normal">
      <style:paragraph-properties fo:text-align="justify" fo:margin-top="0.0277in"/>
      <style:text-properties style:font-name="Fira Sans Light" fo:color="#505050" fo:font-size="8pt" style:font-size-asian="8pt" style:font-size-complex="10pt"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style:language-asian="lt" style:country-asian="LT"/>
    </style:style>
    <style:style style:name="FootnoteReference" style:display-name="Footnote Reference" style:family="text" style:parent-style-name="DefaultParagraphFont">
      <style:text-properties style:font-name="Fira Sans Light" style:font-name-complex="Segoe UI" style:text-line-through-type="none" style:use-window-font-color="true" style:text-position="super 60%" fo:font-size="10pt" style:font-size-asian="10pt" style:font-size-complex="8pt" fo:language="lt" fo:country="LT"/>
    </style:style>
    <style:style style:name="Tekstas0"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Nenumeruota_antraste" style:display-name="Nenumeruota_antraste" style:family="paragraph" style:parent-style-name="TOC4">
      <style:paragraph-properties fo:keep-with-next="always" fo:margin-top="0.3333in" fo:margin-bottom="0.25in" fo:line-height="120%" fo:margin-left="0in" fo:margin-right="0.1576in">
        <style:tab-stops/>
      </style:paragraph-properties>
      <style:text-properties style:font-name="Fira Sans Book" style:font-name-asian="Times New Roman" style:font-name-complex="Segoe UI" fo:color="#4FA1CC" fo:font-size="15pt" style:font-size-asian="15pt" style:font-size-complex="10pt" style:language-asian="lt" style:country-asian="LT" fo:hyphenate="false"/>
    </style:style>
    <style:style style:name="Numeruotas_rezultatas" style:display-name="Numeruotas_rezultatas" style:family="paragraph" style:parent-style-name="Tekstas0" style:list-style-name="LFO16">
      <style:paragraph-properties fo:text-align="start" fo:margin-top="0.1666in" fo:margin-bottom="0.0833in" fo:margin-left="0in" fo:text-indent="0in">
        <style:tab-stops>
          <style:tab-stop style:type="left" style:position="0.25in"/>
          <style:tab-stop style:type="left" style:position="0.2958in"/>
        </style:tab-stops>
      </style:paragraph-properties>
      <style:text-properties style:font-name="Fira Sans Book" fo:color="#4FA1CC" fo:font-size="12pt" style:font-size-asian="12pt"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Numeravimas_naujas" style:display-name="Numeravimas_naujas" style:family="paragraph" style:parent-style-name="Tekstas0" style:list-style-name="LFO17">
      <style:paragraph-properties fo:margin-left="0.2479in" fo:text-indent="0in">
        <style:tab-stops>
          <style:tab-stop style:type="left" style:position="0.002in"/>
        </style:tab-stops>
      </style:paragraph-properties>
      <style:text-properties fo:color="#000000" fo:hyphenate="false"/>
    </style:style>
    <style:style style:name="Numeravimas_naujas_1_1" style:display-name="Numeravimas_naujas_1_1" style:family="paragraph" style:parent-style-name="Numeravimas_naujas" style:list-style-name="LFO17">
      <style:paragraph-properties fo:margin-left="0.5902in" fo:text-indent="-0.3541in">
        <style:tab-stops>
          <style:tab-stop style:type="left" style:position="-0.393in"/>
          <style:tab-stop style:type="left" style:position="-0.3402in"/>
        </style:tab-stops>
      </style:paragraph-properties>
      <style:text-properties fo:hyphenate="false"/>
    </style:style>
    <style:style style:name="Rekomendacijos_gavejas" style:display-name="Rekomendacijos_gavejas" style:family="paragraph" style:parent-style-name="Normal">
      <style:paragraph-properties fo:margin-top="0.1666in" fo:margin-bottom="0.0833in" fo:line-height="120%"/>
      <style:text-properties style:font-name="Fira Sans Book" style:font-name-asian="Times New Roman" fo:color="#4FA1CC"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4LVL1"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style:style>
    <style:style style:name="WW_CharLFO15LVL1"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style:style>
    <style:style style:name="WW_CharLFO15LVL2"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style: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7LVL2" style:family="text">
      <style:text-properties style:use-window-font-color="true"/>
    </style:style>
    <text:list-style style:name="LFO17">
      <text:list-level-style-number text:level="1" style:num-suffix="." style:num-format="1">
        <style:list-level-properties text:space-before="0.3937in" text:min-label-width="0.2479in"/>
      </text:list-level-style-number>
      <text:list-level-style-number text:level="2" text:style-name="WW_CharLFO17LVL2" style:num-suffix="." style:num-format="1" text:display-levels="2">
        <style:list-level-properties text:space-before="2.9534in" text:min-label-width="0.3034in"/>
      </text:list-level-style-number>
      <text:list-level-style-number text:level="3" style:num-suffix="." style:num-format="1" text:display-levels="3">
        <style:list-level-properties text:space-before="0.5in" text:min-label-width="0.3506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style-name="WW_CharLFO15LVL1" text:bullet-char="□">
        <style:list-level-properties/>
        <style:text-properties style:font-name="Segoe UI"/>
      </text:list-level-style-bullet>
      <text:list-level-style-number text:level="2" text:style-name="WW_CharLFO15LV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9-10-29T11:27:00Z</meta:creation-date>
    <dc:date>2019-10-29T11:27:00Z</dc:date>
    <meta:print-date>2017-09-08T11:3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6da2a62-0bc2-4927-a72d-94777abbafc1</meta:user-defined>
    <meta:document-statistic meta:page-count="4" meta:paragraph-count="142" meta:word-count="769" meta:character-count="6679" meta:row-count="242" meta:non-whitespace-character-count="6052"/>
  </office:meta>
</office:document-meta>
</file>