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5" style:family="table-column">
      <style:table-column-properties style:column-width="0.4326in"/>
    </style:style>
    <style:style style:name="TableColumn26" style:family="table-column">
      <style:table-column-properties style:column-width="0.3548in"/>
    </style:style>
    <style:style style:name="TableColumn27" style:family="table-column">
      <style:table-column-properties style:column-width="0.3548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4.9819in"/>
    </style:style>
    <style:style style:name="Table24" style:family="table">
      <style:table-properties style:width="6.4791in" fo:margin-left="0in" table:align="left"/>
    </style:style>
    <style:style style:name="TableRow30" style:family="table-row">
      <style:table-row-properties style:min-row-height="0.3298in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min-row-height="1.2784in" fo:keep-together="always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9" style:family="table-row">
      <style:table-row-properties style:min-row-height="2.121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<text:span text:style-name="T5">DĖL<text:s/></text:span><text:span text:style-name="T6">LIETUVOS RESPUBLIKOS</text:span><text:span text:style-name="T7"><text:s/></text:span><text:span text:style-name="T8">UŽIMTUMO ĮSTATYMO NR. XII-2470<text:s/></text:span></text:p>
      <text:p text:style-name="P9"><text:span text:style-name="T10">5</text:span><text:span text:style-name="T11">1</text:span><text:span text:style-name="T12">, 25, 35, 41, 42, 43 IR 48</text:span><text:span text:style-name="T13">1</text:span><text:span text:style-name="T14"> STRAIPSNIŲ </text:span><text:span text:style-name="T15">PAKEITIMO</text:span></text:p>
      <text:p text:style-name="P16"><text:span text:style-name="T17">ĮSTATYMO PROJEKTO</text:span><text:span text:style-name="T18"><text:s/></text:span><text:span text:style-name="T19">NR. XIVP-498</text:span></text:p>
      <text:p text:style-name="P20"/>
      <text:p text:style-name="P21">2021-05-20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aipsnis</text:p>
          </table:table-cell>
          <table:table-cell table:style-name="TableCell44">
            <text:p text:style-name="P45">Straipsnio dalis</text:p>
          </table:table-cell>
          <table:table-cell table:style-name="TableCell46">
            <text:p text:style-name="P47">Punktas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5</text:p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16</text:p>
          </table:table-cell>
          <table:table-cell table:style-name="TableCell60">
            <text:p text:style-name="P61">Argumentai:<text:s/></text:p>
            <text:p text:style-name="Normal"><text:span text:style-name="T62"><text:s text:c="8"/></text:span><text:span text:style-name="T63">Remiantis iš įvairių savivaldybių gauta<text:s/></text:span><text:span text:style-name="T64">statistine<text:s/></text:span><text:span text:style-name="T65">informacija, daugelio vežėjų<text:s/></text:span><text:span text:style-name="T66">vidutinis<text:s/></text:span><text:span text:style-name="T67">prastovos laikas – apie<text:s/></text:span><text:span text:style-name="T68">50 - 60 dien</text:span><text:span text:style-name="T69">ų. Svarstomame Įstatymo projekte numatoma<text:s/></text:span><text:span text:style-name="T70">25 straipsnio 16 punkto nuostata, kad<text:s/></text:span><text:span text:style-name="T71">subsidijos mokamos jei „buvo paskelbta prastova ne mažiau kaip 75 darbo dienas (ne mažiau kaip 600 darbo valandų)</text:span><text:span text:style-name="T72">“. Taigi<text:s/></text:span><text:span text:style-name="T73"><text:s/></text:span><text:span text:style-name="T74">minėtiems asmenims</text:span><text:span text:style-name="T75"><text:s/>poprastovinė subsidija</text:span><text:span text:style-name="T76"><text:s/>nebūtų</text:span><text:span text:style-name="T77"><text:s/>mokama.<text:s/></text:span></text:p>
            <text:p text:style-name="P78">Siūloma<text:s/>Įstatymo projekte<text:s/>sutrumpinti<text:s/>prastovos<text:s/>laiką iki<text:s/>50 dienų.</text:p>
            <text:p text:style-name="P79"/>
            <text:p text:style-name="P80">Pasiūlymas:</text:p>
            <text:p text:style-name="P81"/>
            <text:p text:style-name="P82"><text:span text:style-name="T83"><text:s text:c="9"/>Atsižvelgiant į aukščiau pateiktus argumentus, siūlau keičiamo Įstatymo<text:s/></text:span><text:span text:style-name="T84">2</text:span><text:span text:style-name="T85">5</text:span><text:span text:style-name="T86"><text:s/>straipsnio 16 punktą</text:span><text:span text:style-name="T87"><text:s/>išdėstyti taip:</text:span></text:p>
            <text:p text:style-name="P88"/>
            <text:p text:style-name="P89"><text:span text:style-name="T90">„16) užimti asmenys, kuriems Lietuvos Respublikos darbo kodekso 47 straipsnio 1 dalies 2 punkte nustatytu atveju buvo pask</text:span><text:span text:style-name="T91">elbta prastova ne mažiau kaip<text:s/></text:span><text:span text:style-name="T92">50</text:span><text:span text:style-name="T93"><text:s/>darbo dienas (ne mažiau kaip<text:s/></text:span><text:span text:style-name="T94">400</text:span><text:span text:style-name="T95"><text:s/>darbo valandų) per pirmuosius 6 kalendorinius mėnesius nuo Lietuvos Respublikos Vyriausybės paskelbtos ekstremaliosios situacijos ir karantino paskelbimo dienos, kurių darbdaviams jų darbo vietoms išlaikyti buvo mokama šio įstatymo 41 straipsnio 2</text:span><text:span text:style-name="T96">1</text:span><text:span text:style-name="T97"> dalyje nurodyta subsidija darbo užmokesčiui ir kurių darbdavys neatleido.“</text:span></text:p>
          </table:table-cell>
        </table:table-row>
      </table:table>
      <text:p text:style-name="P98"><text:line-break/></text:p>
      <text:p text:style-name="P99"><text:span text:style-name="T100">Teikia</text:span></text:p>
      <text:p text:style-name="P101"/>
      <text:p text:style-name="P102">Seimo narė <text:s/><text:s/><text:tab/><text:s text:c="68"/><text:s text:c="4"/><text:tab/><text:s text:c="4"/>Laima Nagienė<text:tab/><text:s text:c="76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IGONYTĖ Nijolė</meta:initial-creator>
    <dc:creator>adlibuser</dc:creator>
    <meta:creation-date>2021-05-20T12:30:00Z</meta:creation-date>
    <dc:date>2021-05-20T12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565" meta:row-count="33" meta:non-whitespace-character-count="1376"/>
  </office:meta>
</office:document-meta>
</file>