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687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781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16"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style:font-size-complex="12pt"/>
    </style:style>
    <style:style style:name="P17"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fo:letter-spacing="-0.0027in" style:font-size-complex="12pt"/>
    </style:style>
    <style:style style:name="T20" style:parent-style-name="DefaultParagraphFont" style:family="text">
      <style:text-properties fo:color="#000000" fo:letter-spacing="-0.0027in"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P46"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ListParagraph" style:family="paragraph">
      <style:paragraph-properties fo:text-align="justify" fo:line-height="150%" fo:margin-left="0in" fo:text-indent="0.5in">
        <style:tab-stops>
          <style:tab-stop style:type="left" style:position="0.4923in"/>
          <style:tab-stop style:type="left" style:position="0.6895in"/>
        </style:tab-stops>
      </style:paragraph-properties>
      <style:text-properties style:font-size-complex="12pt"/>
    </style:style>
    <style:style style:name="P61" style:parent-style-name="ListParagraph" style:family="paragraph">
      <style:paragraph-properties fo:text-align="justify" fo:line-height="150%" fo:margin-left="0in" fo:text-indent="0.5in">
        <style:tab-stops>
          <style:tab-stop style:type="left" style:position="0.4923in"/>
          <style:tab-stop style:type="left" style:position="0.6895in"/>
        </style:tab-stops>
      </style:paragraph-properties>
      <style:text-properties style:font-size-complex="12pt"/>
    </style:style>
    <style:style style:name="P62"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style:font-size-complex="12pt"/>
    </style:style>
    <style:style style:name="P63"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style:font-size-complex="12pt"/>
    </style:style>
    <style:style style:name="P107"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style:font-size-complex="12pt"/>
    </style:style>
    <style:style style:name="P108"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style:font-size-complex="12pt"/>
    </style:style>
    <style:style style:name="P109"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style:font-size-complex="12pt"/>
    </style:style>
    <style:style style:name="P110"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style:font-size-complex="12pt"/>
    </style:style>
    <style:style style:name="P111"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style:font-size-complex="12pt"/>
    </style:style>
    <style:style style:name="P112"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style:font-size-complex="12pt"/>
    </style:style>
    <style:style style:name="P113"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style:font-size-complex="12pt"/>
    </style:style>
    <style:style style:name="P114"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style:font-size-complex="12pt"/>
    </style:style>
    <style:style style:name="P115"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style:font-size-complex="12pt"/>
    </style:style>
    <style:style style:name="P116"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117"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style>
    <style:style style:name="P118" style:parent-style-name="Normal" style:family="paragraph">
      <style:paragraph-properties fo:text-align="justify" fo:line-height="150%"/>
      <style:text-properties style:font-size-complex="12pt"/>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justify" fo:line-height="150%"/>
      <style:text-properties style:font-size-complex="12p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paragraph-properties fo:text-align="justify" fo:line-height="150%"/>
      <style:text-properties style:font-size-complex="12pt"/>
    </style:style>
    <style:style style:name="P126" style:parent-style-name="Normal" style:family="paragraph">
      <style:paragraph-properties fo:text-align="justify" fo:line-height="150%"/>
      <style:text-properties style:font-size-complex="12pt"/>
    </style:style>
    <style:style style:name="P127" style:parent-style-name="Normal" style:family="paragraph">
      <style:paragraph-properties fo:text-align="justify" fo:line-height="150%"/>
      <style:text-properties style:font-size-complex="12pt"/>
    </style:style>
    <style:style style:name="P128" style:parent-style-name="Normal" style:family="paragraph">
      <style:paragraph-properties fo:text-align="justify" fo:line-height="150%"/>
      <style:text-properties style:font-size-complex="12pt"/>
    </style:style>
    <style:style style:name="P129" style:parent-style-name="Normal" style:family="paragraph">
      <style:paragraph-properties fo:text-align="justify" fo:line-height="150%"/>
      <style:text-properties style:font-size-complex="12pt"/>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justify" fo:line-height="150%"/>
      <style:text-properties style:font-size-complex="12pt"/>
    </style:style>
    <style:style style:name="P132" style:parent-style-name="Normal" style:family="paragraph">
      <style:paragraph-properties fo:text-align="justify" fo:line-height="150%"/>
      <style:text-properties style:font-size-complex="12pt"/>
    </style:style>
    <style:style style:name="P133" style:parent-style-name="Normal" style:family="paragraph">
      <style:paragraph-properties fo:text-align="justify" fo:line-height="150%"/>
      <style:text-properties style:font-size-complex="12pt"/>
    </style:style>
    <style:style style:name="P134" style:parent-style-name="Normal" style:family="paragraph">
      <style:paragraph-properties fo:text-align="justify" fo:line-height="150%"/>
      <style:text-properties style:font-size-complex="12pt"/>
    </style:style>
    <style:style style:name="P135" style:parent-style-name="Normal" style:family="paragraph">
      <style:paragraph-properties fo:text-align="justify" fo:line-height="150%"/>
      <style:text-properties style:font-size-complex="12pt"/>
    </style:style>
    <style:style style:name="P136" style:parent-style-name="Normal" style:family="paragraph">
      <style:paragraph-properties fo:text-align="justify" fo:line-height="150%"/>
      <style:text-properties style:font-size-complex="12pt"/>
    </style:style>
    <style:style style:name="P137" style:parent-style-name="Normal" style:family="paragraph">
      <style:paragraph-properties fo:text-align="justify" fo:line-height="150%"/>
      <style:text-properties style:font-size-complex="12pt"/>
    </style:style>
    <style:style style:name="P138" style:parent-style-name="Normal" style:family="paragraph">
      <style:paragraph-properties fo:text-align="justify" fo:line-height="150%"/>
      <style:text-properties style:font-size-complex="12pt"/>
    </style:style>
    <style:style style:name="P139" style:parent-style-name="Normal" style:family="paragraph">
      <style:paragraph-properties fo:text-align="justify" fo:line-height="150%"/>
      <style:text-properties style:font-size-complex="12pt"/>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Hyperlink" style:family="text">
      <style:text-properties style:font-size-complex="12pt" style:text-underline-type="none"/>
    </style:style>
    <style:style style:name="P145" style:parent-style-name="Normal" style:family="paragraph">
      <style:paragraph-properties fo:text-align="justify" fo:line-height="15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Hyperlink" style:family="text">
      <style:text-properties style:font-size-complex="12pt" style:text-underline-type="none"/>
    </style:style>
    <style:style style:name="P150" style:parent-style-name="Normal" style:family="paragraph">
      <style:paragraph-properties fo:text-align="justify" fo:line-height="150%"/>
    </style:style>
    <style:style style:name="T15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DĖL<text:s/>REGIONINĖS PLĖTROS ĮSTATYMO<text:s/>NR.<text:s/>VIII-1889 PAKEITIMO ĮSTATYMO</text:p>
      <text:p text:style-name="P10">PROJEKTO</text:p>
      <text:p text:style-name="P11"/>
      <text:p text:style-name="P12">2020-06-09<text:s/>Nr. XIIIP-4280(3)</text:p>
      <text:p text:style-name="P13">Vilnius<text:s/></text:p>
      <text:p text:style-name="P14"/>
      <text:p text:style-name="P15">Įvertinę projekto atitiktį Konstitucijai, įstatymams, teisėkūros principams ir<text:s/>teisės<text:s/>technikos taisyklėmis, teikiame šias pastabas.<text:s/></text:p>
      <text:list text:style-name="LFO9" text:continue-numbering="true">
        <text:list-item>
          <text:p text:style-name="P16">Keičiamo įstatymo 26 straipsnio 8 ir 9 dalyse nustatomi apribojimai administracijos direktoriui dirbti kitą darbą ar būti valdymo organų nariu. Straipsnio 8 dalyje įtvirtinti besąlyginiai ribojimai, o 9 dalyje numatoma, kad visais kitais atvejais dirbti kitą darbą ar būti organo nariu leidžiama tik gavus Kolegijos sutikimą. Administracijos direktorius pagal projektu siūlomą teisinį reguliavimą yra pagal darbo sutartį dirbantis juridinio asmens vadovas. Jis nėra valstybės pareigūnas, valstybės tarnautojas, jam nesuteikti viešojo administravimo įgaliojimai. Tačiau jam nustatomi apribojimai dirbti kitą darbą, griežtesni negu analogiški apribojimai, nustatyti valstybės tarnautojams ar kai kuriems valstybės pareigūnams. Pažymėtina, kad tokie apribojimai neturi analogų pagal darbo sutartį dirbančių juridinių asmenų vadovų statuso teisiniame reguliavime.</text:p>
        </text:list-item>
      </text:list>
      <text:p text:style-name="P17"><text:span text:style-name="T18">Konstitucijos 48 straipsnio 1 dalyje įtvirtinta kiekvieno žmogaus teisė laisvai pasirinkti darbą. Konstitucinis Teismas ne kartą yrą pažymėjęs, kad š</text:span><text:span text:style-name="T19">i laisvė yra viena iš būtinų žmogaus gyvybinių poreikių tenkinimo, deramos padėties visuomenėje užtikrinimo sąlygų. Konstitucinė kiekvieno žmogaus laisvė pasirinkti darbą suponuoja įstatymų leidėjo pareigą sudaryti teisines prielaidas įgyvendinti šią laisvę. Sudarydamas jas įstatymų leidėjas turi įgaliojimus, atsižvelgdamas į darbo pobūdį, nustatyti teisės laisvai pasirinkti darbą įgyvendinimo sąlygas. Tai darydamas jis turi paisyti Konstitucijos (Konstitucinio Teismo 2002 m. lapkričio 25 d., 2003 m. liepos 4 d., 2004 m. gruodžio 29 d., 2007 m. rugpjūčio 13 d., 2008 m. sausio 7 d., 2008 m. vasario 20 d., 2010 m. kovo 22 d., 2011 m. liepos 7 d. nutarimai). Kaip galimas sąlygas<text:s/></text:span><text:soft-page-break/><text:span text:style-name="T20">Konstitucinis Teismas yra nurodęs, kad ž</text:span><text:span text:style-name="T21">mogaus teisė laisvai pasirinkti darbą bei verslą pirmiausia yra siejama su įvairiais natūraliais reikalavimais – kiekvieno asmens sugebėjimais ir galimybėmis; tokie reikalavimai gali apimti tam tikro išsilavinimo turėjimą, moralines ir kitas savybes (gydytojams, mokytojams, teisėjams, prokurorams ir t.</text:span><text:span text:style-name="T22"> </text:span><text:span text:style-name="T23">t.), specialios teisės įgijimą (vairuotojams ir t.</text:span><text:span text:style-name="T24"> t.) ir kt</text:span><text:span text:style-name="T25">. Kvalifikacijos, profesinių žinių, įgūdžių reikalavimai asmenims, pretenduojantiems dirbti sudėtingą ar atsakingą darbą, laikomi natūraliais ir papras</text:span><text:span text:style-name="T26">tai yra visuotinai pripažįstami (Konstitucinio Teismo 2008 </text:span><text:span text:style-name="T27">m. vasario 20 d. nutarimas).</text:span></text:p>
      <text:p text:style-name="P28"><text:span text:style-name="T29">Šiame kontekste pažymėtina, kad Kons</text:span><text:span text:style-name="T30">titucinis Teismas, vertindamas<text:s/></text:span><text:span text:style-name="T31">valstybės tarnautojų galimus kito darbo ribojimus</text:span><text:span text:style-name="T32">,</text:span><text:span text:style-name="T33"><text:s/>yra pažymėjęs,<text:s/></text:span><text:span text:style-name="T34">jog</text:span><text:span text:style-name="T35"><text:s/></text:span><text:span text:style-name="T36">konstitucinė valstybės tarnybos samprata, valstybės tarnybos konstitucinė paskirtis, jos, kaip profesinės veiklos, pobūdis suponuoja tai, kad, paisant</text:span><text:span text:style-name="T37"><text:s/></text:span><text:span text:style-name="T38">inter alia</text:span><text:span text:style-name="T39"><text:s/></text:span><text:span text:style-name="T40">konstitucinio proporcingumo principo, įstatymu turi būti nustatyti tokie valstybės tarnautojų kito darbo ribojimai, kurie užkirstų kelią valstybės tarnautojams dirbti tose įmonėse, įstaigose, organizacijose, kurių atžvilgiu jie turi valdingus įgaliojimus ar kontroliuoja, prižiūri jų veiklą, arba priima kokius nors kitus sprendimus, susijusius su ta įmone, įstaiga ar organizacija (arba dalyvauja tuos sprendimus rengiant, vykdant, koordinuojant ir</text:span><text:span text:style-name="T41"><text:s/>(</text:span><text:span text:style-name="T42">arba</text:span><text:span text:style-name="T43">)</text:span><text:span text:style-name="T44"><text:s/>kontroliuojant jų vykdymą ir kt.)</text:span><text:span text:style-name="T45"><text:s/>(Konstitucinio Teismo 2004 m. gruodžio 13 d. nutarimas).<text:s/></text:span></text:p>
      <text:p text:style-name="P46"><text:span text:style-name="T47">Projektu siūloma besąlygiškai riboti administracijos direktoriaus galimybę dirbti bet kokiose pareigose iš esmės bet kuriame regiono savivaldybės valdomame ar kontroliuojamame juridiniame asmenyje, nepriklausomai nuo vykdomų funkcijų pobūdžio. Visais kitais atvejais kitą darbą jis galėtų dirbti tik gavęs specialų Kolegijos leidimą.<text:s/></text:span><text:span text:style-name="T48">A</text:span><text:span text:style-name="T49">dministracijos direktoriaus statusas siejamas iš esmės su techninėmis regiono plėtros tarybos darbo aptarnavimo funkcijomis,<text:s/></text:span><text:span text:style-name="T50">kaip minėta,<text:s/></text:span><text:span text:style-name="T51">jam nėra suteikti viešojo administravimo įgaliojimai, jis neturi<text:s/></text:span><text:span text:style-name="T52">valstybės</text:span><text:span text:style-name="T53"><text:s/>pareigūno ar valstybės tarnautojo statuso.<text:s/></text:span><text:span text:style-name="T54">Todėl</text:span><text:span text:style-name="T55"><text:s/>projektu siūlomi apribojimai regiono plėtros tarybos administracijos direktoriui dirbti kitą darbą vertintini kaip neproporcingi, nepagrįstai ribojantys asmens teisę laisvai pasirinkti darbą ir prieštaraujantys Konstitucijos 48<text:s/></text:span><text:span text:style-name="T56">straipsnio</text:span><text:span text:style-name="T57"><text:s/>1 dalies nuostat</text:span><text:span text:style-name="T58">ai, kad kiekvienas žmogus gali laisvai pasirinkti darbą bei verslą</text:span><text:span text:style-name="T59">.</text:span></text:p>
      <text:list text:style-name="LFO9" text:continue-numbering="true">
        <text:list-item>
          <text:p text:style-name="P60">Keičiamo įstatymo 4 straipsnio 2 dalies<text:s/>2 ir 3 punktuose ir<text:s/>4 dalies 6 punkte, 10 straipsnio 1 dalies 5 punkte vartojamų sąvokų „poveikio rodiklis“, „rezultato rodiklis“ turinys nėra aiškus, projekte ar galiojančiuose įstatymuose šios sąvokos nėra apibrėžtos.<text:s/>Šių sąvokų apibrėžimas galėtų būti perkeltas iš Seime registruoto Lietuvos Respublikos strateginio valdymo įstatymo projekto Nr. XIIIP-4294.</text:p>
        </text:list-item>
        <text:list-item>
          <text:p text:style-name="P61">Iš keičiamo įstatymo 18 straipsnio 1 dalies punkto konstrukcijos nėra aišku, kokia tvarka turima omenyje<text:s/>(vidaus audito atlikimo, vidaus auditą atliekančio subjekto parinkimo ar kokia nors kita). Šiame kontekste pažymėtina, kad ir vidaus audito atlikimo principai, ir jį atliekantys subjektai yra reglamentuoti Lietuvos Respublikos vidaus kontrolės ir vidaus audito įstatyme, todėl šių tvarkų papildomai nustatyti nereikėtų.</text:p>
        </text:list-item>
        <text:list-item>
          <text:p text:style-name="P62">Keičiamo įstatymo 23 straipsnio 1 dalies<text:s/>9 punkto, 26 straipsnio 4, 5, 6, 10 dalių nuostatos derintinos tarpusavyje nurodant, kad regiono plėtros tarybos administracijos direktorius yra skiriamas į pareigas (o ne renkamas) ir iš jų atleidžiamas (o ne atšaukiamas).</text:p>
        </text:list-item>
        <text:list-item>
          <text:p text:style-name="P63"><text:span text:style-name="T64">Keičiamo įstatymo 26 straipsnio<text:s/></text:span><text:span text:style-name="T65">7<text:s/></text:span><text:span text:style-name="T66">ir</text:span><text:span text:style-name="T67"><text:s/>13<text:s/></text:span><text:span text:style-name="T68">dalies nuostato</text:span><text:span text:style-name="T69">s</text:span><text:span text:style-name="T70"><text:s/></text:span><text:span text:style-name="T71">dėl<text:s/></text:span><text:span text:style-name="T72">administracijos direktori</text:span><text:span text:style-name="T73">a</text:span><text:span text:style-name="T74">us<text:s/></text:span><text:span text:style-name="T75">ir<text:s/></text:span><text:span text:style-name="T76">regiono plėtros tarybos administracijos darbuotojų<text:s/></text:span><text:span text:style-name="T77">pareigos<text:s/></text:span><text:span text:style-name="T78">„</text:span><text:span text:style-name="T79">teisės aktų nustatyta tvarka deklaruoti privačius interesus</text:span><text:span text:style-name="T80">“</text:span><text:span text:style-name="T81"><text:s/></text:span><text:span text:style-name="T82">yra ne šio įstatymo,<text:s/></text:span><text:span text:style-name="T83">o</text:span><text:span text:style-name="T84"><text:s/></text:span><text:span text:style-name="T85">Lietuvos Respublikos viešųjų ir privačių interesų derinimo įstatym</text:span><text:span text:style-name="T86">o<text:s/></text:span><text:span text:style-name="T87">reglamentavimo dalykas</text:span><text:span text:style-name="T88">.</text:span><text:span text:style-name="T89"><text:s/></text:span><text:span text:style-name="T90">Šio, o ne keičiamo</text:span><text:span text:style-name="T91">,</text:span><text:span text:style-name="T92"><text:s/>įstatymo paskirtis<text:s/></text:span><text:span text:style-name="T93">–</text:span><text:span text:style-name="T94"><text:s/></text:span><text:span text:style-name="T95">sudaryti sąlygas atskleisti deklaruojančių asmenų</text:span><text:span text:style-name="T96"><text:s/></text:span><text:span text:style-name="T97">privačius interesus, užtikrinti, kad priimant sprendimus pirmenybė būtų teikiama viešiesiems interesams, ir užkirsti kelią kilti interesų konfliktams bei plisti korupcijai. Pagal šį įstatymą tik deklaruojantys asmenys privalo vengti interesų konflikto ir teikti interesų deklaracijas. Baigtinis deklaruojančių asmenų sąrašas nustatytas šio įsta</text:span><text:span text:style-name="T98">tymo 2 straipsnio 5 dalyje ir 4 </text:span><text:span text:style-name="T99">straipsnio 3 dalyje.<text:s/></text:span><text:span text:style-name="T100">Analizuojant šį sąrašą bei regiono plėtros tarybos, jos administracijos direktoriaus bei darbuotojų statusą bei funkcijas, darytina išvada, kad regiono plėtros taryba pagal Lietuvos Respublikos viešųjų pirkimų įstatymo 2 straipsnio 25 dalies apibrėžimą yra perkančioji organizacija</text:span><text:span text:style-name="T101">,</text:span><text:span text:style-name="T102"><text:s/>jos vienasmenis vadovas – administracijos direktorius laikomas deklaruojančiu asmeniu pagal Viešųjų ir privačių interesų<text:s/></text:span><text:span text:style-name="T103">derinimo<text:s/></text:span><text:span text:style-name="T104">įstatymo<text:s/></text:span><text:span text:style-name="T105">4 straipsnio 3 dalies 8 punktą, o regiono plėtros tarybos administracijos darbuotojai, turintys viešojo administravimo įgaliojimus, laikomi deklaruojančiais asmenimis pagal šio įstatymo 2 straipsnio 5 dalies 11 punktą.</text:span></text:p>
        </text:list-item>
      </text:list>
      <text:p text:style-name="P106">Atsižvelgiant į tai, regiono plėtros tarybos administracijos direktoriaus ir viešojo administravimo įgaliojimus turinčių darbuotojų pareigų, susijusių su interesų deklaravimu, reglamentavimas keičiamame įstatyme yra<text:s/>perteklinis<text:s/>ir nesusijęs su keičiamo įstatymo reguliavimo sritimi.</text:p>
      <text:list text:style-name="LFO9" text:continue-numbering="true">
        <text:list-item>
          <text:p text:style-name="P107">Keičiamo įstatymo 26 straipsnio 9 dalis pildytina nuostatomis, numatančiomis teisę apskųsti Kolegijos sprendimą neleisti administracijos direktoriui dirbti kito darbo.</text:p>
        </text:list-item>
        <text:list-item>
          <text:p text:style-name="P108">Keičiamo įstatymo 26 straipsnio 11 dalyje<text:s/>siūloma<text:s/>nustatyti, kad „Darbo kodekso nuostatos regiono plėtros tarybos administracijos direktoriui taikomos tiek, kiek šiame įstatyme nenustatyta<text:s/><text:soft-page-break/>kitaip“. Ši<text:s/>nuostata<text:s/>prieštarauja imperatyviai Darbo kodekso 3 straipsnio 2 dalies nuostatai<text:s/>„Jeigu yra šio kodekso ir kitų įstatymų prieštaravimų, taikomos šio kodekso normos, išskyrus atvejus, kai šis kodeksas pirmenybę suteikia kitų įstatymų normoms“. Darbo kodeksas nenustato atvejų (išskyrus priėmimo į pareigas ir darbo apmokėjimo tvarką), kada regiono tarybos administracijos direktoriaus statusą turinčiam darbuotojui galėtų būti taikomos kitos<text:s/>nei Darbo kodekso normos.</text:p>
        </text:list-item>
        <text:list-item>
          <text:p text:style-name="P109">Keičiamo įstatymo 27 straipsnyje ir keičiamo įstatymo priede nustatoma išskirtinė regiono plėtros tarybos administracijos direktoriaus ir administracijos darbuotojų darbo apmokėjimo sistema. Toks siūlomas reguliavimas<text:s/><text:s/>diskutuotinas dviem aspektais.</text:p>
          <text:list text:continue-numbering="true">
            <text:list-item>
              <text:p text:style-name="P110">Nėra aišku, kodėl<text:s/>regionų plėtros tarybos išskiriamos iš viešosios valdžios institucinės sistemos ir jų vadovams bei darbuotojams nesiūloma taikyti nei Lietuvos Respublikos valstybės tarnybos įstatyme, nei Lietuvos Respublikos valstybės politikų ir valstybės pareigūnų darbo apmokėjimo įstatyme, nei Lietuvos Respublikos valstybės ir savivaldybių įstaigų darbuotojų darbo apmokėjimo ir komisijų narių atlygio už darbą įstatyme įtvirtintų darbo apmokėjimo sistemų.</text:p>
            </text:list-item>
            <text:list-item>
              <text:p text:style-name="P111">Nors regionų plėtros tarybų funkcijos viešosios valdžios institucinėje sistemoje nėra išskirtinės savo statusu ar vykdomomis funkcijomis, atkreiptinas dėmesys į šių tarybų, kurias steigia regiono savivaldybės, vadovų ir darbuotojų (neturinčių valstybės tarnautojo ar valstybės pareigūno statuso) projektu siūlomų darbo užmokesčio koeficientų santykį su, pavyzdžiui, Valstybės politikų ir valstybės pareigūnų darbo apmokėjimo įstatyme nustatyta Respublikos Prezidento, Seimo, Seimo pirmininko, Ministro Pirmininko paskirtų valstybės pareigūnų – tarybų, tarnybų ar komisijų vadovų bei jų pavaduotojų darbo užmokesčio koeficientų sistema.</text:p>
            </text:list-item>
          </text:list>
        </text:list-item>
        <text:list-item>
          <text:p text:style-name="P112">Keičiamo įstatymo 27 straipsnio 1 dalyje<text:s/>siūloma<text:s/>nustatyti,<text:s/>kad administracijos direktoriaus ir administracijos darbuotojų pareigybių pareiginės algos nustatymo kriterijai bei kiti su darbo apmokėjimu susiję<text:s/>klausimais<text:s/>nustatomi Regiono plėtros tarybos administracijos direktoriaus ir administracijos darbuotojų darbo apmokėjimo tvarkos apraše, tačiau projekte nėra jokių nuostatų, apibrėžiančių koks tai yra dokumentas, kas jį tvirtina ir pan.</text:p>
        </text:list-item>
        <text:list-item>
          <text:p text:style-name="P113">Projekto 2 straipsnio 1 dalyje nustatyta, kad „Šis įstatymas, išskyrus 1 straipsnyje išdėstytą Lietuvos Respublikos regioninės plėtros įstatymo 15 straipsnį, įsigalioja 2020 m. liepos 1 d.“. Šio straipsnio 6 dalyje nustatyta, kad „Iki šio įstatymo įsigaliojimo dienos Vyriausybė ir jos įgaliotos institucijos bei vidaus reikalų ministras priima šio įstatymo įgyvendinamuosius teisės aktus“. Atsižvelgiant į Seimo statute nustatytas įstatymų leidybos procedūras ir jų trukmę bei į Seimo priimto<text:s/><text:soft-page-break/>įstatymo promulgavimą, svarstytina,<text:s/>ar įvertinus įstatymo įsigaliojimo datą nurodytos institucijos turėtų realių galimybių parengti ir priimti įstatymo<text:s/>įgyvendinimui<text:s/>būtinus teisės aktus.</text:p>
        </text:list-item>
        <text:list-item>
          <text:p text:style-name="P114">Keičiamo įstatymo 12 straipsnio 2 dalyje, 22 straipsnio 3 dalies 2 ir 3 punktuose,<text:s/>24 straipsnio 1 dalies 3 punkte taisytinos spausdinimo klaidos.</text:p>
        </text:list-item>
        <text:list-item>
          <text:p text:style-name="P115">Keičiamo įstatymo 29 straipsnio 4 dalyje nurodytinas pirmą kartą minimo įstatymo pilnas pavadinimas (su žodžiais „Lietuvos Respublikos“).</text:p>
        </text:list-item>
      </text:list>
      <text:p text:style-name="P116"/>
      <text:p text:style-name="P117"/>
      <text:p text:style-name="P118"/>
      <text:p text:style-name="P119">Teisės departamento direktorius<text:s/><text:tab/><text:tab/><text:tab/><text:tab/><text:s text:c="37"/><text:s text:c="3"/>Andrius Kabišaitis</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O. Buišienė,<text:s/></text:span><text:span text:style-name="T142">tel. (8 5) 239 6160, el. p.</text:span><text:span text:style-name="T143"><text:s/></text:span><text:a xlink:href="mailto:ona.buisiene@lrs.lt" office:target-frame-name="_top" xlink:show="replace"><text:span text:style-name="T144">ona.buisiene@lrs.lt</text:span></text:a></text:p>
      <text:soft-page-break/>
      <text:p text:style-name="P145"><text:span text:style-name="T146">V. Staugaitytė</text:span><text:span text:style-name="T147">,<text:s/></text:span><text:span text:style-name="T148">tel. (8 5) 239 6898, el. p.<text:s/></text:span><text:a xlink:href="mailto:viktorija.staugaityte@lrs.lt" office:target-frame-name="_top" xlink:show="replace"><text:span text:style-name="T149">viktorija.staugaityte@lrs.lt</text:span></text:a></text:p>
      <text:p text:style-name="P150"><text:span text:style-name="T151">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en" fo:country="US" style:language-asian="en" style:country-asian="US"/>
    </style:style>
    <style:style style:name="FootnoteReference" style:display-name="Footnote Reference" style:family="text">
      <style:text-properties style:text-position="super 6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687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781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buis</meta:initial-creator>
    <dc:creator>adlibuser</dc:creator>
    <meta:creation-date>2020-06-09T07:38:00Z</meta:creation-date>
    <dc:date>2020-06-09T07:38:00Z</dc:date>
    <meta:print-date>2014-05-26T06:36:00Z</meta:print-date>
    <meta:template xlink:href="Normal.dotm" xlink:type="simple"/>
    <meta:editing-cycles>2</meta:editing-cycles>
    <meta:editing-duration>PT0S</meta:editing-duration>
    <meta:document-statistic meta:page-count="6" meta:paragraph-count="117" meta:word-count="1446" meta:character-count="11153" meta:row-count="245" meta:non-whitespace-character-count="9824"/>
  </office:meta>
</office:document-meta>
</file>