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627in" fo:margin-right="0.3333in">
        <style:tab-stops/>
      </style:paragraph-properties>
      <style:text-properties style:font-name="Times New Roman" style:font-name-complex="Times New Roman" fo:font-weight="bold" style:font-weight-asian="bold" style:font-style-complex="italic" fo:color="#000000" fo:font-size="12pt" style:font-size-asian="12pt" style:font-size-complex="12pt"/>
    </style:style>
    <style:style style:name="P4" style:parent-style-name="Normal" style:family="paragraph">
      <style:paragraph-properties fo:margin-bottom="0in" fo:line-height="100%" fo:margin-left="4.627in" fo:margin-right="0.3333in">
        <style:tab-stops/>
      </style:paragraph-properties>
    </style:style>
    <style:style style:name="T5"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margin-bottom="0in" fo:line-height="100%" fo:text-indent="0.3937in"/>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margin-bottom="0in" fo:line-height="100%" fo:text-indent="0.3937i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text-position="super 62.5%"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3937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3937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position="super 62.5%"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3937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3937in"/>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2" style:parent-style-name="ListParagraph" style:family="paragraph">
      <style:paragraph-properties fo:widows="0" fo:orphans="0" fo:text-align="justify" fo:margin-left="0in" fo:text-indent="0.3937in">
        <style:tab-stops>
          <style:tab-stop style:type="left" style:position="0.6895in"/>
        </style:tab-stops>
      </style:paragraph-properties>
      <style:text-properties fo:color="#000000"/>
    </style:style>
    <style:style style:name="P123"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4"><text:span text:style-name="T5">lyginamasis variantas</text:span></text:p>
      <text:p text:style-name="P6"/>
      <text:p text:style-name="P7"><text:span text:style-name="T8">LIETUVOS RESPUBLIKOS</text:span><text:span text:style-name="T9"><text:s/></text:span></text:p>
      <text:p text:style-name="P10"><text:span text:style-name="T11">ATSINAUJINANČIŲ IŠTEKLIŲ ENERGETIKOS ĮSTATYMO<text:s/></text:span><text:span text:style-name="T12">NR.<text:s/></text:span><text:span text:style-name="T13">XI-1375<text:s/></text:span><text:span text:style-name="T14">20</text:span><text:span text:style-name="T15">1</text:span><text:span text:style-name="T16"> </text:span><text:span text:style-name="T17">STRAIPSNIO<text:s/></text:span><text:span text:style-name="T18">PAKEITIMO<text:s/></text:span></text:p>
      <text:p text:style-name="P19"><text:span text:style-name="T20">ĮSTATYMAS</text:span></text:p>
      <text:p text:style-name="P21"><text:span text:style-name="T22"> </text:span></text:p>
      <text:p text:style-name="P23">2020 m. <text:s text:c="28"/>d. Nr. <text:s/></text:p>
      <text:p text:style-name="P24">Vilnius</text:p>
      <text:p text:style-name="P25"/>
      <text:p text:style-name="P26"><text:span text:style-name="T27">1 straipsnis.<text:s/></text:span><text:span text:style-name="T28">20</text:span><text:span text:style-name="T29">1</text:span><text:span text:style-name="T30"><text:s/>straipsnio pakeitimas</text:span></text:p>
      <text:p text:style-name="P31"><text:span text:style-name="T32">1.<text:s/></text:span><text:span text:style-name="T33">Pakeisti<text:s/></text:span><text:span text:style-name="T34">20</text:span><text:span text:style-name="T35">1</text:span><text:span text:style-name="T36"><text:s/>straipsn</text:span><text:span text:style-name="T37">io 11 dalį ir ją išdėstyti taip:</text:span></text:p>
      <text:p text:style-name="P38">„11. Tinklų operatorių sąnaudos, susijusios su gaminančio vartotojo ar asmens, siekiančio tapti gaminančiu vartotoju, elektros įrenginių prijungimu prie elektros tinklų, paskirstomos tokia tvarka:</text:p>
      <text:p text:style-name="P39"><text:bookmark-start text:name="part_159f21a7ec8f4d53937ddcefdf7c1803"/><text:bookmark-end text:name="part_159f21a7ec8f4d53937ddcefdf7c1803"/><text:span text:style-name="T40">1) kai prijungiami elektros vartojimo ir gamybos įrenginiai,<text:s/></text:span><text:span text:style-name="T41">buitiniai vartotojai, įskaitant ir<text:s/></text:span><text:span text:style-name="T42">pažeidžiam</text:span><text:span text:style-name="T43">us</text:span><text:span text:style-name="T44"><text:s/>vartotoj</text:span><text:span text:style-name="T45">us,</text:span><text:span text:style-name="T46"><text:s/></text:span><text:span text:style-name="T47">pažeidžiami vartotojai<text:s/></text:span><text:span text:style-name="T48">apmoka 20 procentų skirstomųjų tinklų operatoriaus sąnaudų, o kiti vartotojai –<text:s/></text:span><text:span text:style-name="T49">40</text:span><text:span text:style-name="T50"><text:s/></text:span><text:span text:style-name="T51">50</text:span><text:span text:style-name="T52"><text:s/></text:span><text:span text:style-name="T53">procentų<text:s/></text:span><text:bookmark-start text:name="_Hlk42239284"/><text:span text:style-name="T54">skirstomųjų tinklų operatoriaus<text:s/></text:span><text:bookmark-end text:name="_Hlk42239284"/><text:span text:style-name="T55">sąnaudų<text:s/></text:span><text:span text:style-name="T56">arba moka pagal šį dydį apskaičiuotą ir</text:span><text:span text:style-name="T57"><text:s/></text:span><text:span text:style-name="T58">Valstybinės energetikos reguliavimo tarybos<text:s/></text:span><text:span text:style-name="T59">patvirtintą įkainį</text:span><text:span text:style-name="T60">;</text:span></text:p>
      <text:p text:style-name="P61"><text:bookmark-start text:name="part_b9e0a5e5f6f6409a86a891733b488510"/><text:bookmark-end text:name="part_b9e0a5e5f6f6409a86a891733b488510"/><text:span text:style-name="T62">2) kai prijungiami elektros gamybos įrenginiai, o elektros vartojimo įrenginiai yra prijungti prie skirstomųjų tinklų, vartotojai apmoka<text:s/></text:span><text:span text:style-name="T63">100</text:span><text:span text:style-name="T64"><text:s/></text:span><text:span text:style-name="T65">50</text:span><text:span text:style-name="T66"><text:s/>procentų skirstomųjų tinklų operatoriaus sąnaudų</text:span><text:span text:style-name="T67"><text:s/></text:span><text:span text:style-name="T68">arba moka pagal šį dydį apskaičiuotą</text:span><text:span text:style-name="T69"><text:s/></text:span><text:span text:style-name="T70">Valstybinės energetikos reguliavimo tarybos</text:span><text:span text:style-name="T71"><text:s/></text:span><text:span text:style-name="T72">patvirtintą įkainį</text:span><text:span text:style-name="T73">;</text:span></text:p>
      <text:p text:style-name="P74"><text:bookmark-start text:name="part_a77232cb0ce54fe5aa8ee1d9f6d58edb"/><text:bookmark-end text:name="part_a77232cb0ce54fe5aa8ee1d9f6d58edb"/><text:span text:style-name="T75">3) kai prijungiami elektros energijos gamybos įrenginiai, kurių prijungimo prie elektros tinklų taškas nesutampa su elektros energijos vartojimo vietos prijungimo tašku, vartotojai apmoka 100</text:span> <text:span text:style-name="T76">procentų skirstomųjų tinklų operatoriaus<text:s/></text:span><text:span text:style-name="T77">sąnaudų arba moka pagal šį dydį apskaičiuotą ir</text:span><text:span text:style-name="T78"><text:s/></text:span><text:span text:style-name="T79">Valstybinės energetikos reguliavimo tarybos</text:span><text:span text:style-name="T80"><text:s/>patvirtintą įkainį</text:span><text:span text:style-name="T81">.</text:span><text:span text:style-name="T82">“</text:span></text:p>
      <text:p text:style-name="P83"><text:span text:style-name="T84">2.<text:s/></text:span><text:span text:style-name="T85">Pakeisti 20</text:span><text:span text:style-name="T86">1</text:span><text:span text:style-name="T87"><text:s/>straipsnio 12 dalį ir ją išdėstyti taip</text:span><text:span text:style-name="T88">:</text:span></text:p>
      <text:p text:style-name="P89"><text:span text:style-name="T90">„</text:span><text:span text:style-name="T91">12. Skirstomųjų tinklų operatoriaus sąnaudos, nurodytos šio straipsnio 11 dalyje, apima ir perdavimo sistemos operatoriaus sąnaudas, patiriamas dėl elektros perdavimo tinklų plėtros ar atnaujinimo, susijusio su gaminančio vartotojo ar asmens, siekiančio tapti gaminančiu vartotoju, elektros įrenginių prijungimu prie skirstomųjų tinklų. Tokias perdavimo sistemos operatoriaus sąnaudas gaminantis vartotojas ar asmuo, siekiantis tapti gaminančiu vartotoju, taikant šio straipsnio 11 dalyje nustatytą sąnaudų paskirstymo tvarką, apmoka skirstomųjų tinklų operatoriui, o skirstomųjų tinklų operatorius padengia perdavimo sistemos operatoriui</text:span><text:span text:style-name="T92"><text:s/></text:span><text:span text:style-name="T93">50</text:span><text:span text:style-name="T94"><text:s/></text:span><text:span text:style-name="T95">procentų visų perdavimo sistemos operatoriaus sąnaudų, patirtų prijungiant gaminančio vartotojo ar asmens, siekiančio tapti gaminančiu vartotoju, nurodytų šio straipsnio 11 dalies<text:s/></text:span><text:span text:style-name="T96">2</text:span><text:span text:style-name="T97"><text:s/>punkte</text:span><text:span text:style-name="T98">,</text:span><text:span text:style-name="T99"><text:s/>elektros įrenginius</text:span><text:span text:style-name="T100">,</text:span><text:span text:style-name="T101"><text:s/></text:span><text:span text:style-name="T102">100</text:span><text:span text:style-name="T103"> </text:span><text:span text:style-name="T104">procentų visų perdavimo sistemos operatoriaus sąnaudų, patirtų prijungiant gaminančio vartotojo ar asmens, siekiančio tapti gaminančiu vartotoju, nurodytų šio straipsnio 11 dalies<text:s/></text:span><text:span text:style-name="T105">2 ir</text:span><text:span text:style-name="T106"><text:s/>3 punkt</text:span><text:span text:style-name="T107">uos</text:span><text:span text:style-name="T108">e, elektros įrenginius, arba<text:s/></text:span><text:span text:style-name="T109">40</text:span><text:span text:style-name="T110"><text:s/>50</text:span><text:span text:style-name="T111"><text:s/></text:span><text:span text:style-name="T112">procentų visų perdavimo sistemos operatoriaus sąnaudų, patirtų prijungiant gaminančio vartotojo ar asmens, siekiančio tapti gaminančiu vartotoju, nurodytų šio straipsnio 11 dalies 1 punkte</text:span><text:span text:style-name="T113">,<text:s/></text:span><text:span text:style-name="T114">išskyrus<text:s/></text:span><text:span text:style-name="T115">buitinius ir</text:span><text:span text:style-name="T116"><text:s/>pažeidžiamus vartotojus,</text:span><text:span text:style-name="T117"><text:s/>elektros įrenginius. Likusi nepadengta perdavimo sistemos operatoriaus sąnaudų dalis laikoma perdavimo sistemos operatoriaus tinklų plėtros išlaidomis.</text:span><text:span text:style-name="T118">“</text:span></text:p>
      <text:p text:style-name="P119"/>
      <text:p text:style-name="P120"><text:span text:style-name="T121">2 straipsnis. Įstatymo įsigaliojimas<text:s/></text:span></text:p>
      <text:p text:style-name="P122">Šis įstatymas<text:s/>įsigalioja 2021 m.<text:s/>vasario<text:s/>1 d.</text:p>
      <text:p text:style-name="P123"/>
      <text:p text:style-name="P124"><text:span text:style-name="T125">Skelbiu šį Lietuvos Respublikos Seimo priimtą įstatymą.</text:span></text:p>
      <text:p text:style-name="P126"> </text:p>
      <text:p text:style-name="P127"/>
      <text:p text:style-name="P128"/>
      <text:p text:style-name="P129"><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CommentSubject" style:display-name="Comment Subject" style:family="paragraph" style:parent-style-name="CommentText" style:next-style-name="CommentText">
      <style:paragraph-properties fo:margin-bottom="0.1111in"/>
      <style:text-properties style:font-name-asian="PMingLiU" fo:font-weight="bold" style:font-weight-asian="bold" style:font-weight-complex="bold" style:language-asian="zh" style:country-asian="TW"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end"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1312" draw:id="id0" draw:style-name="a0" draw:name="MSIPCM88e346a5a76cacc979b8af6e" text:anchor-type="paragraph" svg:x="0in" svg:y="0.20833in" svg:width="8.26806in" svg:height="0.29167in" style:rel-width="scale" style:rel-height="scale"><draw:text-box><text:p text:style-name="P3"/></draw:text-box><svg:title/><svg:desc>{"HashCode":-819211738,"Height":841.0,"Width":595.0,"Placement":"Header","Index":"Primary","Section":1,"Top":0.0,"Left":0.0}</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
    <meta:creation-date>2020-06-25T13:38:00Z</meta:creation-date>
    <dc:date>2020-06-25T13:38: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4:07.796971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01df174-f280-49ca-a899-ce87b2598604</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4:07.7969712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01df174-f280-49ca-a899-ce87b2598604</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2" meta:paragraph-count="22" meta:word-count="398" meta:character-count="3204" meta:row-count="72" meta:non-whitespace-character-count="2828"/>
  </office:meta>
</office:document-meta>
</file>