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 fo:text-indent="0.4923in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EIMO NUTARIMO „DĖL<text:s/>LIETUVOS RESPUBLIKOS SEIMO 2020 M. GRUODŽIO 8 D. NUTARIMO NR. XIV-57 „DĖL LIETUVOS RESPUBLIKOS SEIMO<text:s/>DELEGACIJŲ SUDARYMO“ PAKEITIMO“<text:s/><text:line-break/>PROJEKTO</text:p>
      <text:p text:style-name="P9"/>
      <text:p text:style-name="P10">2023-04-24<text:s/>Nr. XIVP-2671</text:p>
      <text:p text:style-name="P11"><text:span text:style-name="T12">Vilnius</text:span></text:p>
      <text:p text:style-name="P13"/>
      <text:p text:style-name="P14">Įvertinę projekto atitiktį Konstitucijai, įstatymams, teisėkūros principams ir teisės technikos taisyklėms,<text:s/>pastabų neturime.</text:p>
      <text:p text:style-name="P15"/>
      <text:p text:style-name="P16"/>
      <text:p text:style-name="P17"/>
      <text:p text:style-name="P18"><text:span text:style-name="T19">Departamento direktoriu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7"/></text:span><text:span text:style-name="T27"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 (8 5) 239 6552, el. p. mantas.griscenko@lrs.lt <text:s text:c="43"/></text:p>
      <text:p text:style-name="P41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11:28:00Z</meta:creation-date>
    <dc:date>2023-04-24T11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65" meta:row-count="10" meta:non-whitespace-character-count="589"/>
  </office:meta>
</office:document-meta>
</file>