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1in" fo:text-indent="0.9in">
        <style:tab-stops/>
      </style:paragraph-properties>
      <style:text-properties fo:font-weight="bold" style:font-weight-asian="bold" style:font-weight-complex="bold"/>
    </style:style>
    <style:style style:name="P3" style:parent-style-name="Normal" style:family="paragraph">
      <style:paragraph-properties fo:margin-left="4.1in" fo:text-indent="0.9in">
        <style:tab-stops/>
      </style:paragraph-propertie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BodyText2" style:family="paragraph">
      <style:paragraph-properties fo:text-align="start" fo:line-height="100%"/>
    </style:style>
    <style:style style:name="P34" style:parent-style-name="HTMLPreformatted" style:family="paragraph">
      <style:paragraph-properties fo:text-align="justify" fo:text-indent="0.4923in"/>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HTMLPreformatted" style:family="paragraph">
      <style:paragraph-properties fo:text-align="justify" fo:text-indent="0.4923in"/>
    </style:style>
    <style:style style:name="T41" style:parent-style-name="DefaultParagraphFont" style:family="text">
      <style:text-properties style:font-name="Times New Roman" style:font-name-complex="Times New Roman" style:font-weight-complex="bold" fo:font-size="12pt" style:font-size-asian="12pt" style:font-size-complex="12pt"/>
    </style:style>
    <style:style style:name="T42" style:parent-style-name="DefaultParagraphFont" style:family="text">
      <style:text-properties style:font-name="Times New Roman" style:font-name-complex="Times New Roman" style:font-weight-complex="bold"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P47" style:parent-style-name="Normal" style:family="paragraph">
      <style:paragraph-properties fo:text-align="justify" fo:margin-bottom="0.1388in" fo:text-indent="0.5in"/>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6.6%"/>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in"/>
      <style:text-properties fo:font-weight="bold" style:font-weight-asian="bold"/>
    </style:style>
    <style:style style:name="P55" style:parent-style-name="ListParagraph" style:family="paragraph">
      <style:paragraph-properties fo:text-align="justify" fo:margin-top="0in" fo:margin-bottom="0in" fo:text-indent="0.5in"/>
      <style:text-properties fo:font-weight="bold" style:font-weight-asian="bold" style:font-weight-complex="bold" fo:language="lt" fo:country="LT"/>
    </style:style>
    <style:style style:name="P56" style:parent-style-name="ListParagraph" style:family="paragraph">
      <style:paragraph-properties fo:text-align="justify" fo:margin-top="0in" fo:margin-bottom="0in" fo:text-indent="0.5in"/>
      <style:text-properties style:font-weight-complex="bold"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text-properties fo:font-weight="bold" style:font-weight-asian="bold"/>
    </style:style>
    <style:style style:name="P76" style:parent-style-name="HTMLPreformatted" style:family="paragraph">
      <style:paragraph-properties fo:text-align="justify" fo:text-indent="0.4923in"/>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4" style:parent-style-name="HTMLPreformatted" style:family="paragraph">
      <style:paragraph-properties fo:text-align="justify" fo:text-indent="0.4923in"/>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text-position="super 66.6%"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1388in" fo:margin-left="0.4923in">
        <style:tab-stops/>
      </style:paragraph-properties>
    </style:style>
    <style:style style:name="T92" style:parent-style-name="DefaultParagraphFont" style:family="text">
      <style:text-properties style:font-name-asian="Calibri" fo:font-weight="bold" style:font-weight-asian="bold"/>
    </style:style>
    <style:style style:name="T93" style:parent-style-name="DefaultParagraphFont" style:family="text">
      <style:text-properties style:font-name-asian="Calibri" fo:font-weight="bold" style:font-weight-asian="bold" style:text-position="super 66.6%"/>
    </style:style>
    <style:style style:name="T94" style:parent-style-name="DefaultParagraphFont" style:family="text">
      <style:text-properties style:font-name-asian="Calibri" fo:font-weight="bold" style:font-weight-asian="bold"/>
    </style:style>
    <style:style style:name="P95" style:parent-style-name="Normal" style:list-style-name="LFO2" style:family="paragraph">
      <style:paragraph-properties fo:text-align="justify" fo:margin-bottom="0.1388in" fo:margin-left="0in" fo:text-indent="0.4923in">
        <style:tab-stops>
          <style:tab-stop style:type="left" style:position="0in"/>
        </style:tab-stops>
      </style:paragraph-properties>
      <style:text-properties style:font-name-asian="Calibri" fo:font-weight="bold" style:font-weight-asian="bold"/>
    </style:style>
    <style:style style:name="P96" style:parent-style-name="Normal" style:list-style-name="LFO2" style:family="paragraph">
      <style:paragraph-properties fo:text-align="justify" fo:margin-bottom="0.1388in" fo:margin-left="0in" fo:text-indent="0.4923in">
        <style:tab-stops>
          <style:tab-stop style:type="left" style:position="0in"/>
        </style:tab-stops>
      </style:paragraph-properties>
      <style:text-properties style:font-name-asian="Calibri" fo:font-weight="bold" style:font-weight-asian="bold"/>
    </style:style>
    <style:style style:name="P97" style:parent-style-name="Normal" style:list-style-name="LFO2" style:family="paragraph">
      <style:paragraph-properties fo:text-align="justify" fo:margin-bottom="0.1388in" fo:margin-left="0in" fo:text-indent="0.4923in">
        <style:tab-stops>
          <style:tab-stop style:type="left" style:position="0in"/>
          <style:tab-stop style:type="left" style:position="0.8861in"/>
        </style:tab-stops>
      </style:paragraph-properties>
      <style:text-properties style:font-name-asian="Calibri" fo:font-weight="bold" style:font-weight-asian="bold"/>
    </style:style>
    <style:style style:name="P98" style:parent-style-name="Normal" style:list-style-name="LFO2" style:family="paragraph">
      <style:paragraph-properties fo:text-align="justify" fo:margin-bottom="0.1388in" fo:margin-left="0in" fo:text-indent="0.4923in">
        <style:tab-stops>
          <style:tab-stop style:type="left" style:position="0in"/>
        </style:tab-stops>
      </style:paragraph-properties>
      <style:text-properties style:font-name-asian="Calibri" fo:font-weight="bold" style:font-weight-asian="bold"/>
    </style:style>
    <style:style style:name="P99" style:parent-style-name="Normal" style:list-style-name="LFO2" style:family="paragraph">
      <style:paragraph-properties fo:text-align="justify" fo:margin-bottom="0.1388in" fo:margin-left="0in" fo:text-indent="0.4923in">
        <style:tab-stops>
          <style:tab-stop style:type="left" style:position="0in"/>
        </style:tab-stops>
      </style:paragraph-properties>
      <style:text-properties style:font-name-asian="Calibri" fo:font-weight="bold" style:font-weight-asian="bold"/>
    </style:style>
    <style:style style:name="P100" style:parent-style-name="Normal" style:list-style-name="LFO2" style:family="paragraph">
      <style:paragraph-properties fo:text-align="justify" fo:margin-bottom="0.1388in" fo:margin-left="0in" fo:text-indent="0.4923in">
        <style:tab-stops>
          <style:tab-stop style:type="left" style:position="0in"/>
        </style:tab-stops>
      </style:paragraph-properties>
      <style:text-properties style:font-name-asian="Calibri" fo:font-weight="bold" style:font-weight-asian="bold"/>
    </style:style>
    <style:style style:name="P101" style:parent-style-name="Normal" style:family="paragraph">
      <style:paragraph-properties fo:text-align="justify"/>
    </style:style>
    <style:style style:name="P102" style:parent-style-name="ListParagraph" style:family="paragraph">
      <style:paragraph-properties fo:text-align="justify" fo:margin-top="0in" fo:margin-bottom="0in" fo:text-indent="0.5in"/>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font-weight="bold" style:font-weight-asian="bold" style:font-weight-complex="bold" fo:language="lt" fo:country="LT"/>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fo:font-weight="bold" style:font-weight-asian="bold" style:font-weight-complex="bold" fo:language="lt" fo:country="LT"/>
    </style:style>
    <style:style style:name="P107" style:parent-style-name="Normal" style:family="paragraph">
      <style:paragraph-properties fo:text-align="justify" fo:margin-left="0.4923in">
        <style:tab-stops/>
      </style:paragraph-properties>
    </style:style>
    <style:style style:name="P108" style:parent-style-name="Normal" style:family="paragraph">
      <style:paragraph-properties fo:text-align="justify" fo:text-indent="4.233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4.2333in"/>
      <style:text-properties fo:font-weight="bold" style:font-weight-asian="bold"/>
    </style:style>
    <style:style style:name="P111" style:parent-style-name="Normal" style:family="paragraph">
      <style:paragraph-properties fo:text-align="justify" fo:text-indent="4.2333in"/>
      <style:text-properties fo:font-weight="bold" style:font-weight-asian="bold"/>
    </style:style>
    <style:style style:name="P112" style:parent-style-name="Normal" style:family="paragraph">
      <style:paragraph-properties fo:text-align="justify" fo:text-indent="0.5in"/>
      <style:text-properties fo:font-weight="bold" style:font-weight-asian="bold"/>
    </style:style>
    <style:style style:name="P113" style:parent-style-name="Normal" style:family="paragraph">
      <style:paragraph-properties fo:text-align="center" fo:text-indent="0.5in"/>
      <style:text-properties fo:font-weight="bold" style:font-weight-asian="bold"/>
    </style:style>
    <style:style style:name="P114" style:parent-style-name="Normal" style:family="paragraph">
      <style:paragraph-properties fo:text-align="center" fo:text-indent="0.5in"/>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style-complex="italic"/>
    </style:style>
    <style:style style:name="T118" style:parent-style-name="DefaultParagraphFont" style:family="text">
      <style:text-properties fo:font-weight="bold" style:font-weight-asian="bold" style:font-style-complex="italic"/>
    </style:style>
    <style:style style:name="T119" style:parent-style-name="DefaultParagraphFont" style:family="text">
      <style:text-properties fo:font-weight="bold" style:font-weight-asian="bold" style:font-style-complex="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text-align="justify" fo:text-indent="0.4923in"/>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style:text-properties fo:font-weight="bold" style:font-weight-asian="bold"/>
    </style:style>
    <style:style style:name="P127" style:parent-style-name="Normal" style:family="paragraph">
      <style:paragraph-properties fo:text-align="justify" fo:text-indent="0.4923in"/>
      <style:text-properties fo:font-weight="bold" style:font-weight-asian="bold"/>
    </style:style>
    <style:style style:name="P128" style:parent-style-name="ListParagraph" style:family="paragraph">
      <style:paragraph-properties fo:text-align="justify" fo:margin-top="0in" fo:margin-bottom="0in" fo:text-indent="0.4923in">
        <style:tab-stops>
          <style:tab-stop style:type="left" style:position="0.7875in"/>
        </style:tab-stops>
      </style:paragraph-properties>
      <style:text-properties fo:language="lt" fo:country="LT"/>
    </style:style>
    <style:style style:name="P129" style:parent-style-name="ListParagraph" style:family="paragraph">
      <style:paragraph-properties fo:text-align="justify" fo:margin-top="0in" fo:margin-bottom="0in" fo:text-indent="0.4923in">
        <style:tab-stops>
          <style:tab-stop style:type="left" style:position="0.7875in"/>
        </style:tab-stops>
      </style:paragraph-properties>
      <style:text-properties fo:font-style="italic" style:font-style-asian="italic"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style:style>
    <style:style style:name="P133" style:parent-style-name="Normal" style:family="paragraph">
      <style:paragraph-properties fo:text-align="justify"/>
    </style:style>
  </office:automatic-styles>
  <office:body>
    <office:text text:use-soft-page-breaks="true">
      <text:p text:style-name="P1"><text:s text:c="3"/>Projekto</text:p>
      <text:p text:style-name="P3"><text:span text:style-name="T4"><text:s text:c="3"/>l</text:span><text:span text:style-name="T5">yginamasis</text:span><text:span text:style-name="T6"><text:s/></text:span><text:span text:style-name="T7">variantas</text:span></text:p>
      <text:p text:style-name="P8">Lietuvos Respublikos</text:p>
      <text:p text:style-name="P9"><text:span text:style-name="T10">JURIDINIŲ ASMENŲ REGISTRO ĮSTATYMO</text:span><text:span text:style-name="T11"><text:s/></text:span><text:span text:style-name="T12">Nr.<text:s/></text:span><text:bookmark-start text:name="dok_nr"/><text:bookmark-end text:name="dok_nr"/><text:span text:style-name="T13">IX-368</text:span><text:span text:style-name="T14"><text:s/>3 STRAIPSNI</text:span><text:span text:style-name="T15">o</text:span><text:span text:style-name="T16"><text:s/></text:span><text:span text:style-name="T17">PAKEITIMO, ĮSTATYMO<text:s/></text:span><text:span text:style-name="T18">PAPILDYMO</text:span><text:span text:style-name="T19"><text:s/>1</text:span><text:span text:style-name="T20">1</text:span><text:span text:style-name="T21"><text:s/>ir</text:span><text:span text:style-name="T22"><text:s/></text:span><text:span text:style-name="T23">4</text:span><text:span text:style-name="T24">1</text:span><text:span text:style-name="T25"><text:s/>straipsni</text:span><text:span text:style-name="T26">ais</text:span><text:span text:style-name="T27"><text:s/>IR<text:s/></text:span><text:span text:style-name="T28">PRIEDU</text:span></text:p>
      <text:p text:style-name="P29">įstatymas</text:p>
      <text:p text:style-name="P30"/>
      <text:p text:style-name="P31">2014<text:s/>m. <text:s text:c="22"/>d. Nr.</text:p>
      <text:p text:style-name="P32">Vilnius</text:p>
      <text:p text:style-name="P33"/>
      <text:p text:style-name="P34"><text:span text:style-name="T35">1 straipsnis.<text:s/></text:span><text:span text:style-name="T36">Įstatymo papildymas 1</text:span><text:span text:style-name="T37">1</text:span><text:span text:style-name="T38"><text:s/></text:span><text:span text:style-name="T39">straipsniu</text:span></text:p>
      <text:p text:style-name="P40"><text:span text:style-name="T41">Papildyti<text:s/></text:span><text:span text:style-name="T42">Įstatymą<text:s/></text:span><text:span text:style-name="T43">1</text:span><text:span text:style-name="T44">1<text:s/></text:span><text:span text:style-name="T45"><text:s/>straipsn</text:span><text:span text:style-name="T46">iu:</text:span></text:p>
      <text:p text:style-name="P47"><text:span text:style-name="T48">„</text:span><text:span text:style-name="T49">1</text:span><text:span text:style-name="T50">1<text:s/></text:span><text:span text:style-name="T51">straipsnis. Europos Sąjungos teisės aktų įgyvendinimas</text:span></text:p>
      <text:p text:style-name="P52">Šio įstatymo nuostatos yra suderintos su šio įstatymo priede nurodytais Europos Sąjungos teisės aktais.<text:span text:style-name="T53">“</text:span></text:p>
      <text:p text:style-name="P54"/>
      <text:p text:style-name="P55">2 straipsnis. 3 straipsnio pakeitimas</text:p>
      <text:p text:style-name="P56">Pakeisti 3 straipsnio 2 dalį<text:s/>ir ją išdėstyti taip:</text:p>
      <text:p text:style-name="P57"><text:span text:style-name="T58">„</text:span>2. Juridinių asmenų<text:s/><text:span text:style-name="T59">registrą</text:span><text:s/><text:span text:style-name="T60">registr</text:span><text:span text:style-name="T61">o</text:span><text:s/><text:span text:style-name="T62">tvarko vadovaujančioji registro tvarkymo įstaiga –<text:s/></text:span><text:span text:style-name="T63">valdytoja</text:span><text:span text:style-name="T64">s</text:span><text:span text:style-name="T65"><text:s/>yra</text:span><text:s/>Teisingumo ministerija<text:span text:style-name="T66">, o</text:span><text:s/><text:span text:style-name="T67">ir</text:span><text:s/>registro<text:s/><text:span text:style-name="T68">tvarkymo</text:span><text:span text:style-name="T69"><text:s/></text:span><text:span text:style-name="T70">tvarky</text:span><text:span text:style-name="T71">toja</text:span><text:span text:style-name="T72">s</text:span><text:s/><text:span text:style-name="T73">įstaiga</text:span><text:s/>– valstybės įmonė Registrų centras.<text:span text:style-name="T74">“</text:span></text:p>
      <text:p text:style-name="P75"/>
      <text:p text:style-name="P76"><text:span text:style-name="T77">3</text:span><text:span text:style-name="T78"><text:s/>straipsnis.<text:s/></text:span><text:span text:style-name="T79">Įstatymo</text:span><text:span text:style-name="T80"><text:s/>papildymas<text:s/></text:span><text:span text:style-name="T81">4</text:span><text:span text:style-name="T82">1</text:span><text:span text:style-name="T83"><text:s/>straipsniu<text:s/></text:span></text:p>
      <text:p text:style-name="P84"><text:span text:style-name="T85">Papildyti<text:s/></text:span><text:span text:style-name="T86">Įstatymą</text:span><text:span text:style-name="T87"><text:s/></text:span><text:span text:style-name="T88">4</text:span><text:span text:style-name="T89">1</text:span><text:span text:style-name="T90"><text:s/>straipsniu:</text:span></text:p>
      <text:p text:style-name="P91">„<text:span text:style-name="T92">4</text:span><text:span text:style-name="T93">1</text:span><text:span text:style-name="T94"><text:s/>straipsnis. Juridinių asmenų registro sąveika su Europos Sąjungos valstybių narių centriniais, komerciniais ir bendrovių registrais</text:span></text:p>
      <text:list text:style-name="LFO2" text:continue-numbering="true">
        <text:list-item>
          <text:p text:style-name="P95">Juridinių <text:s/>asmenų registras dalyvauja Europos Sąjungos valstybių narių centrinių, komercinių ir bendrovių registrų sąveikos sistemoje, kurią sudaro Europos Sąjungos valstybių narių centriniai, komerciniai ir bendrovių registrai,<text:s/>šių registrų sąsajos priemonė –<text:s/>Europos centrinė platforma ir Europos e.<text:s/>teisingumo portalas, kuris veikia kaip Europos elektroninės prieigos<text:s/>taškas.</text:p>
        </text:list-item>
        <text:list-item>
          <text:p text:style-name="P96">Juridinių asmenų registro duomenys, registre kaupiami dokumentai, nurodyti šioje<text:s/>dalyje, ir bet kuri kita registrui pateikta informacija apie Europos bendroves, akcines bendroves ir uždarąsias akcines bendroves bei kitose Europos Sąjungos valstybėse narėse įsteigtų ribotos atsakomybės bendrovių filialus yra prieinama per Europos Sąjungos valstybių narių centrinių, komercinių ir bendrovių registrų sąveikos sistemą. Šioje dalyje nurodyti registre kaupiami Europos bendrovių, akcinių bendrovių ir uždarųjų akcinių bendrovių<text:s/>dokumentai yra: įstatai, bendrovių<text:s/>metinių finansinių ataskaitų rinkiniai,<text:s/>bendrovių metiniai pranešimai<text:s/>(jei rengiami) kartu su auditoriaus išvada<text:s/>(tais atvejais, kai auditas yra atliktas arba pagal įstatymus privalo būti atliktas), taip pat, jei sudaromi, metinių konsoliduotųjų finansinių ataskaitų rinkiniai,<text:s/>konsoliduotieji metiniai pranešimai<text:s/>(jei rengiami)<text:s/>kartu su auditoriaus išvada (tais atvejais, kai auditas yra atliktas arba pagal įstatymus privalo būti atliktas), taip pat<text:s/>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text:s/>dokumentai, patvirtinantys<text:s/>teismo sprendimą dėl bendrovės pripažinimo neteisėtai įsteigta. Šioje dalyje nurodyti registre kaupiami kitose Europos Sąjungos valstybėse narėse įsteigtų ribotos atsakomybės bendrovių<text:s/>filialų dokumentai yra:<text:s/>registro, kuriame saugoma bendrovės byla, išrašas, patvirtinantis, kad<text:s/><text:soft-page-break/>užsienio bendrovė įregistruota registre,<text:s/>bendrovių<text:s/>metinių finansinių ataskaitų rinkiniai,<text:s/>bendrovių metiniai pranešimai<text:s/>(jei rengiami)<text:s/>kartu su auditoriaus išvada (tais atvejais, kai auditas yra atliktas arba pagal įstatymus privalo būti atliktas),<text:s/>taip pat, jei sudaromi, metinių konsoliduotųjų finansinių ataskaitų rinkiniai,<text:s/>konsoliduotieji metiniai pranešimai<text:s/>(jei rengiami) kartu su auditoriaus išvada (tais atvejais, kai auditas yra atliktas arba pagal įstatymus privalo būti atliktas)<text:s/>bei dokumentai,<text:s/>patvirtinantys sprendimus dėl bendrovės organų narių, kurie veikia tos bendrovės vardu esant santykiams su trečiaisiais asmenimis ir teismo procesuose, paskyrimo ir įgaliojimų pabaigos, filialo vadovo paskyrimo ir įgaliojimų pabaigos, bendrovės likvidavimo ar jos likvidavimo atšaukimo, bendrovės likvidatoriaus išrinkimo ar atšaukimo, filialo veiklos nutraukimo,<text:s/>dokumentai, patvirtinantys nemokiai bendrovei taikomas procedūras.</text:p>
        </text:list-item>
        <text:list-item>
          <text:p text:style-name="P97">Europos Sąjungos valstybių narių centrinių, komercinių ir bendrovių registrų duomenys,<text:s/>šiuose registruose<text:s/>kaupiami dokumentai ir bet kuri kita registrui pateikta informacija apie Europos bendroves, akcinių bendrovių ir uždarųjų akcinių bendrovių teisines formas atitinkančias ribotos atsakomybės bendroves ir kitose<text:s/>nei registras<text:s/>Europos Sąjungos valstybėse narėse, įskaitant Lietuvos Respubliką,<text:s/>įsteigtų ribotos atsakomybės bendrovių filialus Lietuvos Respublikoje prieinama viešai per<text:s/>Europos e.<text:s/>teisingumo portalą ir<text:s/>registro tvarkytojo interneto svetainę.</text:p>
        </text:list-item>
        <text:list-item>
          <text:p text:style-name="P98">Registro tvarkytojas<text:s/>Europos bendrovėms, akcinėms bendrovėms, uždarosioms akcinėms bendrovėms<text:s/>ir<text:s/>kitose Europos Sąjungos valstybėse narėse įsteigtų ribotos atsakomybės bendrovių filialams suteikia unikalų atpažinties kodą, pagal kurį šias Europos bendroves, akcines bendroves,<text:s/>uždarąsias akcines bendroves<text:s/>ir<text:s/>kitose Europos Sąjungos valstybėse narėse įsteigtų ribotos atsakomybės bendrovių filialus būtų galima aiškiai identifikuoti, perduodant informaciją per Europos Sąjungos valstybių narių centrinių, komercinių ir bendrovių registrų sąveikos sistemą. Unikalaus atpažinties kodo suteikimo tvarką nustato<text:s/>Vyriausybė.</text:p>
        </text:list-item>
        <text:list-item>
          <text:p text:style-name="P99">Atlyginimas už šio straipsnio 2 ir 3 dalyse nurodytų duomenų, dokumentų ir informacijos gavimą per Europos Sąjungos valstybių narių centrinių, komercinių ir bendrovių registrų sąveikos sistemą neturi viršyti administracinių šios paslaugos teikimo išlaidų. Keitimasis Lietuvos Respublikos akcinių bendrovių įstatymo 75 straipsnio 11 ir 12 dalyse<text:s/>nurodyta informacija per Europos Sąjungos valstybių narių centrinių, komercinių ir bendrovių registrų sąveikos sistemą tarp <text:s/>registrų vykdomas neatlygintinai.</text:p>
        </text:list-item>
        <text:list-item>
          <text:p text:style-name="P100">Juridinių asmenų registro sąveikos su kitų Europos Sąjungos valstybių narių centriniais, komerciniais ir bendrovių registrais tvarką<text:s/>nustato Vyriausybė ar jos įgaliota institucija.“</text:p>
        </text:list-item>
      </text:list>
      <text:p text:style-name="P101"/>
      <text:p text:style-name="P102"><text:span text:style-name="T103">4 straipsnis. Įstatymo papildymas</text:span><text:span text:style-name="T104"><text:s/>pried</text:span><text:span text:style-name="T105">u</text:span><text:span text:style-name="T106"><text:s/></text:span></text:p>
      <text:p text:style-name="P107">Papildyti<text:s/>Įstatymą priedu:</text:p>
      <text:p text:style-name="P108">„<text:span text:style-name="T109">Lietuvos Respublikos<text:s/></text:span></text:p>
      <text:p text:style-name="P110">juridinių asmenų registro</text:p>
      <text:p text:style-name="P111">įstatymo priedas</text:p>
      <text:p text:style-name="P112"/>
      <text:p text:style-name="P113">ĮGYVENDINAMI EUROPOS SĄJUNGOS TEISĖS AKTAI</text:p>
      <text:p text:style-name="P114"/>
      <text:p text:style-name="P115"><text:span text:style-name="T116">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117">OL<text:s/></text:span><text:span text:style-name="T118">2012<text:s/></text:span><text:span text:style-name="T119">L 156, p. 1</text:span><text:span text:style-name="T120">)</text:span><text:span text:style-name="T121">.</text:span>“</text:p>
      <text:p text:style-name="P122"/>
      <text:p text:style-name="P123"/>
      <text:soft-page-break/>
      <text:p text:style-name="P124">5 straipsnis.<text:s/>Pasiūlymas<text:s/>Lietuvos Respublikos Vyriausybei</text:p>
      <text:p text:style-name="P125">Lietuvos Respublikos Vyriausybė iki<text:s/>Europos Sąjungos valstybių narių centrinių, komercinių ir bendrovių registrų sąveikos sistemos veiklos pradžios<text:s/>priima šiam<text:s/>įstatymui įgyvendinti reikalingus teisės aktus.</text:p>
      <text:p text:style-name="P126"/>
      <text:p text:style-name="P127">6 straipsnis. Įstatymo įsigaliojimas<text:s/></text:p>
      <text:p text:style-name="P128">Šio įstatymo 1, 3 ir 4<text:s/>straipsniai<text:s/>įsigalioja<text:s/>Europos Sąjungos valstybių narių centrinių, komercinių ir bendrovių registrų sąveikos sistemos veiklos pradžios dieną.</text:p>
      <text:p text:style-name="P129"/>
      <text:p text:style-name="P130"><text:span text:style-name="T131">Skelbiu šį Lietuvos Respublikos Seimo priimtą įstatymą</text:span>.</text:p>
      <text:p text:style-name="P132"/>
      <text:p text:style-name="P13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2" style:display-name="Body Text 2" style:family="paragraph" style:parent-style-name="Normal">
      <style:paragraph-properties fo:text-align="center" fo:line-height="15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694in"/>
      <style:text-properties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kairyte</meta:initial-creator>
    <dc:creator>SYSTEM</dc:creator>
    <meta:creation-date>2014-04-28T14:48:00Z</meta:creation-date>
    <dc:date>2014-04-28T14:48:00Z</dc:date>
    <meta:print-date>2014-02-19T12:32:00Z</meta:print-date>
    <meta:template xlink:href="Normal" xlink:type="simple"/>
    <meta:editing-cycles>2</meta:editing-cycles>
    <meta:editing-duration>PT0S</meta:editing-duration>
    <meta:document-statistic meta:page-count="3" meta:paragraph-count="40" meta:word-count="825" meta:character-count="6762" meta:row-count="112" meta:non-whitespace-character-count="5977"/>
  </office:meta>
</office:document-meta>
</file>