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line-height="100%" fo:margin-left="2.7in" fo:text-indent="0.9in">
        <style:tab-stops/>
      </style:paragraph-properties>
    </style:style>
    <style:style style:name="T2" style:parent-style-name="DefaultParagraphFont" style:family="text">
      <style:text-properties fo:font-style="normal" style:font-style-asian="normal" style:font-style-complex="normal" fo:language="lt" fo:country="LT"/>
    </style:style>
    <style:style style:name="T3" style:parent-style-name="DefaultParagraphFont" style:family="text">
      <style:text-properties fo:font-style="normal" style:font-style-asian="normal" style:font-style-complex="normal" fo:language="lt" fo:country="LT"/>
    </style:style>
    <style:style style:name="T4" style:parent-style-name="DefaultParagraphFont" style:family="text">
      <style:text-properties fo:font-style="normal" style:font-style-asian="normal" style:font-style-complex="normal"/>
    </style:style>
    <style:style style:name="T5" style:parent-style-name="DefaultParagraphFont" style:family="text">
      <style:text-properties fo:font-style="normal" style:font-style-asian="normal" style:font-style-complex="normal" fo:language="lt" fo:country="LT"/>
    </style:style>
    <style:style style:name="P6" style:parent-style-name="Heading1" style:family="paragraph">
      <style:paragraph-properties fo:line-height="100%"/>
      <style:text-properties fo:font-style="normal" style:font-style-asian="normal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5909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909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margin-bottom="0in" fo:line-height="150%" fo:text-indent="0.5909in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8" style:parent-style-name="Normal" style:family="paragraph">
      <style:paragraph-properties fo:margin-bottom="0in" fo:line-height="150%" fo:text-indent="0.5909in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left" style:position="4.7708in"/>
        </style:tab-stops>
      </style:paragraph-properties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left" style:position="4.7708in"/>
        </style:tab-stops>
      </style:paragraph-properties>
    </style:style>
  </office:automatic-styles>
  <office:body>
    <office:text text:use-soft-page-breaks="true">
      <text:h text:style-name="P1" text:outline-level="1"><text:span text:style-name="T2"><text:s text:c="4"/></text:span><text:span text:style-name="T3"><text:s/></text:span><text:span text:style-name="T4">Projekto</text:span><text:span text:style-name="T5"><text:s/>Nr. XIIP-4674(2)</text:span></text:h>
      <text:h text:style-name="P6" text:outline-level="1">lyginamasis variantas</text:h>
      <text:p text:style-name="Normal"/>
      <text:p text:style-name="P7">LIETUVOS RESPUBLIKOS</text:p>
      <text:p text:style-name="P8">NEFORMALIOJO SUAUGUSIŲJŲ ŠVIETIMO IR TĘSTINIO MOKYMOSI</text:p>
      <text:p text:style-name="P9"><text:span text:style-name="T10">ĮSTATYMO<text:s/></text:span><text:span text:style-name="T11">NR.<text:s/></text:span><text:span text:style-name="T12">VIII-822</text:span><text:span text:style-name="T13"><text:s/>10 STRAIPSNIO</text:span><text:span text:style-name="T14"><text:s/>PAKEITIMO</text:span></text:p>
      <text:p text:style-name="P15">ĮSTATYMAS</text:p>
      <text:p text:style-name="P16"/>
      <text:p text:style-name="P17">2016<text:s/>m. <text:s text:c="21"/>d. Nr.</text:p>
      <text:p text:style-name="P18">Vilnius<text:s/></text:p>
      <text:p text:style-name="P19"/>
      <text:p text:style-name="P20">1 straipsnis.<text:s/>10<text:s/>straipsnio pakeitimas<text:s/></text:p>
      <text:list text:style-name="LFO8" text:continue-numbering="true">
        <text:list-item>
          <text:p text:style-name="P21">Pakeisti<text:s/>10<text:s/>straipsnio<text:s/>2 dalį ir ją<text:s/>išdėstyti taip:</text:p>
        </text:list-item>
      </text:list>
      <text:p text:style-name="P22"><text:span text:style-name="T23">„</text:span><text:span text:style-name="T24">2. Neformaliojo suaugusiųjų švietimo ir tęstinio mokymosi<text:s/></text:span><text:span text:style-name="T25">kokybės</text:span><text:span text:style-name="T26"><text:s/></text:span><text:span text:style-name="T27">gerinimo, veiklos įsivertinimo, išorinio vertinimo, dalyvių pažangos ir pasiekimų įsivertinimo, finansuojamų iš valstybės ir (arba) savivaldybių biudžetų lėšų, kokybės užtikrinimo tvarką nustato Vyriausybė, pasikonsultavusi su Lietuvos neformaliojo suaugusiųjų švietimo taryba</text:span><text:span text:style-name="T28"><text:s/></text:span><text:span text:style-name="T29">kokybė</text:span><text:span text:style-name="T30"><text:s/></text:span><text:span text:style-name="T31">užtikrinama</text:span><text:span text:style-name="T32"><text:s/></text:span><text:span text:style-name="T33">vykdant neformaliojo suaugusiųjų švietimo ir tęstinio mokymosi stebėseną, atliekant tyrimus, taip pat vykdant neformaliojo suaugusiųjų švietimo ir tęstinio mokymosi teikėjų įsivertinimą ir išorinį vertinimą</text:span><text:span text:style-name="T34">.</text:span><text:span text:style-name="T35">“</text:span><text:span text:style-name="T36"><text:s/></text:span></text:p>
      <text:list text:style-name="LFO8" text:continue-numbering="true">
        <text:list-item>
          <text:p text:style-name="P37">Papildyti 10 straipsnį 3 dalimi:</text:p>
        </text:list-item>
      </text:list>
      <text:p text:style-name="P38"><text:span text:style-name="T39">„</text:span><text:span text:style-name="T40">3</text:span><text:span text:style-name="T41">.<text:s/></text:span><text:span text:style-name="T42">Neformaliojo suaugusiųjų švietimo ir tęstinio mokymosi<text:s/></text:span><text:span text:style-name="T43">teikėjų,<text:s/></text:span><text:span text:style-name="T44">finansuojamų iš valstybės ir (arba) savivaldybių biudžetų lėšų</text:span><text:span text:style-name="T45">,<text:s/></text:span><text:span text:style-name="T46">v</text:span><text:span text:style-name="T47">eiklos įsivertinimas atliekamas<text:s/></text:span><text:span text:style-name="T48">švietimo teikėjui pasirenkant įsivertinimo sritis, metodiką, analizuojant įsivertinimo rezultatus ir priimant sprendimus dėl veiklos tobulinimo.</text:span><text:span text:style-name="T49"><text:s/></text:span><text:span text:style-name="T50">Neformaliojo suaugusiųjų švietimo ir tęstinio<text:s/></text:span><text:span text:style-name="T51">mokymosi<text:s/></text:span><text:span text:style-name="T52">teikėjų,<text:s/></text:span><text:span text:style-name="T53">finansuojamų iš valstybės ir (arba) savivaldybių biudžetų lėšų</text:span><text:span text:style-name="T54">,<text:s/></text:span><text:span text:style-name="T55">veiklos išorinio vertinimo tvarką nustato valstybinės ir savivaldybės mokyklos savininko teises ir pareigas įgyvendinanti institucija (dalyvių susirinkimas), kitų mokyklų, švietimo teikėjų – savininkas (dalyvių susirinkimas),<text:s/></text:span><text:span text:style-name="T56">atsižvelgdami į šias kokybės vertinimo sri</text:span><text:span text:style-name="T57">tis: mokymo programų vertinimo,<text:s/></text:span><text:span text:style-name="T58">mokymo paslaugų viešinimo vertinimo</text:span><text:span text:style-name="T59">,</text:span><text:span text:style-name="T60"><text:s/>vadybinio (organizacinio) vertinimo</text:span><text:span text:style-name="T61">,</text:span><text:span text:style-name="T62"><text:s/>projektinės veiklos vertinimo</text:span><text:span text:style-name="T63">,<text:s/></text:span><text:span text:style-name="T64">švietimo teikėjo vadovo ir kitų darbuotojų kvalifikacijos vertinimo.</text:span><text:span text:style-name="T65">“</text:span></text:p>
      <text:p text:style-name="P66"/>
      <text:p text:style-name="P67">Skelbiu šį Lietuvos Respublikos Seimo priimtą įstatymą.</text:p>
      <text:p text:style-name="P68"/>
      <text:p text:style-name="P69">Respublikos Prezidentas</text:p>
      <text:p text:style-name="P70"/>
      <text:p text:style-name="P71">Teikia<text:s text:c="106"/></text:p>
      <text:p text:style-name="P72"><text:span text:style-name="T73">Seimo<text:s/></text:span><text:span text:style-name="T74">Švietimo, mokslo ir kultūros komiteto pirmininkas</text:span><text:span text:style-name="T75"><text:tab/></text:span><text:span text:style-name="T76">Raimundas Paliukas</text:span></text:p>
      <text:p text:style-name="P77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.1111in" fo:line-height="10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CLUSadmin</dc:creator>
    <meta:creation-date>2016-09-28T10:48:00Z</meta:creation-date>
    <dc:date>2016-09-28T10:48:00Z</dc:date>
    <meta:print-date>2015-06-04T05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8" meta:character-count="2096" meta:row-count="69" meta:non-whitespace-character-count="1870"/>
  </office:meta>
</office:document-meta>
</file>