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margin-bottom="0in" fo:line-height="100%" fo:margin-left="4.725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138i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510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5.6909in" style:use-optimal-column-width="false"/>
    </style:style>
    <style:style style:name="Table27" style:family="table">
      <style:table-properties style:width="6.9895in" fo:margin-left="-0.2208in" table:align="left"/>
    </style:style>
    <style:style style:name="TableRow32" style:family="table-row">
      <style:table-row-properties style:min-row-height="0.2187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7" style:family="table-row">
      <style:table-row-properties style:min-row-height="0.8534in" style:use-optimal-row-height="false" fo:keep-together="always"/>
    </style:style>
    <style:style style:name="TableCell3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50%" fo:text-indent="0.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FF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50%" fo:text-indent="0.5in"/>
      <style:text-properties style:font-name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0</text:span><text:span text:style-name="T6">1</text:span><text:span text:style-name="T7">-</text:span><text:span text:style-name="T8">0</text:span><text:span text:style-name="T9">9</text:span></text:p>
      <text:p text:style-name="P10"><text:span text:style-name="T11"> </text:span></text:p>
      <text:p text:style-name="P12"><text:span text:style-name="T13">PASIŪLYMA</text:span><text:span text:style-name="T14">S</text:span></text:p>
      <text:p text:style-name="P15"><text:span text:style-name="T16">LIETUVOS RESPUBLIKOS</text:span></text:p>
      <text:p text:style-name="P17"><text:span text:style-name="T18">KELIŲ PRIEŽIŪROS IR PLĖTROS PROGRAMOS FINANSAVIMO</text:span></text:p>
      <text:p text:style-name="P19"><text:span text:style-name="T20">ĮSTATYMO<text:s/></text:span><text:span text:style-name="T21">NR.VIII-2032 4 STRAIPSNIO PAKEITIMO</text:span></text:p>
      <text:p text:style-name="P22">ĮSTATYMO PROJEKTUI</text:p>
      <text:p text:style-name="P23">XIIIP-1703(2)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Pasiūlymas:</text:p>
            <text:p text:style-name="P54"><text:span text:style-name="T55">Pakeisti 4 straipsnio 1 dalį ir ją išdėstyti taip:</text:span><text:span text:style-name="T56"><text:s/></text:span></text:p>
            <text:p text:style-name="P57"><text:span text:style-name="T58">„1. Programai finansuoti skiriama</text:span><text:span text:style-name="T59"><text:s/></text:span><text:span text:style-name="T60">48 procentai,<text:s/></text:span><text:span text:style-name="T61">nuo 2020 m. sausio 1 d. –<text:s/></text:span><text:span text:style-name="T62">5</text:span><text:span text:style-name="T63">5</text:span><text:span text:style-name="T64"><text:s/></text:span><text:span text:style-name="T65">5</text:span><text:span text:style-name="T66">0</text:span><text:span text:style-name="T67"><text:s/></text:span><text:span text:style-name="T68">procentų, o nuo 2021 m. sausio 1 d. – 52</text:span><text:span text:style-name="T69"><text:s/>procentai</text:span><text:span text:style-name="T70"><text:s/></text:span><text:span text:style-name="T71">akcizo pajamų, gautų už realizuotą benziną, dyzelinius degalus, suskystintas dujas, skirtas automobiliams, ir</text:span><text:span text:style-name="T72"><text:s/></text:span><text:span text:style-name="T73">energetinius produktus, kurie pagaminti iš biologinės kilmės medžiagų ar su jų priedais ir skirti naudoti kaip variklių degalai.<text:s/></text:span><text:span text:style-name="T74">Specialiajai vietinės reikšmės žvyrkelių asfaltavimo programai finansuoti skiriama<text:s/></text:span><text:span text:style-name="T75">nuo 2020 m. sausio 1 d.</text:span><text:span text:style-name="T76"><text:s/>–<text:s/></text:span><text:span text:style-name="T77">5</text:span><text:span text:style-name="T78"><text:s/></text:span><text:span text:style-name="T79">2</text:span><text:span text:style-name="T80"><text:s/></text:span><text:span text:style-name="T81">procentai, o nuo 2021 m. sausio 1 d. – 4</text:span><text:span text:style-name="T82"><text:s/>procentai<text:s/></text:span><text:span text:style-name="T83">akcizo pajamų, gautų už realizuotą benziną, dyzelinius degalus, suskystintas dujas, skirtas automobiliams, ir</text:span><text:span text:style-name="T84"><text:s/></text:span><text:span text:style-name="T85">energetinius produktus, kurie pagaminti iš biologinės kilmės medžiagų ar su jų priedais ir skirti naudoti kaip variklių degalai.“</text:span></text:p>
            <text:p text:style-name="P86"/>
          </table:table-cell>
        </table:table-row>
      </table:table>
      <text:p text:style-name="P87"/>
      <text:p text:style-name="P88"/>
      <text:p text:style-name="P89"><text:span text:style-name="T90">Teikia:</text:span><text:span text:style-name="T91"><text:s text:c="4"/>Seimo narys <text:s text:c="69"/></text:span><text:span text:style-name="T92">J.Razma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Įprastasis1" style:display-name="Įprastasis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siūlymai5" style:display-name="Pasiūlymai5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01-09T07:06:00Z</meta:creation-date>
    <dc:date>2019-01-09T07:06:00Z</dc:date>
    <meta:print-date>2018-05-09T11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87" meta:row-count="39" meta:non-whitespace-character-count="1053"/>
  </office:meta>
</office:document-meta>
</file>