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keep-with-next="alway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keep-with-next="always" fo:text-align="justify" fo:line-height="115%" fo:text-indent="0.5in">
        <style:tab-stops>
          <style:tab-stop style:type="left" style:position="9.45in"/>
        </style:tab-stops>
      </style:paragraph-properties>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keep-with-next="always" fo:text-align="justify" fo:line-height="115%"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Normal" style:family="paragraph">
      <style:paragraph-properties fo:keep-with-next="always" fo:text-indent="0.5in">
        <style:tab-stops>
          <style:tab-stop style:type="left" style:position="9.45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olumn52" style:family="table-column">
      <style:table-column-properties style:column-width="0.4083in" style:use-optimal-column-width="false"/>
    </style:style>
    <style:style style:name="TableColumn53" style:family="table-column">
      <style:table-column-properties style:column-width="1.4395in" style:use-optimal-column-width="false"/>
    </style:style>
    <style:style style:name="TableColumn54" style:family="table-column">
      <style:table-column-properties style:column-width="0.411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2708in" style:use-optimal-column-width="false"/>
    </style:style>
    <style:style style:name="TableColumn57" style:family="table-column">
      <style:table-column-properties style:column-width="0.3333in" style:use-optimal-column-width="false"/>
    </style:style>
    <style:style style:name="TableColumn58" style:family="table-column">
      <style:table-column-properties style:column-width="2.545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3.6243in" style:use-optimal-column-width="false"/>
    </style:style>
    <style:style style:name="Table51" style:family="table">
      <style:table-properties style:width="10.2145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104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8" style:family="table-row">
      <style:table-row-properties style:min-row-height="0.4111in" style:use-optimal-row-height="false" fo:keep-together="always"/>
    </style:style>
    <style:style style:name="P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6" style:parent-style-name="ListParagraph" style:family="paragraph">
      <style:paragraph-properties fo:text-align="center">
        <style:tab-stops>
          <style:tab-stop style:type="left" style:position="8.95in"/>
        </style:tab-stops>
      </style:paragraph-properties>
      <style:text-properties style:font-weight-complex="bold" fo:font-size="11pt" style:font-size-asian="11pt" style:font-size-complex="11pt"/>
    </style:style>
    <style:style style:name="P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41" style:parent-style-name="ListParagraph" style:family="paragraph">
      <style:paragraph-properties fo:text-align="center" fo:margin-left="0.3944in">
        <style:tab-stops>
          <style:tab-stop style:type="left" style:position="9.055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NoSpacing" style:family="paragraph">
      <style:paragraph-properties fo:text-align="justify" fo:line-height="150%"/>
    </style:style>
    <style:style style:name="T153" style:parent-style-name="DefaultParagraphFont" style:family="text">
      <style:text-properties style:font-name-complex="Times New Roman"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Spacing" style:family="paragraph">
      <style:paragraph-properties fo:text-align="justify"/>
      <style:text-properties style:language-asian="lt" style:country-asian="LT"/>
    </style:style>
    <style:style style:name="P158" style:parent-style-name="NoSpacing" style:family="paragraph">
      <style:paragraph-properties fo:text-align="justify"/>
      <style:text-properties style:language-asian="lt" style:country-asian="LT"/>
    </style:style>
    <style:style style:name="P159" style:parent-style-name="NoSpacing" style:family="paragraph">
      <style:paragraph-properties fo:text-align="justify"/>
      <style:text-properties style:language-asian="lt" style:country-asian="LT"/>
    </style:style>
    <style:style style:name="P160" style:parent-style-name="NoSpacing" style:family="paragraph">
      <style:paragraph-properties fo:text-align="justify"/>
      <style:text-properties style:language-asian="lt" style:country-asian="LT"/>
    </style:style>
    <style:style style:name="P161" style:parent-style-name="NoSpacing" style:family="paragraph">
      <style:paragraph-properties fo:text-align="justify"/>
      <style:text-properties style:language-asian="lt" style:country-asian="LT"/>
    </style:style>
    <style:style style:name="P162" style:parent-style-name="NoSpacing" style:family="paragraph">
      <style:paragraph-properties fo:text-align="justify"/>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style>
    <style:style style:name="P166" style:parent-style-name="NoSpacing" style:family="paragraph">
      <style:paragraph-properties fo:text-align="justify"/>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weight-complex="bold"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79" style:parent-style-name="ListParagraph" style:family="paragraph">
      <style:paragraph-properties fo:text-align="center" fo:margin-left="0.1979in" fo:text-indent="-0.1979in">
        <style:tab-stops>
          <style:tab-stop style:type="left" style:position="9.252in"/>
        </style:tab-stops>
      </style:paragraph-properties>
      <style:text-properties style:font-weight-complex="bold"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P204" style:parent-style-name="Normal" style:family="paragraph">
      <style:paragraph-properties fo:text-align="justify" fo:line-height="150%">
        <style:tab-stops>
          <style:tab-stop style:type="left" style:position="9.45in"/>
        </style:tab-stops>
      </style:paragraph-properties>
    </style:style>
    <style:style style:name="P205" style:parent-style-name="Normal" style:family="paragraph">
      <style:paragraph-properties fo:text-align="justify" fo:line-height="150%" fo:text-indent="0.5in">
        <style:tab-stops>
          <style:tab-stop style:type="left" style:position="9.45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line-height="150%" fo:text-indent="0.5in">
        <style:tab-stops>
          <style:tab-stop style:type="left" style:position="9.45in"/>
        </style:tab-stops>
      </style:paragraph-properties>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tyle="italic" style:font-style-asian="italic" fo:font-size="11pt" style:font-size-asian="11pt" style:font-size-complex="11pt"/>
    </style:style>
    <style:style style:name="P212" style:parent-style-name="Normal" style:family="paragraph">
      <style:paragraph-properties fo:text-align="justify"/>
      <style:text-properties fo:font-style="italic" style:font-style-asian="italic" fo:font-size="11pt" style:font-size-asian="11pt" style:font-size-complex="11pt"/>
    </style:style>
    <style:style style:name="P213" style:parent-style-name="Normal" style:family="paragraph">
      <style:paragraph-properties fo:text-align="end"/>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21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EKONOMIKOS KOMITETAS</text:p>
      <text:p text:style-name="P9"/>
      <text:p text:style-name="P10"><text:span text:style-name="T11">PAGRINDINIO KOMITETO PAPILDOMa IŠVADa</text:span><text:span text:style-name="T12"><text:s/></text:span></text:p>
      <text:p text:style-name="P13"/>
      <text:p text:style-name="P14">DĖL LIETUVOS RESPUBLIKOS METROLOGIJOS ĮSTATYMO NR.I-1452 PAKEITIMO<text:s/></text:p>
      <text:p text:style-name="P15">ĮSTATYMO PROJEKTO<text:s/>NR. XIIIP-1210(2)</text:p>
      <text:p text:style-name="P16"/>
      <text:p text:style-name="P17">2017-12-13<text:s/>Nr. 108-P-59</text:p>
      <text:p text:style-name="P18">Vilnius</text:p>
      <text:p text:style-name="P19"/>
      <text:p text:style-name="P20"><text:span text:style-name="T21">1.</text:span><text:span text:style-name="T22"><text:s/></text:span><text:span text:style-name="T23">Komiteto posėdyje dalyvavo:<text:s/></text:span><text:span text:style-name="T24">Komiteto pirmininko pavaduotojas</text:span><text:span text:style-name="T25"><text:s/>Dainius Kreivys,<text:s/></text:span><text:span text:style-name="T26">Komiteto nariai</text:span><text:span text:style-name="T27">: Antanas Baura, Zbignev Jedinskij, Gabrielius Landsbergis, Bronislovas Matelis, Rūta Miliūtė, Virgilijus Poderys, Jurgi</text:span><text:span text:style-name="T28">s Razma, Rimantas Sinkevičius, Virginijus Sinkevičius</text:span><text:span text:style-name="T29">.</text:span></text:p>
      <text:p text:style-name="P30"><text:span text:style-name="T31">Komiteto biuro vedėja</text:span><text:span text:style-name="T32"><text:s/>Rima Petkūnienė,<text:s/></text:span><text:span text:style-name="T33">patarėjai</text:span><text:span text:style-name="T34">: Raimonda Danė, Rasa Ona Duburaitė, Laura Jasiukėnienė, Irina Jurkšuvienė, Darius Šaltmeris,<text:s/></text:span><text:span text:style-name="T35">padėjėja</text:span><text:span text:style-name="T36"><text:s/>Zita Jodkonienė.</text:span></text:p>
      <text:p text:style-name="P37"><text:span text:style-name="T38">Kviestieji asmenys:</text:span><text:span text:style-name="T39"><text:s/></text:span><text:span text:style-name="T40">Lietuvos Respublikos ūkio ministerijos Pramonės ir prekybos departamento direktorius Vaidas Gricius, Pramonės politikos skyriaus vyr. specialistės: Sigita Kaminskienė ir Agnė Mikalaikevičiūtė,</text:span><text:s/><text:span text:style-name="T41">Fizinių ir technologijos mokslų centro</text:span><text:span text:style-name="T42"><text:s/>Metrologijos skyriaus atstovai: Antanas Pauža ir Rimantas Vaitkus.</text:span></text:p>
      <text:p text:style-name="P43"><text:span text:style-name="T44">2</text:span><text:span text:style-name="T45">. Seimo kanceliarijos Teisės departamento išvad</text:span><text:span text:style-name="T46">os ir kitų ekspertų pasiūlymai:<text:s/></text:span><text:span text:style-name="T47">nėra.</text:span></text:p>
      <text:p text:style-name="P48"><text:span text:style-name="T49">3</text:span><text:span text:style-name="T50">. Subjektų, turinčių įstatymų leidybos iniciatyvos teisę,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text:s/>nuomonė<text:s/></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Seimo narys,</text:p>
            <text:list text:style-name="LFO2" text:continue-numbering="true">
              <text:list-item>
                <text:p text:style-name="P96">Butkevičius,</text:p>
              </text:list-item>
            </text:list>
            <text:p text:style-name="P97">2017-12-07</text:p>
          </table:table-cell>
          <table:table-cell table:style-name="TableCell98">
            <text:p text:style-name="P99">9</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text:span text:style-name="T108">Argumentai:<text:s/></text:span><text:span text:style-name="T109">Metrologijos priežiūros ir etalonų palaikymo funkcijos, numatytos Nacionaliniam metrologijos institutui, šiuo metu finansuojamos iš ŠMM skirtų asignavimų, skirtų moksliniams tyrimams ir<text:s/></text:span><text:soft-page-break/><text:span text:style-name="T110">eksperimentinei plėtrai bei pagal sutartį su Ūkio ministerija (etalonų palaikymui). Tačiau šie šaltiniai neturi pastovumo, nes MTEP skiriamos lėšos priklauso nuo institucijos pasiekimų, o Ūkio ministerijos lėšų skyrimas priklauso nuo<text:s/></text:span><text:span text:style-name="T111">vadovų geros valios.<text:s/></text:span><text:span text:style-name="T112">Siūloma numatyti, kad yra būtina Nacionalinė metrologijos programa, pagal kurią būtų skiriamos lėšos iš kelių institucijų.</text:span><text:span text:style-name="T113"><text:s/>Tai užtikrintų finansavimo tvarumą ir garantuotų, kad etalonų palaikymas bus finansuojamas pagal skaidrius principus.</text:span></text:p>
            <text:p text:style-name="P114">Nacionalinės metrologijos plėtros programos tikslas būtų ne tik užtikrinti valstybinių etalonų įsigijimo, jų kūrimo, išlaikymo, tobulinimo darbų, etalonų, etaloninių matavimo metodų ir priemonių metrologijos chemijoje, valstybinių laboratorijų išlaikymo finansavimą, bet ir apimti visos Lietuvos metrologinio aprūpinimo subjektų veiklos koordinavimą, siekiant efektyvinti bendradarbiavimą šalies viduje ir didinti konkurencingumą regione. Ši programa padėtų efektyviai naudoti ir paskirstyti lėšas, būtų pasiektas ilgalaikis strateginis Lietuvos metrologinio aprūpinimo sistemos<text:s/><text:soft-page-break/>planavimas ir valdymas.<text:s/></text:p>
            <text:p text:style-name="P115"/>
            <text:p text:style-name="P116"><text:span text:style-name="T117">Pasiūlymas:<text:s/></text:span><text:span text:style-name="T118">Papildyti 9 straipsnio 1 dalį ir ją išdėstyti taip:</text:span></text:p>
            <text:p text:style-name="P119"><text:span text:style-name="T120">„1.  Lietuvos Respublikos Vyriausybė paskiria nacionalinį metrologijos institutą ir paskirtuosius institutus metrologinio laidavimo poreikiams valstybėje tenkinti,<text:s/></text:span><text:span text:style-name="T121">tvirtina metrologijos plėtrai skirtą programą</text:span><text:span text:style-name="T122"><text:s/>ir atlieka kitas šiame įstatyme nustatytas Lietuvos Respublikos Vyriausybės funkcijas.“</text:span></text:p>
          </table:table-cell>
          <table:table-cell table:style-name="TableCell123">
            <text:p text:style-name="P124">Nepritarti</text:p>
          </table:table-cell>
          <table:table-cell table:style-name="TableCell125">
            <text:p text:style-name="P126"><text:span text:style-name="T127">Seimo</text:span><text:span text:style-name="T128"><text:s/>nario A. Butkevičiaus siūlymui –<text:s/></text:span><text:span text:style-name="T129">Metrologijos įstatymo projekte numatyti pareigą Vyriausybei tvirtinti, o Ūkio ministerijai rengti metrologijos plėtrai skirtą programą</text:span><text:span text:style-name="T130"><text:s/>–</text:span><text:span text:style-name="T131"><text:s/>nepritartina dėl šių priežasčių:</text:span></text:p>
            <text:p text:style-name="P132">1)<text:tab/>Strateginio planavimo metodikos, patvirtintos Vyriausybės 2002 m. birželio 6 d. nutarimu Nr. 827, 9<text:s/><text:soft-page-break/>punkte numatyta, kad plėtros programa gali būti rengiama, tik gavus Vyriausybės pritarimą programos rengimui. Klausimas dėl metrologijos plėtrai skirtos programos buvo svarstomas rengiant Metrologijos įstatymo pakeitimo įstatymo projektą ir buvo priimtas sprendimas įstatymo projekte atsisakyti nuostatų, susijusių su programa, turint omenyje, kad programos (ar veiksmų plano) tikslingumo klausimas gali būti inicijuojamas, laikantis Strateginio planavimo metodikoje nustatytos tvarkos. Taigi, Vyriausybė savo poziciją dėl nuostatų, susijusių su metrologijos plėtrai skirta programa, buvimo Metrologijos įstatymo pakeitimo įstatymo projekte yra pateikusi.<text:s/></text:p>
            <text:p text:style-name="P133">2)<text:tab/>Vyriausybė yra iškėlusi tikslą optimizuoti strateginio planavimo dokumentų sistemą ir šį tikslą numato įgyvendinti 2018 m. (Vyriausybės programos įgyvendinimo plano, patvirtinto Vyriausybės 2017 m. kovo 13 d. nutarimu Nr. 167, 3.1.5 p.). Konkrečių strateginio planavimo dokumentų įvardinimas įstatymuose (šiuo atveju<text:s/>–<text:s/>metrologijos plėtrai skirtos programos minėjimas Metrologijos įstatyme) apsunkintų minėto tikslo įgyvendinimą.<text:s/></text:p>
            <text:p text:style-name="P134">3)<text:tab/>Įstatymu nustatytos metrologijos plėtros programos rengimas ir tvirtinimas savaime nereiškia, kad bus užtikrintas šios programos įgyvendinimui skirtas finansavimas, tad parengus ir patvirtintus šią programą gali iškilti grėsmė, kad ji taps praktiškai neįgyvendinama. Kita vertus, Metrologijos įstatymu nustatytų metrologinio laidavimo sistemos subjektų funkcijų įgyvendinimui skirtos lėšos gali būti <text:s/>užtikrinamos ir be strateginio planavimo dokumentų, atitinkamas priemones ir šių priemonių įgyvendinimui<text:s/><text:soft-page-break/>skirtas papildomas lėšas numatant Ūkio ministerijos metiniuose veiklos planuose.<text:s/></text:p>
            <text:p text:style-name="P135"><text:tab/></text:p>
          </table:table-cell>
        </table:table-row>
        <text:soft-page-break/>
        <table:table-row table:style-name="TableRow136">
          <table:table-cell table:style-name="TableCell137">
            <text:p text:style-name="P138">2.</text:p>
          </table:table-cell>
          <table:table-cell table:style-name="TableCell139">
            <text:p text:style-name="P140">Seimo narys,</text:p>
            <text:list text:style-name="LFO4" text:continue-numbering="true">
              <text:list-item>
                <text:p text:style-name="P141">Butkevičius,</text:p>
              </text:list-item>
            </text:list>
            <text:p text:style-name="P142"><text:s text:c="8"/>2017-12-07</text:p>
          </table:table-cell>
          <table:table-cell table:style-name="TableCell143">
            <text:p text:style-name="P144">9</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text:span text:style-name="T153">Pasiūlymas:<text:s/></text:span><text:span text:style-name="T154">Papildyti 9 straipsnio 2</text:span><text:span text:style-name="T155"><text:s/></text:span><text:span text:style-name="T156">dalį ir ją išdėstyti taip:</text:span></text:p>
            <text:p text:style-name="P157">„2. Ministerija:</text:p>
            <text:p text:style-name="P158">1) atlieka teisinį metrologinį reglamentavimą ir užtikrina metrologinio laidavimo uždavinių, nurodytų šio įstatymo 7 straipsnyje, įgyvendinimą;</text:p>
            <text:p text:style-name="P159">2) atstovauja Lietuvos Respublikai Generalinėje svarsčių ir matų konferencijoje, taip pat pagal kompetenciją dalyvauja kitų tarptautinių ir regioninių metrologijos organizacijų veikloje;</text:p>
            <text:p text:style-name="P160">3) paskiria nacionalinį metrologijos institutą ir paskirtuosius institutus pagal kompetenciją dalyvauti tarptautinių ir regioninių metrologijos<text:s/><text:soft-page-break/>organizacijų veikloje;</text:p>
            <text:p text:style-name="P161">4) atlieka Lietuvos matavimo priemonių valstybės registro valdytojo funkcijas;</text:p>
            <text:p text:style-name="P162"><text:span text:style-name="T163">5)</text:span><text:span text:style-name="T164"><text:s/></text:span><text:span text:style-name="T165">rengia metrologijos plėtrai skirtą programą;</text:span></text:p>
            <text:p text:style-name="P166"><text:span text:style-name="T167">5)</text:span><text:span text:style-name="T168"><text:s/>6)</text:span><text:span text:style-name="T169"><text:s/>atlieka kitas šiame įstatyme, techniniuose reglamentuose ir kituose metrologijos srities teisės aktuose nustatytas ministerijos funkcijas.“</text:span></text:p>
          </table:table-cell>
          <table:table-cell table:style-name="TableCell170">
            <text:p text:style-name="P171">Nepritarti</text:p>
          </table:table-cell>
          <table:table-cell table:style-name="TableCell172">
            <text:p text:style-name="P173">Žr. argumentus dėl pirmo<text:s/>Seimo nario A. Butkevičiaus<text:s/>pasiūlymo, kadangi jie<text:s/>tarpusavyje<text:s/>tiesiogiai<text:s/>susiję.<text:s/></text:p>
          </table:table-cell>
        </table:table-row>
        <text:soft-page-break/>
        <table:table-row table:style-name="TableRow174">
          <table:table-cell table:style-name="TableCell175">
            <text:p text:style-name="P176">3.<text:s/></text:p>
          </table:table-cell>
          <table:table-cell table:style-name="TableCell177">
            <text:p text:style-name="P178">Seimo narys,</text:p>
            <text:list text:style-name="LFO6" text:continue-numbering="true">
              <text:list-item>
                <text:p text:style-name="P179">Butkevičius,</text:p>
              </text:list-item>
            </text:list>
            <text:p text:style-name="P180"><text:s text:c="7"/>2017-12-07</text:p>
          </table:table-cell>
          <table:table-cell table:style-name="TableCell181">
            <text:p text:style-name="P182">3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Pasiūlymas:<text:s/></text:span><text:span text:style-name="T192">Papildyti 31 straipsnį ir jį išdėstyti taip:</text:span></text:p>
            <text:p text:style-name="P193"><text:span text:style-name="T194">„</text:span><text:span text:style-name="T195">31 straipsnis. Finansavimas</text:span></text:p>
            <text:p text:style-name="P196"><text:span text:style-name="T197">Šio įstatymo 9 straipsnio 4 ir 5 dalyse nustatyta veikla<text:s/></text:span><text:span text:style-name="T198">ir metrologijos plėtros programa<text:s/></text:span><text:span text:style-name="T199">yra finansuojama iš ministerijai skirtų valstybės biudžeto asignavimų ir (arba) kitų lėšų.“</text:span></text:p>
          </table:table-cell>
          <table:table-cell table:style-name="TableCell200">
            <text:p text:style-name="P201">Nepritarti<text:s/></text:p>
          </table:table-cell>
          <table:table-cell table:style-name="TableCell202">
            <text:p text:style-name="P203">Žr. argumentus dėl pirmo Seimo nario A. Butkevičiaus pasiūlymo, kadangi jie tarpusavyje tiesiogiai susiję.</text:p>
          </table:table-cell>
        </table:table-row>
      </table:table>
      <text:p text:style-name="P204"/>
      <text:p text:style-name="P205"><text:span text:style-name="T206">4</text:span><text:span text:style-name="T207">. Balsavimo rezultatai:<text:s/></text:span><text:span text:style-name="T208">pritarta bendru sutarimu.</text:span></text:p>
      <text:p text:style-name="P209"/>
      <text:p text:style-name="P210">Komiteto pirmininko pavaduotojas<text:s text:c="161"/>Dainius Kreivys</text:p>
      <text:p text:style-name="P211"/>
      <text:p text:style-name="P212"/>
      <text:p text:style-name="P213"><text:tab/><text:tab/><text:tab/><text:tab/><text:tab/><text:tab/><text:tab/><text:tab/><text:tab/><text:tab/><text:s text:c="33"/><text:tab/><text:tab/><text:tab/></text:p>
      <text:p text:style-name="P214"/>
      <text:p text:style-name="P215"/>
      <text:p text:style-name="Normal"><text:span text:style-name="T216">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Default" style:display-name="Default" style:family="paragraph">
      <style:paragraph-properties style:text-autospace="none" fo:text-align="start" fo:line-height="100%"/>
      <style:text-properties style:font-name="Times New Roman" style:font-name-asian="Times New Roman" style:font-name-complex="Times New Roman" fo:color="#000000" fo:font-size="12pt" style:font-size-asian="12pt" style:font-size-complex="12pt" fo:hyphenate="false"/>
    </style:style>
    <style:style style:name="NoSpacing" style:display-name="No Spacing" style:family="paragraph">
      <style:paragraph-properties fo:text-align="start" fo:line-height="100%"/>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12-13T12:06:00Z</meta:creation-date>
    <dc:date>2017-12-13T12:06:00Z</dc:date>
    <meta:print-date>2017-12-13T11:17:00Z</meta:print-date>
    <meta:template xlink:href="Normal.dotm" xlink:type="simple"/>
    <meta:editing-cycles>2</meta:editing-cycles>
    <meta:editing-duration>PT0S</meta:editing-duration>
    <meta:document-statistic meta:page-count="4" meta:paragraph-count="56" meta:word-count="833" meta:character-count="6811" meta:row-count="177" meta:non-whitespace-character-count="6034"/>
  </office:meta>
</office:document-meta>
</file>