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Hyperlink" style:family="text">
      <style:text-properties style:font-size-complex="12pt" style:text-underline-type="none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CIVILINĖS SAUGOS STIPRINIMO IR PLĖTROS PROGRAMOS PATVIRTINIMO</text:span><text:span text:style-name="T16">“<text:s/></text:span><text:span text:style-name="T17">PROJEKTO</text:span></text:p>
      <text:p text:style-name="P18"/>
      <text:p text:style-name="P19">2024-06-11<text:s/>Nr. XIVP-3918</text:p>
      <text:p text:style-name="P20"><text:span text:style-name="T21">Vilnius</text:span></text:p>
      <text:p text:style-name="P22"/>
      <text:p text:style-name="P23">Įvertinę projekto atitiktį Konstitucijai, įstatymams, teisėkūros principams<text:s/>ir teisės technikos taisyklėms,<text:s/>pastabų neturime<text:span text:style-name="T24">.</text:span></text:p>
      <text:p text:style-name="P25"> </text:p>
      <text:p text:style-name="P26"/>
      <text:p text:style-name="P27"/>
      <text:soft-page-break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 (0 5) 209 6552, el. p. mantas.griscenko@lrs.lt <text:s text:c="3"/></text:p>
      <text:p text:style-name="P51"><text:span text:style-name="T52">J. Meškienė, tel. (0 5) <text:s/>209 6089, el. p.<text:s/></text:span><text:a xlink:href="mailto:jurgita.meskiene@lrs.lt" office:target-frame-name="_top" xlink:show="replace"><text:span text:style-name="T53">jurgita.meskiene@lrs.lt</text:span></text:a></text:p>
      <text:p text:style-name="P54">A. Ožiūnienė, tel. (0 5) 209 6168, el. p. audrone.oziuniene@lrs.lt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1T10:34:00Z</meta:creation-date>
    <dc:date>2024-06-11T10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02" meta:row-count="12" meta:non-whitespace-character-count="617"/>
  </office:meta>
</office:document-meta>
</file>