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fo:background-color="#FFFFFF"/>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P31" style:parent-style-name="Dalyviai" style:family="paragraph">
      <style:paragraph-properties fo:line-height="1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TableColumn38" style:family="table-column">
      <style:table-column-properties style:column-width="0.5548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3347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4.05in" style:use-optimal-column-width="false"/>
    </style:style>
    <style:style style:name="TableColumn45" style:family="table-column">
      <style:table-column-properties style:column-width="0.9701in" style:use-optimal-column-width="false"/>
    </style:style>
    <style:style style:name="TableColumn46" style:family="table-column">
      <style:table-column-properties style:column-width="2.2347in" style:use-optimal-column-width="false"/>
    </style:style>
    <style:style style:name="Table37" style:family="table">
      <style:table-properties style:width="10.6972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text-properties fo:language="en" fo:country="US"/>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reformatted" style:family="paragraph">
      <style:paragraph-properties fo:text-align="justify" fo:margin-top="0in" fo:margin-bottom="0in"/>
    </style:style>
    <style:style style:name="T86" style:parent-style-name="DefaultParagraphFont" style:family="text">
      <style:text-properties fo:color="#000000" fo:font-size="11pt" style:font-size-asian="11pt" style:font-size-complex="11pt"/>
    </style:style>
    <style:style style:name="P87" style:parent-style-name="preformatted" style:family="paragraph">
      <style:paragraph-properties fo:text-align="justify" fo:margin-top="0in" fo:margin-bottom="0in" fo:text-indent="0.5909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preformatted" style:family="paragraph">
      <style:paragraph-properties fo:text-align="justify" fo:margin-top="0in" fo:margin-bottom="0in" fo:text-indent="0.5909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indent="0.1576in"/>
      <style:text-properties fo:font-weight="bold" style:font-weight-asian="bold"/>
    </style:style>
    <style:style style:name="P105" style:parent-style-name="Pasiūlymai5" style:family="paragraph">
      <style:paragraph-properties fo:text-indent="0.1576in"/>
    </style:style>
    <style:style style:name="P106" style:parent-style-name="Pasiūlymai5" style:family="paragraph">
      <style:paragraph-properties fo:text-indent="0.157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Pasiūlymai5" style:family="paragraph">
      <style:paragraph-properties fo:text-indent="0.157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anguage="en" fo:country="US"/>
    </style:style>
    <style:style style:name="P148" style:parent-style-name="Pasiūlymai5"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language="en" fo:country="US"/>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indent="0.1972in"/>
    </style:style>
    <style:style style:name="T164" style:parent-style-name="DefaultParagraphFont" style:family="text">
      <style:text-properties fo:color="#000000"/>
    </style:style>
    <style:style style:name="T165" style:parent-style-name="DefaultParagraphFont" style:family="text">
      <style:text-properties fo:color="#000000" fo:font-size="7pt" style:font-size-asian="7pt" style:font-size-complex="7pt"/>
    </style:style>
    <style:style style:name="T166" style:parent-style-name="DefaultParagraphFont" style:family="text">
      <style:text-properties fo:color="#000000"/>
    </style:style>
    <style:style style:name="P167" style:parent-style-name="Pasiūlymai5" style:family="paragraph">
      <style:paragraph-properties fo:text-indent="0.1972in"/>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indent="0.1576in"/>
      <style:text-properties fo:font-weight="bold" style:font-weight-asian="bold"/>
    </style:style>
    <style:style style:name="P172" style:parent-style-name="Pasiūlymai5" style:family="paragraph">
      <style:paragraph-properties fo:text-indent="0.1576in"/>
      <style:text-properties fo:color="#000000"/>
    </style:style>
    <style:style style:name="P173" style:parent-style-name="Pasiūlymai5" style:family="paragraph">
      <style:paragraph-properties fo:text-indent="0.1576in"/>
      <style:text-properties fo:color="#000000"/>
    </style:style>
    <style:style style:name="P174" style:parent-style-name="Pasiūlymai5" style:family="paragraph">
      <style:paragraph-properties fo:text-indent="0.157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Pasiūlymai5"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language="en" fo:country="US"/>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style>
    <style:style style:name="T192" style:parent-style-name="DefaultParagraphFont" style:family="text">
      <style:text-properties fo:font-weight="bold" style:font-weight-asian="bold" fo:language="en" fo:country="US"/>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indent="0.1972in"/>
    </style:style>
    <style:style style:name="T201" style:parent-style-name="DefaultParagraphFont" style:family="text">
      <style:text-properties fo:color="#000000"/>
    </style:style>
    <style:style style:name="T202" style:parent-style-name="DefaultParagraphFont" style:family="text">
      <style:text-properties fo:color="#000000" fo:font-size="7pt" style:font-size-asian="7pt" style:font-size-complex="7pt"/>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normal"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normal"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Pasiūlymai5" style:family="paragraph">
      <style:paragraph-properties fo:text-indent="0.1972in"/>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indent="0.1576in"/>
      <style:text-properties fo:font-weight="bold" style:font-weight-asian="bold"/>
    </style:style>
    <style:style style:name="P216" style:parent-style-name="Pasiūlymai5" style:family="paragraph">
      <style:paragraph-properties fo:text-indent="0.1576in"/>
    </style:style>
    <style:style style:name="P217" style:parent-style-name="Pasiūlymai5" style:family="paragraph">
      <style:paragraph-properties fo:text-indent="0.1576in"/>
    </style:style>
    <style:style style:name="T218" style:parent-style-name="DefaultParagraphFont" style:family="text">
      <style:text-properties fo:font-style="italic" style:font-style-asian="italic"/>
    </style:style>
    <style:style style:name="P219" style:parent-style-name="Pasiūlymai5"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language="en" fo:country="US"/>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style>
    <style:style style:name="T227" style:parent-style-name="DefaultParagraphFont" style:family="text">
      <style:text-properties fo:font-weight="bold" style:font-weight-asian="bold" fo:language="en" fo:country="US"/>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indent="0.1972in"/>
    </style:style>
    <style:style style:name="T236" style:parent-style-name="DefaultParagraphFont" style:family="text">
      <style:text-properties fo:color="#000000"/>
    </style:style>
    <style:style style:name="T237" style:parent-style-name="DefaultParagraphFont" style:family="text">
      <style:text-properties fo:color="#000000" fo:font-size="7pt" style:font-size-asian="7pt" style:font-size-complex="7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Pasiūlymai5" style:family="paragraph">
      <style:paragraph-properties fo:text-indent="0.1972in"/>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indent="0.1972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1972in"/>
      <style:text-properties fo:font-size="11pt" style:font-size-asian="11pt" style:font-size-complex="11pt"/>
    </style:style>
    <style:style style:name="P249" style:parent-style-name="Normal" style:family="paragraph">
      <style:paragraph-properties fo:text-align="justify" fo:text-indent="0.1972in"/>
      <style:text-properties fo:font-size="11pt" style:font-size-asian="11pt" style:font-size-complex="11pt"/>
    </style:style>
    <style:style style:name="P250" style:parent-style-name="Normal" style:family="paragraph">
      <style:paragraph-properties fo:text-align="justify" fo:text-indent="0.1972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Pasiūlymai5" style:family="paragraph">
      <style:paragraph-properties fo:text-indent="0.1972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language="en" fo:country="US"/>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indent="0.1972in"/>
    </style:style>
    <style:style style:name="T284" style:parent-style-name="DefaultParagraphFont" style:family="text">
      <style:text-properties fo:color="#000000"/>
    </style:style>
    <style:style style:name="T285" style:parent-style-name="DefaultParagraphFont" style:family="text">
      <style:text-properties fo:color="#000000" fo:font-size="7pt" style:font-size-asian="7pt" style:font-size-complex="7pt"/>
    </style:style>
    <style:style style:name="T286" style:parent-style-name="DefaultParagraphFont" style:family="text">
      <style:text-properties fo:color="#000000"/>
    </style:style>
    <style:style style:name="P287" style:parent-style-name="Pasiūlymai5" style:family="paragraph">
      <style:paragraph-properties fo:text-indent="0.1972in"/>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indent="0.1972in"/>
      <style:text-properties fo:font-weight="bold" style:font-weight-asian="bold"/>
    </style:style>
    <style:style style:name="P292" style:parent-style-name="Pasiūlymai5" style:family="paragraph">
      <style:paragraph-properties fo:text-indent="0.1972in"/>
    </style:style>
    <style:style style:name="T293" style:parent-style-name="DefaultParagraphFont" style:family="text">
      <style:text-properties fo:language="en" fo:country="US"/>
    </style:style>
    <style:style style:name="P294" style:parent-style-name="Normal" style:family="paragraph">
      <style:paragraph-properties fo:text-align="justify" fo:text-indent="0.1972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keep-with-next="always" fo:text-indent="0.5in"/>
      <style:text-properties fo:font-weight="bold" style:font-weight-asian="bold" style:font-weight-complex="bold"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center" fo:text-indent="7.5in"/>
    </style:style>
    <style:style style:name="P311" style:parent-style-name="Normal" style:family="paragraph">
      <style:text-properties fo:font-size="10pt" style:font-size-asian="10pt"/>
    </style:style>
    <style:style style:name="T3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text:s/>MOKSLO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rojektas"><text:span text:style-name="T18">DĖL<text:s/></text:span><text:span text:style-name="T19">Krašto apsaugos sistemos organizavimo ir karo tarnybos įstatymo Nr. VIII-723 20 straipsnio pakeitimo įstatymo projekto Nr. XIIIP-5160(2)</text:span></text:p>
      <text:p text:style-name="P20"/>
      <text:p text:style-name="P21"><text:s/>2021-05-<text:span text:style-name="T22">19</text:span><text:s/>Nr.<text:s/>106-P-19</text:p>
      <text:p text:style-name="P23">Vilnius</text:p>
      <text:p text:style-name="P24"/>
      <text:p text:style-name="P25"/>
      <text:p text:style-name="P26"><text:span text:style-name="T27">1. Komiteto<text:s/></text:span><text:span text:style-name="T28">posėdyje</text:span><text:span text:style-name="T29"><text:s/>dalyvavo:</text:span><text:s/>Komiteto pirmininkas A. Žukauskas, Komiteto pirmininko pavaduotoja V. Targamadzė, Komiteto nariai E. Jovaiša, E. Pupinis, A. Dumbrava, B. Petkevič, D. Asanavičiūtė, I. Kačinskaitė-Urbonienė, E. Rudelienė, S. Lengvinienė, R. Morkūnaitė-Mikulėnienė,<text:s/><text:span text:style-name="T30"> K. Bartoševičius (pavaduojantis A. Anušauską). Komiteto biuro vedėja L. Vingrytė, patarėjos J. Paukštė, R. Steponėnienė, D. Žegunė, padėjėja G. Petrauskaitė.</text:span></text:p>
      <text:p text:style-name="P31">Kiti asmenys:<text:s/><text:span text:style-name="T32">LR Prezidento patarėjas P. Baltokas, Ministrės Pirmininkės patarėja A. Kairienė, Lietuvos švietimo tarybos pirmininkė S. Mačiukaitė-Žvinienė, Lietuvos savivaldybių asociacijos patarėjas, švietimo, mokslo ir sporto viceministras R. Skaudžius, Švietimo, mokslo ir sporto ministerijos Neformalaus švietimo skyriaus vedėjas T. Pūtys, Švietimo, mokslo ir sporto ministerijos Neformalaus švietimo skyriaus<text:s/></text:span><text:span text:style-name="T33">vyr. specialistė A. Birietienė</text:span><text:span text:style-name="T34">, Krašto apsaugos ministerijos Teisės departamento Įstaigų teisinės priežiūros skyriaus vedėjas A. Aleknavičius, Krašto apsaugos ministerijos Teisės departamento Įstaigų teisinės priežiūros skyriaus vys. specialistė Jūratė Bakšytė-Lozorkevičienė.</text:span></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2" text:continue-numbering="true">
              <text:list-item>
                <text:p text:style-name="P73"/>
              </text:list-item>
            </text:list>
          </table:table-cell>
          <table:table-cell table:style-name="TableCell74">
            <text:p text:style-name="Pasiūlymai5">Seimo kanceliarijos Teisės departamentas</text:p>
            <text:soft-page-break/>
            <text:p text:style-name="P75">2021-05-14</text:p>
          </table:table-cell>
          <table:table-cell table:style-name="TableCell76">
            <text:p text:style-name="P77">1</text:p>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text:span text:style-name="T86"> Įvertinę projekto atitiktį Konstitucijai, galiojantiems įstatymams ir teisės technikos taisyklių reikalavimams, teikiame šias pastabas:</text:span></text:p>
            <text:p text:style-name="P87"><text:bookmark-start text:name="part_569f1ed052834e388c96ed927bbb4d33"/><text:bookmark-start text:name="part_56f4060fb4a740e393a46f1233a40f00"/><text:bookmark-start text:name="part_ff83f472ae0d4d42aa6eaea7623282a8"/><text:bookmark-end text:name="part_569f1ed052834e388c96ed927bbb4d33"/><text:bookmark-end text:name="part_56f4060fb4a740e393a46f1233a40f00"/><text:bookmark-end text:name="part_ff83f472ae0d4d42aa6eaea7623282a8"/><text:soft-page-break/><text:span text:style-name="T88">1.    Projektu siekiama nustatyti, kad Generolo Jono Žemaičio Lietuvos karo akademija, </text:span><text:span text:style-name="T89">kartu su</text:span><text:span text:style-name="T90"> atrinkta bendrojo ugdymo </text:span><text:span text:style-name="T91">mokykla</text:span><text:span text:style-name="T92"> gali vykdyti formalųjį švietimą papildančio ugdymo programą, o šios programos turinį tvirtina Akademijos viršininkas kartu su atrinktos bendrojo ugdymo mokyklos direktoriumi. Vertinant šią nuostatą</text:span><text:span text:style-name="T93">, nėra iki galo aiškus pats mokinių mokymosi pagal šią programą Akademijoje turinys, o taip pat jo santykis su tolimesniu mokinių mokymusi mokykloje pagal bendrojo ugdymo programas. Galimą šio papildančio ugdymo programos santykio su įprastu mokymusi pagal bendrojo ugdymo programas problematiką iš dalies atspindi ir projekto nuostata, numatanti, kad Akademijoje besimokantiems mokiniams suteikiama gyvenamoji patalpa, kas suponuoja, kad mokinys Akademijoje gali praleisti atitinkamą paros (savaitės) dalį, kas savo ruožtu, gali apsunkinti mokymąsi pagal bendrojo ugdymo programas.</text:span></text:p>
            <text:p text:style-name="P94"><text:span text:style-name="T95">Taip pat pažymėtina, kad Lietuvos aukštosios mokyklos nevykdo bendrojo ugdymo programų, todėl projekte turėtų būti aiškiai nustatytas formalųjį švietimą papildančios ugdymo programos, kuri vykdoma Akademijoje, santykis su bendrojo ugdymo programomis, kurias toliau vykdys atrinkta bendrojo ugdymo mokykla. Atsižvelgiant į tai, kas išdėstyta, siūlome vietoje</text:span><text:span text:style-name="T96"><text:s/>perteklinės ir akivaizdžios nuostatos, numatančios, kad už mokinių mokymąsi pagal formaliojo švietimo programas atsako atrinkta bendrojo ugdymo mokykla (o kitaip ir negali būti, nes Akademija nevykdo bendrojo ugdymo programų),<text:s/></text:span><text:span text:style-name="T97">aiškiai nustatyti kaip, kokiomis sąlygomis ir tvarka Akademijoje būtų<text:s/></text:span><text:span text:style-name="T98">vykdoma formalųjį švietimą papildanti ugdymo programa, t.y. reikėtų aiškiai nustatyti, ar papildanti ugdymą programa būtų vykdoma Akademijos patalpose, jeigu taip, ar toks mokymas vyktų jau po užsiėmimų<text:s/></text:span><text:soft-page-break/><text:span text:style-name="T99">bendrojo ugdymo programų mokykloje pabaigos, savaitgaliais ir mokinių atostogų, suteikiamų pagal bendrojo ugdymo planavimą, metu. Toks reguliavimas turėtų sudaryti sąlygas ir užtikrinti, kad mokinių</text:span><text:span text:style-name="T100"><text:s/>neformalus mokymasis Akademijoje negalės nei įtakoti bendrojo ugdymo programų turinio, nei apsunkinti jų tolimesnio mokymosi pagal šias programas atrinktoje bendrojo ugdymo mokykloje.</text:span></text:p>
          </table:table-cell>
          <table:table-cell table:style-name="TableCell101">
            <text:p text:style-name="P102">Nepritarti</text:p>
          </table:table-cell>
          <table:table-cell table:style-name="TableCell103">
            <text:p text:style-name="P104">Argumentai:</text:p>
            <text:p text:style-name="P105">Fšpu programos turinys nėra įstatymo reguliavimo klausimas.<text:s/><text:soft-page-break/>Be to, užuominos apie fšpu turinį, orientuotą į pilietiškumo ugdymą, jau yra numatytos įstatymo projekte, todėl dar labiau tikslinti tai įstatyme yra netikslinga.</text:p>
            <text:p text:style-name="P106">Įstatymo projekte numatyta, kad<text:s/><text:span text:style-name="T107">už mokinių mokymąsi pagal formaliojo švietimo programas atsako atrinkta bendrojo ugdymo mokykla. Ak</text:span><text:span text:style-name="T108">ademijos vykdoma fšpu programa</text:span><text:span text:style-name="T109">, kaip ir kitos fšpu programos savo esme,</text:span><text:span text:style-name="T110"><text:s/></text:span><text:span text:style-name="T111">bus susijusi su<text:s/></text:span><text:span text:style-name="T112">bendrojo ugdymo mokyklos vykdoma<text:s/></text:span><text:span text:style-name="T113">formaliojo švietimo program</text:span><text:span text:style-name="T114">a</text:span><text:span text:style-name="T115"><text:s/></text:span><text:span text:style-name="T116">tik tiek</text:span><text:span text:style-name="T117">,</text:span><text:span text:style-name="T118"><text:s/>kiek pilietinio ugdymo</text:span><text:span text:style-name="T119">, istorijos ar kitų</text:span><text:span text:style-name="T120"><text:s/>dalykų<text:s/></text:span><text:span text:style-name="T121">yra<text:s/></text:span><text:span text:style-name="T122">numatyta formaliojo švietimo programose</text:span><text:span text:style-name="T123">. Fšpu logika yra visai kitokia, pvz., muzikos mokyklos „Liepaitės“ ar J. Vienožinskio dailės mokyklos</text:span><text:span text:style-name="T124"><text:s/>(t.y. tik fšpu programas vykdančios muzikos ir dailės mokyklos)</text:span><text:span text:style-name="T125"><text:s/>užsiėmimai visada vyksta ne bendrojo ugdymo pamokų metu, jie yra visai nesusiję. Lygiai taip pat ir Akademijos fšpu programa niekaip netrukdys mokinių mokymuisi bendrojo ugdymo mokykloje.<text:s/></text:span><text:span text:style-name="T126">Taip pat</text:span><text:span text:style-name="T127">, kaip ir bet<text:s/></text:span><text:soft-page-break/><text:span text:style-name="T128">kurios kitos muzikos, dailės, menų ar sporto</text:span><text:span text:style-name="T129"><text:s/>mokyklos vykdoma</text:span><text:span text:style-name="T130"><text:s/>fšpu programa, taip ir Akademijos vykdoma fšpu programa<text:s/></text:span><text:span text:style-name="T131">nebus niekaip<text:s/></text:span><text:span text:style-name="T132">tiesiogiai<text:s/></text:span><text:span text:style-name="T133">susijusi su bendrojo ugdymo programa.</text:span><text:span text:style-name="T134"><text:s/></text:span><text:span text:style-name="T135">Tai yra visiškai skirtingos, skirtingas kompetencijas ugdančios programos, turinčios skirtingus vykdytojus.</text:span><text:span text:style-name="T136"><text:s/>A</text:span><text:span text:style-name="T137">kademija niekaip nedalyvaus (ir negal</text:span><text:span text:style-name="T138">i dalyvauti) bendrojo ugdymo programos vykd</text:span><text:span text:style-name="T139">yme. Vaikai kiekviena dieną vyk</text:span><text:span text:style-name="T140">s į bendrojo ugdymo mokyklą ir mokysis ten tiek pat, kiek ir bet kurie kiti mokiniai bet kurioje<text:s/></text:span><text:span text:style-name="T141">kitoje<text:s/></text:span><text:span text:style-name="T142">šalies bendrojo ugdymo mokykloje.</text:span></text:p>
            <text:p text:style-name="P143"><text:span text:style-name="T144">Taip pat svarbu paminėti, kad fšpu programų vykdymo sąlygos nėra šio įstatymo reguliavimo dalykas. Programos turinys, įgyvendinimo sąlygos<text:s/></text:span><text:span text:style-name="T145">ir kt.<text:s/></text:span><text:span text:style-name="T146">bus numatytos įgyvendinamuosiuose teisės aktuose. Be to, pati fšpu programa turės atitinki ŠMSM tvirtinamus fšpu programų kriterijus, kurie turės būti patvirtinti iki<text:s/></text:span><text:span text:style-name="T147">2021 m. gruodžio 31 d.<text:s/></text:span></text:p>
            <text:p text:style-name="P148"/>
          </table:table-cell>
        </table:table-row>
        <table:table-row table:style-name="TableRow149">
          <table:table-cell table:style-name="TableCell150">
            <text:list text:style-name="LFO12" text:continue-numbering="true">
              <text:list-item>
                <text:p text:style-name="P151"/>
              </text:list-item>
            </text:list>
          </table:table-cell>
          <table:table-cell table:style-name="TableCell152">
            <text:p text:style-name="Pasiūlymai5">Seimo kanceliarijos Teisės departamentas</text:p>
            <text:p text:style-name="Pasiūlymai5"><text:span text:style-name="T153">2021-05-14</text:span></text:p>
          </table:table-cell>
          <table:table-cell table:style-name="TableCell154">
            <text:p text:style-name="P155">1</text:p>
          </table:table-cell>
          <table:table-cell table:style-name="TableCell156">
            <text:p text:style-name="P157">2</text:p>
          </table:table-cell>
          <table:table-cell table:style-name="TableCell158">
            <text:p text:style-name="P159"/>
          </table:table-cell>
          <table:table-cell table:style-name="TableCell160">
            <text:p text:style-name="P161"/>
          </table:table-cell>
          <table:table-cell table:style-name="TableCell162">
            <text:p text:style-name="P163"><text:span text:style-name="T164">2.</text:span><text:span text:style-name="T165">    </text:span><text:span text:style-name="T166">Derinant projekto terminiją su Švietimo įstatymu, keičiamo įstatymo 20 straipsnio 17 dalyje žodžiai „antrosios dalies“ turi būti dėstomi po žodžių „pagrindinio ugdymo“, o ne prieš juos.</text:span></text:p>
            <text:p text:style-name="P167"/>
          </table:table-cell>
          <table:table-cell table:style-name="TableCell168">
            <text:p text:style-name="P169">Pritarti</text:p>
          </table:table-cell>
          <table:table-cell table:style-name="TableCell170">
            <text:p text:style-name="P171">Pasiūlymas:</text:p>
            <text:p text:style-name="P172">Pakeisti Įstatymo projekto 1 str. 2 dalį ir ją išdėstyti taip:</text:p>
            <text:p text:style-name="P173">„2. Papildyti 20 straipsnį 17 dalimi:</text:p>
            <text:p text:style-name="P174"><text:span text:style-name="T175">17. Akademija &lt;...&gt; gali vykdyti formalųjį švietimą papildančio ugdymo programą mokiniams, kurie mokosi<text:s/></text:span><text:span text:style-name="T176">pagal<text:s/></text:span><text:span text:style-name="T177">antrosios dalies</text:span><text:span text:style-name="T178"><text:s/>pagrindinio ugdymo<text:s/></text:span><text:span text:style-name="T179">antrosios dalies</text:span><text:span text:style-name="T180"><text:s/></text:span><text:span text:style-name="T181">programą<text:s/></text:span><text:span text:style-name="T182">ir vidurinio ugdymo programą.</text:span><text:span text:style-name="T183">“</text:span></text:p>
            <text:p text:style-name="P184"/>
          </table:table-cell>
        </table:table-row>
        <table:table-row table:style-name="TableRow185">
          <table:table-cell table:style-name="TableCell186">
            <text:list text:style-name="LFO12" text:continue-numbering="true">
              <text:list-item>
                <text:p text:style-name="P187"/>
              </text:list-item>
            </text:list>
          </table:table-cell>
          <table:table-cell table:style-name="TableCell188">
            <text:p text:style-name="Pasiūlymai5">Seimo kanceliarijos Teisės departamentas</text:p>
            <text:p text:style-name="Pasiūlymai5"><text:span text:style-name="T189">2021-05-14</text:span></text:p>
          </table:table-cell>
          <table:table-cell table:style-name="TableCell190">
            <text:p text:style-name="P191"><text:span text:style-name="T192">1</text:span></text:p>
          </table:table-cell>
          <table:table-cell table:style-name="TableCell193">
            <text:p text:style-name="P194">3</text:p>
          </table:table-cell>
          <table:table-cell table:style-name="TableCell195">
            <text:p text:style-name="P196"/>
          </table:table-cell>
          <table:table-cell table:style-name="TableCell197">
            <text:p text:style-name="P198"/>
          </table:table-cell>
          <table:table-cell table:style-name="TableCell199">
            <text:p text:style-name="P200"><text:span text:style-name="T201">3.</text:span><text:span text:style-name="T202">    </text:span><text:span text:style-name="T203">Projekte siūloma nustatyti, kad bendrojo ugdymo mokykla atrenkama pagal Akademijos statute</text:span><text:span text:style-name="T204"> </text:span><text:span text:style-name="T205">nustatytus mokinių pasiekimų ir pažangos, ir formaliojo švietimo bei formalųjį švietimą papildančio ugdymo programų vykdymo užtikrinimo kriterijus ir tokia mokykla kiekvienais metais suformuoja ne didesnę nei 24<text:s/></text:span><text:span text:style-name="T206">mokinių klasę</text:span><text:span text:style-name="T207">. </text:span><text:span text:style-name="T208">Iš šios nuostatos nėra aišku, ar būtų atrenkama tik viena bendrojo ugdymo mokykla, ir tik kurioje besimokantys vaikai galėtų mokytis Akademijoje pagal formalųjį švietimą papildančio ugdymo programą, ar, vis dėlto, mokyklų skaičius nebūtų ribojamas, ir kiekvienais metais galėtų būti atrinkta vis kita bendrojo ugdymo mokykla, kuri tais metais formuotų naują mokinių klasę. Svarstytina, ar toks imperatyvas, pagal kurį tik viena atrinka mokykla turėtų tęstinę teisę kiekvienais metais formuoti klasę, yra tikslingas. Taip pat pažymime, kad dėl kasdienių ar šiaip gana dažnų kelionių į Akademiją būtinybės, sunkiai<text:s/></text:span><text:soft-page-break/><text:span text:style-name="T209">įsivaizduojamas bendrojo ugdymo</text:span><text:span text:style-name="T210"><text:s/>mokyklos, nesančios Vilniaus mieste ar jo rajone, mokinių mokymasis Akademijoje pagal papildančio ugdymo programą.</text:span></text:p>
            <text:p text:style-name="P211"/>
          </table:table-cell>
          <table:table-cell table:style-name="TableCell212">
            <text:p text:style-name="P213">Nepritarti</text:p>
          </table:table-cell>
          <table:table-cell table:style-name="TableCell214">
            <text:p text:style-name="P215">Argumentai:</text:p>
            <text:p text:style-name="P216">Akademija šiuo metu planuoja vykdyti fšpu programą su viena iš Vilniaus m. mokyklų. Galbūt ateityje, įvertinus patirtį ir galimybes, tokių mokyklų galėtų būti ir daugiau, bet šiuo metu kalbama tik apie vieną mokyklą, todėl įstatymo projekte tikslingai vartojama vienaskaita.</text:p>
            <text:p text:style-name="P217">Pabrėžtina,<text:s/>kad visos fšpu programos yra ilgalaikės. Akademijos vykdoma fšpu programa bus 4 m.<text:s/>trukmės. Būtų nelogiška ir netikslinga<text:s/>kiekvienais metais blaškytis ir<text:s/><text:soft-page-break/>atrinkti vis kitas mokyklas. Tai bus<text:s/><text:span text:style-name="T218">ilgalaikis<text:s/></text:span>Akademijos ir atrinktos bendrojo ugdymo mokyklos bendradarbiavimas. <text:s text:c="2"/></text:p>
            <text:p text:style-name="P219"/>
          </table:table-cell>
        </table:table-row>
        <table:table-row table:style-name="TableRow220">
          <table:table-cell table:style-name="TableCell221">
            <text:list text:style-name="LFO12" text:continue-numbering="true">
              <text:list-item>
                <text:p text:style-name="P222"/>
              </text:list-item>
            </text:list>
          </table:table-cell>
          <table:table-cell table:style-name="TableCell223">
            <text:p text:style-name="Pasiūlymai5">Seimo kanceliarijos Teisės departamentas</text:p>
            <text:p text:style-name="Pasiūlymai5"><text:span text:style-name="T224">2021-05-14</text:span></text:p>
          </table:table-cell>
          <table:table-cell table:style-name="TableCell225">
            <text:p text:style-name="P226"><text:span text:style-name="T227">1</text:span></text:p>
          </table:table-cell>
          <table:table-cell table:style-name="TableCell228">
            <text:p text:style-name="P229">4</text:p>
          </table:table-cell>
          <table:table-cell table:style-name="TableCell230">
            <text:p text:style-name="P231"/>
          </table:table-cell>
          <table:table-cell table:style-name="TableCell232">
            <text:p text:style-name="P233"/>
          </table:table-cell>
          <table:table-cell table:style-name="TableCell234">
            <text:p text:style-name="P235"><text:span text:style-name="T236">4.</text:span><text:span text:style-name="T237">    </text:span><text:span text:style-name="T238">Nėra aiškus projektu keičiamo įstatymo 20 straipsnio 19 dalies nuostatos, nustatančios, kad pagal formalųjį švietimą papildančio ugdymo programą Akademijoje ugdomiems mokiniams vykstant atostogų, atlyginamos jų kelionių iš Akademijos į gyvenamąją vietą ir atgal į Akademiją išlaidos, turinys. Vertinant šią nuostatą, pažymime, kad mokiniai Akademijoje mokysis ne pastoviai, ne nuolat,<text:s/></text:span><text:span text:style-name="T239">todėl teigti, kad mokinių atostogų, suteikiamų pagal bendrojo ugdymo proceso organizavimo planus, metu jie važiuos </text:span><text:span text:style-name="T240">iš Akademijos namo</text:span><text:span text:style-name="T241">, nėra jokio pagrindo. Galbūt turima omenyje, kad jeigu mokinių atostogų metu, suteikiamų pagal bendrojo ugdymo proceso organizavimo planus, jie keliautų į Akademiją mokytis pagal formalųjį švietimą papildančio ugdymo programą, jiems galėtų būti kompensuojamos kelionės išlaidos. Taip pat siūlome patikslinti ir keičiamo įstatymo 20 straipsnio 19 dalies antrojo sakinio nuostatą, nes nėra aišku, ar šioje nuostatoje reglamentuojamas kelionės kompensavimas tik aukščiau minėtų mokinių atostogų metu, ar, vis dėlto, čia turimas omenyje kasdienės kelionės, mokiniui vykstant į Akademiją po pamokų ar savaitgaliais, kompensavimas.</text:span></text:p>
            <text:p text:style-name="P242"/>
          </table:table-cell>
          <table:table-cell table:style-name="TableCell243">
            <text:p text:style-name="P244">Nepritarti</text:p>
          </table:table-cell>
          <table:table-cell table:style-name="TableCell245">
            <text:p text:style-name="P246"><text:span text:style-name="T247">Argumentai</text:span>:</text:p>
            <text:p text:style-name="P248">FŠPU programa bus derinama<text:s/>prie formaliojo švietimo programos, todėl mokinių atostogų, numatytų pagal bendrojo ugdymo programas, metu, fšpu<text:s/>programos veiklos<text:s/>Akademijoje nebus<text:s/>organizuojamos.<text:s/></text:p>
            <text:p text:style-name="P249">Atsižvelgiant į tai, kad mokiniai<text:s/>iš visos Lietuvos<text:s/>galės<text:s/>dalyvauti fšpu programoje<text:s/>ir mokytis atrinktoje bendrojo ugdymo mokykloje, taip pat į tai, kad jie<text:s/>nuolat gyvens Akademijoje (į atrinktą bendrojo ugdymo mokyklą, kitas veiklas, vyks iš Akademijos) siūloma kompensuoti mokinių išlaidas vykstant<text:s/>į gyvenamąją vietą<text:s/>atostogų iš Akademijos ir atgal.<text:s/>Natūralu, kad kelionės kitur, t.y. ne į gyvenamąją vietą, nebus atlyginamos.</text:p>
            <text:p text:style-name="P250"><text:span text:style-name="T251">Toks kompensavimas bus taikomas tik atostogų atveju ir jis<text:s/></text:span><text:soft-page-break/><text:span text:style-name="T252">bus nustatytas konkrečiame<text:s/></text:span><text:span text:style-name="T253">krašto apsaugos ministro įsakyme. Jau ir šiuo metu galioja specialus profesinės karo tarnybos</text:span><text:span text:style-name="T254"><text:s/>karių</text:span><text:span text:style-name="T255">,<text:s/></text:span><text:span text:style-name="T256">karių savanorių, kariūnų</text:span><text:span text:style-name="T257"><text:s/>kelionių išlaidų atlyginimo tvarkos aprašas, kuris bus atitinkamai papildytas dėl mokinių<text:s/></text:span><text:span text:style-name="T258">kelionių išlaidų</text:span><text:span text:style-name="T259"><text:s/>atlyginimo. Šiame apraše bus nustatytas ir<text:s/></text:span><text:span text:style-name="T260"><text:s/></text:span><text:span text:style-name="T261">maksimalus</text:span><text:span text:style-name="T262"><text:s/>per dieną į abi puses nuvažiuojam</text:span><text:span text:style-name="T263">as atstumas</text:span><text:span text:style-name="T264">, už kurį<text:s/></text:span><text:span text:style-name="T265">bus<text:s/></text:span><text:span text:style-name="T266">atlyginamos kelionės išlaidos</text:span><text:span text:style-name="T267">.</text:span></text:p>
            <text:p text:style-name="P268"/>
          </table:table-cell>
        </table:table-row>
        <table:table-row table:style-name="TableRow269">
          <table:table-cell table:style-name="TableCell270">
            <text:list text:style-name="LFO12" text:continue-numbering="true">
              <text:list-item>
                <text:p text:style-name="P271"/>
              </text:list-item>
            </text:list>
          </table:table-cell>
          <table:table-cell table:style-name="TableCell272">
            <text:p text:style-name="Pasiūlymai5">Seimo kanceliarijos Teisės departamentas</text:p>
            <text:p text:style-name="Pasiūlymai5"><text:span text:style-name="T273">2021-05-14</text:span></text:p>
          </table:table-cell>
          <table:table-cell table:style-name="TableCell274">
            <text:p text:style-name="P275">2</text:p>
          </table:table-cell>
          <table:table-cell table:style-name="TableCell276">
            <text:p text:style-name="P277">3</text:p>
          </table:table-cell>
          <table:table-cell table:style-name="TableCell278">
            <text:p text:style-name="P279"/>
          </table:table-cell>
          <table:table-cell table:style-name="TableCell280">
            <text:p text:style-name="P281"/>
          </table:table-cell>
          <table:table-cell table:style-name="TableCell282">
            <text:p text:style-name="P283"><text:span text:style-name="T284">5.</text:span><text:span text:style-name="T285">    </text:span><text:span text:style-name="T286">Siekiant teisinio aiškumo ir atsižvelgiant į tai, kad  pagal Lietuvos Respublikos švietimo įstatymo 31 straipsnį, mokslo metai bendrojo lavinimo mokyklose pradedami nuo rugsėjo pirmos dienos, siūlytina patikslinti įstatymo projekto 2 straipsnio 3 dalyje nurodytą mokinių ugdymo Generolo Jono Žemaičio Lietuvos karo akademijoje mokslo metų pradžią, t.y. šioje dalyje po žodžių „mokslo metų“ įrašytinas žodis „pradžios“.</text:span></text:p>
            <text:p text:style-name="P287"/>
          </table:table-cell>
          <table:table-cell table:style-name="TableCell288">
            <text:p text:style-name="P289">Pritarti</text:p>
          </table:table-cell>
          <table:table-cell table:style-name="TableCell290">
            <text:p text:style-name="P291">Pasiūlymas:</text:p>
            <text:p text:style-name="P292"><text:span text:style-name="T293">Papildyti Įstatymo projekto 2 str. 3<text:s/></text:span>dalį ir ją išdėstyti taip:</text:p>
            <text:p text:style-name="P294"><text:span text:style-name="T295">„</text:span><text:span text:style-name="T296">3. Mokiniai Akademijoje pagal formalųjį švietimą papildančio ugdymo programą pradedami ugdyti nuo 2022–2023 mokslo metų</text:span><text:span text:style-name="T297"><text:s/></text:span><text:span text:style-name="T298">pradžios</text:span><text:span text:style-name="T299">“.</text:span></text:p>
          </table:table-cell>
        </table:table-row>
      </table:table>
      <text:p text:style-name="P300"/>
      <text:p text:style-name="P301"><text:span text:style-name="T302">4</text:span><text:span text:style-name="T303">. Balsavimo rezultatai</text:span><text:span text:style-name="T304">:<text:s/></text:span>už<text:s/>–<text:s/><text:span text:style-name="T305">8, prie</text:span>š –<text:s/><text:span text:style-name="T306">2, susilaiko – 2.</text:span></text:p>
      <text:p text:style-name="P307"/>
      <text:p text:style-name="P308"/>
      <text:p text:style-name="P309">Komiteto<text:s/>pirmininkas<text:tab/><text:tab/><text:tab/><text:tab/><text:tab/><text:tab/><text:tab/><text:tab/><text:tab/><text:tab/><text:tab/><text:tab/><text:tab/>Artūras Žukauskas</text:p>
      <text:p text:style-name="P310"/>
      <text:p text:style-name="P311"/>
      <text:p text:style-name="Normal"><text:span text:style-name="T312">(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reformatted"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5-19T12:45:00Z</meta:creation-date>
    <dc:date>2021-05-19T12:45: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a4b4a9c-924b-411e-92e9-db1e961d4770</meta:user-defined>
    <meta:document-statistic meta:page-count="7" meta:paragraph-count="298" meta:word-count="1346" meta:character-count="11063" meta:row-count="770" meta:non-whitespace-character-count="10015"/>
  </office:meta>
</office:document-meta>
</file>