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6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7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8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9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0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1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2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3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Hyperlink" style:family="text">
      <style:text-properties fo:font-size="11pt" style:font-size-asian="11pt" style:font-size-complex="11pt" style:text-underline-type="none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INIGŲ PLOVIMO IR TERORISTŲ FINANSAVIMO PREVENCIJOS ĮSTATYMO NR. VIII-275 5, 24, 48, 51 STRAIPSNIŲ IR PRIEDO PAKEITIMO</text:span><text:span text:style-name="T13"><text:s/></text:span><text:span text:style-name="T14">ĮSTATYMO</text:span><text:span text:style-name="T15"><text:s/></text:span><text:span text:style-name="T16">PROJEKTO</text:span></text:p>
      <text:p text:style-name="P17"/>
      <text:p text:style-name="P18"><text:span text:style-name="T19">2021</text:span><text:span text:style-name="T20">-</text:span><text:span text:style-name="T21">05</text:span><text:span text:style-name="T22">-</text:span><text:span text:style-name="T23">03</text:span><text:span text:style-name="T24"><text:s/>Nr. XI</text:span><text:span text:style-name="T25">V</text:span><text:span text:style-name="T26">P-</text:span><text:span text:style-name="T27">448</text:span></text:p>
      <text:p text:style-name="P28">Vilnius</text:p>
      <text:p text:style-name="P29"/>
      <text:p text:style-name="P30"><text:span text:style-name="T31">Įvertinę projekto atitiktį Konstitucijai, galiojantiems įstatymams, Europos Sąjungos teisės aktams</text:span><text:span text:style-name="T32">,<text:s/></text:span><text:span text:style-name="T33">teisėkūros principams</text:span><text:span text:style-name="T34"><text:s/>ir teisės technikos taisyklėms,<text:s/></text:span><text:span text:style-name="T35">pastabų neturime</text:span><text:span text:style-name="T36">.</text:span></text:p>
      <text:p text:style-name="P37"/>
      <text:p text:style-name="P38"/>
      <text:p text:style-name="P39"/>
      <text:p text:style-name="P40">Departamento direktorius<text:tab/><text:tab/><text:tab/><text:tab/>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Griščenko, tel. (8 5) 239 6552, el. p. mantas.griscenko@lrs.lt</text:span><text:span text:style-name="T55"><text:s/></text:span></text:p>
      <text:p text:style-name="P56"><text:span text:style-name="T57">S. Mikšys, tel. (85) 239 6891, el. p.<text:s/></text:span><text:a xlink:href="mailto:simonas.miksys@lrs.lt" office:target-frame-name="_top" xlink:show="replace"><text:span text:style-name="T58">simonas.miksys@lrs.lt</text:span></text:a></text:p>
      <text:p text:style-name="P59"><text:span text:style-name="T60">S. Švedas, tel. (8 5) 239 6165, el. p.<text:s/></text:span><text:a xlink:href="mailto:saulius.svedas@lrs.lt" office:target-frame-name="_top" xlink:show="replace"><text:span text:style-name="T61">saulius.svedas@lrs.lt</text:span></text:a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dc:creator>adlibuser</dc:creator>
    <meta:creation-date>2021-05-03T11:17:00Z</meta:creation-date>
    <dc:date>2021-05-03T11:1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03" meta:character-count="757" meta:row-count="42" meta:non-whitespace-character-count="680"/>
  </office:meta>
</office:document-meta>
</file>