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letter-spacing="-0.0041in"/>
    </style:style>
    <style:style style:name="T53" style:parent-style-name="DefaultParagraphFont" style:family="text">
      <style:text-properties fo:letter-spacing="-0.0041in"/>
    </style:style>
    <style:style style:name="T54" style:parent-style-name="DefaultParagraphFont" style:family="text">
      <style:text-properties fo:letter-spacing="-0.0041in"/>
    </style:style>
    <style:style style:name="T55" style:parent-style-name="DefaultParagraphFont" style:family="text">
      <style:text-properties fo:letter-spacing="-0.0041in"/>
    </style:style>
    <style:style style:name="T56" style:parent-style-name="DefaultParagraphFont" style:family="text">
      <style:text-properties fo:letter-spacing="-0.0041in"/>
    </style:style>
    <style:style style:name="T57" style:parent-style-name="DefaultParagraphFont" style:family="text">
      <style:text-properties fo:letter-spacing="-0.0041in"/>
    </style:style>
    <style:style style:name="T58" style:parent-style-name="DefaultParagraphFont" style:family="text">
      <style:text-properties fo:letter-spacing="-0.0041in"/>
    </style:style>
    <style:style style:name="T59" style:parent-style-name="DefaultParagraphFont" style:family="text">
      <style:text-properties fo:letter-spacing="-0.0041in"/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fo:letter-spacing="-0.0041in"/>
    </style:style>
    <style:style style:name="T62" style:parent-style-name="DefaultParagraphFont" style:family="text">
      <style:text-properties fo:letter-spacing="-0.0041in"/>
    </style:style>
    <style:style style:name="T63" style:parent-style-name="DefaultParagraphFont" style:family="text">
      <style:text-properties fo:letter-spacing="-0.0041in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ize="10pt" style:font-size-asian="10pt"/>
    </style:style>
    <style:style style:name="T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P171" style:parent-style-name="Roman" style:family="paragraph">
      <style:text-properties fo:letter-spacing="0.0013in"/>
    </style:style>
    <style:style style:name="P172" style:parent-style-name="Roman" style:family="paragraph">
      <style:text-properties fo:letter-spacing="-0.0013in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P288" style:parent-style-name="Roman" style:family="paragraph">
      <style:text-properties style:font-weight-complex="bold"/>
    </style:style>
    <style:style style:name="P289" style:parent-style-name="Roman" style:family="paragraph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fo:font-style="italic" style:font-style-asian="italic"/>
    </style:style>
    <style:style style:name="T305" style:parent-style-name="DefaultParagraphFont" style:family="text">
      <style:text-properties style:font-weight-complex="bold" fo:font-style="italic" style:font-style-asian="italic"/>
    </style:style>
    <style:style style:name="T306" style:parent-style-name="DefaultParagraphFont" style:family="text">
      <style:text-properties style:font-weight-complex="bold"/>
    </style:style>
    <style:style style:name="P307" style:parent-style-name="Roman" style:family="paragraph">
      <style:text-properties style:font-weight-complex="bold"/>
    </style:style>
    <style:style style:name="T308" style:parent-style-name="DefaultParagraphFont" style:family="text">
      <style:text-properties style:text-position="super 60%" fo:font-size="10pt" style:font-size-asian="10pt"/>
    </style:style>
    <style:style style:name="T309" style:parent-style-name="DefaultParagraphFont" style:family="text">
      <style:text-properties style:text-position="super 60%" fo:font-size="10pt" style:font-size-asian="10pt"/>
    </style:style>
    <style:style style:name="T310" style:parent-style-name="DefaultParagraphFont" style:family="text">
      <style:text-properties style:text-position="super 60%" fo:font-size="10pt" style:font-size-asian="10pt"/>
    </style:style>
    <style:style style:name="T311" style:parent-style-name="DefaultParagraphFont" style:family="text">
      <style:text-properties style:text-position="super 60%" fo:font-size="10pt" style:font-size-asian="10pt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Roman" style:family="paragraph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text-position="super 60%" fo:font-size="10pt" style:font-size-asian="10pt"/>
    </style:style>
    <style:style style:name="T322" style:parent-style-name="DefaultParagraphFont" style:family="text">
      <style:text-properties style:text-position="super 60%" fo:font-size="10pt" style:font-size-asian="10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P339" style:parent-style-name="Roman" style:family="paragraph">
      <style:text-properties style:font-weight-complex="bold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fo:font-size="10pt" style:font-size-asian="10pt"/>
    </style:style>
    <style:style style:name="T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P431" style:parent-style-name="Roman" style:family="paragraph">
      <style:text-properties style:font-weight-complex="bold"/>
    </style:style>
    <style:style style:name="P432" style:parent-style-name="Roman" style:family="paragraph">
      <style:text-properties style:font-weight-complex="bold"/>
    </style:style>
    <style:style style:name="P433" style:parent-style-name="Roman" style:family="paragraph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 fo:font-style="italic" style:font-style-asian="italic"/>
    </style:style>
    <style:style style:name="T452" style:parent-style-name="DefaultParagraphFont" style:family="text">
      <style:text-properties style:font-weight-complex="bold" fo:font-style="italic" style:font-style-asian="italic"/>
    </style:style>
    <style:style style:name="T453" style:parent-style-name="DefaultParagraphFont" style:family="text">
      <style:text-properties style:font-weight-complex="bold"/>
    </style:style>
    <style:style style:name="P454" style:parent-style-name="Roman" style:family="paragraph">
      <style:text-properties style:font-weight-complex="bold"/>
    </style:style>
    <style:style style:name="T455" style:parent-style-name="DefaultParagraphFont" style:family="text">
      <style:text-properties style:text-position="super 60%" fo:font-size="10pt" style:font-size-asian="10pt"/>
    </style:style>
    <style:style style:name="T456" style:parent-style-name="DefaultParagraphFont" style:family="text">
      <style:text-properties style:text-position="super 60%" fo:font-size="10pt" style:font-size-asian="10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P460" style:parent-style-name="Roman" style:family="paragraph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P480" style:parent-style-name="Roman" style:family="paragraph">
      <style:text-properties style:font-weight-complex="bold"/>
    </style:style>
    <style:style style:name="P481" style:parent-style-name="Roman" style:family="paragraph">
      <style:text-properties style:font-weight-complex="bold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 fo:font-size="10pt" style:font-size-asian="10pt"/>
    </style:style>
    <style:style style:name="T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P544" style:parent-style-name="Roman" style:family="paragraph">
      <style:paragraph-properties fo:keep-with-next="always" fo:keep-together="always"/>
    </style:style>
    <style:style style:name="P545" style:parent-style-name="Roman" style:family="paragraph">
      <style:paragraph-properties fo:keep-with-next="always" fo:keep-together="always"/>
    </style:style>
    <style:style style:name="P546" style:parent-style-name="Priemimas" style:family="paragraph">
      <style:paragraph-properties fo:keep-with-next="always" fo:keep-together="always"/>
    </style:style>
    <style:style style:name="P547" style:parent-style-name="Roman" style:family="paragraph">
      <style:paragraph-properties fo:keep-with-next="always" fo:keep-together="always"/>
    </style:style>
    <style:style style:name="P548" style:parent-style-name="Roman" style:family="paragraph">
      <style:paragraph-properties fo:keep-with-next="always" fo:keep-together="always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style:text-position="super 60%" fo:font-size="10pt" style:font-size-asian="10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style:text-position="super 60%" fo:font-size="10pt" style:font-size-asian="10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fo:font-style="italic" style:font-style-asian="italic"/>
    </style:style>
    <style:style style:name="T642" style:parent-style-name="DefaultParagraphFont" style:family="text">
      <style:text-properties style:font-weight-complex="bold" fo:font-style="italic" style:font-style-asian="italic"/>
    </style:style>
    <style:style style:name="T643" style:parent-style-name="DefaultParagraphFont" style:family="text">
      <style:text-properties style:font-weight-complex="bold" fo:font-style="italic" style:font-style-asian="italic"/>
    </style:style>
    <style:style style:name="T644" style:parent-style-name="DefaultParagraphFont" style:family="text">
      <style:text-properties style:font-weight-complex="bold" fo:font-style="italic" style:font-style-asian="italic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 fo:font-size="10pt" style:font-size-asian="10pt"/>
    </style:style>
    <style:style style:name="T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" style:parent-style-name="DefaultParagraphFont" style:family="text">
      <style:text-properties style:font-weight-complex="bold" fo:font-size="10pt" style:font-size-asian="10pt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fo:letter-spacing="-0.0013in"/>
    </style:style>
    <style:style style:name="T718" style:parent-style-name="DefaultParagraphFont" style:family="text">
      <style:text-properties style:font-weight-complex="bold" fo:letter-spacing="-0.0013in"/>
    </style:style>
    <style:style style:name="T719" style:parent-style-name="DefaultParagraphFont" style:family="text">
      <style:text-properties style:font-weight-complex="bold" fo:letter-spacing="-0.0013in"/>
    </style:style>
    <style:style style:name="T720" style:parent-style-name="DefaultParagraphFont" style:family="text">
      <style:text-properties style:font-weight-complex="bold" fo:letter-spacing="-0.0013in"/>
    </style:style>
    <style:style style:name="T721" style:parent-style-name="DefaultParagraphFont" style:family="text">
      <style:text-properties style:font-weight-complex="bold" fo:letter-spacing="-0.0013in"/>
    </style:style>
    <style:style style:name="T722" style:parent-style-name="DefaultParagraphFont" style:family="text">
      <style:text-properties style:font-weight-complex="bold" fo:letter-spacing="-0.0013in"/>
    </style:style>
    <style:style style:name="T723" style:parent-style-name="DefaultParagraphFont" style:family="text">
      <style:text-properties style:font-weight-complex="bold" fo:letter-spacing="-0.0013in"/>
    </style:style>
    <style:style style:name="T724" style:parent-style-name="DefaultParagraphFont" style:family="text">
      <style:text-properties style:font-weight-complex="bold" fo:letter-spacing="-0.0013in"/>
    </style:style>
    <style:style style:name="T725" style:parent-style-name="DefaultParagraphFont" style:family="text">
      <style:text-properties style:font-weight-complex="bold" fo:letter-spacing="-0.0013in"/>
    </style:style>
    <style:style style:name="T726" style:parent-style-name="DefaultParagraphFont" style:family="text">
      <style:text-properties style:font-weight-complex="bold" fo:letter-spacing="-0.0013in"/>
    </style:style>
    <style:style style:name="T727" style:parent-style-name="DefaultParagraphFont" style:family="text">
      <style:text-properties style:font-weight-complex="bold" fo:letter-spacing="-0.0013in"/>
    </style:style>
    <style:style style:name="T728" style:parent-style-name="DefaultParagraphFont" style:family="text">
      <style:text-properties style:font-weight-complex="bold" fo:letter-spacing="-0.0013in"/>
    </style:style>
    <style:style style:name="T729" style:parent-style-name="DefaultParagraphFont" style:family="text">
      <style:text-properties style:font-weight-complex="bold" fo:letter-spacing="-0.0013in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 fo:font-size="10pt" style:font-size-asian="10pt"/>
    </style:style>
    <style:style style:name="T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P762" style:parent-style-name="Roman" style:family="paragraph">
      <style:text-properties style:font-weight-complex="bold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P801" style:parent-style-name="Roman" style:family="paragraph">
      <style:text-properties style:font-weight-complex="bold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27in"/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27in"/>
    </style:style>
    <style:style style:name="T902" style:parent-style-name="DefaultParagraphFont" style:family="text">
      <style:text-properties fo:letter-spacing="-0.0027in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27in"/>
    </style:style>
    <style:style style:name="T907" style:parent-style-name="DefaultParagraphFont" style:family="text">
      <style:text-properties fo:letter-spacing="-0.0027in"/>
    </style:style>
    <style:style style:name="T908" style:parent-style-name="DefaultParagraphFont" style:family="text">
      <style:text-properties fo:letter-spacing="-0.0027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-0.0027in"/>
    </style:style>
    <style:style style:name="T913" style:parent-style-name="DefaultParagraphFont" style:family="text">
      <style:text-properties fo:letter-spacing="-0.0027in"/>
    </style:style>
    <style:style style:name="T914" style:parent-style-name="DefaultParagraphFont" style:family="text">
      <style:text-properties fo:letter-spacing="-0.0027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27in"/>
    </style:style>
    <style:style style:name="T917" style:parent-style-name="DefaultParagraphFont" style:family="text">
      <style:text-properties fo:letter-spacing="-0.0027in"/>
    </style:style>
    <style:style style:name="T918" style:parent-style-name="DefaultParagraphFont" style:family="text">
      <style:text-properties fo:letter-spacing="-0.0027in" style:text-position="super 60%" fo:font-size="10pt" style:font-size-asian="10pt"/>
    </style:style>
    <style:style style:name="T919" style:parent-style-name="DefaultParagraphFont" style:family="text">
      <style:text-properties fo:letter-spacing="-0.0027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font-style="italic" style:font-style-asian="italic" fo:letter-spacing="-0.0027in"/>
    </style:style>
    <style:style style:name="T926" style:parent-style-name="DefaultParagraphFont" style:family="text">
      <style:text-properties fo:font-style="italic" style:font-style-asian="italic" fo:letter-spacing="-0.0027in"/>
    </style:style>
    <style:style style:name="T927" style:parent-style-name="DefaultParagraphFont" style:family="text">
      <style:text-properties fo:font-style="italic" style:font-style-asian="italic"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 fo:font-size="10pt" style:font-size-asian="10pt"/>
    </style:style>
    <style:style style:name="T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P1078" style:parent-style-name="Roman" style:family="paragraph">
      <style:text-properties style:font-weight-complex="bold"/>
    </style:style>
    <style:style style:name="P1079" style:parent-style-name="Roman" style:family="paragraph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 fo:font-style="italic" style:font-style-asian="italic"/>
    </style:style>
    <style:style style:name="T1105" style:parent-style-name="DefaultParagraphFont" style:family="text">
      <style:text-properties style:font-weight-complex="bold" fo:font-style="italic" style:font-style-asian="italic"/>
    </style:style>
    <style:style style:name="T1106" style:parent-style-name="DefaultParagraphFont" style:family="text">
      <style:text-properties style:font-weight-complex="bold"/>
    </style:style>
    <style:style style:name="P1107" style:parent-style-name="Roman" style:family="paragraph">
      <style:text-properties style:font-weight-complex="bold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27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27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7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27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P1130" style:parent-style-name="Roman" style:family="paragraph">
      <style:text-properties fo:letter-spacing="0.0013in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P1133" style:parent-style-name="Laikas" style:family="paragraph">
      <style:paragraph-properties fo:keep-together="always"/>
    </style:style>
    <style:style style:name="P1134" style:parent-style-name="Roman12" style:family="paragraph">
      <style:paragraph-properties fo:keep-with-next="always" fo:keep-together="always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P1156" style:parent-style-name="Roman" style:family="paragraph">
      <style:paragraph-properties fo:keep-with-next="always" fo:keep-together="always"/>
    </style:style>
    <style:style style:name="P1157" style:parent-style-name="Roman" style:family="paragraph">
      <style:paragraph-properties fo:keep-with-next="always" fo:keep-together="always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2" style:parent-style-name="DefaultParagraphFont" style:family="text">
      <style:text-properties style:font-weight-complex="bold" fo:font-size="10pt" style:font-size-asian="10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 fo:font-size="10pt" style:font-size-asian="10pt"/>
    </style:style>
    <style:style style:name="T1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1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1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P1800" style:parent-style-name="Priemimas" style:family="paragraph">
      <style:paragraph-properties fo:margin-top="0.1388in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1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 fo:font-size="10pt" style:font-size-asian="10pt"/>
    </style:style>
    <style:style style:name="T1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3" style:parent-style-name="DefaultParagraphFont" style:family="text">
      <style:text-properties style:font-weight-complex="bold" fo:font-size="10pt" style:font-size-asian="10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P2037" style:parent-style-name="Roman" style:family="paragraph">
      <style:text-properties style:font-weight-complex="bold"/>
    </style:style>
    <style:style style:name="P2038" style:parent-style-name="Roman" style:family="paragraph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 fo:font-style="italic" style:font-style-asian="italic"/>
    </style:style>
    <style:style style:name="T2055" style:parent-style-name="DefaultParagraphFont" style:family="text">
      <style:text-properties style:font-weight-complex="bold" fo:font-style="italic" style:font-style-asian="italic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fo:letter-spacing="0.0027in"/>
    </style:style>
    <style:style style:name="T2058" style:parent-style-name="DefaultParagraphFont" style:family="text">
      <style:text-properties fo:letter-spacing="0.0027in"/>
    </style:style>
    <style:style style:name="T2059" style:parent-style-name="DefaultParagraphFont" style:family="text">
      <style:text-properties fo:letter-spacing="0.0027in"/>
    </style:style>
    <style:style style:name="T2060" style:parent-style-name="DefaultParagraphFont" style:family="text">
      <style:text-properties fo:letter-spacing="0.0027in"/>
    </style:style>
    <style:style style:name="T2061" style:parent-style-name="DefaultParagraphFont" style:family="text">
      <style:text-properties fo:letter-spacing="0.0027in"/>
    </style:style>
    <style:style style:name="T2062" style:parent-style-name="DefaultParagraphFont" style:family="text">
      <style:text-properties fo:letter-spacing="0.0027in"/>
    </style:style>
    <style:style style:name="T2063" style:parent-style-name="DefaultParagraphFont" style:family="text">
      <style:text-properties fo:letter-spacing="0.0027in"/>
    </style:style>
    <style:style style:name="T2064" style:parent-style-name="DefaultParagraphFont" style:family="text">
      <style:text-properties fo:letter-spacing="0.0027in"/>
    </style:style>
    <style:style style:name="T2065" style:parent-style-name="DefaultParagraphFont" style:family="text">
      <style:text-properties fo:letter-spacing="0.0027in"/>
    </style:style>
    <style:style style:name="T2066" style:parent-style-name="DefaultParagraphFont" style:family="text">
      <style:text-properties fo:letter-spacing="0.0027in"/>
    </style:style>
    <style:style style:name="T2067" style:parent-style-name="DefaultParagraphFont" style:family="text">
      <style:text-properties fo:letter-spacing="0.0027in"/>
    </style:style>
    <style:style style:name="T2068" style:parent-style-name="DefaultParagraphFont" style:family="text">
      <style:text-properties fo:letter-spacing="0.0027in"/>
    </style:style>
    <style:style style:name="T2069" style:parent-style-name="DefaultParagraphFont" style:family="text">
      <style:text-properties fo:letter-spacing="0.0027in"/>
    </style:style>
    <style:style style:name="T2070" style:parent-style-name="DefaultParagraphFont" style:family="text">
      <style:text-properties fo:letter-spacing="0.0027in"/>
    </style:style>
    <style:style style:name="T2071" style:parent-style-name="DefaultParagraphFont" style:family="text">
      <style:text-properties fo:letter-spacing="0.0027in"/>
    </style:style>
    <style:style style:name="T2072" style:parent-style-name="DefaultParagraphFont" style:family="text">
      <style:text-properties fo:letter-spacing="0.0027in"/>
    </style:style>
    <style:style style:name="T2073" style:parent-style-name="DefaultParagraphFont" style:family="text">
      <style:text-properties fo:letter-spacing="0.0027in"/>
    </style:style>
    <style:style style:name="T2074" style:parent-style-name="DefaultParagraphFont" style:family="text">
      <style:text-properties fo:letter-spacing="0.0027in"/>
    </style:style>
    <style:style style:name="T2075" style:parent-style-name="DefaultParagraphFont" style:family="text">
      <style:text-properties fo:letter-spacing="0.0027in"/>
    </style:style>
    <style:style style:name="T2076" style:parent-style-name="DefaultParagraphFont" style:family="text">
      <style:text-properties fo:letter-spacing="0.0027in"/>
    </style:style>
    <style:style style:name="T2077" style:parent-style-name="DefaultParagraphFont" style:family="text">
      <style:text-properties fo:letter-spacing="0.0027in"/>
    </style:style>
    <style:style style:name="T2078" style:parent-style-name="DefaultParagraphFont" style:family="text">
      <style:text-properties fo:letter-spacing="0.0027in"/>
    </style:style>
    <style:style style:name="T2079" style:parent-style-name="DefaultParagraphFont" style:family="text">
      <style:text-properties fo:letter-spacing="0.0027in"/>
    </style:style>
    <style:style style:name="T2080" style:parent-style-name="DefaultParagraphFont" style:family="text">
      <style:text-properties fo:letter-spacing="0.0027in"/>
    </style:style>
    <style:style style:name="T2081" style:parent-style-name="DefaultParagraphFont" style:family="text">
      <style:text-properties fo:letter-spacing="0.0027in"/>
    </style:style>
    <style:style style:name="T2082" style:parent-style-name="DefaultParagraphFont" style:family="text">
      <style:text-properties fo:letter-spacing="0.0027in"/>
    </style:style>
    <style:style style:name="T2083" style:parent-style-name="DefaultParagraphFont" style:family="text">
      <style:text-properties fo:letter-spacing="0.0027in"/>
    </style:style>
    <style:style style:name="T2084" style:parent-style-name="DefaultParagraphFont" style:family="text">
      <style:text-properties fo:letter-spacing="0.0027in"/>
    </style:style>
    <style:style style:name="T2085" style:parent-style-name="DefaultParagraphFont" style:family="text">
      <style:text-properties fo:letter-spacing="0.0027in"/>
    </style:style>
    <style:style style:name="T2086" style:parent-style-name="DefaultParagraphFont" style:family="text">
      <style:text-properties fo:letter-spacing="0.0027in"/>
    </style:style>
    <style:style style:name="T2087" style:parent-style-name="DefaultParagraphFont" style:family="text">
      <style:text-properties fo:letter-spacing="0.0027in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097" style:parent-style-name="DefaultParagraphFont" style:family="text">
      <style:text-properties style:font-weight-complex="bold" style:font-style-complex="italic" fo:color="#000000"/>
    </style:style>
    <style:style style:name="T209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09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10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101" style:parent-style-name="DefaultParagraphFont" style:family="text">
      <style:text-properties style:font-weight-complex="bold" style:font-style-complex="italic" fo:color="#000000"/>
    </style:style>
    <style:style style:name="T2102" style:parent-style-name="DefaultParagraphFont" style:family="text">
      <style:text-properties style:font-weight-complex="bold" style:font-style-complex="italic" fo:color="#000000"/>
    </style:style>
    <style:style style:name="T2103" style:parent-style-name="DefaultParagraphFont" style:family="text">
      <style:text-properties style:font-weight-complex="bold" style:font-style-complex="italic" fo:color="#000000"/>
    </style:style>
    <style:style style:name="T2104" style:parent-style-name="DefaultParagraphFont" style:family="text">
      <style:text-properties style:font-weight-complex="bold" style:font-style-complex="italic" fo:color="#000000"/>
    </style:style>
    <style:style style:name="T2105" style:parent-style-name="DefaultParagraphFont" style:family="text">
      <style:text-properties style:font-weight-complex="bold" style:font-style-complex="italic" fo:color="#000000"/>
    </style:style>
    <style:style style:name="T2106" style:parent-style-name="DefaultParagraphFont" style:family="text">
      <style:text-properties style:font-weight-complex="bold" style:font-style-complex="italic" fo:color="#000000"/>
    </style:style>
    <style:style style:name="T2107" style:parent-style-name="DefaultParagraphFont" style:family="text">
      <style:text-properties style:font-weight-complex="bold" style:font-style-complex="italic" fo:color="#000000"/>
    </style:style>
    <style:style style:name="T2108" style:parent-style-name="DefaultParagraphFont" style:family="text">
      <style:text-properties style:font-weight-complex="bold" style:font-style-complex="italic" fo:color="#000000"/>
    </style:style>
    <style:style style:name="T2109" style:parent-style-name="DefaultParagraphFont" style:family="text">
      <style:text-properties style:font-weight-complex="bold" style:font-style-complex="italic" fo:color="#000000"/>
    </style:style>
    <style:style style:name="T2110" style:parent-style-name="DefaultParagraphFont" style:family="text">
      <style:text-properties style:font-weight-complex="bold" style:font-style-complex="italic" fo:color="#000000"/>
    </style:style>
    <style:style style:name="T2111" style:parent-style-name="DefaultParagraphFont" style:family="text">
      <style:text-properties style:font-weight-complex="bold" style:font-style-complex="italic" fo:color="#000000"/>
    </style:style>
    <style:style style:name="T2112" style:parent-style-name="DefaultParagraphFont" style:family="text">
      <style:text-properties style:font-weight-complex="bold" style:font-style-complex="italic" fo:color="#000000"/>
    </style:style>
    <style:style style:name="T2113" style:parent-style-name="DefaultParagraphFont" style:family="text">
      <style:text-properties style:font-weight-complex="bold" style:font-style-complex="italic" fo:color="#000000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2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2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letter-spacing="-0.0027in"/>
    </style:style>
    <style:style style:name="T2243" style:parent-style-name="DefaultParagraphFont" style:family="text">
      <style:text-properties fo:letter-spacing="-0.0027in"/>
    </style:style>
    <style:style style:name="T2244" style:parent-style-name="DefaultParagraphFont" style:family="text">
      <style:text-properties fo:letter-spacing="-0.0027in"/>
    </style:style>
    <style:style style:name="T2245" style:parent-style-name="DefaultParagraphFont" style:family="text">
      <style:text-properties fo:letter-spacing="-0.0027in"/>
    </style:style>
    <style:style style:name="T2246" style:parent-style-name="DefaultParagraphFont" style:family="text">
      <style:text-properties fo:letter-spacing="-0.0027in"/>
    </style:style>
    <style:style style:name="T2247" style:parent-style-name="DefaultParagraphFont" style:family="text">
      <style:text-properties fo:letter-spacing="-0.0027in"/>
    </style:style>
    <style:style style:name="T2248" style:parent-style-name="DefaultParagraphFont" style:family="text">
      <style:text-properties fo:letter-spacing="-0.0027in"/>
    </style:style>
    <style:style style:name="T2249" style:parent-style-name="DefaultParagraphFont" style:family="text">
      <style:text-properties fo:letter-spacing="-0.0027in"/>
    </style:style>
    <style:style style:name="T2250" style:parent-style-name="DefaultParagraphFont" style:family="text">
      <style:text-properties fo:letter-spacing="-0.0027in"/>
    </style:style>
    <style:style style:name="T2251" style:parent-style-name="DefaultParagraphFont" style:family="text">
      <style:text-properties fo:letter-spacing="-0.0027in"/>
    </style:style>
    <style:style style:name="T2252" style:parent-style-name="DefaultParagraphFont" style:family="text">
      <style:text-properties fo:letter-spacing="-0.0027in"/>
    </style:style>
    <style:style style:name="T2253" style:parent-style-name="DefaultParagraphFont" style:family="text">
      <style:text-properties fo:letter-spacing="-0.0027in"/>
    </style:style>
    <style:style style:name="T2254" style:parent-style-name="DefaultParagraphFont" style:family="text">
      <style:text-properties fo:letter-spacing="-0.0027in"/>
    </style:style>
    <style:style style:name="T2255" style:parent-style-name="DefaultParagraphFont" style:family="text">
      <style:text-properties fo:letter-spacing="-0.0027in"/>
    </style:style>
    <style:style style:name="T2256" style:parent-style-name="DefaultParagraphFont" style:family="text">
      <style:text-properties fo:letter-spacing="-0.0027in"/>
    </style:style>
    <style:style style:name="T2257" style:parent-style-name="DefaultParagraphFont" style:family="text">
      <style:text-properties fo:letter-spacing="-0.0027in"/>
    </style:style>
    <style:style style:name="T2258" style:parent-style-name="DefaultParagraphFont" style:family="text">
      <style:text-properties fo:letter-spacing="-0.0027in" style:text-position="super 60%" fo:font-size="10pt" style:font-size-asian="10pt"/>
    </style:style>
    <style:style style:name="T2259" style:parent-style-name="DefaultParagraphFont" style:family="text">
      <style:text-properties fo:letter-spacing="-0.0027in"/>
    </style:style>
    <style:style style:name="T2260" style:parent-style-name="DefaultParagraphFont" style:family="text">
      <style:text-properties fo:letter-spacing="-0.0027in" style:text-position="super 60%" fo:font-size="10pt" style:font-size-asian="10pt"/>
    </style:style>
    <style:style style:name="T2261" style:parent-style-name="DefaultParagraphFont" style:family="text">
      <style:text-properties fo:letter-spacing="-0.0027in"/>
    </style:style>
    <style:style style:name="T2262" style:parent-style-name="DefaultParagraphFont" style:family="text">
      <style:text-properties fo:letter-spacing="-0.0027in"/>
    </style:style>
    <style:style style:name="T2263" style:parent-style-name="DefaultParagraphFont" style:family="text">
      <style:text-properties fo:letter-spacing="-0.0027in"/>
    </style:style>
    <style:style style:name="T2264" style:parent-style-name="DefaultParagraphFont" style:family="text">
      <style:text-properties fo:letter-spacing="-0.0027in"/>
    </style:style>
    <style:style style:name="T2265" style:parent-style-name="DefaultParagraphFont" style:family="text">
      <style:text-properties fo:letter-spacing="-0.0027in"/>
    </style:style>
    <style:style style:name="T2266" style:parent-style-name="DefaultParagraphFont" style:family="text">
      <style:text-properties fo:letter-spacing="-0.0027in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style:text-position="super 60%" fo:font-size="10pt" style:font-size-asian="10pt"/>
    </style:style>
    <style:style style:name="T2271" style:parent-style-name="DefaultParagraphFont" style:family="text">
      <style:text-properties style:text-position="super 60%" fo:font-size="10pt" style:font-size-asian="10pt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tyle="italic" style:font-style-asian="italic"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style:text-position="super 60%" fo:font-size="10pt" style:font-size-asian="10pt"/>
    </style:style>
    <style:style style:name="T2294" style:parent-style-name="DefaultParagraphFont" style:family="text">
      <style:text-properties style:text-position="super 60%" fo:font-size="10pt" style:font-size-asian="10pt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T2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2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style:text-position="super 60%" fo:font-size="10pt" style:font-size-asian="10pt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 fo:font-style="italic" style:font-style-asian="italic"/>
    </style:style>
    <style:style style:name="T2507" style:parent-style-name="DefaultParagraphFont" style:family="text">
      <style:text-properties style:font-weight-complex="bold" fo:font-style="italic" style:font-style-asian="italic"/>
    </style:style>
    <style:style style:name="T2508" style:parent-style-name="DefaultParagraphFont" style:family="text">
      <style:text-properties style:font-weight-complex="bold" fo:font-style="italic" style:font-style-asian="italic"/>
    </style:style>
    <style:style style:name="T2509" style:parent-style-name="DefaultParagraphFont" style:family="text">
      <style:text-properties style:font-weight-complex="bold" fo:font-style="italic" style:font-style-asian="italic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2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2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P2620" style:parent-style-name="Roman" style:family="paragraph">
      <style:text-properties style:font-weight-complex="bold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 fo:font-size="10pt" style:font-size-asian="10pt"/>
    </style:style>
    <style:style style:name="T2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P2869" style:parent-style-name="Roman" style:family="paragraph">
      <style:text-properties style:font-weight-complex="bold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 fo:font-size="10pt" style:font-size-asian="10pt"/>
    </style:style>
    <style:style style:name="T2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P3007" style:parent-style-name="Laikas" style:family="paragraph">
      <style:paragraph-properties fo:keep-together="always"/>
    </style:style>
    <style:style style:name="P3008" style:parent-style-name="Roman12" style:family="paragraph">
      <style:paragraph-properties fo:keep-with-next="always" fo:keep-together="always"/>
    </style:style>
    <style:style style:name="T3009" style:parent-style-name="DefaultParagraphFont" style:family="text">
      <style:text-properties style:text-position="super 60%" fo:font-size="10pt" style:font-size-asian="10pt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P3013" style:parent-style-name="Roman" style:family="paragraph">
      <style:paragraph-properties fo:keep-with-next="always" fo:keep-together="always"/>
    </style:style>
    <style:style style:name="P3014" style:parent-style-name="Roman" style:family="paragraph">
      <style:paragraph-properties fo:keep-with-next="always" fo:keep-together="always"/>
    </style:style>
    <style:style style:name="T3015" style:parent-style-name="DefaultParagraphFont" style:family="text">
      <style:text-properties style:text-position="super 60%" fo:font-size="10pt" style:font-size-asian="10pt"/>
    </style:style>
    <style:style style:name="T3016" style:parent-style-name="DefaultParagraphFont" style:family="text">
      <style:text-properties fo:font-weight="bold" style:font-weight-asian="bold" fo:font-size="11pt" style:font-size-asian="11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tyle="italic" style:font-style-asian="italic"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style:text-position="super 60%" fo:font-size="10pt" style:font-size-asian="10pt"/>
    </style:style>
    <style:style style:name="T3037" style:parent-style-name="DefaultParagraphFont" style:family="text">
      <style:text-properties style:text-position="super 60%" fo:font-size="10pt" style:font-size-asian="10pt"/>
    </style:style>
    <style:style style:name="T3038" style:parent-style-name="DefaultParagraphFont" style:family="text">
      <style:text-properties style:text-position="super 60%" fo:font-size="10pt" style:font-size-asian="10pt"/>
    </style:style>
    <style:style style:name="T3039" style:parent-style-name="DefaultParagraphFont" style:family="text">
      <style:text-properties fo:font-weight="bold" style:font-weight-asian="bold" fo:font-size="11pt" style:font-size-asian="11pt"/>
    </style:style>
    <style:style style:name="T3040" style:parent-style-name="DefaultParagraphFont" style:family="text">
      <style:text-properties fo:font-weight="bold" style:font-weight-asian="bold" fo:font-size="11pt" style:font-size-asian="11pt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style="italic" style:font-style-asian="italic"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style:text-position="super 60%" fo:font-size="10pt" style:font-size-asian="10pt"/>
    </style:style>
    <style:style style:name="T3045" style:parent-style-name="DefaultParagraphFont" style:family="text">
      <style:text-properties fo:font-weight="bold" style:font-weight-asian="bold" fo:font-size="11pt" style:font-size-asian="11pt"/>
    </style:style>
    <style:style style:name="T3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3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3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4" style:parent-style-name="DefaultParagraphFont" style:family="text">
      <style:text-properties style:font-weight-complex="bold" fo:font-size="10pt" style:font-size-asian="10pt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 fo:font-size="10pt" style:font-size-asian="10pt"/>
    </style:style>
    <style:style style:name="T3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3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3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3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 fo:letter-spacing="-0.0013in"/>
    </style:style>
    <style:style style:name="T3264" style:parent-style-name="DefaultParagraphFont" style:family="text">
      <style:text-properties style:font-weight-complex="bold" fo:letter-spacing="-0.0013in"/>
    </style:style>
    <style:style style:name="T3265" style:parent-style-name="DefaultParagraphFont" style:family="text">
      <style:text-properties style:font-weight-complex="bold" fo:letter-spacing="-0.0013in"/>
    </style:style>
    <style:style style:name="T3266" style:parent-style-name="DefaultParagraphFont" style:family="text">
      <style:text-properties style:font-weight-complex="bold" fo:letter-spacing="-0.0013in"/>
    </style:style>
    <style:style style:name="T3267" style:parent-style-name="DefaultParagraphFont" style:family="text">
      <style:text-properties style:font-weight-complex="bold" fo:letter-spacing="-0.0013in"/>
    </style:style>
    <style:style style:name="T3268" style:parent-style-name="DefaultParagraphFont" style:family="text">
      <style:text-properties style:font-weight-complex="bold" fo:letter-spacing="-0.0013in"/>
    </style:style>
    <style:style style:name="T3269" style:parent-style-name="DefaultParagraphFont" style:family="text">
      <style:text-properties style:font-weight-complex="bold" fo:letter-spacing="-0.0013in"/>
    </style:style>
    <style:style style:name="T3270" style:parent-style-name="DefaultParagraphFont" style:family="text">
      <style:text-properties style:font-weight-complex="bold" fo:letter-spacing="-0.0013in"/>
    </style:style>
    <style:style style:name="T3271" style:parent-style-name="DefaultParagraphFont" style:family="text">
      <style:text-properties style:font-weight-complex="bold" fo:letter-spacing="-0.0013in"/>
    </style:style>
    <style:style style:name="T3272" style:parent-style-name="DefaultParagraphFont" style:family="text">
      <style:text-properties style:font-weight-complex="bold" fo:letter-spacing="-0.0013in"/>
    </style:style>
    <style:style style:name="T3273" style:parent-style-name="DefaultParagraphFont" style:family="text">
      <style:text-properties style:font-weight-complex="bold" fo:letter-spacing="-0.0013in"/>
    </style:style>
    <style:style style:name="T3274" style:parent-style-name="DefaultParagraphFont" style:family="text">
      <style:text-properties style:font-weight-complex="bold" fo:letter-spacing="-0.0013in"/>
    </style:style>
    <style:style style:name="T3275" style:parent-style-name="DefaultParagraphFont" style:family="text">
      <style:text-properties style:font-weight-complex="bold" fo:letter-spacing="-0.0013in"/>
    </style:style>
    <style:style style:name="T3276" style:parent-style-name="DefaultParagraphFont" style:family="text">
      <style:text-properties style:font-weight-complex="bold" fo:letter-spacing="-0.0013in"/>
    </style:style>
    <style:style style:name="T3277" style:parent-style-name="DefaultParagraphFont" style:family="text">
      <style:text-properties style:font-weight-complex="bold" fo:letter-spacing="-0.0013in"/>
    </style:style>
    <style:style style:name="T3278" style:parent-style-name="DefaultParagraphFont" style:family="text">
      <style:text-properties style:font-weight-complex="bold" fo:letter-spacing="-0.0013in"/>
    </style:style>
    <style:style style:name="T3279" style:parent-style-name="DefaultParagraphFont" style:family="text">
      <style:text-properties style:font-weight-complex="bold" fo:letter-spacing="-0.0013in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P3319" style:parent-style-name="Roman" style:family="paragraph">
      <style:paragraph-properties fo:keep-with-next="always" fo:keep-together="always"/>
    </style:style>
    <style:style style:name="T3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P3327" style:parent-style-name="Roman" style:family="paragraph">
      <style:paragraph-properties fo:keep-with-next="always" fo:keep-together="always"/>
    </style:style>
    <style:style style:name="T3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P3337" style:parent-style-name="Roman" style:family="paragraph">
      <style:paragraph-properties fo:keep-with-next="always" fo:keep-together="always"/>
    </style:style>
    <style:style style:name="T3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3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0" style:parent-style-name="DefaultParagraphFont" style:family="text">
      <style:text-properties style:font-weight-complex="bold" fo:font-size="10pt" style:font-size-asian="10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 fo:font-size="10pt" style:font-size-asian="10pt"/>
    </style:style>
    <style:style style:name="T3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 fo:font-size="10pt" style:font-size-asian="10pt"/>
    </style:style>
    <style:style style:name="T3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9" style:parent-style-name="DefaultParagraphFont" style:family="text">
      <style:text-properties style:font-weight-complex="bold" fo:font-size="10pt" style:font-size-asian="10pt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P3483" style:parent-style-name="Roman" style:family="paragraph">
      <style:text-properties style:font-weight-complex="bold"/>
    </style:style>
    <style:style style:name="T3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 fo:font-size="10pt" style:font-size-asian="10pt"/>
    </style:style>
    <style:style style:name="T3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8" style:parent-style-name="DefaultParagraphFont" style:family="text">
      <style:text-properties style:font-weight-complex="bold" fo:font-size="10pt" style:font-size-asian="10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 fo:font-size="10pt" style:font-size-asian="10pt"/>
    </style:style>
    <style:style style:name="T3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P3628" style:parent-style-name="Roman" style:family="paragraph">
      <style:text-properties style:font-weight-complex="bold"/>
    </style:style>
    <style:style style:name="T3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3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fo:font-weight="bold" style:font-weight-asian="bold" fo:font-size="11pt" style:font-size-asian="11pt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style="italic" style:font-style-asian="italic"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weight="bold" style:font-weight-asian="bold" fo:font-size="11pt" style:font-size-asian="11pt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27in"/>
    </style:style>
    <style:style style:name="T3673" style:parent-style-name="DefaultParagraphFont" style:family="text">
      <style:text-properties fo:letter-spacing="-0.0027in"/>
    </style:style>
    <style:style style:name="T3674" style:parent-style-name="DefaultParagraphFont" style:family="text">
      <style:text-properties fo:letter-spacing="-0.0027in"/>
    </style:style>
    <style:style style:name="T3675" style:parent-style-name="DefaultParagraphFont" style:family="text">
      <style:text-properties fo:letter-spacing="-0.0027in"/>
    </style:style>
    <style:style style:name="T3676" style:parent-style-name="DefaultParagraphFont" style:family="text">
      <style:text-properties fo:letter-spacing="-0.0027in" style:text-position="super 60%" fo:font-size="10pt" style:font-size-asian="10pt"/>
    </style:style>
    <style:style style:name="T3677" style:parent-style-name="DefaultParagraphFont" style:family="text">
      <style:text-properties fo:letter-spacing="-0.0027in"/>
    </style:style>
    <style:style style:name="T3678" style:parent-style-name="DefaultParagraphFont" style:family="text">
      <style:text-properties fo:letter-spacing="-0.0027in" style:text-position="super 60%" fo:font-size="10pt" style:font-size-asian="10pt"/>
    </style:style>
    <style:style style:name="T3679" style:parent-style-name="DefaultParagraphFont" style:family="text">
      <style:text-properties fo:letter-spacing="-0.0027in"/>
    </style:style>
    <style:style style:name="T3680" style:parent-style-name="DefaultParagraphFont" style:family="text">
      <style:text-properties fo:letter-spacing="-0.0027in"/>
    </style:style>
    <style:style style:name="T3681" style:parent-style-name="DefaultParagraphFont" style:family="text">
      <style:text-properties fo:letter-spacing="-0.0027in"/>
    </style:style>
    <style:style style:name="T3682" style:parent-style-name="DefaultParagraphFont" style:family="text">
      <style:text-properties fo:letter-spacing="-0.0027in"/>
    </style:style>
    <style:style style:name="T3683" style:parent-style-name="DefaultParagraphFont" style:family="text">
      <style:text-properties fo:letter-spacing="-0.0027in"/>
    </style:style>
    <style:style style:name="T3684" style:parent-style-name="DefaultParagraphFont" style:family="text">
      <style:text-properties fo:letter-spacing="-0.0027in"/>
    </style:style>
    <style:style style:name="T3685" style:parent-style-name="DefaultParagraphFont" style:family="text">
      <style:text-properties fo:letter-spacing="-0.0027in"/>
    </style:style>
    <style:style style:name="T3686" style:parent-style-name="DefaultParagraphFont" style:family="text">
      <style:text-properties fo:letter-spacing="-0.0027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font-style="italic" style:font-style-asian="italic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style:text-position="super 60%" fo:font-size="10pt" style:font-size-asian="10pt"/>
    </style:style>
    <style:style style:name="T3700" style:parent-style-name="DefaultParagraphFont" style:family="text">
      <style:text-properties style:text-position="super 60%" fo:font-size="10pt" style:font-size-asian="10pt"/>
    </style:style>
    <style:style style:name="T3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 fo:font-size="10pt" style:font-size-asian="10pt"/>
    </style:style>
    <style:style style:name="T3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5" style:parent-style-name="DefaultParagraphFont" style:family="text">
      <style:text-properties style:font-weight-complex="bold" fo:font-size="10pt" style:font-size-asian="10pt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style:font-weight-complex="bold" fo:letter-spacing="-0.0013in"/>
    </style:style>
    <style:style style:name="T3709" style:parent-style-name="DefaultParagraphFont" style:family="text">
      <style:text-properties style:font-weight-complex="bold" fo:letter-spacing="-0.0013in"/>
    </style:style>
    <style:style style:name="T3710" style:parent-style-name="DefaultParagraphFont" style:family="text">
      <style:text-properties style:font-weight-complex="bold" fo:letter-spacing="-0.0013in"/>
    </style:style>
    <style:style style:name="T3711" style:parent-style-name="DefaultParagraphFont" style:family="text">
      <style:text-properties style:font-weight-complex="bold" fo:letter-spacing="-0.0013in"/>
    </style:style>
    <style:style style:name="T3712" style:parent-style-name="DefaultParagraphFont" style:family="text">
      <style:text-properties style:font-weight-complex="bold" fo:letter-spacing="-0.0013in"/>
    </style:style>
    <style:style style:name="T3713" style:parent-style-name="DefaultParagraphFont" style:family="text">
      <style:text-properties style:font-weight-complex="bold" fo:letter-spacing="-0.0013in"/>
    </style:style>
    <style:style style:name="T3714" style:parent-style-name="DefaultParagraphFont" style:family="text">
      <style:text-properties style:font-weight-complex="bold" fo:letter-spacing="-0.0013in"/>
    </style:style>
    <style:style style:name="T3715" style:parent-style-name="DefaultParagraphFont" style:family="text">
      <style:text-properties style:font-weight-complex="bold" fo:letter-spacing="-0.0013in"/>
    </style:style>
    <style:style style:name="T3716" style:parent-style-name="DefaultParagraphFont" style:family="text">
      <style:text-properties style:font-weight-complex="bold" fo:letter-spacing="-0.0013in"/>
    </style:style>
    <style:style style:name="T3717" style:parent-style-name="DefaultParagraphFont" style:family="text">
      <style:text-properties style:font-weight-complex="bold" fo:letter-spacing="-0.0013in"/>
    </style:style>
    <style:style style:name="T3718" style:parent-style-name="DefaultParagraphFont" style:family="text">
      <style:text-properties style:font-weight-complex="bold" fo:letter-spacing="-0.0013in"/>
    </style:style>
    <style:style style:name="T3719" style:parent-style-name="DefaultParagraphFont" style:family="text">
      <style:text-properties style:font-weight-complex="bold" fo:letter-spacing="-0.0013in"/>
    </style:style>
    <style:style style:name="T3720" style:parent-style-name="DefaultParagraphFont" style:family="text">
      <style:text-properties style:font-weight-complex="bold" fo:letter-spacing="-0.0013in"/>
    </style:style>
    <style:style style:name="T3721" style:parent-style-name="DefaultParagraphFont" style:family="text">
      <style:text-properties style:font-weight-complex="bold" fo:letter-spacing="-0.0013in"/>
    </style:style>
    <style:style style:name="T3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 fo:font-size="10pt" style:font-size-asian="10pt"/>
    </style:style>
    <style:style style:name="T3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font-weight="bold" style:font-weight-asian="bold" fo:font-size="11pt" style:font-size-asian="11pt"/>
    </style:style>
    <style:style style:name="T3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3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fo:font-weight="bold" style:font-weight-asian="bold" fo:font-size="11pt" style:font-size-asian="11pt"/>
    </style:style>
    <style:style style:name="T3792" style:parent-style-name="DefaultParagraphFont" style:family="text">
      <style:text-properties fo:font-weight="bold" style:font-weight-asian="bold" fo:font-size="11pt" style:font-size-asian="11pt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tyle="italic" style:font-style-asian="italic" fo:font-size="10pt" style:font-size-asian="10pt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weight="bold" style:font-weight-asian="bold" fo:font-size="11pt" style:font-size-asian="11pt"/>
    </style:style>
    <style:style style:name="T3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1" style:parent-style-name="DefaultParagraphFont" style:family="text">
      <style:text-properties style:font-weight-complex="bold" fo:font-size="10pt" style:font-size-asian="10pt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 fo:font-size="10pt" style:font-size-asian="10pt"/>
    </style:style>
    <style:style style:name="T3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7" style:parent-style-name="DefaultParagraphFont" style:family="text">
      <style:text-properties style:font-weight-complex="bold" fo:font-size="10pt" style:font-size-asian="10pt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fo:font-weight="bold" style:font-weight-asian="bold" fo:font-size="11pt" style:font-size-asian="11pt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fo:font-style="italic" style:font-style-asian="italic"/>
    </style:style>
    <style:style style:name="T4058" style:parent-style-name="DefaultParagraphFont" style:family="text">
      <style:text-properties fo:font-style="italic" style:font-style-asian="italic"/>
    </style:style>
    <style:style style:name="T4059" style:parent-style-name="DefaultParagraphFont" style:family="text">
      <style:text-properties fo:font-style="italic" style:font-style-asian="italic"/>
    </style:style>
    <style:style style:name="T4060" style:parent-style-name="DefaultParagraphFont" style:family="text">
      <style:text-properties fo:font-style="italic" style:font-style-asian="italic"/>
    </style:style>
    <style:style style:name="T4061" style:parent-style-name="DefaultParagraphFont" style:family="text">
      <style:text-properties fo:font-style="italic" style:font-style-asian="italic"/>
    </style:style>
    <style:style style:name="T4062" style:parent-style-name="DefaultParagraphFont" style:family="text">
      <style:text-properties fo:font-style="italic" style:font-style-asian="italic"/>
    </style:style>
    <style:style style:name="T4063" style:parent-style-name="DefaultParagraphFont" style:family="text">
      <style:text-properties fo:font-weight="bold" style:font-weight-asian="bold" fo:font-size="11pt" style:font-size-asian="11pt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fo:font-weight="bold" style:font-weight-asian="bold" fo:font-size="11pt" style:font-size-asian="11pt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T4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 fo:font-size="10pt" style:font-size-asian="10pt"/>
    </style:style>
    <style:style style:name="T4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6" style:parent-style-name="DefaultParagraphFont" style:family="text">
      <style:text-properties style:font-weight-complex="bold" fo:font-size="10pt" style:font-size-asian="10pt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fo:font-weight="bold" style:font-weight-asian="bold" fo:font-size="11pt" style:font-size-asian="11pt"/>
    </style:style>
    <style:style style:name="T4109" style:parent-style-name="DefaultParagraphFont" style:family="text">
      <style:text-properties fo:font-weight="bold" style:font-weight-asian="bold" fo:font-size="11pt" style:font-size-asian="11pt"/>
    </style:style>
    <style:style style:name="T4110" style:parent-style-name="DefaultParagraphFont" style:family="text">
      <style:text-properties fo:font-weight="bold" style:font-weight-asian="bold" fo:font-size="11pt" style:font-size-asian="11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tyle="italic" style:font-style-asian="italic"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weight="bold" style:font-weight-asian="bold" fo:font-size="11pt" style:font-size-asian="11pt"/>
    </style:style>
    <style:style style:name="P4115" style:parent-style-name="Roman" style:family="paragraph">
      <style:paragraph-properties fo:keep-with-next="always" fo:keep-together="always"/>
    </style:style>
    <style:style style:name="T4116" style:parent-style-name="DefaultParagraphFont" style:family="text">
      <style:text-properties fo:font-weight="bold" style:font-weight-asian="bold" fo:font-size="11pt" style:font-size-asian="11pt"/>
    </style:style>
    <style:style style:name="P4117" style:parent-style-name="Roman" style:family="paragraph">
      <style:paragraph-properties fo:keep-with-next="always" fo:keep-together="always"/>
    </style:style>
    <style:style style:name="T4118" style:parent-style-name="DefaultParagraphFont" style:family="text">
      <style:text-properties fo:font-weight="bold" style:font-weight-asian="bold" fo:font-size="11pt" style:font-size-asian="11pt"/>
    </style:style>
    <style:style style:name="T4119" style:parent-style-name="DefaultParagraphFont" style:family="text">
      <style:text-properties fo:font-weight="bold" style:font-weight-asian="bold" fo:font-size="11pt" style:font-size-asian="11pt"/>
    </style:style>
    <style:style style:name="T4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 fo:font-size="10pt" style:font-size-asian="10pt"/>
    </style:style>
    <style:style style:name="T4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4" style:parent-style-name="DefaultParagraphFont" style:family="text">
      <style:text-properties style:font-weight-complex="bold" fo:font-size="10pt" style:font-size-asian="10pt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 fo:font-size="10pt" style:font-size-asian="10pt"/>
    </style:style>
    <style:style style:name="T4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4" style:parent-style-name="DefaultParagraphFont" style:family="text">
      <style:text-properties style:font-weight-complex="bold" fo:font-size="10pt" style:font-size-asian="10pt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fo:font-weight="bold" style:font-weight-asian="bold" fo:font-size="11pt" style:font-size-asian="11pt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 fo:font-size="10pt" style:font-size-asian="10pt"/>
    </style:style>
    <style:style style:name="T4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9" style:parent-style-name="DefaultParagraphFont" style:family="text">
      <style:text-properties style:font-weight-complex="bold" fo:font-size="10pt" style:font-size-asian="10pt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fo:font-weight="bold" style:font-weight-asian="bold" fo:font-size="11pt" style:font-size-asian="11pt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fo:font-style="italic" style:font-style-asian="italic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fo:font-style="italic" style:font-style-asian="italic"/>
    </style:style>
    <style:style style:name="T4376" style:parent-style-name="DefaultParagraphFont" style:family="text">
      <style:text-properties fo:font-style="italic" style:font-style-asian="italic"/>
    </style:style>
    <style:style style:name="T4377" style:parent-style-name="DefaultParagraphFont" style:family="text">
      <style:text-properties style:text-position="super 60%" fo:font-size="10pt" style:font-size-asian="10pt"/>
    </style:style>
    <style:style style:name="T4378" style:parent-style-name="DefaultParagraphFont" style:family="text">
      <style:text-properties fo:font-style="italic" style:font-style-asian="italic"/>
    </style:style>
    <style:style style:name="T4379" style:parent-style-name="DefaultParagraphFont" style:family="text">
      <style:text-properties fo:font-style="italic" style:font-style-asian="italic"/>
    </style:style>
    <style:style style:name="T4380" style:parent-style-name="DefaultParagraphFont" style:family="text">
      <style:text-properties fo:font-style="italic" style:font-style-asian="italic"/>
    </style:style>
    <style:style style:name="T4381" style:parent-style-name="DefaultParagraphFont" style:family="text">
      <style:text-properties fo:font-weight="bold" style:font-weight-asian="bold" fo:font-size="11pt" style:font-size-asian="11pt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 fo:letter-spacing="-0.0013in"/>
    </style:style>
    <style:style style:name="T4387" style:parent-style-name="DefaultParagraphFont" style:family="text">
      <style:text-properties style:font-weight-complex="bold" fo:letter-spacing="-0.0013in"/>
    </style:style>
    <style:style style:name="T4388" style:parent-style-name="DefaultParagraphFont" style:family="text">
      <style:text-properties style:font-weight-complex="bold" fo:letter-spacing="-0.0013in"/>
    </style:style>
    <style:style style:name="T4389" style:parent-style-name="DefaultParagraphFont" style:family="text">
      <style:text-properties style:font-weight-complex="bold" fo:letter-spacing="-0.0013in"/>
    </style:style>
    <style:style style:name="T4390" style:parent-style-name="DefaultParagraphFont" style:family="text">
      <style:text-properties style:font-weight-complex="bold"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 fo:font-size="10pt" style:font-size-asian="10pt"/>
    </style:style>
    <style:style style:name="T4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3" style:parent-style-name="DefaultParagraphFont" style:family="text">
      <style:text-properties style:font-weight-complex="bold" fo:font-size="10pt" style:font-size-asian="10pt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P4483" style:parent-style-name="Roman" style:family="paragraph">
      <style:text-properties style:font-weight-complex="bold"/>
    </style:style>
    <style:style style:name="T4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 fo:font-size="10pt" style:font-size-asian="10pt"/>
    </style:style>
    <style:style style:name="T4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1" style:parent-style-name="DefaultParagraphFont" style:family="text">
      <style:text-properties style:font-weight-complex="bold" fo:font-size="10pt" style:font-size-asian="10pt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P4595" style:parent-style-name="Roman" style:family="paragraph">
      <style:text-properties style:font-weight-complex="bold"/>
    </style:style>
    <style:style style:name="T4596" style:parent-style-name="DefaultParagraphFont" style:family="text">
      <style:text-properties fo:font-style="italic" style:font-style-asian="italic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P4601" style:parent-style-name="Roman" style:family="paragraph">
      <style:text-properties style:font-weight-complex="bold"/>
    </style:style>
    <style:style style:name="T4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fo:font-size="10pt" style:font-size-asian="10pt" style:font-size-complex="12pt"/>
    </style:style>
    <style:style style:name="T46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36" style:parent-style-name="DefaultParagraphFont" style:family="text">
      <style:text-properties fo:font-size="10pt" style:font-size-asian="10pt"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fo:font-weight="bold" style:font-weight-asian="bold" fo:font-size="11pt" style:font-size-asian="11pt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fo:font-style="italic" style:font-style-asian="italic" fo:font-size="10pt" style:font-size-asian="10pt"/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fo:font-size="10pt" style:font-size-asian="10pt" style:font-size-complex="12pt"/>
    </style:style>
    <style:style style:name="T47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73" style:parent-style-name="DefaultParagraphFont" style:family="text">
      <style:text-properties fo:font-size="10pt" style:font-size-asian="10pt"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fo:font-size="10pt" style:font-size-asian="10pt" style:font-size-complex="12pt"/>
    </style:style>
    <style:style style:name="T50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33" style:parent-style-name="DefaultParagraphFont" style:family="text">
      <style:text-properties fo:font-size="10pt" style:font-size-asian="10pt"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fo:font-size="10pt" style:font-size-asian="10pt" style:font-size-complex="12pt"/>
    </style:style>
    <style:style style:name="T51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94" style:parent-style-name="DefaultParagraphFont" style:family="text">
      <style:text-properties fo:font-size="10pt" style:font-size-asian="10pt"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fo:font-style="italic" style:font-style-asian="italic" style:font-size-complex="12pt"/>
    </style:style>
    <style:style style:name="T5200" style:parent-style-name="DefaultParagraphFont" style:family="text">
      <style:text-properties fo:font-style="italic" style:font-style-asian="italic" style:font-size-complex="12pt"/>
    </style:style>
    <style:style style:name="T5201" style:parent-style-name="DefaultParagraphFont" style:family="text">
      <style:text-properties fo:font-style="italic" style:font-style-asian="italic" style:font-size-complex="12pt"/>
    </style:style>
    <style:style style:name="T5202" style:parent-style-name="DefaultParagraphFont" style:family="text">
      <style:text-properties fo:font-style="italic" style:font-style-asian="italic"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fo:font-size="10pt" style:font-size-asian="10pt" style:font-size-complex="12pt"/>
    </style:style>
    <style:style style:name="T52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08" style:parent-style-name="DefaultParagraphFont" style:family="text">
      <style:text-properties fo:font-size="10pt" style:font-size-asian="10pt"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fo:font-size="10pt" style:font-size-asian="10pt" style:font-size-complex="12pt"/>
    </style:style>
    <style:style style:name="T52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16" style:parent-style-name="DefaultParagraphFont" style:family="text">
      <style:text-properties fo:font-size="10pt" style:font-size-asian="10pt"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fo:font-style="italic" style:font-style-asian="italic" style:font-size-complex="12pt"/>
    </style:style>
    <style:style style:name="T5222" style:parent-style-name="DefaultParagraphFont" style:family="text">
      <style:text-properties fo:font-style="italic" style:font-style-asian="italic" style:font-size-complex="12pt"/>
    </style:style>
    <style:style style:name="T5223" style:parent-style-name="DefaultParagraphFont" style:family="text">
      <style:text-properties fo:font-style="italic" style:font-style-asian="italic" style:font-size-complex="12pt"/>
    </style:style>
    <style:style style:name="T5224" style:parent-style-name="DefaultParagraphFont" style:family="text">
      <style:text-properties fo:font-style="italic" style:font-style-asian="italic"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fo:font-size="10pt" style:font-size-asian="10pt" style:font-size-complex="12pt"/>
    </style:style>
    <style:style style:name="T52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30" style:parent-style-name="DefaultParagraphFont" style:family="text">
      <style:text-properties fo:font-size="10pt" style:font-size-asian="10pt"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fo:font-size="10pt" style:font-size-asian="10pt" style:font-size-complex="12pt"/>
    </style:style>
    <style:style style:name="T52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38" style:parent-style-name="DefaultParagraphFont" style:family="text">
      <style:text-properties fo:font-size="10pt" style:font-size-asian="10pt"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fo:font-style="italic" style:font-style-asian="italic" style:font-size-complex="12pt"/>
    </style:style>
    <style:style style:name="T5271" style:parent-style-name="DefaultParagraphFont" style:family="text">
      <style:text-properties fo:font-style="italic" style:font-style-asian="italic" style:font-size-complex="12pt"/>
    </style:style>
    <style:style style:name="T5272" style:parent-style-name="DefaultParagraphFont" style:family="text">
      <style:text-properties fo:font-style="italic" style:font-style-asian="italic" style:font-size-complex="12pt"/>
    </style:style>
    <style:style style:name="T5273" style:parent-style-name="DefaultParagraphFont" style:family="text">
      <style:text-properties fo:font-style="italic" style:font-style-asian="italic"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fo:font-style="italic" style:font-style-asian="italic"/>
    </style:style>
    <style:style style:name="T5299" style:parent-style-name="DefaultParagraphFont" style:family="text">
      <style:text-properties fo:font-style="italic" style:font-style-asian="italic"/>
    </style:style>
    <style:style style:name="T5300" style:parent-style-name="DefaultParagraphFont" style:family="text">
      <style:text-properties fo:font-style="italic" style:font-style-asian="italic"/>
    </style:style>
    <style:style style:name="T5301" style:parent-style-name="DefaultParagraphFont" style:family="text">
      <style:text-properties fo:font-style="italic" style:font-style-asian="italic"/>
    </style:style>
    <style:style style:name="T5302" style:parent-style-name="DefaultParagraphFont" style:family="text">
      <style:text-properties fo:font-style="italic" style:font-style-asian="italic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fo:font-style="italic" style:font-style-asian="italic" style:font-size-complex="12pt"/>
    </style:style>
    <style:style style:name="T5324" style:parent-style-name="DefaultParagraphFont" style:family="text">
      <style:text-properties fo:font-style="italic" style:font-style-asian="italic" style:font-size-complex="12pt"/>
    </style:style>
    <style:style style:name="T5325" style:parent-style-name="DefaultParagraphFont" style:family="text">
      <style:text-properties fo:font-style="italic" style:font-style-asian="italic" style:font-size-complex="12pt"/>
    </style:style>
    <style:style style:name="T5326" style:parent-style-name="DefaultParagraphFont" style:family="text">
      <style:text-properties fo:font-style="italic" style:font-style-asian="italic"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fo:font-style="italic" style:font-style-asian="italic" style:font-size-complex="12pt"/>
    </style:style>
    <style:style style:name="T5342" style:parent-style-name="DefaultParagraphFont" style:family="text">
      <style:text-properties fo:font-style="italic" style:font-style-asian="italic" style:font-size-complex="12pt"/>
    </style:style>
    <style:style style:name="T5343" style:parent-style-name="DefaultParagraphFont" style:family="text">
      <style:text-properties fo:font-style="italic" style:font-style-asian="italic" style:font-size-complex="12pt"/>
    </style:style>
    <style:style style:name="T5344" style:parent-style-name="DefaultParagraphFont" style:family="text">
      <style:text-properties fo:font-style="italic" style:font-style-asian="italic"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fo:font-size="10pt" style:font-size-asian="10pt" style:font-size-complex="12pt"/>
    </style:style>
    <style:style style:name="T53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74" style:parent-style-name="DefaultParagraphFont" style:family="text">
      <style:text-properties fo:font-size="10pt" style:font-size-asian="10pt"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fo:font-weight="bold" style:font-weight-asian="bold" fo:font-size="11pt" style:font-size-asian="11pt"/>
    </style:style>
    <style:style style:name="T5388" style:parent-style-name="DefaultParagraphFont" style:family="text">
      <style:text-properties fo:font-style="italic" style:font-style-asian="italic"/>
    </style:style>
    <style:style style:name="T5389" style:parent-style-name="DefaultParagraphFont" style:family="text">
      <style:text-properties fo:font-style="italic" style:font-style-asian="italic"/>
    </style:style>
    <style:style style:name="T5390" style:parent-style-name="DefaultParagraphFont" style:family="text">
      <style:text-properties fo:font-style="italic" style:font-style-asian="italic"/>
    </style:style>
    <style:style style:name="T5391" style:parent-style-name="DefaultParagraphFont" style:family="text">
      <style:text-properties fo:font-style="italic" style:font-style-asian="italic"/>
    </style:style>
    <style:style style:name="T5392" style:parent-style-name="DefaultParagraphFont" style:family="text">
      <style:text-properties fo:font-weight="bold" style:font-weight-asian="bold" fo:font-size="11pt" style:font-size-asian="11pt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font-style="italic" style:font-style-asian="italic" fo:font-size="10pt" style:font-size-asian="10pt"/>
    </style:style>
    <style:style style:name="T5395" style:parent-style-name="DefaultParagraphFont" style:family="text">
      <style:text-properties fo:font-size="10pt" style:font-size-asian="10pt"/>
    </style:style>
    <style:style style:name="T5396" style:parent-style-name="DefaultParagraphFont" style:family="text">
      <style:text-properties fo:font-weight="bold" style:font-weight-asian="bold" fo:font-size="11pt" style:font-size-asian="11pt"/>
    </style:style>
    <style:style style:name="T5397" style:parent-style-name="DefaultParagraphFont" style:family="text">
      <style:text-properties fo:font-weight="bold" style:font-weight-asian="bold" fo:font-size="11pt" style:font-size-asian="11pt"/>
    </style:style>
    <style:style style:name="T5398" style:parent-style-name="DefaultParagraphFont" style:family="text">
      <style:text-properties fo:font-size="10pt" style:font-size-asian="10pt"/>
    </style:style>
    <style:style style:name="T5399" style:parent-style-name="DefaultParagraphFont" style:family="text">
      <style:text-properties fo:font-style="italic" style:font-style-asian="italic" fo:font-size="10pt" style:font-size-asian="10pt"/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fo:font-weight="bold" style:font-weight-asian="bold" fo:font-size="11pt" style:font-size-asian="11pt"/>
    </style:style>
    <style:style style:name="T5402" style:parent-style-name="DefaultParagraphFont" style:family="text">
      <style:text-properties fo:font-style="italic" style:font-style-asian="italic"/>
    </style:style>
    <style:style style:name="T5403" style:parent-style-name="DefaultParagraphFont" style:family="text">
      <style:text-properties fo:font-style="italic" style:font-style-asian="italic"/>
    </style:style>
    <style:style style:name="T5404" style:parent-style-name="DefaultParagraphFont" style:family="text">
      <style:text-properties fo:font-style="italic" style:font-style-asian="italic"/>
    </style:style>
    <style:style style:name="T5405" style:parent-style-name="DefaultParagraphFont" style:family="text">
      <style:text-properties fo:font-style="italic" style:font-style-asian="italic"/>
    </style:style>
    <style:style style:name="T5406" style:parent-style-name="DefaultParagraphFont" style:family="text">
      <style:text-properties fo:font-style="italic" style:font-style-asian="italic"/>
    </style:style>
    <style:style style:name="T5407" style:parent-style-name="DefaultParagraphFont" style:family="text">
      <style:text-properties fo:font-style="italic" style:font-style-asian="italic"/>
    </style:style>
    <style:style style:name="T5408" style:parent-style-name="DefaultParagraphFont" style:family="text">
      <style:text-properties fo:letter-spacing="-0.0013in"/>
    </style:style>
    <style:style style:name="T5409" style:parent-style-name="DefaultParagraphFont" style:family="text">
      <style:text-properties fo:letter-spacing="-0.0013in"/>
    </style:style>
    <style:style style:name="T5410" style:parent-style-name="DefaultParagraphFont" style:family="text">
      <style:text-properties fo:letter-spacing="-0.0013in"/>
    </style:style>
    <style:style style:name="T5411" style:parent-style-name="DefaultParagraphFont" style:family="text">
      <style:text-properties fo:letter-spacing="-0.0013in"/>
    </style:style>
    <style:style style:name="T5412" style:parent-style-name="DefaultParagraphFont" style:family="text">
      <style:text-properties fo:letter-spacing="-0.0013in"/>
    </style:style>
    <style:style style:name="T5413" style:parent-style-name="DefaultParagraphFont" style:family="text">
      <style:text-properties fo:letter-spacing="-0.0013in"/>
    </style:style>
    <style:style style:name="T5414" style:parent-style-name="DefaultParagraphFont" style:family="text">
      <style:text-properties fo:letter-spacing="-0.0013in"/>
    </style:style>
    <style:style style:name="T5415" style:parent-style-name="DefaultParagraphFont" style:family="text">
      <style:text-properties fo:letter-spacing="-0.0013in"/>
    </style:style>
    <style:style style:name="T5416" style:parent-style-name="DefaultParagraphFont" style:family="text">
      <style:text-properties fo:letter-spacing="-0.0013in"/>
    </style:style>
    <style:style style:name="T5417" style:parent-style-name="DefaultParagraphFont" style:family="text">
      <style:text-properties fo:letter-spacing="-0.0013in"/>
    </style:style>
    <style:style style:name="T5418" style:parent-style-name="DefaultParagraphFont" style:family="text">
      <style:text-properties fo:letter-spacing="-0.0013in"/>
    </style:style>
    <style:style style:name="T5419" style:parent-style-name="DefaultParagraphFont" style:family="text">
      <style:text-properties fo:letter-spacing="-0.0013in"/>
    </style:style>
    <style:style style:name="T5420" style:parent-style-name="DefaultParagraphFont" style:family="text">
      <style:text-properties fo:letter-spacing="-0.0013in"/>
    </style:style>
    <style:style style:name="T5421" style:parent-style-name="DefaultParagraphFont" style:family="text">
      <style:text-properties fo:letter-spacing="-0.0013in"/>
    </style:style>
    <style:style style:name="T5422" style:parent-style-name="DefaultParagraphFont" style:family="text">
      <style:text-properties fo:letter-spacing="-0.0013in"/>
    </style:style>
    <style:style style:name="T5423" style:parent-style-name="DefaultParagraphFont" style:family="text">
      <style:text-properties fo:letter-spacing="-0.0013in"/>
    </style:style>
    <style:style style:name="T5424" style:parent-style-name="DefaultParagraphFont" style:family="text">
      <style:text-properties fo:letter-spacing="-0.0013in"/>
    </style:style>
    <style:style style:name="T5425" style:parent-style-name="DefaultParagraphFont" style:family="text">
      <style:text-properties fo:letter-spacing="-0.0013in"/>
    </style:style>
    <style:style style:name="T5426" style:parent-style-name="DefaultParagraphFont" style:family="text">
      <style:text-properties fo:font-style="italic" style:font-style-asian="italic" fo:letter-spacing="-0.0013in"/>
    </style:style>
    <style:style style:name="T5427" style:parent-style-name="DefaultParagraphFont" style:family="text">
      <style:text-properties fo:font-style="italic" style:font-style-asian="italic" fo:letter-spacing="-0.0013in"/>
    </style:style>
    <style:style style:name="T5428" style:parent-style-name="DefaultParagraphFont" style:family="text">
      <style:text-properties fo:font-style="italic" style:font-style-asian="italic" fo:letter-spacing="-0.0013in"/>
    </style:style>
    <style:style style:name="T5429" style:parent-style-name="DefaultParagraphFont" style:family="text">
      <style:text-properties fo:font-style="italic" style:font-style-asian="italic" fo:letter-spacing="-0.0013in"/>
    </style:style>
    <style:style style:name="T5430" style:parent-style-name="DefaultParagraphFont" style:family="text">
      <style:text-properties fo:font-style="italic" style:font-style-asian="italic" fo:letter-spacing="-0.0013in"/>
    </style:style>
    <style:style style:name="T5431" style:parent-style-name="DefaultParagraphFont" style:family="text">
      <style:text-properties fo:letter-spacing="-0.0013in"/>
    </style:style>
    <style:style style:name="T5432" style:parent-style-name="DefaultParagraphFont" style:family="text">
      <style:text-properties fo:font-weight="bold" style:font-weight-asian="bold" fo:font-size="11pt" style:font-size-asian="11pt"/>
    </style:style>
    <style:style style:name="T5433" style:parent-style-name="DefaultParagraphFont" style:family="text">
      <style:text-properties fo:font-size="10pt" style:font-size-asian="10pt"/>
    </style:style>
    <style:style style:name="T5434" style:parent-style-name="DefaultParagraphFont" style:family="text">
      <style:text-properties fo:font-style="italic" style:font-style-asian="italic" fo:font-size="10pt" style:font-size-asian="10pt"/>
    </style:style>
    <style:style style:name="T5435" style:parent-style-name="DefaultParagraphFont" style:family="text">
      <style:text-properties fo:font-size="10pt" style:font-size-asian="10pt"/>
    </style:style>
    <style:style style:name="T5436" style:parent-style-name="DefaultParagraphFont" style:family="text">
      <style:text-properties fo:font-weight="bold" style:font-weight-asian="bold" fo:font-size="11pt" style:font-size-asian="11pt"/>
    </style:style>
    <style:style style:name="T5437" style:parent-style-name="DefaultParagraphFont" style:family="text">
      <style:text-properties fo:font-weight="bold" style:font-weight-asian="bold" fo:font-size="11pt" style:font-size-asian="11pt"/>
    </style:style>
    <style:style style:name="T5438" style:parent-style-name="DefaultParagraphFont" style:family="text">
      <style:text-properties fo:font-size="10pt" style:font-size-asian="10pt"/>
    </style:style>
    <style:style style:name="T5439" style:parent-style-name="DefaultParagraphFont" style:family="text">
      <style:text-properties fo:font-style="italic" style:font-style-asian="italic" fo:font-size="10pt" style:font-size-asian="10pt"/>
    </style:style>
    <style:style style:name="T5440" style:parent-style-name="DefaultParagraphFont" style:family="text">
      <style:text-properties fo:font-size="10pt" style:font-size-asian="10pt"/>
    </style:style>
    <style:style style:name="T5441" style:parent-style-name="DefaultParagraphFont" style:family="text">
      <style:text-properties fo:letter-spacing="-0.0013in"/>
    </style:style>
    <style:style style:name="T5442" style:parent-style-name="DefaultParagraphFont" style:family="text">
      <style:text-properties fo:letter-spacing="-0.0013in"/>
    </style:style>
    <style:style style:name="T5443" style:parent-style-name="DefaultParagraphFont" style:family="text">
      <style:text-properties fo:letter-spacing="-0.0013in"/>
    </style:style>
    <style:style style:name="T5444" style:parent-style-name="DefaultParagraphFont" style:family="text">
      <style:text-properties fo:letter-spacing="-0.0013in"/>
    </style:style>
    <style:style style:name="T5445" style:parent-style-name="DefaultParagraphFont" style:family="text">
      <style:text-properties fo:letter-spacing="-0.0013in"/>
    </style:style>
    <style:style style:name="T5446" style:parent-style-name="DefaultParagraphFont" style:family="text">
      <style:text-properties fo:letter-spacing="-0.0013in"/>
    </style:style>
    <style:style style:name="T5447" style:parent-style-name="DefaultParagraphFont" style:family="text">
      <style:text-properties fo:letter-spacing="-0.0013in"/>
    </style:style>
    <style:style style:name="T5448" style:parent-style-name="DefaultParagraphFont" style:family="text">
      <style:text-properties fo:letter-spacing="-0.0013in"/>
    </style:style>
    <style:style style:name="T5449" style:parent-style-name="DefaultParagraphFont" style:family="text">
      <style:text-properties fo:letter-spacing="-0.0013in"/>
    </style:style>
    <style:style style:name="T5450" style:parent-style-name="DefaultParagraphFont" style:family="text">
      <style:text-properties fo:letter-spacing="-0.0013in"/>
    </style:style>
    <style:style style:name="T5451" style:parent-style-name="DefaultParagraphFont" style:family="text">
      <style:text-properties fo:letter-spacing="-0.0013in"/>
    </style:style>
    <style:style style:name="T5452" style:parent-style-name="DefaultParagraphFont" style:family="text">
      <style:text-properties fo:letter-spacing="-0.0013in"/>
    </style:style>
    <style:style style:name="T5453" style:parent-style-name="DefaultParagraphFont" style:family="text">
      <style:text-properties fo:letter-spacing="-0.0013in"/>
    </style:style>
    <style:style style:name="T5454" style:parent-style-name="DefaultParagraphFont" style:family="text">
      <style:text-properties fo:letter-spacing="-0.0013in"/>
    </style:style>
    <style:style style:name="T5455" style:parent-style-name="DefaultParagraphFont" style:family="text">
      <style:text-properties fo:letter-spacing="-0.0013in"/>
    </style:style>
    <style:style style:name="T5456" style:parent-style-name="DefaultParagraphFont" style:family="text">
      <style:text-properties fo:letter-spacing="-0.0013in"/>
    </style:style>
    <style:style style:name="T5457" style:parent-style-name="DefaultParagraphFont" style:family="text">
      <style:text-properties fo:letter-spacing="-0.0013in"/>
    </style:style>
    <style:style style:name="T5458" style:parent-style-name="DefaultParagraphFont" style:family="text">
      <style:text-properties fo:letter-spacing="-0.0013in"/>
    </style:style>
    <style:style style:name="T5459" style:parent-style-name="DefaultParagraphFont" style:family="text">
      <style:text-properties fo:letter-spacing="-0.0013in"/>
    </style:style>
    <style:style style:name="T5460" style:parent-style-name="DefaultParagraphFont" style:family="text">
      <style:text-properties fo:letter-spacing="-0.0013in"/>
    </style:style>
    <style:style style:name="T5461" style:parent-style-name="DefaultParagraphFont" style:family="text">
      <style:text-properties fo:letter-spacing="-0.0013in"/>
    </style:style>
    <style:style style:name="T5462" style:parent-style-name="DefaultParagraphFont" style:family="text">
      <style:text-properties fo:letter-spacing="-0.0013in"/>
    </style:style>
    <style:style style:name="T5463" style:parent-style-name="DefaultParagraphFont" style:family="text">
      <style:text-properties fo:letter-spacing="-0.0013in"/>
    </style:style>
    <style:style style:name="T5464" style:parent-style-name="DefaultParagraphFont" style:family="text">
      <style:text-properties fo:letter-spacing="-0.0013in"/>
    </style:style>
    <style:style style:name="T5465" style:parent-style-name="DefaultParagraphFont" style:family="text">
      <style:text-properties fo:letter-spacing="-0.0013in"/>
    </style:style>
    <style:style style:name="T5466" style:parent-style-name="DefaultParagraphFont" style:family="text">
      <style:text-properties fo:letter-spacing="-0.0013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fo:letter-spacing="-0.0013in"/>
    </style:style>
    <style:style style:name="T5469" style:parent-style-name="DefaultParagraphFont" style:family="text">
      <style:text-properties fo:letter-spacing="-0.0013in"/>
    </style:style>
    <style:style style:name="T5470" style:parent-style-name="DefaultParagraphFont" style:family="text">
      <style:text-properties fo:letter-spacing="-0.0013in"/>
    </style:style>
    <style:style style:name="T5471" style:parent-style-name="DefaultParagraphFont" style:family="text">
      <style:text-properties fo:letter-spacing="-0.0013in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fo:letter-spacing="-0.0013in"/>
    </style:style>
    <style:style style:name="T5483" style:parent-style-name="DefaultParagraphFont" style:family="text">
      <style:text-properties fo:letter-spacing="-0.0013in"/>
    </style:style>
    <style:style style:name="T54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fo:font-size="10pt" style:font-size-asian="10pt" style:font-size-complex="12pt"/>
    </style:style>
    <style:style style:name="T54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0" style:parent-style-name="DefaultParagraphFont" style:family="text">
      <style:text-properties fo:font-size="10pt" style:font-size-asian="10pt"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P5535" style:parent-style-name="Roman" style:family="paragraph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fo:font-style="italic" style:font-style-asian="italic"/>
    </style:style>
    <style:style style:name="T5538" style:parent-style-name="DefaultParagraphFont" style:family="text">
      <style:text-properties fo:font-style="italic" style:font-style-asian="italic"/>
    </style:style>
    <style:style style:name="T5539" style:parent-style-name="DefaultParagraphFont" style:family="text">
      <style:text-properties fo:font-style="italic" style:font-style-asian="italic"/>
    </style:style>
    <style:style style:name="T5540" style:parent-style-name="DefaultParagraphFont" style:family="text">
      <style:text-properties fo:font-style="italic" style:font-style-asian="italic"/>
    </style:style>
    <style:style style:name="T5541" style:parent-style-name="DefaultParagraphFont" style:family="text">
      <style:text-properties fo:font-style="italic" style:font-style-asian="italic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fo:font-size="10pt" style:font-size-asian="10pt" style:font-size-complex="12pt"/>
    </style:style>
    <style:style style:name="T55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61" style:parent-style-name="DefaultParagraphFont" style:family="text">
      <style:text-properties fo:font-size="10pt" style:font-size-asian="10pt"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text-position="super 60%" fo:font-size="10pt" style:font-size-asian="10pt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fo:font-size="10pt" style:font-size-asian="10pt" style:font-size-complex="12pt"/>
    </style:style>
    <style:style style:name="T56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02" style:parent-style-name="DefaultParagraphFont" style:family="text">
      <style:text-properties fo:font-size="10pt" style:font-size-asian="10pt"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fo:font-weight="bold" style:font-weight-asian="bold" fo:font-size="11pt" style:font-size-asian="11pt"/>
    </style:style>
    <style:style style:name="T5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fo:font-size="10pt" style:font-size-asian="10pt" style:font-size-complex="12pt"/>
    </style:style>
    <style:style style:name="T56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09" style:parent-style-name="DefaultParagraphFont" style:family="text">
      <style:text-properties fo:font-size="10pt" style:font-size-asian="10pt"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fo:font-style="italic" style:font-style-asian="italic"/>
    </style:style>
    <style:style style:name="T5612" style:parent-style-name="DefaultParagraphFont" style:family="text">
      <style:text-properties fo:font-style="italic" style:font-style-asian="italic"/>
    </style:style>
    <style:style style:name="T5613" style:parent-style-name="DefaultParagraphFont" style:family="text">
      <style:text-properties fo:font-style="italic" style:font-style-asian="italic"/>
    </style:style>
    <style:style style:name="T5614" style:parent-style-name="DefaultParagraphFont" style:family="text">
      <style:text-properties fo:font-style="italic" style:font-style-asian="italic"/>
    </style:style>
    <style:style style:name="T5615" style:parent-style-name="DefaultParagraphFont" style:family="text">
      <style:text-properties fo:font-weight="bold" style:font-weight-asian="bold" fo:font-size="11pt" style:font-size-asian="11pt"/>
    </style:style>
    <style:style style:name="T5616" style:parent-style-name="DefaultParagraphFont" style:family="text">
      <style:text-properties fo:letter-spacing="-0.0013in"/>
    </style:style>
    <style:style style:name="T5617" style:parent-style-name="DefaultParagraphFont" style:family="text">
      <style:text-properties fo:letter-spacing="-0.0013in"/>
    </style:style>
    <style:style style:name="T5618" style:parent-style-name="DefaultParagraphFont" style:family="text">
      <style:text-properties fo:letter-spacing="-0.0013in"/>
    </style:style>
    <style:style style:name="T5619" style:parent-style-name="DefaultParagraphFont" style:family="text">
      <style:text-properties fo:letter-spacing="-0.0013in"/>
    </style:style>
    <style:style style:name="T5620" style:parent-style-name="DefaultParagraphFont" style:family="text">
      <style:text-properties fo:letter-spacing="-0.0013in"/>
    </style:style>
    <style:style style:name="T5621" style:parent-style-name="DefaultParagraphFont" style:family="text">
      <style:text-properties fo:letter-spacing="-0.0013in"/>
    </style:style>
    <style:style style:name="T5622" style:parent-style-name="DefaultParagraphFont" style:family="text">
      <style:text-properties fo:letter-spacing="-0.0013in"/>
    </style:style>
    <style:style style:name="T5623" style:parent-style-name="DefaultParagraphFont" style:family="text">
      <style:text-properties fo:letter-spacing="-0.0013in"/>
    </style:style>
    <style:style style:name="T5624" style:parent-style-name="DefaultParagraphFont" style:family="text">
      <style:text-properties fo:letter-spacing="-0.0013in"/>
    </style:style>
    <style:style style:name="T5625" style:parent-style-name="DefaultParagraphFont" style:family="text">
      <style:text-properties fo:letter-spacing="-0.0013in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13in"/>
    </style:style>
    <style:style style:name="T5636" style:parent-style-name="DefaultParagraphFont" style:family="text">
      <style:text-properties fo:letter-spacing="-0.0013in"/>
    </style:style>
    <style:style style:name="P5637" style:parent-style-name="Roman" style:family="paragraph">
      <style:paragraph-properties fo:keep-with-next="always" fo:keep-together="always"/>
    </style:style>
    <style:style style:name="P5638" style:parent-style-name="Roman" style:family="paragraph">
      <style:paragraph-properties fo:keep-with-next="always" fo:keep-together="always"/>
    </style:style>
    <style:style style:name="P5639" style:parent-style-name="Laikas" style:family="paragraph">
      <style:paragraph-properties fo:keep-together="always"/>
    </style:style>
    <style:style style:name="P5640" style:parent-style-name="Roman12" style:family="paragraph">
      <style:paragraph-properties fo:keep-with-next="always" fo:keep-together="always"/>
    </style:style>
    <style:style style:name="T5641" style:parent-style-name="DefaultParagraphFont" style:family="text">
      <style:text-properties fo:font-style="italic" style:font-style-asian="italic"/>
    </style:style>
    <style:style style:name="T5642" style:parent-style-name="DefaultParagraphFont" style:family="text">
      <style:text-properties fo:font-style="italic" style:font-style-asian="italic"/>
    </style:style>
    <style:style style:name="T5643" style:parent-style-name="DefaultParagraphFont" style:family="text">
      <style:text-properties fo:font-style="italic" style:font-style-asian="italic"/>
    </style:style>
    <style:style style:name="P5644" style:parent-style-name="Roman" style:family="paragraph">
      <style:paragraph-properties fo:keep-with-next="always" fo:keep-together="always"/>
      <style:text-properties style:font-size-complex="12pt"/>
    </style:style>
    <style:style style:name="P5645" style:parent-style-name="Roman" style:family="paragraph">
      <style:paragraph-properties fo:keep-with-next="always" fo:keep-together="always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fo:font-size="10pt" style:font-size-asian="10pt" style:font-size-complex="12pt"/>
    </style:style>
    <style:style style:name="T56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64" style:parent-style-name="DefaultParagraphFont" style:family="text">
      <style:text-properties fo:font-size="10pt" style:font-size-asian="10pt"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fo:font-weight="bold" style:font-weight-asian="bold" fo:font-size="11pt" style:font-size-asian="11pt"/>
    </style:style>
    <style:style style:name="T5681" style:parent-style-name="DefaultParagraphFont" style:family="text">
      <style:text-properties fo:font-weight="bold" style:font-weight-asian="bold" fo:font-size="11pt" style:font-size-asian="11pt"/>
    </style:style>
    <style:style style:name="T5682" style:parent-style-name="DefaultParagraphFont" style:family="text">
      <style:text-properties fo:font-size="10pt" style:font-size-asian="10pt"/>
    </style:style>
    <style:style style:name="T5683" style:parent-style-name="DefaultParagraphFont" style:family="text">
      <style:text-properties fo:font-style="italic" style:font-style-asian="italic" fo:font-size="10pt" style:font-size-asian="10pt"/>
    </style:style>
    <style:style style:name="T5684" style:parent-style-name="DefaultParagraphFont" style:family="text">
      <style:text-properties fo:font-size="10pt" style:font-size-asian="10pt"/>
    </style:style>
    <style:style style:name="T5685" style:parent-style-name="DefaultParagraphFont" style:family="text">
      <style:text-properties fo:font-weight="bold" style:font-weight-asian="bold" fo:font-size="11pt" style:font-size-asian="11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fo:font-style="italic" style:font-style-asian="italic"/>
    </style:style>
    <style:style style:name="T5702" style:parent-style-name="DefaultParagraphFont" style:family="text">
      <style:text-properties fo:font-style="italic" style:font-style-asian="italic"/>
    </style:style>
    <style:style style:name="P5703" style:parent-style-name="Roman" style:family="paragraph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fo:font-size="10pt" style:font-size-asian="10pt" style:font-size-complex="12pt"/>
    </style:style>
    <style:style style:name="T57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38" style:parent-style-name="DefaultParagraphFont" style:family="text">
      <style:text-properties fo:font-size="10pt" style:font-size-asian="10pt"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fo:letter-spacing="-0.0013in" style:font-size-complex="12pt"/>
    </style:style>
    <style:style style:name="T5741" style:parent-style-name="DefaultParagraphFont" style:family="text">
      <style:text-properties fo:letter-spacing="-0.0013in" style:font-size-complex="12pt"/>
    </style:style>
    <style:style style:name="T5742" style:parent-style-name="DefaultParagraphFont" style:family="text">
      <style:text-properties fo:letter-spacing="-0.0013in" style:font-size-complex="12pt"/>
    </style:style>
    <style:style style:name="T5743" style:parent-style-name="DefaultParagraphFont" style:family="text">
      <style:text-properties fo:letter-spacing="-0.0013in" style:font-size-complex="12pt"/>
    </style:style>
    <style:style style:name="T5744" style:parent-style-name="DefaultParagraphFont" style:family="text">
      <style:text-properties fo:letter-spacing="-0.0013in" style:font-size-complex="12pt"/>
    </style:style>
    <style:style style:name="T5745" style:parent-style-name="DefaultParagraphFont" style:family="text">
      <style:text-properties fo:letter-spacing="-0.0013in" style:font-size-complex="12pt"/>
    </style:style>
    <style:style style:name="T5746" style:parent-style-name="DefaultParagraphFont" style:family="text">
      <style:text-properties fo:letter-spacing="-0.0013in" style:font-size-complex="12pt"/>
    </style:style>
    <style:style style:name="T5747" style:parent-style-name="DefaultParagraphFont" style:family="text">
      <style:text-properties fo:letter-spacing="-0.0013in" style:font-size-complex="12pt"/>
    </style:style>
    <style:style style:name="T5748" style:parent-style-name="DefaultParagraphFont" style:family="text">
      <style:text-properties fo:letter-spacing="-0.0013in" style:font-size-complex="12pt"/>
    </style:style>
    <style:style style:name="T5749" style:parent-style-name="DefaultParagraphFont" style:family="text">
      <style:text-properties fo:letter-spacing="-0.0013in" style:font-size-complex="12pt"/>
    </style:style>
    <style:style style:name="T5750" style:parent-style-name="DefaultParagraphFont" style:family="text">
      <style:text-properties fo:letter-spacing="-0.0013in" style:font-size-complex="12pt"/>
    </style:style>
    <style:style style:name="T5751" style:parent-style-name="DefaultParagraphFont" style:family="text">
      <style:text-properties fo:letter-spacing="-0.0013in" style:font-size-complex="12pt"/>
    </style:style>
    <style:style style:name="T5752" style:parent-style-name="DefaultParagraphFont" style:family="text">
      <style:text-properties fo:letter-spacing="-0.0013in" style:font-size-complex="12pt"/>
    </style:style>
    <style:style style:name="T5753" style:parent-style-name="DefaultParagraphFont" style:family="text">
      <style:text-properties fo:letter-spacing="-0.0013in" style:font-size-complex="12pt"/>
    </style:style>
    <style:style style:name="T5754" style:parent-style-name="DefaultParagraphFont" style:family="text">
      <style:text-properties fo:letter-spacing="-0.0013in" style:font-size-complex="12pt"/>
    </style:style>
    <style:style style:name="T5755" style:parent-style-name="DefaultParagraphFont" style:family="text">
      <style:text-properties fo:letter-spacing="-0.0013in"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fo:font-size="10pt" style:font-size-asian="10pt" style:font-size-complex="12pt"/>
    </style:style>
    <style:style style:name="T58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02" style:parent-style-name="DefaultParagraphFont" style:family="text">
      <style:text-properties fo:font-size="10pt" style:font-size-asian="10pt"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fo:font-size="10pt" style:font-size-asian="10pt" style:font-size-complex="12pt"/>
    </style:style>
    <style:style style:name="T58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92" style:parent-style-name="DefaultParagraphFont" style:family="text">
      <style:text-properties fo:font-size="10pt" style:font-size-asian="10pt"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fo:font-size="10pt" style:font-size-asian="10pt" style:font-size-complex="12pt"/>
    </style:style>
    <style:style style:name="T58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00" style:parent-style-name="DefaultParagraphFont" style:family="text">
      <style:text-properties fo:font-size="10pt" style:font-size-asian="10pt"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fo:letter-spacing="0.0013in" style:font-size-complex="12pt"/>
    </style:style>
    <style:style style:name="T6015" style:parent-style-name="DefaultParagraphFont" style:family="text">
      <style:text-properties fo:letter-spacing="0.0013in" style:font-size-complex="12pt"/>
    </style:style>
    <style:style style:name="T6016" style:parent-style-name="DefaultParagraphFont" style:family="text">
      <style:text-properties fo:letter-spacing="0.0013in" style:font-size-complex="12pt"/>
    </style:style>
    <style:style style:name="T6017" style:parent-style-name="DefaultParagraphFont" style:family="text">
      <style:text-properties fo:letter-spacing="0.0013in" style:font-size-complex="12pt"/>
    </style:style>
    <style:style style:name="T6018" style:parent-style-name="DefaultParagraphFont" style:family="text">
      <style:text-properties fo:letter-spacing="0.0013in" style:font-size-complex="12pt"/>
    </style:style>
    <style:style style:name="T6019" style:parent-style-name="DefaultParagraphFont" style:family="text">
      <style:text-properties fo:letter-spacing="0.0013in" style:font-size-complex="12pt"/>
    </style:style>
    <style:style style:name="T6020" style:parent-style-name="DefaultParagraphFont" style:family="text">
      <style:text-properties fo:letter-spacing="0.0013in" style:font-size-complex="12pt"/>
    </style:style>
    <style:style style:name="T6021" style:parent-style-name="DefaultParagraphFont" style:family="text">
      <style:text-properties fo:letter-spacing="0.0013in" style:font-size-complex="12pt"/>
    </style:style>
    <style:style style:name="T6022" style:parent-style-name="DefaultParagraphFont" style:family="text">
      <style:text-properties fo:letter-spacing="0.0013in" style:font-size-complex="12pt"/>
    </style:style>
    <style:style style:name="T6023" style:parent-style-name="DefaultParagraphFont" style:family="text">
      <style:text-properties fo:letter-spacing="0.0013in" style:font-size-complex="12pt"/>
    </style:style>
    <style:style style:name="T6024" style:parent-style-name="DefaultParagraphFont" style:family="text">
      <style:text-properties fo:letter-spacing="0.0013in" style:font-size-complex="12pt"/>
    </style:style>
    <style:style style:name="T6025" style:parent-style-name="DefaultParagraphFont" style:family="text">
      <style:text-properties fo:letter-spacing="0.0013in" style:font-size-complex="12pt"/>
    </style:style>
    <style:style style:name="T6026" style:parent-style-name="DefaultParagraphFont" style:family="text">
      <style:text-properties fo:letter-spacing="0.0013in" style:font-size-complex="12pt"/>
    </style:style>
    <style:style style:name="T6027" style:parent-style-name="DefaultParagraphFont" style:family="text">
      <style:text-properties fo:letter-spacing="0.0013in" style:font-size-complex="12pt"/>
    </style:style>
    <style:style style:name="T6028" style:parent-style-name="DefaultParagraphFont" style:family="text">
      <style:text-properties fo:letter-spacing="0.0013in" style:font-size-complex="12pt"/>
    </style:style>
    <style:style style:name="T6029" style:parent-style-name="DefaultParagraphFont" style:family="text">
      <style:text-properties fo:letter-spacing="0.0013in" style:font-size-complex="12pt"/>
    </style:style>
    <style:style style:name="T6030" style:parent-style-name="DefaultParagraphFont" style:family="text">
      <style:text-properties fo:letter-spacing="0.0013in" style:font-size-complex="12pt"/>
    </style:style>
    <style:style style:name="T6031" style:parent-style-name="DefaultParagraphFont" style:family="text">
      <style:text-properties fo:letter-spacing="0.0013in" style:font-size-complex="12pt"/>
    </style:style>
    <style:style style:name="T6032" style:parent-style-name="DefaultParagraphFont" style:family="text">
      <style:text-properties fo:letter-spacing="0.0013in" style:font-size-complex="12pt"/>
    </style:style>
    <style:style style:name="T6033" style:parent-style-name="DefaultParagraphFont" style:family="text">
      <style:text-properties fo:letter-spacing="0.0013in" style:font-size-complex="12pt"/>
    </style:style>
    <style:style style:name="T6034" style:parent-style-name="DefaultParagraphFont" style:family="text">
      <style:text-properties fo:letter-spacing="0.0013in" style:font-size-complex="12pt"/>
    </style:style>
    <style:style style:name="T6035" style:parent-style-name="DefaultParagraphFont" style:family="text">
      <style:text-properties fo:letter-spacing="0.0013in" style:font-size-complex="12pt"/>
    </style:style>
    <style:style style:name="T6036" style:parent-style-name="DefaultParagraphFont" style:family="text">
      <style:text-properties fo:letter-spacing="0.0013in" style:font-size-complex="12pt"/>
    </style:style>
    <style:style style:name="T6037" style:parent-style-name="DefaultParagraphFont" style:family="text">
      <style:text-properties fo:letter-spacing="0.0013in" style:font-size-complex="12pt"/>
    </style:style>
    <style:style style:name="T6038" style:parent-style-name="DefaultParagraphFont" style:family="text">
      <style:text-properties fo:letter-spacing="0.0013in" style:font-size-complex="12pt"/>
    </style:style>
    <style:style style:name="T6039" style:parent-style-name="DefaultParagraphFont" style:family="text">
      <style:text-properties fo:letter-spacing="0.0013in" style:font-size-complex="12pt"/>
    </style:style>
    <style:style style:name="T6040" style:parent-style-name="DefaultParagraphFont" style:family="text">
      <style:text-properties fo:letter-spacing="0.0013in" style:font-size-complex="12pt"/>
    </style:style>
    <style:style style:name="T6041" style:parent-style-name="DefaultParagraphFont" style:family="text">
      <style:text-properties fo:letter-spacing="0.0013in" style:font-size-complex="12pt"/>
    </style:style>
    <style:style style:name="T6042" style:parent-style-name="DefaultParagraphFont" style:family="text">
      <style:text-properties fo:letter-spacing="0.0013in" style:font-size-complex="12pt"/>
    </style:style>
    <style:style style:name="T6043" style:parent-style-name="DefaultParagraphFont" style:family="text">
      <style:text-properties fo:letter-spacing="0.0013in" style:font-size-complex="12pt"/>
    </style:style>
    <style:style style:name="T6044" style:parent-style-name="DefaultParagraphFont" style:family="text">
      <style:text-properties fo:letter-spacing="0.0013in" style:font-size-complex="12pt"/>
    </style:style>
    <style:style style:name="T6045" style:parent-style-name="DefaultParagraphFont" style:family="text">
      <style:text-properties fo:letter-spacing="0.0013in" style:font-size-complex="12pt"/>
    </style:style>
    <style:style style:name="T6046" style:parent-style-name="DefaultParagraphFont" style:family="text">
      <style:text-properties fo:letter-spacing="0.0013in" style:font-size-complex="12pt"/>
    </style:style>
    <style:style style:name="T6047" style:parent-style-name="DefaultParagraphFont" style:family="text">
      <style:text-properties fo:letter-spacing="0.0013in" style:font-size-complex="12pt"/>
    </style:style>
    <style:style style:name="T6048" style:parent-style-name="DefaultParagraphFont" style:family="text">
      <style:text-properties fo:letter-spacing="0.0013in" style:font-size-complex="12pt"/>
    </style:style>
    <style:style style:name="T6049" style:parent-style-name="DefaultParagraphFont" style:family="text">
      <style:text-properties fo:letter-spacing="0.0013in" style:font-size-complex="12pt"/>
    </style:style>
    <style:style style:name="T6050" style:parent-style-name="DefaultParagraphFont" style:family="text">
      <style:text-properties fo:letter-spacing="0.0013in" style:font-size-complex="12pt"/>
    </style:style>
    <style:style style:name="T6051" style:parent-style-name="DefaultParagraphFont" style:family="text">
      <style:text-properties fo:letter-spacing="0.0013in" style:font-size-complex="12pt"/>
    </style:style>
    <style:style style:name="T6052" style:parent-style-name="DefaultParagraphFont" style:family="text">
      <style:text-properties fo:letter-spacing="0.0013in" style:font-size-complex="12pt"/>
    </style:style>
    <style:style style:name="T6053" style:parent-style-name="DefaultParagraphFont" style:family="text">
      <style:text-properties fo:letter-spacing="0.0013in" style:font-size-complex="12pt"/>
    </style:style>
    <style:style style:name="T6054" style:parent-style-name="DefaultParagraphFont" style:family="text">
      <style:text-properties fo:letter-spacing="0.0013in" style:font-size-complex="12pt"/>
    </style:style>
    <style:style style:name="T6055" style:parent-style-name="DefaultParagraphFont" style:family="text">
      <style:text-properties fo:letter-spacing="0.0013in" style:font-size-complex="12pt"/>
    </style:style>
    <style:style style:name="T6056" style:parent-style-name="DefaultParagraphFont" style:family="text">
      <style:text-properties fo:letter-spacing="0.0013in" style:font-size-complex="12pt"/>
    </style:style>
    <style:style style:name="T6057" style:parent-style-name="DefaultParagraphFont" style:family="text">
      <style:text-properties fo:letter-spacing="0.0013in" style:font-size-complex="12pt"/>
    </style:style>
    <style:style style:name="T6058" style:parent-style-name="DefaultParagraphFont" style:family="text">
      <style:text-properties fo:letter-spacing="0.0013in" style:font-size-complex="12pt"/>
    </style:style>
    <style:style style:name="P6059" style:parent-style-name="Roman" style:family="paragraph">
      <style:text-properties style:font-size-complex="12pt"/>
    </style:style>
    <style:style style:name="T60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P6109" style:parent-style-name="Roman" style:family="paragraph">
      <style:text-properties style:font-size-complex="12pt"/>
    </style:style>
    <style:style style:name="P6110" style:parent-style-name="Roman" style:family="paragraph">
      <style:text-properties style:font-size-complex="12pt"/>
    </style:style>
    <style:style style:name="T6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fo:font-size="10pt" style:font-size-asian="10pt" style:font-size-complex="12pt"/>
    </style:style>
    <style:style style:name="T61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15" style:parent-style-name="DefaultParagraphFont" style:family="text">
      <style:text-properties fo:font-size="10pt" style:font-size-asian="10pt"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fo:font-style="italic" style:font-style-asian="italic" style:font-size-complex="12pt"/>
    </style:style>
    <style:style style:name="T6246" style:parent-style-name="DefaultParagraphFont" style:family="text">
      <style:text-properties fo:font-style="italic" style:font-style-asian="italic" style:font-size-complex="12pt"/>
    </style:style>
    <style:style style:name="T6247" style:parent-style-name="DefaultParagraphFont" style:family="text">
      <style:text-properties fo:font-style="italic" style:font-style-asian="italic" style:font-size-complex="12pt"/>
    </style:style>
    <style:style style:name="T6248" style:parent-style-name="DefaultParagraphFont" style:family="text">
      <style:text-properties fo:font-style="italic" style:font-style-asian="italic"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P6299" style:parent-style-name="Roman" style:family="paragraph">
      <style:text-properties style:font-size-complex="12pt"/>
    </style:style>
    <style:style style:name="T6300" style:parent-style-name="DefaultParagraphFont" style:family="text">
      <style:text-properties fo:letter-spacing="-0.0013in"/>
    </style:style>
    <style:style style:name="T6301" style:parent-style-name="DefaultParagraphFont" style:family="text">
      <style:text-properties fo:letter-spacing="-0.0013in"/>
    </style:style>
    <style:style style:name="T6302" style:parent-style-name="DefaultParagraphFont" style:family="text">
      <style:text-properties fo:letter-spacing="-0.0013in"/>
    </style:style>
    <style:style style:name="T6303" style:parent-style-name="DefaultParagraphFont" style:family="text">
      <style:text-properties fo:letter-spacing="-0.0013in"/>
    </style:style>
    <style:style style:name="T6304" style:parent-style-name="DefaultParagraphFont" style:family="text">
      <style:text-properties fo:letter-spacing="-0.0013in"/>
    </style:style>
    <style:style style:name="T6305" style:parent-style-name="DefaultParagraphFont" style:family="text">
      <style:text-properties fo:letter-spacing="-0.0013in"/>
    </style:style>
    <style:style style:name="T6306" style:parent-style-name="DefaultParagraphFont" style:family="text">
      <style:text-properties fo:letter-spacing="-0.0013in"/>
    </style:style>
    <style:style style:name="T6307" style:parent-style-name="DefaultParagraphFont" style:family="text">
      <style:text-properties fo:letter-spacing="-0.0013in"/>
    </style:style>
    <style:style style:name="T6308" style:parent-style-name="DefaultParagraphFont" style:family="text">
      <style:text-properties fo:letter-spacing="-0.0013in"/>
    </style:style>
    <style:style style:name="T6309" style:parent-style-name="DefaultParagraphFont" style:family="text">
      <style:text-properties fo:letter-spacing="-0.0013in"/>
    </style:style>
    <style:style style:name="T6310" style:parent-style-name="DefaultParagraphFont" style:family="text">
      <style:text-properties fo:letter-spacing="-0.0013in"/>
    </style:style>
    <style:style style:name="T6311" style:parent-style-name="DefaultParagraphFont" style:family="text">
      <style:text-properties fo:letter-spacing="-0.0013in"/>
    </style:style>
    <style:style style:name="T6312" style:parent-style-name="DefaultParagraphFont" style:family="text">
      <style:text-properties fo:letter-spacing="-0.0013in"/>
    </style:style>
    <style:style style:name="T6313" style:parent-style-name="DefaultParagraphFont" style:family="text">
      <style:text-properties fo:letter-spacing="-0.0013in"/>
    </style:style>
    <style:style style:name="T6314" style:parent-style-name="DefaultParagraphFont" style:family="text">
      <style:text-properties fo:letter-spacing="-0.0013in"/>
    </style:style>
    <style:style style:name="T6315" style:parent-style-name="DefaultParagraphFont" style:family="text">
      <style:text-properties fo:letter-spacing="-0.0013in"/>
    </style:style>
    <style:style style:name="T6316" style:parent-style-name="DefaultParagraphFont" style:family="text">
      <style:text-properties fo:letter-spacing="-0.0013in"/>
    </style:style>
    <style:style style:name="T6317" style:parent-style-name="DefaultParagraphFont" style:family="text">
      <style:text-properties fo:letter-spacing="-0.0013in"/>
    </style:style>
    <style:style style:name="T6318" style:parent-style-name="DefaultParagraphFont" style:family="text">
      <style:text-properties fo:letter-spacing="-0.0013in"/>
    </style:style>
    <style:style style:name="T6319" style:parent-style-name="DefaultParagraphFont" style:family="text">
      <style:text-properties fo:letter-spacing="-0.0013in"/>
    </style:style>
    <style:style style:name="T6320" style:parent-style-name="DefaultParagraphFont" style:family="text">
      <style:text-properties fo:letter-spacing="-0.0013in"/>
    </style:style>
    <style:style style:name="T6321" style:parent-style-name="DefaultParagraphFont" style:family="text">
      <style:text-properties fo:letter-spacing="-0.0013in"/>
    </style:style>
    <style:style style:name="T6322" style:parent-style-name="DefaultParagraphFont" style:family="text">
      <style:text-properties fo:letter-spacing="-0.0013in"/>
    </style:style>
    <style:style style:name="T6323" style:parent-style-name="DefaultParagraphFont" style:family="text">
      <style:text-properties fo:letter-spacing="-0.0013in"/>
    </style:style>
    <style:style style:name="T6324" style:parent-style-name="DefaultParagraphFont" style:family="text">
      <style:text-properties fo:letter-spacing="-0.0013in"/>
    </style:style>
    <style:style style:name="T6325" style:parent-style-name="DefaultParagraphFont" style:family="text">
      <style:text-properties fo:letter-spacing="-0.0013in"/>
    </style:style>
    <style:style style:name="T6326" style:parent-style-name="DefaultParagraphFont" style:family="text">
      <style:text-properties fo:letter-spacing="-0.0013in"/>
    </style:style>
    <style:style style:name="T6327" style:parent-style-name="DefaultParagraphFont" style:family="text">
      <style:text-properties fo:font-style="italic" style:font-style-asian="italic"/>
    </style:style>
    <style:style style:name="T6328" style:parent-style-name="DefaultParagraphFont" style:family="text">
      <style:text-properties fo:font-style="italic" style:font-style-asian="italic"/>
    </style:style>
    <style:style style:name="T6329" style:parent-style-name="DefaultParagraphFont" style:family="text">
      <style:text-properties fo:font-style="italic" style:font-style-asian="italic"/>
    </style:style>
    <style:style style:name="T6330" style:parent-style-name="DefaultParagraphFont" style:family="text">
      <style:text-properties fo:font-style="italic" style:font-style-asian="italic"/>
    </style:style>
    <style:style style:name="P6331" style:parent-style-name="Roman" style:family="paragraph">
      <style:text-properties style:font-size-complex="12pt"/>
    </style:style>
    <style:style style:name="T63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fo:font-size="10pt" style:font-size-asian="10pt" style:font-size-complex="12pt"/>
    </style:style>
    <style:style style:name="T63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36" style:parent-style-name="DefaultParagraphFont" style:family="text">
      <style:text-properties fo:font-size="10pt" style:font-size-asian="10pt"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fo:font-weight="bold" style:font-weight-asian="bold" fo:font-size="11pt" style:font-size-asian="11pt"/>
    </style:style>
    <style:style style:name="T6614" style:parent-style-name="DefaultParagraphFont" style:family="text">
      <style:text-properties fo:font-weight="bold" style:font-weight-asian="bold" fo:font-size="11pt" style:font-size-asian="11pt"/>
    </style:style>
    <style:style style:name="T6615" style:parent-style-name="DefaultParagraphFont" style:family="text">
      <style:text-properties fo:font-size="10pt" style:font-size-asian="10pt"/>
    </style:style>
    <style:style style:name="T6616" style:parent-style-name="DefaultParagraphFont" style:family="text">
      <style:text-properties fo:font-style="italic" style:font-style-asian="italic"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weight="bold" style:font-weight-asian="bold" fo:font-size="11pt" style:font-size-asian="11pt"/>
    </style:style>
    <style:style style:name="T6619" style:parent-style-name="DefaultParagraphFont" style:family="text">
      <style:text-properties fo:font-size="10pt" style:font-size-asian="10pt"/>
    </style:style>
    <style:style style:name="T6620" style:parent-style-name="DefaultParagraphFont" style:family="text">
      <style:text-properties fo:font-style="italic" style:font-style-asian="italic" fo:font-size="10pt" style:font-size-asian="10pt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fo:font-weight="bold" style:font-weight-asian="bold" fo:font-size="11pt" style:font-size-asian="11pt"/>
    </style:style>
    <style:style style:name="T6623" style:parent-style-name="DefaultParagraphFont" style:family="text">
      <style:text-properties fo:font-weight="bold" style:font-weight-asian="bold" fo:font-size="11pt" style:font-size-asian="11pt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style="italic" style:font-style-asian="italic" fo:font-size="10pt" style:font-size-asian="10pt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weight="bold" style:font-weight-asian="bold" fo:font-size="11pt" style:font-size-asian="11pt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fo:font-style="italic" style:font-style-asian="italic"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fo:font-weight="bold" style:font-weight-asian="bold" fo:font-size="11pt" style:font-size-asian="11pt"/>
    </style:style>
    <style:style style:name="T6632" style:parent-style-name="DefaultParagraphFont" style:family="text">
      <style:text-properties fo:font-weight="bold" style:font-weight-asian="bold" fo:font-size="11pt" style:font-size-asian="11pt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fo:font-style="italic" style:font-style-asian="italic" fo:font-size="10pt" style:font-size-asian="10pt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fo:font-weight="bold" style:font-weight-asian="bold" fo:font-size="11pt" style:font-size-asian="11pt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fo:font-style="italic" style:font-style-asian="italic" fo:font-size="10pt" style:font-size-asian="10pt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fo:font-weight="bold" style:font-weight-asian="bold" fo:font-size="11pt" style:font-size-asian="11pt"/>
    </style:style>
    <style:style style:name="T6643" style:parent-style-name="DefaultParagraphFont" style:family="text">
      <style:text-properties fo:font-size="10pt" style:font-size-asian="10pt"/>
    </style:style>
    <style:style style:name="T6644" style:parent-style-name="DefaultParagraphFont" style:family="text">
      <style:text-properties fo:font-style="italic" style:font-style-asian="italic"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fo:font-size="10pt" style:font-size-asian="10pt" style:font-size-complex="12pt"/>
    </style:style>
    <style:style style:name="T66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50" style:parent-style-name="DefaultParagraphFont" style:family="text">
      <style:text-properties fo:font-size="10pt" style:font-size-asian="10pt"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fo:font-style="italic" style:font-style-asian="italic"/>
    </style:style>
    <style:style style:name="T6653" style:parent-style-name="DefaultParagraphFont" style:family="text">
      <style:text-properties fo:font-style="italic" style:font-style-asian="italic"/>
    </style:style>
    <style:style style:name="T6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fo:font-weight="bold" style:font-weight-asian="bold" fo:font-size="11pt" style:font-size-asian="11pt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tyle="italic" style:font-style-asian="italic" fo:font-size="10pt" style:font-size-asian="10pt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fo:font-size="10pt" style:font-size-asian="10pt" style:font-size-complex="12pt"/>
    </style:style>
    <style:style style:name="T66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64" style:parent-style-name="DefaultParagraphFont" style:family="text">
      <style:text-properties fo:font-size="10pt" style:font-size-asian="10pt"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fo:font-size="10pt" style:font-size-asian="10pt" style:font-size-complex="12pt"/>
    </style:style>
    <style:style style:name="T66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72" style:parent-style-name="DefaultParagraphFont" style:family="text">
      <style:text-properties fo:font-size="10pt" style:font-size-asian="10pt"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P6758" style:parent-style-name="Roman" style:family="paragraph">
      <style:text-properties style:font-size-complex="12pt"/>
    </style:style>
    <style:style style:name="T67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fo:font-size="10pt" style:font-size-asian="10pt" style:font-size-complex="12pt"/>
    </style:style>
    <style:style style:name="T67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63" style:parent-style-name="DefaultParagraphFont" style:family="text">
      <style:text-properties fo:font-size="10pt" style:font-size-asian="10pt"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P6789" style:parent-style-name="Roman" style:family="paragraph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fo:font-weight="bold" style:font-weight-asian="bold" fo:font-size="11pt" style:font-size-asian="11pt"/>
    </style:style>
    <style:style style:name="T6869" style:parent-style-name="DefaultParagraphFont" style:family="text">
      <style:text-properties fo:font-weight="bold" style:font-weight-asian="bold" fo:font-size="11pt" style:font-size-asian="11pt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fo:font-style="italic" style:font-style-asian="italic" fo:font-size="10pt" style:font-size-asian="10pt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font-weight="bold" style:font-weight-asian="bold" fo:font-size="11pt" style:font-size-asian="11pt"/>
    </style:style>
    <style:style style:name="T68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fo:font-size="10pt" style:font-size-asian="10pt" style:font-size-complex="12pt"/>
    </style:style>
    <style:style style:name="T68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78" style:parent-style-name="DefaultParagraphFont" style:family="text">
      <style:text-properties fo:font-size="10pt" style:font-size-asian="10pt" style:font-size-complex="12pt"/>
    </style:style>
    <style:style style:name="T6879" style:parent-style-name="DefaultParagraphFont" style:family="text">
      <style:text-properties style:font-size-complex="12pt"/>
    </style:style>
    <style:style style:name="P6880" style:parent-style-name="Roman" style:family="paragraph">
      <style:paragraph-properties fo:keep-with-next="always" fo:keep-together="always"/>
    </style:style>
    <style:style style:name="T6881" style:parent-style-name="DefaultParagraphFont" style:family="text">
      <style:text-properties fo:font-weight="bold" style:font-weight-asian="bold" fo:font-size="11pt" style:font-size-asian="11pt"/>
    </style:style>
    <style:style style:name="P6882" style:parent-style-name="Roman" style:family="paragraph">
      <style:paragraph-properties fo:keep-with-next="always" fo:keep-together="always"/>
    </style:style>
    <style:style style:name="T6883" style:parent-style-name="DefaultParagraphFont" style:family="text">
      <style:text-properties fo:font-weight="bold" style:font-weight-asian="bold" fo:font-size="11pt" style:font-size-asian="11pt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style="italic" style:font-style-asian="italic" fo:font-size="10pt" style:font-size-asian="10pt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fo:font-size="10pt" style:font-size-asian="10pt" style:font-size-complex="12pt"/>
    </style:style>
    <style:style style:name="T68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91" style:parent-style-name="DefaultParagraphFont" style:family="text">
      <style:text-properties fo:font-size="10pt" style:font-size-asian="10pt"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fo:font-weight="bold" style:font-weight-asian="bold" fo:font-size="11pt" style:font-size-asian="11pt"/>
    </style:style>
    <style:style style:name="T6894" style:parent-style-name="DefaultParagraphFont" style:family="text">
      <style:text-properties fo:letter-spacing="-0.0013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-0.0013in"/>
    </style:style>
    <style:style style:name="T6897" style:parent-style-name="DefaultParagraphFont" style:family="text">
      <style:text-properties fo:letter-spacing="-0.0013in"/>
    </style:style>
    <style:style style:name="T6898" style:parent-style-name="DefaultParagraphFont" style:family="text">
      <style:text-properties fo:letter-spacing="-0.0013in"/>
    </style:style>
    <style:style style:name="T6899" style:parent-style-name="DefaultParagraphFont" style:family="text">
      <style:text-properties fo:letter-spacing="-0.0013in"/>
    </style:style>
    <style:style style:name="T6900" style:parent-style-name="DefaultParagraphFont" style:family="text">
      <style:text-properties fo:letter-spacing="-0.0013in"/>
    </style:style>
    <style:style style:name="T6901" style:parent-style-name="DefaultParagraphFont" style:family="text">
      <style:text-properties fo:letter-spacing="-0.0013in"/>
    </style:style>
    <style:style style:name="T6902" style:parent-style-name="DefaultParagraphFont" style:family="text">
      <style:text-properties fo:letter-spacing="-0.0013in"/>
    </style:style>
    <style:style style:name="T6903" style:parent-style-name="DefaultParagraphFont" style:family="text">
      <style:text-properties fo:letter-spacing="-0.0013in"/>
    </style:style>
    <style:style style:name="T6904" style:parent-style-name="DefaultParagraphFont" style:family="text">
      <style:text-properties fo:letter-spacing="-0.0013in"/>
    </style:style>
    <style:style style:name="T6905" style:parent-style-name="DefaultParagraphFont" style:family="text">
      <style:text-properties fo:letter-spacing="-0.0013in"/>
    </style:style>
    <style:style style:name="T6906" style:parent-style-name="DefaultParagraphFont" style:family="text">
      <style:text-properties fo:letter-spacing="-0.0013in"/>
    </style:style>
    <style:style style:name="T6907" style:parent-style-name="DefaultParagraphFont" style:family="text">
      <style:text-properties fo:letter-spacing="-0.0013in"/>
    </style:style>
    <style:style style:name="T6908" style:parent-style-name="DefaultParagraphFont" style:family="text">
      <style:text-properties fo:font-style="italic" style:font-style-asian="italic"/>
    </style:style>
    <style:style style:name="T6909" style:parent-style-name="DefaultParagraphFont" style:family="text">
      <style:text-properties fo:font-style="italic" style:font-style-asian="italic"/>
    </style:style>
    <style:style style:name="T6910" style:parent-style-name="DefaultParagraphFont" style:family="text">
      <style:text-properties fo:font-style="italic" style:font-style-asian="italic"/>
    </style:style>
    <style:style style:name="T6911" style:parent-style-name="DefaultParagraphFont" style:family="text">
      <style:text-properties fo:font-style="italic" style:font-style-asian="italic"/>
    </style:style>
    <style:style style:name="T6912" style:parent-style-name="DefaultParagraphFont" style:family="text">
      <style:text-properties fo:font-weight="bold" style:font-weight-asian="bold" fo:font-size="11pt" style:font-size-asian="11pt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tyle="italic" style:font-style-asian="italic" fo:font-size="10pt" style:font-size-asian="10pt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tyle="italic" style:font-style-asian="italic"/>
    </style:style>
    <style:style style:name="T6917" style:parent-style-name="DefaultParagraphFont" style:family="text">
      <style:text-properties fo:font-style="italic" style:font-style-asian="italic"/>
    </style:style>
    <style:style style:name="T6918" style:parent-style-name="DefaultParagraphFont" style:family="text">
      <style:text-properties fo:font-style="italic" style:font-style-asian="italic"/>
    </style:style>
    <style:style style:name="T6919" style:parent-style-name="DefaultParagraphFont" style:family="text">
      <style:text-properties fo:font-style="italic" style:font-style-asian="italic"/>
    </style:style>
    <style:style style:name="T6920" style:parent-style-name="DefaultParagraphFont" style:family="text">
      <style:text-properties fo:font-style="italic" style:font-style-asian="italic"/>
    </style:style>
    <style:style style:name="T6921" style:parent-style-name="DefaultParagraphFont" style:family="text">
      <style:text-properties fo:font-style="italic" style:font-style-asian="italic"/>
    </style:style>
    <style:style style:name="T6922" style:parent-style-name="DefaultParagraphFont" style:family="text">
      <style:text-properties fo:font-style="italic" style:font-style-asian="italic"/>
    </style:style>
    <style:style style:name="T6923" style:parent-style-name="DefaultParagraphFont" style:family="text">
      <style:text-properties fo:font-style="italic" style:font-style-asian="italic"/>
    </style:style>
    <style:style style:name="T6924" style:parent-style-name="DefaultParagraphFont" style:family="text">
      <style:text-properties fo:font-style="italic" style:font-style-asian="italic"/>
    </style:style>
    <style:style style:name="T6925" style:parent-style-name="DefaultParagraphFont" style:family="text">
      <style:text-properties fo:font-style="italic" style:font-style-asian="italic"/>
    </style:style>
    <style:style style:name="T6926" style:parent-style-name="DefaultParagraphFont" style:family="text">
      <style:text-properties fo:font-style="italic" style:font-style-asian="italic"/>
    </style:style>
    <style:style style:name="T6927" style:parent-style-name="DefaultParagraphFont" style:family="text">
      <style:text-properties fo:font-style="italic" style:font-style-asian="italic"/>
    </style:style>
    <style:style style:name="T6928" style:parent-style-name="DefaultParagraphFont" style:family="text">
      <style:text-properties fo:font-style="italic" style:font-style-asian="italic"/>
    </style:style>
    <style:style style:name="T6929" style:parent-style-name="DefaultParagraphFont" style:family="text">
      <style:text-properties fo:font-style="italic" style:font-style-asian="italic"/>
    </style:style>
    <style:style style:name="T6930" style:parent-style-name="DefaultParagraphFont" style:family="text">
      <style:text-properties fo:font-style="italic" style:font-style-asian="italic"/>
    </style:style>
    <style:style style:name="T6931" style:parent-style-name="DefaultParagraphFont" style:family="text">
      <style:text-properties fo:font-style="italic" style:font-style-asian="italic"/>
    </style:style>
    <style:style style:name="T6932" style:parent-style-name="DefaultParagraphFont" style:family="text">
      <style:text-properties fo:font-style="italic" style:font-style-asian="italic"/>
    </style:style>
    <style:style style:name="T6933" style:parent-style-name="DefaultParagraphFont" style:family="text">
      <style:text-properties fo:font-style="italic" style:font-style-asian="italic"/>
    </style:style>
    <style:style style:name="T6934" style:parent-style-name="DefaultParagraphFont" style:family="text">
      <style:text-properties fo:font-style="italic" style:font-style-asian="italic"/>
    </style:style>
    <style:style style:name="T6935" style:parent-style-name="DefaultParagraphFont" style:family="text">
      <style:text-properties fo:font-style="italic" style:font-style-asian="italic"/>
    </style:style>
    <style:style style:name="T6936" style:parent-style-name="DefaultParagraphFont" style:family="text">
      <style:text-properties fo:font-style="italic" style:font-style-asian="italic"/>
    </style:style>
    <style:style style:name="T69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fo:font-weight="bold" style:font-weight-asian="bold" fo:font-size="11pt" style:font-size-asian="11pt"/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fo:font-style="italic" style:font-style-asian="italic"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fo:font-size="10pt" style:font-size-asian="10pt" style:font-size-complex="12pt"/>
    </style:style>
    <style:style style:name="T69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49" style:parent-style-name="DefaultParagraphFont" style:family="text">
      <style:text-properties fo:font-size="10pt" style:font-size-asian="10pt"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fo:font-weight="bold" style:font-weight-asian="bold" fo:font-size="11pt" style:font-size-asian="11pt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font-style="italic" style:font-style-asian="italic"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fo:font-size="10pt" style:font-size-asian="10pt" style:font-size-complex="12pt"/>
    </style:style>
    <style:style style:name="T69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59" style:parent-style-name="DefaultParagraphFont" style:family="text">
      <style:text-properties fo:font-size="10pt" style:font-size-asian="10pt"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fo:font-weight="bold" style:font-weight-asian="bold" fo:font-size="11pt" style:font-size-asian="11pt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fo:font-style="italic" style:font-style-asian="italic" fo:font-size="10pt" style:font-size-asian="10pt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fo:font-weight="bold" style:font-weight-asian="bold" fo:font-size="11pt" style:font-size-asian="11pt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fo:font-style="italic" style:font-style-asian="italic" fo:font-size="10pt" style:font-size-asian="10pt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fo:font-weight="bold" style:font-weight-asian="bold" fo:font-size="11pt" style:font-size-asian="11pt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fo:font-style="italic" style:font-style-asian="italic"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fo:font-style="italic" style:font-style-asian="italic" style:font-size-complex="12pt"/>
    </style:style>
    <style:style style:name="T6977" style:parent-style-name="DefaultParagraphFont" style:family="text">
      <style:text-properties fo:font-style="italic" style:font-style-asian="italic" style:font-size-complex="12pt"/>
    </style:style>
    <style:style style:name="T6978" style:parent-style-name="DefaultParagraphFont" style:family="text">
      <style:text-properties fo:font-style="italic" style:font-style-asian="italic" style:font-size-complex="12pt"/>
    </style:style>
    <style:style style:name="T6979" style:parent-style-name="DefaultParagraphFont" style:family="text">
      <style:text-properties fo:font-style="italic" style:font-style-asian="italic"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fo:font-size="10pt" style:font-size-asian="10pt" style:font-size-complex="12pt"/>
    </style:style>
    <style:style style:name="T69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87" style:parent-style-name="DefaultParagraphFont" style:family="text">
      <style:text-properties fo:font-size="10pt" style:font-size-asian="10pt"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fo:font-size="10pt" style:font-size-asian="10pt" style:font-size-complex="12pt"/>
    </style:style>
    <style:style style:name="T70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85" style:parent-style-name="DefaultParagraphFont" style:family="text">
      <style:text-properties fo:font-size="10pt" style:font-size-asian="10pt"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fo:font-weight="bold" style:font-weight-asian="bold" fo:font-size="11pt" style:font-size-asian="11pt"/>
    </style:style>
    <style:style style:name="T7201" style:parent-style-name="DefaultParagraphFont" style:family="text">
      <style:text-properties fo:font-weight="bold" style:font-weight-asian="bold" fo:font-size="11pt" style:font-size-asian="11pt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tyle="italic" style:font-style-asian="italic" fo:font-size="10pt" style:font-size-asian="10pt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weight="bold" style:font-weight-asian="bold" fo:font-size="11pt" style:font-size-asian="11pt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fo:font-style="italic" style:font-style-asian="italic" fo:font-size="10pt" style:font-size-asian="10pt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weight="bold" style:font-weight-asian="bold" fo:font-size="11pt" style:font-size-asian="11pt"/>
    </style:style>
    <style:style style:name="T7210" style:parent-style-name="DefaultParagraphFont" style:family="text">
      <style:text-properties fo:font-weight="bold" style:font-weight-asian="bold" fo:font-size="11pt" style:font-size-asian="11pt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style="italic" style:font-style-asian="italic" fo:font-size="10pt" style:font-size-asian="10pt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fo:font-weight="bold" style:font-weight-asian="bold" fo:font-size="11pt" style:font-size-asian="11pt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font-style="italic" style:font-style-asian="italic"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weight="bold" style:font-weight-asian="bold" fo:font-size="11pt" style:font-size-asian="11pt"/>
    </style:style>
    <style:style style:name="T7219" style:parent-style-name="DefaultParagraphFont" style:family="text">
      <style:text-properties fo:font-weight="bold" style:font-weight-asian="bold" fo:font-size="11pt" style:font-size-asian="11pt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style="italic" style:font-style-asian="italic" fo:font-size="10pt" style:font-size-asian="10pt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weight="bold" style:font-weight-asian="bold" fo:font-size="11pt" style:font-size-asian="11pt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fo:font-style="italic" style:font-style-asian="italic"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weight="bold" style:font-weight-asian="bold" fo:font-size="11pt" style:font-size-asian="11pt"/>
    </style:style>
    <style:style style:name="T7228" style:parent-style-name="DefaultParagraphFont" style:family="text">
      <style:text-properties fo:font-weight="bold" style:font-weight-asian="bold" fo:font-size="11pt" style:font-size-asian="11pt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fo:font-style="italic" style:font-style-asian="italic"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fo:letter-spacing="-0.0013in"/>
    </style:style>
    <style:style style:name="T7233" style:parent-style-name="DefaultParagraphFont" style:family="text">
      <style:text-properties fo:letter-spacing="-0.0013in"/>
    </style:style>
    <style:style style:name="T7234" style:parent-style-name="DefaultParagraphFont" style:family="text">
      <style:text-properties fo:letter-spacing="-0.0013in"/>
    </style:style>
    <style:style style:name="T7235" style:parent-style-name="DefaultParagraphFont" style:family="text">
      <style:text-properties fo:letter-spacing="-0.0013in"/>
    </style:style>
    <style:style style:name="T7236" style:parent-style-name="DefaultParagraphFont" style:family="text">
      <style:text-properties fo:letter-spacing="-0.0013in"/>
    </style:style>
    <style:style style:name="T7237" style:parent-style-name="DefaultParagraphFont" style:family="text">
      <style:text-properties fo:letter-spacing="-0.0013in"/>
    </style:style>
    <style:style style:name="T7238" style:parent-style-name="DefaultParagraphFont" style:family="text">
      <style:text-properties fo:letter-spacing="-0.0013in"/>
    </style:style>
    <style:style style:name="T7239" style:parent-style-name="DefaultParagraphFont" style:family="text">
      <style:text-properties fo:letter-spacing="-0.0013in"/>
    </style:style>
    <style:style style:name="T7240" style:parent-style-name="DefaultParagraphFont" style:family="text">
      <style:text-properties fo:letter-spacing="-0.0013in"/>
    </style:style>
    <style:style style:name="T7241" style:parent-style-name="DefaultParagraphFont" style:family="text">
      <style:text-properties fo:letter-spacing="-0.0013in"/>
    </style:style>
    <style:style style:name="T7242" style:parent-style-name="DefaultParagraphFont" style:family="text">
      <style:text-properties fo:letter-spacing="-0.0013in"/>
    </style:style>
    <style:style style:name="T7243" style:parent-style-name="DefaultParagraphFont" style:family="text">
      <style:text-properties fo:letter-spacing="-0.0013in"/>
    </style:style>
    <style:style style:name="T7244" style:parent-style-name="DefaultParagraphFont" style:family="text">
      <style:text-properties fo:letter-spacing="-0.0013in"/>
    </style:style>
    <style:style style:name="T7245" style:parent-style-name="DefaultParagraphFont" style:family="text">
      <style:text-properties fo:letter-spacing="-0.0013in"/>
    </style:style>
    <style:style style:name="T7246" style:parent-style-name="DefaultParagraphFont" style:family="text">
      <style:text-properties fo:letter-spacing="-0.0013in"/>
    </style:style>
    <style:style style:name="T7247" style:parent-style-name="DefaultParagraphFont" style:family="text">
      <style:text-properties fo:letter-spacing="-0.0013in"/>
    </style:style>
    <style:style style:name="T7248" style:parent-style-name="DefaultParagraphFont" style:family="text">
      <style:text-properties fo:letter-spacing="-0.0013in"/>
    </style:style>
    <style:style style:name="T7249" style:parent-style-name="DefaultParagraphFont" style:family="text">
      <style:text-properties fo:letter-spacing="-0.0013in"/>
    </style:style>
    <style:style style:name="T7250" style:parent-style-name="DefaultParagraphFont" style:family="text">
      <style:text-properties fo:letter-spacing="-0.0013in"/>
    </style:style>
    <style:style style:name="T7251" style:parent-style-name="DefaultParagraphFont" style:family="text">
      <style:text-properties fo:letter-spacing="-0.0013in"/>
    </style:style>
    <style:style style:name="T7252" style:parent-style-name="DefaultParagraphFont" style:family="text">
      <style:text-properties fo:letter-spacing="-0.0013in"/>
    </style:style>
    <style:style style:name="T7253" style:parent-style-name="DefaultParagraphFont" style:family="text">
      <style:text-properties fo:letter-spacing="-0.0013in"/>
    </style:style>
    <style:style style:name="T7254" style:parent-style-name="DefaultParagraphFont" style:family="text">
      <style:text-properties fo:letter-spacing="-0.0013in"/>
    </style:style>
    <style:style style:name="T7255" style:parent-style-name="DefaultParagraphFont" style:family="text">
      <style:text-properties fo:letter-spacing="-0.0013in"/>
    </style:style>
    <style:style style:name="T7256" style:parent-style-name="DefaultParagraphFont" style:family="text">
      <style:text-properties fo:letter-spacing="-0.0013in"/>
    </style:style>
    <style:style style:name="T7257" style:parent-style-name="DefaultParagraphFont" style:family="text">
      <style:text-properties fo:letter-spacing="-0.0013in"/>
    </style:style>
    <style:style style:name="T7258" style:parent-style-name="DefaultParagraphFont" style:family="text">
      <style:text-properties fo:letter-spacing="-0.0013in"/>
    </style:style>
    <style:style style:name="T7259" style:parent-style-name="DefaultParagraphFont" style:family="text">
      <style:text-properties fo:letter-spacing="-0.0041in"/>
    </style:style>
    <style:style style:name="T7260" style:parent-style-name="DefaultParagraphFont" style:family="text">
      <style:text-properties fo:letter-spacing="-0.0041in"/>
    </style:style>
    <style:style style:name="T7261" style:parent-style-name="DefaultParagraphFont" style:family="text">
      <style:text-properties fo:letter-spacing="-0.0041in"/>
    </style:style>
    <style:style style:name="T7262" style:parent-style-name="DefaultParagraphFont" style:family="text">
      <style:text-properties fo:letter-spacing="-0.0041in"/>
    </style:style>
    <style:style style:name="T7263" style:parent-style-name="DefaultParagraphFont" style:family="text">
      <style:text-properties fo:letter-spacing="-0.0041in"/>
    </style:style>
    <style:style style:name="T7264" style:parent-style-name="DefaultParagraphFont" style:family="text">
      <style:text-properties fo:letter-spacing="-0.0041in"/>
    </style:style>
    <style:style style:name="T7265" style:parent-style-name="DefaultParagraphFont" style:family="text">
      <style:text-properties fo:letter-spacing="-0.0041in"/>
    </style:style>
    <style:style style:name="T7266" style:parent-style-name="DefaultParagraphFont" style:family="text">
      <style:text-properties fo:letter-spacing="-0.0041in"/>
    </style:style>
    <style:style style:name="T7267" style:parent-style-name="DefaultParagraphFont" style:family="text">
      <style:text-properties fo:letter-spacing="-0.0041in"/>
    </style:style>
    <style:style style:name="T7268" style:parent-style-name="DefaultParagraphFont" style:family="text">
      <style:text-properties fo:letter-spacing="-0.0041in"/>
    </style:style>
    <style:style style:name="T7269" style:parent-style-name="DefaultParagraphFont" style:family="text">
      <style:text-properties fo:letter-spacing="-0.0013in"/>
    </style:style>
    <style:style style:name="T7270" style:parent-style-name="DefaultParagraphFont" style:family="text">
      <style:text-properties fo:letter-spacing="-0.0013in"/>
    </style:style>
    <style:style style:name="T7271" style:parent-style-name="DefaultParagraphFont" style:family="text">
      <style:text-properties fo:letter-spacing="-0.0013in"/>
    </style:style>
    <style:style style:name="T7272" style:parent-style-name="DefaultParagraphFont" style:family="text">
      <style:text-properties fo:letter-spacing="-0.0013in"/>
    </style:style>
    <style:style style:name="T7273" style:parent-style-name="DefaultParagraphFont" style:family="text">
      <style:text-properties fo:letter-spacing="-0.0013in"/>
    </style:style>
    <style:style style:name="T7274" style:parent-style-name="DefaultParagraphFont" style:family="text">
      <style:text-properties fo:letter-spacing="-0.0013in"/>
    </style:style>
    <style:style style:name="T7275" style:parent-style-name="DefaultParagraphFont" style:family="text">
      <style:text-properties fo:letter-spacing="-0.0013in"/>
    </style:style>
    <style:style style:name="T7276" style:parent-style-name="DefaultParagraphFont" style:family="text">
      <style:text-properties fo:letter-spacing="-0.0013in"/>
    </style:style>
    <style:style style:name="T7277" style:parent-style-name="DefaultParagraphFont" style:family="text">
      <style:text-properties fo:letter-spacing="-0.0013in"/>
    </style:style>
    <style:style style:name="T7278" style:parent-style-name="DefaultParagraphFont" style:family="text">
      <style:text-properties fo:letter-spacing="-0.0013in"/>
    </style:style>
    <style:style style:name="T7279" style:parent-style-name="DefaultParagraphFont" style:family="text">
      <style:text-properties fo:letter-spacing="-0.0013in"/>
    </style:style>
    <style:style style:name="T7280" style:parent-style-name="DefaultParagraphFont" style:family="text">
      <style:text-properties fo:letter-spacing="-0.0013in"/>
    </style:style>
    <style:style style:name="T7281" style:parent-style-name="DefaultParagraphFont" style:family="text">
      <style:text-properties fo:letter-spacing="-0.0013in"/>
    </style:style>
    <style:style style:name="T7282" style:parent-style-name="DefaultParagraphFont" style:family="text">
      <style:text-properties fo:letter-spacing="-0.0013in"/>
    </style:style>
    <style:style style:name="T7283" style:parent-style-name="DefaultParagraphFont" style:family="text">
      <style:text-properties fo:letter-spacing="-0.0013in"/>
    </style:style>
    <style:style style:name="T7284" style:parent-style-name="DefaultParagraphFont" style:family="text">
      <style:text-properties fo:letter-spacing="-0.0013in"/>
    </style:style>
    <style:style style:name="T7285" style:parent-style-name="DefaultParagraphFont" style:family="text">
      <style:text-properties fo:letter-spacing="-0.0013in"/>
    </style:style>
    <style:style style:name="T7286" style:parent-style-name="DefaultParagraphFont" style:family="text">
      <style:text-properties fo:letter-spacing="-0.0013in"/>
    </style:style>
    <style:style style:name="T7287" style:parent-style-name="DefaultParagraphFont" style:family="text">
      <style:text-properties fo:letter-spacing="-0.0013in"/>
    </style:style>
    <style:style style:name="T7288" style:parent-style-name="DefaultParagraphFont" style:family="text">
      <style:text-properties fo:letter-spacing="-0.0013in"/>
    </style:style>
    <style:style style:name="T7289" style:parent-style-name="DefaultParagraphFont" style:family="text">
      <style:text-properties fo:letter-spacing="-0.0013in"/>
    </style:style>
    <style:style style:name="T7290" style:parent-style-name="DefaultParagraphFont" style:family="text">
      <style:text-properties fo:font-style="italic" style:font-style-asian="italic"/>
    </style:style>
    <style:style style:name="T7291" style:parent-style-name="DefaultParagraphFont" style:family="text">
      <style:text-properties fo:font-style="italic" style:font-style-asian="italic"/>
    </style:style>
    <style:style style:name="T7292" style:parent-style-name="DefaultParagraphFont" style:family="text">
      <style:text-properties fo:font-style="italic" style:font-style-asian="italic"/>
    </style:style>
    <style:style style:name="T7293" style:parent-style-name="DefaultParagraphFont" style:family="text">
      <style:text-properties fo:font-weight="bold" style:font-weight-asian="bold" fo:font-size="11pt" style:font-size-asian="11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fo:font-style="italic" style:font-style-asian="italic" style:font-size-complex="12pt"/>
    </style:style>
    <style:style style:name="T7296" style:parent-style-name="DefaultParagraphFont" style:family="text">
      <style:text-properties fo:font-style="italic" style:font-style-asian="italic" style:font-size-complex="12pt"/>
    </style:style>
    <style:style style:name="T7297" style:parent-style-name="DefaultParagraphFont" style:family="text">
      <style:text-properties fo:font-style="italic" style:font-style-asian="italic" style:font-size-complex="12pt"/>
    </style:style>
    <style:style style:name="T7298" style:parent-style-name="DefaultParagraphFont" style:family="text">
      <style:text-properties fo:font-style="italic" style:font-style-asian="italic"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fo:font-weight="bold" style:font-weight-asian="bold" fo:font-size="11pt" style:font-size-asian="11pt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tyle="italic" style:font-style-asian="italic"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weight="bold" style:font-weight-asian="bold" fo:font-size="11pt" style:font-size-asian="11pt"/>
    </style:style>
    <style:style style:name="T7305" style:parent-style-name="DefaultParagraphFont" style:family="text">
      <style:text-properties fo:font-weight="bold" style:font-weight-asian="bold" fo:font-size="11pt" style:font-size-asian="11pt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tyle="italic" style:font-style-asian="italic" fo:font-size="10pt" style:font-size-asian="10pt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fo:font-style="italic" style:font-style-asian="italic"/>
    </style:style>
    <style:style style:name="T7310" style:parent-style-name="DefaultParagraphFont" style:family="text">
      <style:text-properties fo:font-style="italic" style:font-style-asian="italic"/>
    </style:style>
    <style:style style:name="T7311" style:parent-style-name="DefaultParagraphFont" style:family="text">
      <style:text-properties fo:font-style="italic" style:font-style-asian="italic"/>
    </style:style>
    <style:style style:name="T7312" style:parent-style-name="DefaultParagraphFont" style:family="text">
      <style:text-properties fo:font-style="italic" style:font-style-asian="italic" fo:background-color="#FFFFFF"/>
    </style:style>
    <style:style style:name="T7313" style:parent-style-name="DefaultParagraphFont" style:family="text">
      <style:text-properties fo:font-style="italic" style:font-style-asian="italic" fo:background-color="#FFFFFF"/>
    </style:style>
    <style:style style:name="T7314" style:parent-style-name="DefaultParagraphFont" style:family="text">
      <style:text-properties fo:font-style="italic" style:font-style-asian="italic" fo:background-color="#FFFFFF"/>
    </style:style>
    <style:style style:name="T7315" style:parent-style-name="DefaultParagraphFont" style:family="text">
      <style:text-properties fo:font-style="italic" style:font-style-asian="italic" fo:background-color="#FFFFFF"/>
    </style:style>
    <style:style style:name="T7316" style:parent-style-name="DefaultParagraphFont" style:family="text">
      <style:text-properties fo:font-style="italic" style:font-style-asian="italic" fo:background-color="#FFFFFF"/>
    </style:style>
    <style:style style:name="T7317" style:parent-style-name="DefaultParagraphFont" style:family="text">
      <style:text-properties fo:font-style="italic" style:font-style-asian="italic" fo:background-color="#FFFFFF"/>
    </style:style>
    <style:style style:name="T7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fo:font-size="10pt" style:font-size-asian="10pt" style:font-size-complex="12pt"/>
    </style:style>
    <style:style style:name="T73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24" style:parent-style-name="DefaultParagraphFont" style:family="text">
      <style:text-properties fo:font-size="10pt" style:font-size-asian="10pt"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fo:font-weight="bold" style:font-weight-asian="bold" fo:font-size="11pt" style:font-size-asian="11pt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fo:font-style="italic" style:font-style-asian="italic" fo:font-size="10pt" style:font-size-asian="10pt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7335" style:parent-style-name="DefaultParagraphFont" style:family="text">
      <style:text-properties fo:color="#000000" style:font-size-complex="12pt"/>
    </style:style>
    <style:style style:name="T7336" style:parent-style-name="DefaultParagraphFont" style:family="text">
      <style:text-properties fo:color="#000000" fo:font-size="10pt" style:font-size-asian="10pt" style:font-size-complex="12pt"/>
    </style:style>
    <style:style style:name="T7337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7338" style:parent-style-name="DefaultParagraphFont" style:family="text">
      <style:text-properties fo:color="#000000" fo:font-size="10pt" style:font-size-asian="10pt" style:font-size-complex="12pt"/>
    </style:style>
    <style:style style:name="T7339" style:parent-style-name="DefaultParagraphFont" style:family="text">
      <style:text-properties fo:color="#000000" style:font-size-complex="12pt"/>
    </style:style>
    <style:style style:name="P7340" style:parent-style-name="Laikas" style:family="paragraph">
      <style:paragraph-properties fo:keep-together="always"/>
    </style:style>
    <style:style style:name="P7341" style:parent-style-name="Roman12" style:family="paragraph">
      <style:paragraph-properties fo:keep-with-next="always" fo:keep-together="always"/>
    </style:style>
    <style:style style:name="T7342" style:parent-style-name="DefaultParagraphFont" style:family="text">
      <style:text-properties fo:font-style="italic" style:font-style-asian="italic"/>
    </style:style>
    <style:style style:name="T7343" style:parent-style-name="DefaultParagraphFont" style:family="text">
      <style:text-properties fo:font-style="italic" style:font-style-asian="italic"/>
    </style:style>
    <style:style style:name="T7344" style:parent-style-name="DefaultParagraphFont" style:family="text">
      <style:text-properties fo:font-style="italic" style:font-style-asian="italic"/>
    </style:style>
    <style:style style:name="T7345" style:parent-style-name="DefaultParagraphFont" style:family="text">
      <style:text-properties fo:font-style="italic" style:font-style-asian="italic"/>
    </style:style>
    <style:style style:name="P7346" style:parent-style-name="Roman" style:family="paragraph">
      <style:paragraph-properties fo:keep-with-next="always" fo:keep-together="always"/>
    </style:style>
    <style:style style:name="P7347" style:parent-style-name="Roman" style:family="paragraph">
      <style:paragraph-properties fo:keep-with-next="always" fo:keep-together="always"/>
    </style:style>
    <style:style style:name="T73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fo:font-weight="bold" style:font-weight-asian="bold" fo:font-size="11pt" style:font-size-asian="11pt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tyle="italic" style:font-style-asian="italic"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weight="bold" style:font-weight-asian="bold" fo:font-size="11pt" style:font-size-asian="11pt"/>
    </style:style>
    <style:style style:name="T7379" style:parent-style-name="DefaultParagraphFont" style:family="text">
      <style:text-properties fo:font-weight="bold" style:font-weight-asian="bold" fo:font-size="11pt" style:font-size-asian="11pt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tyle="italic" style:font-style-asian="italic" fo:font-size="10pt" style:font-size-asian="10pt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fo:font-weight="bold" style:font-weight-asian="bold" fo:font-size="11pt" style:font-size-asian="11pt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tyle="italic" style:font-style-asian="italic"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fo:font-size="10pt" style:font-size-asian="10pt" style:font-size-complex="12pt"/>
    </style:style>
    <style:style style:name="T73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93" style:parent-style-name="DefaultParagraphFont" style:family="text">
      <style:text-properties fo:font-size="10pt" style:font-size-asian="10pt"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fo:font-size="10pt" style:font-size-asian="10pt" style:font-size-complex="12pt"/>
    </style:style>
    <style:style style:name="T74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27" style:parent-style-name="DefaultParagraphFont" style:family="text">
      <style:text-properties fo:font-size="10pt" style:font-size-asian="10pt"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fo:font-size="10pt" style:font-size-asian="10pt" style:font-size-complex="12pt"/>
    </style:style>
    <style:style style:name="T75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11" style:parent-style-name="DefaultParagraphFont" style:family="text">
      <style:text-properties fo:font-size="10pt" style:font-size-asian="10pt"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fo:font-size="10pt" style:font-size-asian="10pt" style:font-size-complex="12pt"/>
    </style:style>
    <style:style style:name="T76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84" style:parent-style-name="DefaultParagraphFont" style:family="text">
      <style:text-properties fo:font-size="10pt" style:font-size-asian="10pt"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fo:font-style="italic" style:font-style-asian="italic" style:font-size-complex="12pt"/>
    </style:style>
    <style:style style:name="T7765" style:parent-style-name="DefaultParagraphFont" style:family="text">
      <style:text-properties fo:font-style="italic" style:font-style-asian="italic" style:font-size-complex="12pt"/>
    </style:style>
    <style:style style:name="T7766" style:parent-style-name="DefaultParagraphFont" style:family="text">
      <style:text-properties fo:font-style="italic" style:font-style-asian="italic" style:font-size-complex="12pt"/>
    </style:style>
    <style:style style:name="T7767" style:parent-style-name="DefaultParagraphFont" style:family="text">
      <style:text-properties fo:font-style="italic" style:font-style-asian="italic"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P7779" style:parent-style-name="Roman" style:family="paragraph">
      <style:text-properties style:font-size-complex="12pt"/>
    </style:style>
    <style:style style:name="T7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fo:font-size="10pt" style:font-size-asian="10pt" style:font-size-complex="12pt"/>
    </style:style>
    <style:style style:name="T77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84" style:parent-style-name="DefaultParagraphFont" style:family="text">
      <style:text-properties fo:font-size="10pt" style:font-size-asian="10pt"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fo:font-style="italic" style:font-style-asian="italic"/>
    </style:style>
    <style:style style:name="T7831" style:parent-style-name="DefaultParagraphFont" style:family="text">
      <style:text-properties fo:font-style="italic" style:font-style-asian="italic"/>
    </style:style>
    <style:style style:name="T7832" style:parent-style-name="DefaultParagraphFont" style:family="text">
      <style:text-properties fo:font-weight="bold" style:font-weight-asian="bold" fo:font-size="11pt" style:font-size-asian="11pt"/>
    </style:style>
    <style:style style:name="T7833" style:parent-style-name="DefaultParagraphFont" style:family="text">
      <style:text-properties fo:font-weight="bold" style:font-weight-asian="bold" fo:font-size="11pt" style:font-size-asian="11pt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fo:font-style="italic" style:font-style-asian="italic"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T78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fo:font-size="10pt" style:font-size-asian="10pt" style:font-size-complex="12pt"/>
    </style:style>
    <style:style style:name="T78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41" style:parent-style-name="DefaultParagraphFont" style:family="text">
      <style:text-properties fo:font-size="10pt" style:font-size-asian="10pt"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fo:font-size="10pt" style:font-size-asian="10pt" style:font-size-complex="12pt"/>
    </style:style>
    <style:style style:name="T78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49" style:parent-style-name="DefaultParagraphFont" style:family="text">
      <style:text-properties fo:font-size="10pt" style:font-size-asian="10pt"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P7896" style:parent-style-name="Roman" style:family="paragraph">
      <style:text-properties style:font-size-complex="12pt"/>
    </style:style>
    <style:style style:name="T78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fo:font-size="10pt" style:font-size-asian="10pt" style:font-size-complex="12pt"/>
    </style:style>
    <style:style style:name="T79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05" style:parent-style-name="DefaultParagraphFont" style:family="text">
      <style:text-properties fo:font-size="10pt" style:font-size-asian="10pt"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fo:font-weight="bold" style:font-weight-asian="bold" fo:font-size="11pt" style:font-size-asian="11pt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fo:font-style="italic" style:font-style-asian="italic" fo:font-size="10pt" style:font-size-asian="10pt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fo:font-weight="bold" style:font-weight-asian="bold" fo:font-size="11pt" style:font-size-asian="11pt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tyle="italic" style:font-style-asian="italic" fo:font-size="10pt" style:font-size-asian="10pt"/>
    </style:style>
    <style:style style:name="T8002" style:parent-style-name="DefaultParagraphFont" style:family="text">
      <style:text-properties fo:font-size="10pt" style:font-size-asian="10pt"/>
    </style:style>
    <style:style style:name="T80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fo:font-size="10pt" style:font-size-asian="10pt" style:font-size-complex="12pt"/>
    </style:style>
    <style:style style:name="T80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09" style:parent-style-name="DefaultParagraphFont" style:family="text">
      <style:text-properties fo:font-size="10pt" style:font-size-asian="10pt"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P8095" style:parent-style-name="Roman" style:family="paragraph">
      <style:text-properties style:font-size-complex="12pt"/>
    </style:style>
    <style:style style:name="P8096" style:parent-style-name="Laikas" style:family="paragraph">
      <style:paragraph-properties fo:keep-together="always"/>
    </style:style>
    <style:style style:name="P8097" style:parent-style-name="Roman12" style:family="paragraph">
      <style:paragraph-properties fo:keep-with-next="always" fo:keep-together="always"/>
    </style:style>
    <style:style style:name="T8098" style:parent-style-name="DefaultParagraphFont" style:family="text">
      <style:text-properties fo:font-style="italic" style:font-style-asian="italic"/>
    </style:style>
    <style:style style:name="T8099" style:parent-style-name="DefaultParagraphFont" style:family="text">
      <style:text-properties fo:font-style="italic" style:font-style-asian="italic"/>
    </style:style>
    <style:style style:name="T8100" style:parent-style-name="DefaultParagraphFont" style:family="text">
      <style:text-properties fo:font-style="italic" style:font-style-asian="italic"/>
    </style:style>
    <style:style style:name="T8101" style:parent-style-name="DefaultParagraphFont" style:family="text">
      <style:text-properties fo:font-style="italic" style:font-style-asian="italic"/>
    </style:style>
    <style:style style:name="T8102" style:parent-style-name="DefaultParagraphFont" style:family="text">
      <style:text-properties fo:font-style="italic" style:font-style-asian="italic"/>
    </style:style>
    <style:style style:name="T8103" style:parent-style-name="DefaultParagraphFont" style:family="text">
      <style:text-properties fo:font-style="italic" style:font-style-asian="italic"/>
    </style:style>
    <style:style style:name="T8104" style:parent-style-name="DefaultParagraphFont" style:family="text">
      <style:text-properties fo:font-style="italic" style:font-style-asian="italic"/>
    </style:style>
    <style:style style:name="T8105" style:parent-style-name="DefaultParagraphFont" style:family="text">
      <style:text-properties fo:font-style="italic" style:font-style-asian="italic"/>
    </style:style>
    <style:style style:name="P8106" style:parent-style-name="Roman" style:family="paragraph">
      <style:paragraph-properties fo:keep-with-next="always" fo:keep-together="always"/>
      <style:text-properties style:font-size-complex="12pt"/>
    </style:style>
    <style:style style:name="P8107" style:parent-style-name="Roman" style:family="paragraph">
      <style:paragraph-properties fo:keep-with-next="always" fo:keep-together="always"/>
    </style:style>
    <style:style style:name="T81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fo:font-size="10pt" style:font-size-asian="10pt" style:font-size-complex="12pt"/>
    </style:style>
    <style:style style:name="T81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91" style:parent-style-name="DefaultParagraphFont" style:family="text">
      <style:text-properties fo:font-size="10pt" style:font-size-asian="10pt"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fo:letter-spacing="-0.0013in" style:font-size-complex="12pt"/>
    </style:style>
    <style:style style:name="T8194" style:parent-style-name="DefaultParagraphFont" style:family="text">
      <style:text-properties fo:letter-spacing="-0.0013in" style:font-size-complex="12pt"/>
    </style:style>
    <style:style style:name="T8195" style:parent-style-name="DefaultParagraphFont" style:family="text">
      <style:text-properties fo:letter-spacing="-0.0013in" style:font-size-complex="12pt"/>
    </style:style>
    <style:style style:name="T8196" style:parent-style-name="DefaultParagraphFont" style:family="text">
      <style:text-properties fo:letter-spacing="-0.0013in" style:font-size-complex="12pt"/>
    </style:style>
    <style:style style:name="T8197" style:parent-style-name="DefaultParagraphFont" style:family="text">
      <style:text-properties fo:letter-spacing="-0.0013in" style:font-size-complex="12pt"/>
    </style:style>
    <style:style style:name="T8198" style:parent-style-name="DefaultParagraphFont" style:family="text">
      <style:text-properties fo:letter-spacing="-0.0013in" style:font-size-complex="12pt"/>
    </style:style>
    <style:style style:name="T8199" style:parent-style-name="DefaultParagraphFont" style:family="text">
      <style:text-properties fo:letter-spacing="-0.0013in" style:font-size-complex="12pt"/>
    </style:style>
    <style:style style:name="T8200" style:parent-style-name="DefaultParagraphFont" style:family="text">
      <style:text-properties fo:letter-spacing="-0.0013in" style:font-size-complex="12pt"/>
    </style:style>
    <style:style style:name="T8201" style:parent-style-name="DefaultParagraphFont" style:family="text">
      <style:text-properties fo:letter-spacing="-0.0013in" style:font-size-complex="12pt"/>
    </style:style>
    <style:style style:name="T8202" style:parent-style-name="DefaultParagraphFont" style:family="text">
      <style:text-properties fo:letter-spacing="-0.0013in" style:font-size-complex="12pt"/>
    </style:style>
    <style:style style:name="T8203" style:parent-style-name="DefaultParagraphFont" style:family="text">
      <style:text-properties fo:letter-spacing="-0.0013in" style:font-size-complex="12pt"/>
    </style:style>
    <style:style style:name="T8204" style:parent-style-name="DefaultParagraphFont" style:family="text">
      <style:text-properties fo:letter-spacing="-0.0013in"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fo:font-size="10pt" style:font-size-asian="10pt" style:font-size-complex="12pt"/>
    </style:style>
    <style:style style:name="T83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14" style:parent-style-name="DefaultParagraphFont" style:family="text">
      <style:text-properties fo:font-size="10pt" style:font-size-asian="10pt"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fo:font-size="10pt" style:font-size-asian="10pt" style:font-size-complex="12pt"/>
    </style:style>
    <style:style style:name="T83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78" style:parent-style-name="DefaultParagraphFont" style:family="text">
      <style:text-properties fo:font-size="10pt" style:font-size-asian="10pt"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fo:font-size="10pt" style:font-size-asian="10pt" style:font-size-complex="12pt"/>
    </style:style>
    <style:style style:name="T84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28" style:parent-style-name="DefaultParagraphFont" style:family="text">
      <style:text-properties fo:font-size="10pt" style:font-size-asian="10pt"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fo:font-size="10pt" style:font-size-asian="10pt" style:font-size-complex="12pt"/>
    </style:style>
    <style:style style:name="T84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96" style:parent-style-name="DefaultParagraphFont" style:family="text">
      <style:text-properties fo:font-size="10pt" style:font-size-asian="10pt"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fo:font-size="10pt" style:font-size-asian="10pt" style:font-size-complex="12pt"/>
    </style:style>
    <style:style style:name="T85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10" style:parent-style-name="DefaultParagraphFont" style:family="text">
      <style:text-properties fo:font-size="10pt" style:font-size-asian="10pt"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fo:font-size="10pt" style:font-size-asian="10pt" style:font-size-complex="12pt"/>
    </style:style>
    <style:style style:name="T85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57" style:parent-style-name="DefaultParagraphFont" style:family="text">
      <style:text-properties fo:font-size="10pt" style:font-size-asian="10pt"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fo:font-size="10pt" style:font-size-asian="10pt" style:font-size-complex="12pt"/>
    </style:style>
    <style:style style:name="T85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91" style:parent-style-name="DefaultParagraphFont" style:family="text">
      <style:text-properties fo:font-size="10pt" style:font-size-asian="10pt"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fo:font-weight="bold" style:font-weight-asian="bold" fo:font-size="11pt" style:font-size-asian="11pt"/>
    </style:style>
    <style:style style:name="T8704" style:parent-style-name="DefaultParagraphFont" style:family="text">
      <style:text-properties fo:font-weight="bold" style:font-weight-asian="bold" fo:font-size="11pt" style:font-size-asian="11pt"/>
    </style:style>
    <style:style style:name="T8705" style:parent-style-name="DefaultParagraphFont" style:family="text">
      <style:text-properties fo:font-size="10pt" style:font-size-asian="10pt"/>
    </style:style>
    <style:style style:name="T8706" style:parent-style-name="DefaultParagraphFont" style:family="text">
      <style:text-properties fo:font-style="italic" style:font-style-asian="italic" fo:font-size="10pt" style:font-size-asian="10pt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fo:font-weight="bold" style:font-weight-asian="bold" fo:font-size="11pt" style:font-size-asian="11pt"/>
    </style:style>
    <style:style style:name="T8709" style:parent-style-name="DefaultParagraphFont" style:family="text">
      <style:text-properties fo:font-style="italic" style:font-style-asian="italic"/>
    </style:style>
    <style:style style:name="T8710" style:parent-style-name="DefaultParagraphFont" style:family="text">
      <style:text-properties fo:font-style="italic" style:font-style-asian="italic"/>
    </style:style>
    <style:style style:name="T8711" style:parent-style-name="DefaultParagraphFont" style:family="text">
      <style:text-properties fo:font-style="italic" style:font-style-asian="italic"/>
    </style:style>
    <style:style style:name="T8712" style:parent-style-name="DefaultParagraphFont" style:family="text">
      <style:text-properties fo:font-style="italic" style:font-style-asian="italic"/>
    </style:style>
    <style:style style:name="T8713" style:parent-style-name="DefaultParagraphFont" style:family="text">
      <style:text-properties fo:font-style="italic" style:font-style-asian="italic"/>
    </style:style>
    <style:style style:name="T8714" style:parent-style-name="DefaultParagraphFont" style:family="text">
      <style:text-properties fo:font-style="italic" style:font-style-asian="italic"/>
    </style:style>
    <style:style style:name="T8715" style:parent-style-name="DefaultParagraphFont" style:family="text">
      <style:text-properties fo:font-style="italic" style:font-style-asian="italic"/>
    </style:style>
    <style:style style:name="T8716" style:parent-style-name="DefaultParagraphFont" style:family="text">
      <style:text-properties fo:font-style="italic" style:font-style-asian="italic"/>
    </style:style>
    <style:style style:name="T8717" style:parent-style-name="DefaultParagraphFont" style:family="text">
      <style:text-properties fo:font-weight="bold" style:font-weight-asian="bold" fo:font-size="11pt" style:font-size-asian="11pt"/>
    </style:style>
    <style:style style:name="T8718" style:parent-style-name="DefaultParagraphFont" style:family="text">
      <style:text-properties fo:font-size="10pt" style:font-size-asian="10pt"/>
    </style:style>
    <style:style style:name="T8719" style:parent-style-name="DefaultParagraphFont" style:family="text">
      <style:text-properties fo:font-style="italic" style:font-style-asian="italic" fo:font-size="10pt" style:font-size-asian="10pt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fo:font-style="italic" style:font-style-asian="italic"/>
    </style:style>
    <style:style style:name="T8722" style:parent-style-name="DefaultParagraphFont" style:family="text">
      <style:text-properties fo:font-style="italic" style:font-style-asian="italic"/>
    </style:style>
    <style:style style:name="T8723" style:parent-style-name="DefaultParagraphFont" style:family="text">
      <style:text-properties fo:font-style="italic" style:font-style-asian="italic"/>
    </style:style>
    <style:style style:name="T8724" style:parent-style-name="DefaultParagraphFont" style:family="text">
      <style:text-properties fo:font-style="italic" style:font-style-asian="italic"/>
    </style:style>
    <style:style style:name="T8725" style:parent-style-name="DefaultParagraphFont" style:family="text">
      <style:text-properties fo:font-weight="bold" style:font-weight-asian="bold" fo:font-size="11pt" style:font-size-asian="11pt"/>
    </style:style>
    <style:style style:name="T8726" style:parent-style-name="DefaultParagraphFont" style:family="text">
      <style:text-properties fo:font-weight="bold" style:font-weight-asian="bold" fo:font-size="11pt" style:font-size-asian="11pt"/>
    </style:style>
    <style:style style:name="T8727" style:parent-style-name="DefaultParagraphFont" style:family="text">
      <style:text-properties fo:font-size="10pt" style:font-size-asian="10pt"/>
    </style:style>
    <style:style style:name="T8728" style:parent-style-name="DefaultParagraphFont" style:family="text">
      <style:text-properties fo:font-style="italic" style:font-style-asian="italic" fo:font-size="10pt" style:font-size-asian="10pt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fo:font-weight="bold" style:font-weight-asian="bold" fo:font-size="11pt" style:font-size-asian="11pt"/>
    </style:style>
    <style:style style:name="T8731" style:parent-style-name="DefaultParagraphFont" style:family="text">
      <style:text-properties fo:font-weight="bold" style:font-weight-asian="bold" fo:font-size="11pt" style:font-size-asian="11pt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fo:font-style="italic" style:font-style-asian="italic" fo:font-size="10pt" style:font-size-asian="10pt"/>
    </style:style>
    <style:style style:name="T8734" style:parent-style-name="DefaultParagraphFont" style:family="text">
      <style:text-properties fo:font-size="10pt" style:font-size-asian="10pt"/>
    </style:style>
    <style:style style:name="T8735" style:parent-style-name="DefaultParagraphFont" style:family="text">
      <style:text-properties fo:font-weight="bold" style:font-weight-asian="bold" fo:font-size="11pt" style:font-size-asian="11pt"/>
    </style:style>
    <style:style style:name="T8736" style:parent-style-name="DefaultParagraphFont" style:family="text">
      <style:text-properties fo:font-weight="bold" style:font-weight-asian="bold" fo:font-size="11pt" style:font-size-asian="11pt"/>
    </style:style>
    <style:style style:name="T8737" style:parent-style-name="DefaultParagraphFont" style:family="text">
      <style:text-properties fo:font-size="10pt" style:font-size-asian="10pt"/>
    </style:style>
    <style:style style:name="T8738" style:parent-style-name="DefaultParagraphFont" style:family="text">
      <style:text-properties fo:font-style="italic" style:font-style-asian="italic" fo:font-size="10pt" style:font-size-asian="10pt"/>
    </style:style>
    <style:style style:name="T8739" style:parent-style-name="DefaultParagraphFont" style:family="text">
      <style:text-properties fo:font-size="10pt" style:font-size-asian="10pt"/>
    </style:style>
    <style:style style:name="T8740" style:parent-style-name="DefaultParagraphFont" style:family="text">
      <style:text-properties fo:font-weight="bold" style:font-weight-asian="bold" fo:font-size="11pt" style:font-size-asian="11pt"/>
    </style:style>
    <style:style style:name="T8741" style:parent-style-name="DefaultParagraphFont" style:family="text">
      <style:text-properties fo:letter-spacing="0.0027in"/>
    </style:style>
    <style:style style:name="T8742" style:parent-style-name="DefaultParagraphFont" style:family="text">
      <style:text-properties fo:letter-spacing="0.0027in"/>
    </style:style>
    <style:style style:name="T8743" style:parent-style-name="DefaultParagraphFont" style:family="text">
      <style:text-properties fo:letter-spacing="0.0027in"/>
    </style:style>
    <style:style style:name="T8744" style:parent-style-name="DefaultParagraphFont" style:family="text">
      <style:text-properties fo:letter-spacing="0.0027in"/>
    </style:style>
    <style:style style:name="T8745" style:parent-style-name="DefaultParagraphFont" style:family="text">
      <style:text-properties fo:letter-spacing="0.0027in"/>
    </style:style>
    <style:style style:name="T8746" style:parent-style-name="DefaultParagraphFont" style:family="text">
      <style:text-properties fo:letter-spacing="0.0027in"/>
    </style:style>
    <style:style style:name="T8747" style:parent-style-name="DefaultParagraphFont" style:family="text">
      <style:text-properties fo:letter-spacing="0.0027in"/>
    </style:style>
    <style:style style:name="T8748" style:parent-style-name="DefaultParagraphFont" style:family="text">
      <style:text-properties fo:letter-spacing="0.0027in"/>
    </style:style>
    <style:style style:name="T8749" style:parent-style-name="DefaultParagraphFont" style:family="text">
      <style:text-properties fo:letter-spacing="0.0027in"/>
    </style:style>
    <style:style style:name="T8750" style:parent-style-name="DefaultParagraphFont" style:family="text">
      <style:text-properties fo:letter-spacing="0.0027in"/>
    </style:style>
    <style:style style:name="T8751" style:parent-style-name="DefaultParagraphFont" style:family="text">
      <style:text-properties fo:letter-spacing="0.0027in"/>
    </style:style>
    <style:style style:name="T8752" style:parent-style-name="DefaultParagraphFont" style:family="text">
      <style:text-properties fo:letter-spacing="0.0027in"/>
    </style:style>
    <style:style style:name="T8753" style:parent-style-name="DefaultParagraphFont" style:family="text">
      <style:text-properties fo:letter-spacing="0.0027in"/>
    </style:style>
    <style:style style:name="T8754" style:parent-style-name="DefaultParagraphFont" style:family="text">
      <style:text-properties fo:font-style="italic" style:font-style-asian="italic"/>
    </style:style>
    <style:style style:name="T8755" style:parent-style-name="DefaultParagraphFont" style:family="text">
      <style:text-properties fo:font-style="italic" style:font-style-asian="italic"/>
    </style:style>
    <style:style style:name="T8756" style:parent-style-name="DefaultParagraphFont" style:family="text">
      <style:text-properties fo:font-style="italic" style:font-style-asian="italic"/>
    </style:style>
    <style:style style:name="T8757" style:parent-style-name="DefaultParagraphFont" style:family="text">
      <style:text-properties fo:font-style="italic" style:font-style-asian="italic"/>
    </style:style>
    <style:style style:name="T8758" style:parent-style-name="DefaultParagraphFont" style:family="text">
      <style:text-properties fo:font-weight="bold" style:font-weight-asian="bold" fo:font-size="11pt" style:font-size-asian="11pt"/>
    </style:style>
    <style:style style:name="T8759" style:parent-style-name="DefaultParagraphFont" style:family="text">
      <style:text-properties fo:font-size="10pt" style:font-size-asian="10pt"/>
    </style:style>
    <style:style style:name="T8760" style:parent-style-name="DefaultParagraphFont" style:family="text">
      <style:text-properties fo:font-style="italic" style:font-style-asian="italic" fo:font-size="10pt" style:font-size-asian="10pt"/>
    </style:style>
    <style:style style:name="T8761" style:parent-style-name="DefaultParagraphFont" style:family="text">
      <style:text-properties fo:font-size="10pt" style:font-size-asian="10pt"/>
    </style:style>
    <style:style style:name="T87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fo:font-size="10pt" style:font-size-asian="10pt" style:font-size-complex="12pt"/>
    </style:style>
    <style:style style:name="T87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68" style:parent-style-name="DefaultParagraphFont" style:family="text">
      <style:text-properties fo:font-size="10pt" style:font-size-asian="10pt"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fo:font-size="10pt" style:font-size-asian="10pt" style:font-size-complex="12pt"/>
    </style:style>
    <style:style style:name="T87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74" style:parent-style-name="DefaultParagraphFont" style:family="text">
      <style:text-properties fo:font-size="10pt" style:font-size-asian="10pt"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fo:font-style="italic" style:font-style-asian="italic"/>
    </style:style>
    <style:style style:name="T8777" style:parent-style-name="DefaultParagraphFont" style:family="text">
      <style:text-properties fo:font-style="italic" style:font-style-asian="italic"/>
    </style:style>
    <style:style style:name="T8778" style:parent-style-name="DefaultParagraphFont" style:family="text">
      <style:text-properties fo:font-style="italic" style:font-style-asian="italic"/>
    </style:style>
    <style:style style:name="T8779" style:parent-style-name="DefaultParagraphFont" style:family="text">
      <style:text-properties fo:font-style="italic" style:font-style-asian="italic"/>
    </style:style>
    <style:style style:name="T8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fo:font-size="10pt" style:font-size-asian="10pt" style:font-size-complex="12pt"/>
    </style:style>
    <style:style style:name="T87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86" style:parent-style-name="DefaultParagraphFont" style:family="text">
      <style:text-properties fo:font-size="10pt" style:font-size-asian="10pt"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fo:font-style="italic" style:font-style-asian="italic"/>
    </style:style>
    <style:style style:name="T8789" style:parent-style-name="DefaultParagraphFont" style:family="text">
      <style:text-properties fo:font-style="italic" style:font-style-asian="italic"/>
    </style:style>
    <style:style style:name="T8790" style:parent-style-name="DefaultParagraphFont" style:family="text">
      <style:text-properties fo:font-style="italic" style:font-style-asian="italic"/>
    </style:style>
    <style:style style:name="T8791" style:parent-style-name="DefaultParagraphFont" style:family="text">
      <style:text-properties fo:font-style="italic" style:font-style-asian="italic"/>
    </style:style>
    <style:style style:name="T8792" style:parent-style-name="DefaultParagraphFont" style:family="text">
      <style:text-properties fo:font-style="italic" style:font-style-asian="italic"/>
    </style:style>
    <style:style style:name="T8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fo:font-size="10pt" style:font-size-asian="10pt" style:font-size-complex="12pt"/>
    </style:style>
    <style:style style:name="T87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97" style:parent-style-name="DefaultParagraphFont" style:family="text">
      <style:text-properties fo:font-size="10pt" style:font-size-asian="10pt"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fo:font-size="10pt" style:font-size-asian="10pt" style:font-size-complex="12pt"/>
    </style:style>
    <style:style style:name="T89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04" style:parent-style-name="DefaultParagraphFont" style:family="text">
      <style:text-properties fo:font-size="10pt" style:font-size-asian="10pt"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fo:font-size="10pt" style:font-size-asian="10pt" style:font-size-complex="12pt"/>
    </style:style>
    <style:style style:name="T89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76" style:parent-style-name="DefaultParagraphFont" style:family="text">
      <style:text-properties fo:font-size="10pt" style:font-size-asian="10pt"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fo:font-weight="bold" style:font-weight-asian="bold" fo:font-size="11pt" style:font-size-asian="11pt"/>
    </style:style>
    <style:style style:name="T90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fo:font-size="10pt" style:font-size-asian="10pt" style:font-size-complex="12pt"/>
    </style:style>
    <style:style style:name="T90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67" style:parent-style-name="DefaultParagraphFont" style:family="text">
      <style:text-properties fo:font-size="10pt" style:font-size-asian="10pt"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fo:font-size="10pt" style:font-size-asian="10pt" style:font-size-complex="12pt"/>
    </style:style>
    <style:style style:name="T91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69" style:parent-style-name="DefaultParagraphFont" style:family="text">
      <style:text-properties fo:font-size="10pt" style:font-size-asian="10pt"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fo:font-style="italic" style:font-style-asian="italic" style:font-size-complex="12pt"/>
    </style:style>
    <style:style style:name="T9204" style:parent-style-name="DefaultParagraphFont" style:family="text">
      <style:text-properties fo:font-style="italic" style:font-style-asian="italic" style:font-size-complex="12pt"/>
    </style:style>
    <style:style style:name="T9205" style:parent-style-name="DefaultParagraphFont" style:family="text">
      <style:text-properties fo:font-style="italic" style:font-style-asian="italic"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P9270" style:parent-style-name="Roman" style:family="paragraph">
      <style:text-properties style:font-size-complex="12pt"/>
    </style:style>
    <style:style style:name="T92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fo:font-size="10pt" style:font-size-asian="10pt" style:font-size-complex="12pt"/>
    </style:style>
    <style:style style:name="T92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87" style:parent-style-name="DefaultParagraphFont" style:family="text">
      <style:text-properties fo:font-size="10pt" style:font-size-asian="10pt"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fo:font-size="10pt" style:font-size-asian="10pt" style:font-size-complex="12pt"/>
    </style:style>
    <style:style style:name="T94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81" style:parent-style-name="DefaultParagraphFont" style:family="text">
      <style:text-properties fo:font-size="10pt" style:font-size-asian="10pt"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fo:font-weight="bold" style:font-weight-asian="bold" fo:font-size="11pt" style:font-size-asian="11pt"/>
    </style:style>
    <style:style style:name="P9508" style:parent-style-name="Roman" style:family="paragraph">
      <style:paragraph-properties fo:keep-with-next="always" fo:keep-together="always"/>
    </style:style>
    <style:style style:name="P9509" style:parent-style-name="Roman" style:family="paragraph">
      <style:paragraph-properties fo:keep-with-next="always" fo:keep-together="always"/>
    </style:style>
    <style:style style:name="T9510" style:parent-style-name="DefaultParagraphFont" style:family="text">
      <style:text-properties fo:font-weight="bold" style:font-weight-asian="bold" fo:font-size="11pt" style:font-size-asian="11pt"/>
    </style:style>
    <style:style style:name="T9511" style:parent-style-name="DefaultParagraphFont" style:family="text">
      <style:text-properties fo:font-size="10pt" style:font-size-asian="10pt"/>
    </style:style>
    <style:style style:name="T9512" style:parent-style-name="DefaultParagraphFont" style:family="text">
      <style:text-properties fo:font-style="italic" style:font-style-asian="italic" fo:font-size="10pt" style:font-size-asian="10pt"/>
    </style:style>
    <style:style style:name="T9513" style:parent-style-name="DefaultParagraphFont" style:family="text">
      <style:text-properties fo:font-size="10pt" style:font-size-asian="10pt"/>
    </style:style>
    <style:style style:name="T9514" style:parent-style-name="DefaultParagraphFont" style:family="text">
      <style:text-properties fo:font-style="italic" style:font-style-asian="italic"/>
    </style:style>
    <style:style style:name="T9515" style:parent-style-name="DefaultParagraphFont" style:family="text">
      <style:text-properties fo:font-style="italic" style:font-style-asian="italic"/>
    </style:style>
    <style:style style:name="T9516" style:parent-style-name="DefaultParagraphFont" style:family="text">
      <style:text-properties fo:font-style="italic" style:font-style-asian="italic"/>
    </style:style>
    <style:style style:name="T9517" style:parent-style-name="DefaultParagraphFont" style:family="text">
      <style:text-properties fo:font-weight="bold" style:font-weight-asian="bold" fo:font-size="11pt" style:font-size-asian="11pt"/>
    </style:style>
    <style:style style:name="T9518" style:parent-style-name="DefaultParagraphFont" style:family="text">
      <style:text-properties fo:font-weight="bold" style:font-weight-asian="bold" fo:font-size="11pt" style:font-size-asian="11pt"/>
    </style:style>
    <style:style style:name="T9519" style:parent-style-name="DefaultParagraphFont" style:family="text">
      <style:text-properties fo:font-size="10pt" style:font-size-asian="10pt"/>
    </style:style>
    <style:style style:name="T9520" style:parent-style-name="DefaultParagraphFont" style:family="text">
      <style:text-properties fo:font-style="italic" style:font-style-asian="italic" fo:font-size="10pt" style:font-size-asian="10pt"/>
    </style:style>
    <style:style style:name="T9521" style:parent-style-name="DefaultParagraphFont" style:family="text">
      <style:text-properties fo:font-size="10pt" style:font-size-asian="10pt"/>
    </style:style>
    <style:style style:name="T9522" style:parent-style-name="DefaultParagraphFont" style:family="text">
      <style:text-properties fo:font-weight="bold" style:font-weight-asian="bold" fo:font-size="11pt" style:font-size-asian="11pt"/>
    </style:style>
    <style:style style:name="T9523" style:parent-style-name="DefaultParagraphFont" style:family="text">
      <style:text-properties fo:font-weight="bold" style:font-weight-asian="bold" fo:font-size="11pt" style:font-size-asian="11pt"/>
    </style:style>
    <style:style style:name="T9524" style:parent-style-name="DefaultParagraphFont" style:family="text">
      <style:text-properties fo:font-size="10pt" style:font-size-asian="10pt"/>
    </style:style>
    <style:style style:name="T9525" style:parent-style-name="DefaultParagraphFont" style:family="text">
      <style:text-properties fo:font-style="italic" style:font-style-asian="italic" fo:font-size="10pt" style:font-size-asian="10pt"/>
    </style:style>
    <style:style style:name="T9526" style:parent-style-name="DefaultParagraphFont" style:family="text">
      <style:text-properties fo:font-size="10pt" style:font-size-asian="10pt"/>
    </style:style>
    <style:style style:name="T9527" style:parent-style-name="DefaultParagraphFont" style:family="text">
      <style:text-properties fo:font-weight="bold" style:font-weight-asian="bold" fo:font-size="11pt" style:font-size-asian="11pt"/>
    </style:style>
    <style:style style:name="T9528" style:parent-style-name="DefaultParagraphFont" style:family="text">
      <style:text-properties fo:font-weight="bold" style:font-weight-asian="bold" fo:font-size="11pt" style:font-size-asian="11pt"/>
    </style:style>
    <style:style style:name="T9529" style:parent-style-name="DefaultParagraphFont" style:family="text">
      <style:text-properties fo:font-size="10pt" style:font-size-asian="10pt"/>
    </style:style>
    <style:style style:name="T9530" style:parent-style-name="DefaultParagraphFont" style:family="text">
      <style:text-properties fo:font-style="italic" style:font-style-asian="italic" fo:font-size="10pt" style:font-size-asian="10pt"/>
    </style:style>
    <style:style style:name="T9531" style:parent-style-name="DefaultParagraphFont" style:family="text">
      <style:text-properties fo:font-size="10pt" style:font-size-asian="10pt"/>
    </style:style>
    <style:style style:name="T9532" style:parent-style-name="DefaultParagraphFont" style:family="text">
      <style:text-properties fo:font-weight="bold" style:font-weight-asian="bold" fo:font-size="11pt" style:font-size-asian="11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fo:font-style="italic" style:font-style-asian="italic" style:font-size-complex="12pt"/>
    </style:style>
    <style:style style:name="T9571" style:parent-style-name="DefaultParagraphFont" style:family="text">
      <style:text-properties fo:font-style="italic" style:font-style-asian="italic" style:font-size-complex="12pt"/>
    </style:style>
    <style:style style:name="T9572" style:parent-style-name="DefaultParagraphFont" style:family="text">
      <style:text-properties fo:font-style="italic" style:font-style-asian="italic" style:font-size-complex="12pt"/>
    </style:style>
    <style:style style:name="T9573" style:parent-style-name="DefaultParagraphFont" style:family="text">
      <style:text-properties fo:font-style="italic" style:font-style-asian="italic"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P9582" style:parent-style-name="Roman" style:family="paragraph">
      <style:text-properties style:font-size-complex="12pt"/>
    </style:style>
    <style:style style:name="P9583" style:parent-style-name="Roman" style:family="paragraph">
      <style:text-properties style:font-size-complex="12pt"/>
    </style:style>
    <style:style style:name="T9584" style:parent-style-name="DefaultParagraphFont" style:family="text">
      <style:text-properties fo:font-style="italic" style:font-style-asian="italic"/>
    </style:style>
    <style:style style:name="T9585" style:parent-style-name="DefaultParagraphFont" style:family="text">
      <style:text-properties fo:font-style="italic" style:font-style-asian="italic"/>
    </style:style>
    <style:style style:name="T9586" style:parent-style-name="DefaultParagraphFont" style:family="text">
      <style:text-properties fo:font-style="italic" style:font-style-asian="italic"/>
    </style:style>
    <style:style style:name="T9587" style:parent-style-name="DefaultParagraphFont" style:family="text">
      <style:text-properties fo:font-style="italic" style:font-style-asian="italic"/>
    </style:style>
    <style:style style:name="T9588" style:parent-style-name="DefaultParagraphFont" style:family="text">
      <style:text-properties fo:font-style="italic" style:font-style-asian="italic"/>
    </style:style>
    <style:style style:name="T9589" style:parent-style-name="DefaultParagraphFont" style:family="text">
      <style:text-properties fo:font-style="italic" style:font-style-asian="italic"/>
    </style:style>
    <style:style style:name="T9590" style:parent-style-name="DefaultParagraphFont" style:family="text">
      <style:text-properties fo:font-style="italic" style:font-style-asian="italic"/>
    </style:style>
    <style:style style:name="T9591" style:parent-style-name="DefaultParagraphFont" style:family="text">
      <style:text-properties fo:font-style="italic" style:font-style-asian="italic"/>
    </style:style>
    <style:style style:name="P9592" style:parent-style-name="Roman" style:family="paragraph">
      <style:text-properties style:font-size-complex="12pt"/>
    </style:style>
    <style:style style:name="P9593" style:parent-style-name="Roman" style:family="paragraph">
      <style:text-properties style:font-size-complex="12pt"/>
    </style:style>
    <style:style style:name="T95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P9693" style:parent-style-name="Roman" style:family="paragraph">
      <style:text-properties style:font-size-complex="12pt"/>
    </style:style>
    <style:style style:name="T96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P9720" style:parent-style-name="Roman" style:family="paragraph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fo:font-style="italic" style:font-style-asian="italic" style:font-size-complex="12pt"/>
    </style:style>
    <style:style style:name="T9745" style:parent-style-name="DefaultParagraphFont" style:family="text">
      <style:text-properties fo:font-style="italic" style:font-style-asian="italic" style:font-size-complex="12pt"/>
    </style:style>
    <style:style style:name="T9746" style:parent-style-name="DefaultParagraphFont" style:family="text">
      <style:text-properties fo:font-style="italic" style:font-style-asian="italic" style:font-size-complex="12pt"/>
    </style:style>
    <style:style style:name="T9747" style:parent-style-name="DefaultParagraphFont" style:family="text">
      <style:text-properties fo:font-style="italic" style:font-style-asian="italic" style:font-size-complex="12pt"/>
    </style:style>
    <style:style style:name="T9748" style:parent-style-name="DefaultParagraphFont" style:family="text">
      <style:text-properties style:font-size-complex="12pt"/>
    </style:style>
    <style:style style:name="P9749" style:parent-style-name="Roman" style:family="paragraph">
      <style:text-properties style:font-size-complex="12pt"/>
    </style:style>
    <style:style style:name="T9750" style:parent-style-name="DefaultParagraphFont" style:family="text">
      <style:text-properties fo:letter-spacing="-0.0013in" style:font-size-complex="12pt"/>
    </style:style>
    <style:style style:name="T9751" style:parent-style-name="DefaultParagraphFont" style:family="text">
      <style:text-properties fo:letter-spacing="-0.0013in" style:font-size-complex="12pt"/>
    </style:style>
    <style:style style:name="T9752" style:parent-style-name="DefaultParagraphFont" style:family="text">
      <style:text-properties fo:letter-spacing="-0.0013in" style:font-size-complex="12pt"/>
    </style:style>
    <style:style style:name="T9753" style:parent-style-name="DefaultParagraphFont" style:family="text">
      <style:text-properties fo:letter-spacing="-0.0013in" style:font-size-complex="12pt"/>
    </style:style>
    <style:style style:name="T9754" style:parent-style-name="DefaultParagraphFont" style:family="text">
      <style:text-properties fo:letter-spacing="-0.0013in" style:font-size-complex="12pt"/>
    </style:style>
    <style:style style:name="T9755" style:parent-style-name="DefaultParagraphFont" style:family="text">
      <style:text-properties fo:letter-spacing="-0.0013in" style:font-size-complex="12pt"/>
    </style:style>
    <style:style style:name="T9756" style:parent-style-name="DefaultParagraphFont" style:family="text">
      <style:text-properties fo:letter-spacing="-0.0013in" style:font-size-complex="12pt"/>
    </style:style>
    <style:style style:name="T9757" style:parent-style-name="DefaultParagraphFont" style:family="text">
      <style:text-properties fo:letter-spacing="-0.0013in" style:font-size-complex="12pt"/>
    </style:style>
    <style:style style:name="T9758" style:parent-style-name="DefaultParagraphFont" style:family="text">
      <style:text-properties fo:letter-spacing="-0.0013in" style:font-size-complex="12pt"/>
    </style:style>
    <style:style style:name="T9759" style:parent-style-name="DefaultParagraphFont" style:family="text">
      <style:text-properties fo:letter-spacing="-0.0013in" style:font-size-complex="12pt"/>
    </style:style>
    <style:style style:name="T9760" style:parent-style-name="DefaultParagraphFont" style:family="text">
      <style:text-properties fo:letter-spacing="-0.0013in" style:font-size-complex="12pt"/>
    </style:style>
    <style:style style:name="T9761" style:parent-style-name="DefaultParagraphFont" style:family="text">
      <style:text-properties fo:letter-spacing="-0.0013in" style:font-size-complex="12pt"/>
    </style:style>
    <style:style style:name="T9762" style:parent-style-name="DefaultParagraphFont" style:family="text">
      <style:text-properties fo:letter-spacing="-0.0013in" style:font-size-complex="12pt"/>
    </style:style>
    <style:style style:name="T9763" style:parent-style-name="DefaultParagraphFont" style:family="text">
      <style:text-properties fo:letter-spacing="-0.0013in" style:font-size-complex="12pt"/>
    </style:style>
    <style:style style:name="T9764" style:parent-style-name="DefaultParagraphFont" style:family="text">
      <style:text-properties fo:letter-spacing="-0.0013in" style:font-size-complex="12pt"/>
    </style:style>
    <style:style style:name="T9765" style:parent-style-name="DefaultParagraphFont" style:family="text">
      <style:text-properties fo:letter-spacing="-0.0013in" style:font-size-complex="12pt"/>
    </style:style>
    <style:style style:name="T9766" style:parent-style-name="DefaultParagraphFont" style:family="text">
      <style:text-properties fo:letter-spacing="-0.0013in" style:font-size-complex="12pt"/>
    </style:style>
    <style:style style:name="T9767" style:parent-style-name="DefaultParagraphFont" style:family="text">
      <style:text-properties fo:letter-spacing="-0.0013in" style:font-size-complex="12pt"/>
    </style:style>
    <style:style style:name="T9768" style:parent-style-name="DefaultParagraphFont" style:family="text">
      <style:text-properties fo:letter-spacing="-0.0013in" style:font-size-complex="12pt"/>
    </style:style>
    <style:style style:name="T9769" style:parent-style-name="DefaultParagraphFont" style:family="text">
      <style:text-properties fo:letter-spacing="-0.0013in" style:font-size-complex="12pt"/>
    </style:style>
    <style:style style:name="T9770" style:parent-style-name="DefaultParagraphFont" style:family="text">
      <style:text-properties fo:letter-spacing="-0.0013in" style:font-size-complex="12pt"/>
    </style:style>
    <style:style style:name="T9771" style:parent-style-name="DefaultParagraphFont" style:family="text">
      <style:text-properties fo:letter-spacing="-0.0013in" style:font-size-complex="12pt"/>
    </style:style>
    <style:style style:name="T9772" style:parent-style-name="DefaultParagraphFont" style:family="text">
      <style:text-properties fo:letter-spacing="-0.0013in" style:font-size-complex="12pt"/>
    </style:style>
    <style:style style:name="T9773" style:parent-style-name="DefaultParagraphFont" style:family="text">
      <style:text-properties fo:letter-spacing="-0.0013in" style:font-size-complex="12pt"/>
    </style:style>
    <style:style style:name="T9774" style:parent-style-name="DefaultParagraphFont" style:family="text">
      <style:text-properties fo:letter-spacing="-0.0013in" style:font-size-complex="12pt"/>
    </style:style>
    <style:style style:name="T9775" style:parent-style-name="DefaultParagraphFont" style:family="text">
      <style:text-properties fo:letter-spacing="-0.0013in" style:font-size-complex="12pt"/>
    </style:style>
    <style:style style:name="T9776" style:parent-style-name="DefaultParagraphFont" style:family="text">
      <style:text-properties fo:letter-spacing="-0.0013in" style:font-size-complex="12pt"/>
    </style:style>
    <style:style style:name="T9777" style:parent-style-name="DefaultParagraphFont" style:family="text">
      <style:text-properties fo:letter-spacing="-0.0013in" style:font-size-complex="12pt"/>
    </style:style>
    <style:style style:name="T9778" style:parent-style-name="DefaultParagraphFont" style:family="text">
      <style:text-properties fo:letter-spacing="-0.0013in" style:font-size-complex="12pt"/>
    </style:style>
    <style:style style:name="T9779" style:parent-style-name="DefaultParagraphFont" style:family="text">
      <style:text-properties fo:letter-spacing="-0.0013in" style:font-size-complex="12pt"/>
    </style:style>
    <style:style style:name="T9780" style:parent-style-name="DefaultParagraphFont" style:family="text">
      <style:text-properties fo:letter-spacing="-0.0013in" style:font-size-complex="12pt"/>
    </style:style>
    <style:style style:name="T9781" style:parent-style-name="DefaultParagraphFont" style:family="text">
      <style:text-properties fo:letter-spacing="-0.0013in" style:font-size-complex="12pt"/>
    </style:style>
    <style:style style:name="T9782" style:parent-style-name="DefaultParagraphFont" style:family="text">
      <style:text-properties fo:letter-spacing="-0.0013in" style:font-size-complex="12pt"/>
    </style:style>
    <style:style style:name="T9783" style:parent-style-name="DefaultParagraphFont" style:family="text">
      <style:text-properties fo:letter-spacing="-0.0013in" style:font-size-complex="12pt"/>
    </style:style>
    <style:style style:name="T9784" style:parent-style-name="DefaultParagraphFont" style:family="text">
      <style:text-properties fo:letter-spacing="-0.0013in"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style:font-size-complex="12pt"/>
    </style:style>
    <style:style style:name="T9793" style:parent-style-name="DefaultParagraphFont" style:family="text">
      <style:text-properties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style:font-size-complex="12pt"/>
    </style:style>
    <style:style style:name="T9798" style:parent-style-name="DefaultParagraphFont" style:family="text">
      <style:text-properties style:font-size-complex="12pt"/>
    </style:style>
    <style:style style:name="T9799" style:parent-style-name="DefaultParagraphFont" style:family="text">
      <style:text-properties style:font-size-complex="12pt"/>
    </style:style>
    <style:style style:name="T9800" style:parent-style-name="DefaultParagraphFont" style:family="text">
      <style:text-properties style:font-size-complex="12pt"/>
    </style:style>
    <style:style style:name="T9801" style:parent-style-name="DefaultParagraphFont" style:family="text">
      <style:text-properties style:font-size-complex="12pt"/>
    </style:style>
    <style:style style:name="T9802" style:parent-style-name="DefaultParagraphFont" style:family="text">
      <style:text-properties style:font-size-complex="12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style:font-size-complex="12pt"/>
    </style:style>
    <style:style style:name="T9805" style:parent-style-name="DefaultParagraphFont" style:family="text">
      <style:text-properties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style:font-size-complex="12pt"/>
    </style:style>
    <style:style style:name="T9811" style:parent-style-name="DefaultParagraphFont" style:family="text">
      <style:text-properties style:font-size-complex="12pt"/>
    </style:style>
    <style:style style:name="T9812" style:parent-style-name="DefaultParagraphFont" style:family="text">
      <style:text-properties style:font-size-complex="12pt"/>
    </style:style>
    <style:style style:name="T9813" style:parent-style-name="DefaultParagraphFont" style:family="text">
      <style:text-properties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fo:font-style="italic" style:font-style-asian="italic" style:font-size-complex="12pt"/>
    </style:style>
    <style:style style:name="T9823" style:parent-style-name="DefaultParagraphFont" style:family="text">
      <style:text-properties fo:font-style="italic" style:font-style-asian="italic" style:font-size-complex="12pt"/>
    </style:style>
    <style:style style:name="T9824" style:parent-style-name="DefaultParagraphFont" style:family="text">
      <style:text-properties fo:font-style="italic" style:font-style-asian="italic" style:font-size-complex="12pt"/>
    </style:style>
    <style:style style:name="T9825" style:parent-style-name="DefaultParagraphFont" style:family="text">
      <style:text-properties fo:font-style="italic" style:font-style-asian="italic"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style:font-size-complex="12pt"/>
    </style:style>
    <style:style style:name="T9829" style:parent-style-name="DefaultParagraphFont" style:family="text">
      <style:text-properties style:font-size-complex="12pt"/>
    </style:style>
    <style:style style:name="T9830" style:parent-style-name="DefaultParagraphFont" style:family="text">
      <style:text-properties style:font-size-complex="12pt"/>
    </style:style>
    <style:style style:name="T9831" style:parent-style-name="DefaultParagraphFont" style:family="text">
      <style:text-properties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style:font-size-complex="12pt"/>
    </style:style>
    <style:style style:name="T9835" style:parent-style-name="DefaultParagraphFont" style:family="text">
      <style:text-properties style:font-size-complex="12pt"/>
    </style:style>
    <style:style style:name="T9836" style:parent-style-name="DefaultParagraphFont" style:family="text">
      <style:text-properties style:font-size-complex="12pt"/>
    </style:style>
    <style:style style:name="T9837" style:parent-style-name="DefaultParagraphFont" style:family="text">
      <style:text-properties style:font-size-complex="12pt"/>
    </style:style>
    <style:style style:name="T9838" style:parent-style-name="DefaultParagraphFont" style:family="text">
      <style:text-properties style:font-size-complex="12pt"/>
    </style:style>
    <style:style style:name="T9839" style:parent-style-name="DefaultParagraphFont" style:family="text">
      <style:text-properties style:font-size-complex="12pt"/>
    </style:style>
    <style:style style:name="T9840" style:parent-style-name="DefaultParagraphFont" style:family="text">
      <style:text-properties style:font-size-complex="12pt"/>
    </style:style>
    <style:style style:name="T9841" style:parent-style-name="DefaultParagraphFont" style:family="text">
      <style:text-properties style:font-size-complex="12pt"/>
    </style:style>
    <style:style style:name="T9842" style:parent-style-name="DefaultParagraphFont" style:family="text">
      <style:text-properties style:font-size-complex="12pt"/>
    </style:style>
    <style:style style:name="T9843" style:parent-style-name="DefaultParagraphFont" style:family="text">
      <style:text-properties style:font-size-complex="12pt"/>
    </style:style>
    <style:style style:name="T9844" style:parent-style-name="DefaultParagraphFont" style:family="text">
      <style:text-properties style:font-size-complex="12pt"/>
    </style:style>
    <style:style style:name="T9845" style:parent-style-name="DefaultParagraphFont" style:family="text">
      <style:text-properties style:font-size-complex="12pt"/>
    </style:style>
    <style:style style:name="T9846" style:parent-style-name="DefaultParagraphFont" style:family="text">
      <style:text-properties style:font-size-complex="12pt"/>
    </style:style>
    <style:style style:name="T9847" style:parent-style-name="DefaultParagraphFont" style:family="text">
      <style:text-properties style:font-size-complex="12pt"/>
    </style:style>
    <style:style style:name="T9848" style:parent-style-name="DefaultParagraphFont" style:family="text">
      <style:text-properties style:font-size-complex="12pt"/>
    </style:style>
    <style:style style:name="T9849" style:parent-style-name="DefaultParagraphFont" style:family="text">
      <style:text-properties style:font-size-complex="12pt"/>
    </style:style>
    <style:style style:name="T9850" style:parent-style-name="DefaultParagraphFont" style:family="text">
      <style:text-properties fo:font-style="italic" style:font-style-asian="italic" style:font-size-complex="12pt"/>
    </style:style>
    <style:style style:name="T9851" style:parent-style-name="DefaultParagraphFont" style:family="text">
      <style:text-properties fo:font-style="italic" style:font-style-asian="italic" style:font-size-complex="12pt"/>
    </style:style>
    <style:style style:name="T9852" style:parent-style-name="DefaultParagraphFont" style:family="text">
      <style:text-properties fo:font-style="italic" style:font-style-asian="italic" style:font-size-complex="12pt"/>
    </style:style>
    <style:style style:name="T9853" style:parent-style-name="DefaultParagraphFont" style:family="text">
      <style:text-properties fo:font-style="italic" style:font-style-asian="italic" style:font-size-complex="12pt"/>
    </style:style>
    <style:style style:name="T9854" style:parent-style-name="DefaultParagraphFont" style:family="text">
      <style:text-properties style:font-size-complex="12pt"/>
    </style:style>
    <style:style style:name="P9855" style:parent-style-name="Roman" style:family="paragraph">
      <style:text-properties style:font-size-complex="12pt"/>
    </style:style>
    <style:style style:name="T9856" style:parent-style-name="DefaultParagraphFont" style:family="text">
      <style:text-properties style:font-size-complex="12pt"/>
    </style:style>
    <style:style style:name="T9857" style:parent-style-name="DefaultParagraphFont" style:family="text">
      <style:text-properties style:font-size-complex="12pt"/>
    </style:style>
    <style:style style:name="T9858" style:parent-style-name="DefaultParagraphFont" style:family="text">
      <style:text-properties style:font-size-complex="12pt"/>
    </style:style>
    <style:style style:name="T9859" style:parent-style-name="DefaultParagraphFont" style:family="text">
      <style:text-properties style:font-size-complex="12pt"/>
    </style:style>
    <style:style style:name="T9860" style:parent-style-name="DefaultParagraphFont" style:family="text">
      <style:text-properties style:font-size-complex="12pt"/>
    </style:style>
    <style:style style:name="T9861" style:parent-style-name="DefaultParagraphFont" style:family="text">
      <style:text-properties style:font-size-complex="12pt"/>
    </style:style>
    <style:style style:name="T9862" style:parent-style-name="DefaultParagraphFont" style:family="text">
      <style:text-properties style:font-size-complex="12pt"/>
    </style:style>
    <style:style style:name="T9863" style:parent-style-name="DefaultParagraphFont" style:family="text">
      <style:text-properties style:font-size-complex="12pt"/>
    </style:style>
    <style:style style:name="T9864" style:parent-style-name="DefaultParagraphFont" style:family="text">
      <style:text-properties style:font-size-complex="12pt"/>
    </style:style>
    <style:style style:name="T9865" style:parent-style-name="DefaultParagraphFont" style:family="text">
      <style:text-properties style:font-size-complex="12pt"/>
    </style:style>
    <style:style style:name="T9866" style:parent-style-name="DefaultParagraphFont" style:family="text">
      <style:text-properties style:font-size-complex="12pt"/>
    </style:style>
    <style:style style:name="T9867" style:parent-style-name="DefaultParagraphFont" style:family="text">
      <style:text-properties style:font-size-complex="12pt"/>
    </style:style>
    <style:style style:name="T9868" style:parent-style-name="DefaultParagraphFont" style:family="text">
      <style:text-properties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style:font-size-complex="12pt"/>
    </style:style>
    <style:style style:name="T9871" style:parent-style-name="DefaultParagraphFont" style:family="text">
      <style:text-properties style:font-size-complex="12pt"/>
    </style:style>
    <style:style style:name="T9872" style:parent-style-name="DefaultParagraphFont" style:family="text">
      <style:text-properties fo:font-style="italic" style:font-style-asian="italic" style:font-size-complex="12pt"/>
    </style:style>
    <style:style style:name="T9873" style:parent-style-name="DefaultParagraphFont" style:family="text">
      <style:text-properties fo:font-style="italic" style:font-style-asian="italic" style:font-size-complex="12pt"/>
    </style:style>
    <style:style style:name="T9874" style:parent-style-name="DefaultParagraphFont" style:family="text">
      <style:text-properties fo:font-style="italic" style:font-style-asian="italic" style:font-size-complex="12pt"/>
    </style:style>
    <style:style style:name="T9875" style:parent-style-name="DefaultParagraphFont" style:family="text">
      <style:text-properties fo:font-style="italic" style:font-style-asian="italic" style:font-size-complex="12pt"/>
    </style:style>
    <style:style style:name="T9876" style:parent-style-name="DefaultParagraphFont" style:family="text">
      <style:text-properties style:font-size-complex="12pt"/>
    </style:style>
    <style:style style:name="T9877" style:parent-style-name="DefaultParagraphFont" style:family="text">
      <style:text-properties style:font-size-complex="12pt"/>
    </style:style>
    <style:style style:name="T9878" style:parent-style-name="DefaultParagraphFont" style:family="text">
      <style:text-properties style:font-size-complex="12pt"/>
    </style:style>
    <style:style style:name="T9879" style:parent-style-name="DefaultParagraphFont" style:family="text">
      <style:text-properties style:font-size-complex="12pt"/>
    </style:style>
    <style:style style:name="T9880" style:parent-style-name="DefaultParagraphFont" style:family="text">
      <style:text-properties style:font-size-complex="12pt"/>
    </style:style>
    <style:style style:name="T9881" style:parent-style-name="DefaultParagraphFont" style:family="text">
      <style:text-properties style:font-size-complex="12pt"/>
    </style:style>
    <style:style style:name="T9882" style:parent-style-name="DefaultParagraphFont" style:family="text">
      <style:text-properties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style:font-size-complex="12pt"/>
    </style:style>
    <style:style style:name="P9885" style:parent-style-name="Roman" style:family="paragraph">
      <style:text-properties fo:background-color="#F1F0F0"/>
    </style:style>
    <style:style style:name="P9886" style:parent-style-name="Pertrauka" style:family="paragraph">
      <style:text-properties fo:background-color="#F1F0F0"/>
    </style:style>
    <style:style style:name="P9887" style:parent-style-name="Roman" style:family="paragraph">
      <style:text-properties fo:background-color="#F1F0F0"/>
    </style:style>
    <style:style style:name="T98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89" style:parent-style-name="DefaultParagraphFont" style:family="text">
      <style:text-properties style:font-size-complex="12pt"/>
    </style:style>
    <style:style style:name="T98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92" style:parent-style-name="DefaultParagraphFont" style:family="text">
      <style:text-properties style:font-size-complex="12pt"/>
    </style:style>
    <style:style style:name="T9893" style:parent-style-name="DefaultParagraphFont" style:family="text">
      <style:text-properties style:font-size-complex="12pt"/>
    </style:style>
    <style:style style:name="T9894" style:parent-style-name="DefaultParagraphFont" style:family="text">
      <style:text-properties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style:font-size-complex="12pt"/>
    </style:style>
    <style:style style:name="T9897" style:parent-style-name="DefaultParagraphFont" style:family="text">
      <style:text-properties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fo:font-style="italic" style:font-style-asian="italic" style:font-size-complex="12pt"/>
    </style:style>
    <style:style style:name="T9905" style:parent-style-name="DefaultParagraphFont" style:family="text">
      <style:text-properties fo:font-style="italic" style:font-style-asian="italic" style:font-size-complex="12pt"/>
    </style:style>
    <style:style style:name="T990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2</text:span><text:span text:style-name="T35">3</text:span><text:span text:style-name="T36">8</text:span></text:p>
      <text:p text:style-name="P37">STENOGRAMA</text:p>
      <text:p text:style-name="P38"/>
      <text:p text:style-name="P39">2018 m.<text:s/>gruodžio<text:s/>4 d.</text:p>
      <text:p text:style-name="P40"/>
      <text:p text:style-name="Pirmininkai">Pirmininkauja Lietuvos Respublikos Seimo Pirmininkas<text:s/><text:span text:style-name="T41">V. PRANCKIETIS</text:span>,<text:line-break/>Seimo Pirmininko pirmoji pavaduotoja<text:s/><text:span text:style-name="T42">R. BAŠKIENĖ</text:span><text:span text:style-name="T43">,</text:span><text:line-break/>Seimo Pirmininko pavaduotojai<text:s/><text:span text:style-name="T44">J. LIESYS</text:span><text:s/>ir<text:s/><text:span text:style-name="T45">G. KIRKILAS</text:span></text:p>
      <text:p text:style-name="P46"/>
      <text:p text:style-name="P47"/>
      <text:section text:name="Sect1" text:style-name="S1">
        <text:soft-page-break/>
        <text:p text:style-name="Roman"><text:span text:style-name="T48">PIRMININKAS (V. PRANCKIETIS).</text:span><text:span text:style-name="T49"><text:s/></text:span>La­bas ry­tas, ger­bia­mi ko­le­gos! Pra­de­da­me Lie­tu­vos Res­pub­li­kos Sei­mo 2018 m. gruo­džio 4 d. po­sė­dį. (<text:span text:style-name="T50">Gon</text:span><text:span text:style-name="T51">­gas</text:span>) Kvie­čiu re­gist­ruo­tis.</text:p>
        <text:p text:style-name="Roman">Už­si­re­gist­ra­vo 101 Sei­mo na­rys.<text:s/></text:p>
        <text:p text:style-name="Roman"/>
        <text:p text:style-name="Laikas">10.01 val.</text:p>
        <text:p text:style-name="Roman12">Se­niū­nų su­ei­gos pa­tiks­lin­tos 2018 m. gruo­džio 4 d. (ant­ra­die­nio) po­sė­džių darbotvarkės tiks­li­ni­mas ir tvir­ti­ni­mas</text:p>
        <text:p text:style-name="Roman"/>
        <text:p text:style-name="Roman">Dar­bo­tvarkės tvir­ti­ni­mas. Dar­bo­tvarkė yra pa­teik­ta, Se­niū­nų su­ei­ga pri­ta­rė. Ga­li­me pri­tar­ti dar­bo­tvarkei ben­dru su­ta­ri­mu? Ačiū, pri­tar­ta.<text:s/></text:p>
        <text:p text:style-name="Roman"/>
        <text:p text:style-name="Laikas">10.02 val.</text:p>
        <text:p text:style-name="Roman12"><text:span text:style-name="T52">Pre</text:span><text:span text:style-name="T53">­kių žen</text:span><text:span text:style-name="T54">­klų įsta</text:span><text:span text:style-name="T55">­ty</text:span><text:span text:style-name="T56">­mo Nr. VIII-1981 pa</text:span><text:span text:style-name="T57">­kei</text:span><text:span text:style-name="T58">­ti</text:span><text:span text:style-name="T59">­mo įsta</text:span><text:span text:style-name="T60">­ty</text:span><text:span text:style-name="T61">­mo pro</text:span><text:span text:style-name="T62">­jek</text:span><text:span text:style-name="T63">­tas Nr. XIIIP-2645(2)ES</text:span><text:s/>(<text:span text:style-name="T64">pri</text:span><text:span text:style-name="T65">­ėmi</text:span><text:span text:style-name="T66">­mas</text:span>)</text:p>
        <text:p text:style-name="Roman"/>
        <text:p text:style-name="Roman">Dar­bo­tvarkės 1-2.1 klau­si­mas – Pre­kių žen­klų įsta­ty­mo pa­kei­ti­mo įsta­ty­mo pro­jek­tas Nr. XIIIP-2645. Pra­ne­šė­ja – A. Ši­rins­kie­nė. Ne­ma­tau pra­ne­šė­jos. Tei­sės ir tei­sėt­var­kos ko­mi­te­tas – S. Šed­ba­ras. Ma­lo­niai pra­šo­me.</text:p>
        <text:p text:style-name="Roman">Pri­ėmi­mas. Pri­ima­me pa­straips­niui. Dėl 1 straips­nio pa­siū­ly­mų ir pa­tai­sų nė­ra. Ga­li­me pri­tar­ti ben­dru su­ta­ri­mu. Dėl 2 straips­nio taip pat nė­ra pa­siū­ly­mų. Pri­ta­ria­me ben­dru su­ta­ri­mu. Dėl 3 straips­nio pa­siū­ly­mų nė­ra. Pri­ta­ria­me ben­dru su­ta­ri­mu. Dėl 4 straips­nio pa­siū­ly­mų nė­ra. Pri­ta­ria­me ben­dru su­ta­ri­mu. Dėl 5 straips­nio pa­siū­ly­mų nė­ra. Pri­ta­ria­me ben­dru su­ta­ri­mu. Dėl 6 straips­nio pa­siū­ly­mų nė­ra. Pri­ta­ria­me ben­dru su­ta­ri­mu. Dėl 7 straips­nio pa­siū­ly­mų nė­ra. Pri­ta­ria­me ben­dru su­ta­ri­mu. Dėl 8 straips­nio pa­siū­ly­mų nė­ra. Pri­ta­ria­me ben­dru su­ta­ri­mu. 9 straips­nis. Pri­ta­ria­me ben­dru su­ta­ri­mu. 10 straips­nis. Pri­ta­ria­me ben­dru su­ta­ri­mu. 11 straips­nis. Pri­ta­ria­me ben­dru su­ta­ri­mu. 12 straips­nis. Pri­ta­ria­me ben­dru su­ta­ri­mu. 13 straips­nis. Pri­ta­ria­me ben­dru su­ta­ri­mu. 14 straips­nis. Pri­ta­ria­me ben­dru su­ta­ri­mu. 15 straips­nis. Pri­ta­ria­me ben­dru su­ta­ri­mu. 16 straips­nis. Pri­ta­ria­me ben­dru su­ta­ri­mu. 17 straips­nis. Pri­ta­ria­me ben­dru su­ta­ri­mu. 18 straips­nis. Pri­ta­ria­me ben­dru su­ta­ri­mu. 19 straips­nis. Pri­ta­ria­me ben­dru su­ta­ri­mu. 20 straips­nis. Pri­ta­ria­me ben­dru su­ta­ri­mu. 21 straips­nis. Pri­ta­ria­me ben­dru su­ta­ri­mu. 22 strai­ps­nis. Pri­ta­ria­me ben­dru su­ta­ri­mu. 23 straips­nis. Pri­ta­ria­me ben­dru su­ta­ri­mu. 24 straips­nis. Pri­ta­ria­me ben­dru su­ta­ri­mu. 25 straips­nis. Pri­ta­ria­me ben­dru su­ta­ri­mu. 26 straips­nis. Pri­ta­ria­me ben­dru su­ta­ri­mu. 27 straips­nis. Pri­ta­ria­me ben­dru su­ta­ri­mu. 28 straips­nis. Pri­ta­ria­me ben­dru su­ta­ri­mu. 29 straips­nis. Pri­ta­ria­me ben­dru su­ta­ri­mu. 30 straips­nis. Pri­ta­ria­me ben­dru su­tari­mu. 31 straips­nis. Pri­ta­ria­me ben­dru su­ta­ri­mu. 32 straips­nis. Pri­ta­ria­me ben­dru su­ta­ri­mu. 33 straips­nis. Pri­ta­ria­me ben­dru su­ta­ri­mu. 34 straips­nis. Pri­ta­ria­me ben­dru su­ta­ri­mu. 35 strai­<text:soft-page-break/>ps­nis. Pri­ta­ria­me ben­dru su­ta­ri­mu. 36 straips­nis. Pri­ta­ria­me ben­dru su­ta­ri­mu. 37 straips­nis. Pri­ta­ria­me ben­dru su­ta­ri­mu. 38 straips­nis. Pri­ta­ria­me ben­dru su­ta­ri­mu.<text:s/></text:p>
        <text:p text:style-name="Roman">Dėl 39 straips­nio yra Sei­mo kan­ce­lia­ri­jos Tei­sės de­par­ta­men­to pa­siū­ly­mas.<text:s/></text:p>
        <text:p text:style-name="Roman"><text:span text:style-name="T67">S. ŠEDBARAS</text:span><text:span text:style-name="T68"><text:s/></text:span><text:span text:style-name="T69">(</text:span><text:span text:style-name="T70">TS-LKDF</text:span><text:span text:style-name="T71"><text:note text:note-class="footnote" text:id="_ftn0"><text:note-citation text:label=""></text:note-citation><text:note-body><text:p text:style-name="Roman"><text:span text:style-name="T72"><text:s/></text:span><text:span text:style-name="T73">Santrumpų reikšmės:<text:s/></text:span><text:span text:style-name="T74">LLRA-KŠSF</text:span><text:span text:style-name="T75"><text:s/>– Lietuvos lenkų rinkimų akcijos-Krikščioniškų šeimų sąjungos frakcija;</text:span><text:span text:style-name="T76"><text:s/></text:span><text:span text:style-name="T77">LSD</text:span><text:span text:style-name="T78">D</text:span><text:span text:style-name="T79">F</text:span><text:span text:style-name="T80"><text:s/>– Lietuvos socialdemokratų<text:s/></text:span><text:span text:style-name="T81">darbo</text:span><text:span text:style-name="T82"><text:s/>frakcija;<text:s/></text:span><text:span text:style-name="T83">LSD</text:span><text:span text:style-name="T84">P</text:span><text:span text:style-name="T85">F</text:span><text:span text:style-name="T86"><text:s/>– Lietuvos socialdemokratų<text:s/></text:span><text:span text:style-name="T87">partijos</text:span><text:span text:style-name="T88"><text:s/>frakcija;<text:s/></text:span><text:span text:style-name="T89">LSF</text:span><text:span text:style-name="T90"><text:s/>– Liberalų sąjūdžio frakcija;</text:span><text:span text:style-name="T91"><text:s/></text:span><text:span text:style-name="T92">LVŽS</text:span><text:span text:style-name="T93">F</text:span><text:span text:style-name="T94"><text:s/>–<text:s/></text:span><text:span text:style-name="T95">Lietuvos valstiečių ir žaliųjų sąjungos</text:span><text:span text:style-name="T96"><text:s/>frakcija;<text:s/></text:span><text:span text:style-name="T97">MSNG</text:span><text:span text:style-name="T98"><text:s/>– Mišri Seimo narių grupė;<text:s/></text:span><text:span text:style-name="T99">TS</text:span><text:span text:style-name="T100">‑LKDF</text:span><text:span text:style-name="T101"><text:s/>– Tėvynės sąjungos-Lietuvos krikščionių<text:s/></text:span><text:span text:style-name="T102">demokratų frakcija;<text:s/></text:span><text:span text:style-name="T103">TTF</text:span><text:span text:style-name="T104"><text:s/>– frakcija „Tvarka ir teisingumas“.</text:span></text:p></text:note-body></text:note></text:span><text:span text:style-name="T105">)</text:span><text:span text:style-name="T106">. Tei</text:span><text:span text:style-name="T107">­sės de</text:span><text:span text:style-name="T108">­par</text:span><text:span text:style-name="T109">­ta</text:span><text:span text:style-name="T110">­men</text:span><text:span text:style-name="T111">­tas siū</text:span><text:span text:style-name="T112">­lo nu</text:span><text:span text:style-name="T113">­ma</text:span><text:span text:style-name="T114">­ty</text:span><text:span text:style-name="T115">­ti kon</text:span><text:span text:style-name="T116">­kre</text:span><text:span text:style-name="T117">­tų ter</text:span><text:span text:style-name="T118">­mi</text:span><text:span text:style-name="T119">­ną pa</text:span><text:span text:style-name="T120">­raiš</text:span><text:span text:style-name="T121">­kai svars</text:span><text:span text:style-name="T122">­ty</text:span><text:span text:style-name="T123">­ti. Ko</text:span><text:span text:style-name="T124">­mi</text:span><text:span text:style-name="T125">­te</text:span><text:span text:style-name="T126">­tas ši</text:span><text:span text:style-name="T127">­tam pa</text:span><text:span text:style-name="T128">­siū</text:span><text:span text:style-name="T129">­ly</text:span><text:span text:style-name="T130">­mui pri</text:span><text:span text:style-name="T131">­ta</text:span><text:span text:style-name="T132">­rė ir nu</text:span><text:span text:style-name="T133">­sta</text:span><text:span text:style-name="T134">­tė vie</text:span><text:span text:style-name="T135">­no mė</text:span><text:span text:style-name="T136">­ne</text:span><text:span text:style-name="T137">­sio ter</text:span><text:span text:style-name="T138">­mi</text:span><text:span text:style-name="T139">­ną.<text:s/></text:span></text:p>
        <text:p text:style-name="Roman"><text:span text:style-name="T140">PIRMININKAS.</text:span><text:span text:style-name="T141"><text:s/>Ačiū. Ir su to</text:span><text:span text:style-name="T142">­kiu pri</text:span><text:span text:style-name="T143">­ta</text:span><text:span text:style-name="T144">­ri</text:span><text:span text:style-name="T145">­mu ga</text:span><text:span text:style-name="T146">­li</text:span><text:span text:style-name="T147">­me pri</text:span><text:span text:style-name="T148">­tar</text:span><text:span text:style-name="T149">­ti vi</text:span><text:span text:style-name="T150">­sam 39 straips</text:span><text:span text:style-name="T151">­niui.<text:s/></text:span>40 strai­ps­nis. Pri­ta­ria­me ben­dru su­ta­ri­mu. 41 straips­nis. Pri­ta­ria­me ben­dru su­ta­ri­mu. 42 straips­nis. Pri­ta­ria­me ben­dru su­ta­ri­mu. 43 straips­nis. Pri­ta­ria­me ben­dru su­ta­ri­mu. 44 straips­nis. Pri­ta­ria­me ben­dru su­ta­ri­mu. 45 straips­nis. Pri­ta­ria­me ben­dru su­ta­ri­mu. 46 straips­nis. Pri­ta­ria­me ben­dru su­ta­ri­mu. 47 straips­nis. Pri­ta­ria­me ben­dru su­ta­ri­mu. 48 straips­nis. Pri­ta­ria­me ben­dru su­tari­mu. 49 straips­nis. Pri­ta­ria­me ben­dru su­ta­ri­mu. 50 straips­nis. Pri­ta­ria­me ben­dru su­ta­ri­mu. 51 straips­nis. Pri­ta­ria­me ben­dru su­ta­ri­mu. 52 straips­nis. Pri­ta­ria­me ben­dru su­ta­ri­mu. 53 strai­ps­nis. Pri­ta­ria­me ben­dru su­ta­ri­mu. 54 straips­nis. Pri­ta­ria­me ben­dru su­ta­ri­mu. 55 straips­nis. Pri­ta­ria­me ben­dru su­ta­ri­mu. 56 straips­nis. Pri­ta­ria­me ben­dru su­ta­ri­mu. 57 straips­nis. Pri­ta­ria­me ben­dru su­ta­ri­mu. 58 straips­nis. Pri­ta­ria­me ben­dru su­ta­ri­mu. 59 straips­nis. Pri­ta­ria­me ben­dru su­ta­ri­mu. 60 straips­nis. Pri­ta­ria­me ben­dru su­ta­ri­mu. 61 straips­nis. Pri­ta­ria­me ben­dru su­tari­mu. 62 straips­nis. Pri­ta­ria­me ben­dru su­ta­ri­mu. 63 straips­nis. Pri­ta­ria­me ben­dru su­ta­ri­mu. 64 straips­nis. Pri­ta­ria­me ben­dru su­ta­ri­mu. 65 straips­nis. Pri­ta­ria­me ben­dru su­ta­ri­mu. 66 strai­ps­nis. Pri­ta­ria­me ben­dru su­ta­ri­mu. 67 strai­ps­nis. Pri­ta­ria­me ben­dru su­ta­ri­mu. 68 straips­nis. Pri­ta­ria­me ben­dru su­ta­ri­mu. 69 straips­nis. Pri­ta­ria­me ben­dru su­ta­ri­mu.<text:s/></text:p>
        <text:p text:style-name="Roman">70 straips­nis. Yra Tei­sės de­par­ta­men­to pa­siū­ly­mas. Ko­mi­te­to nuo­mo­nė.</text:p>
        <text:p text:style-name="Roman"><text:span text:style-name="T152">S. ŠEDBARAS</text:span><text:span text:style-name="T153"><text:s/></text:span><text:span text:style-name="T154">(</text:span><text:span text:style-name="T155">TS-LKDF</text:span><text:span text:style-name="T156">)</text:span><text:span text:style-name="T157">.<text:s/></text:span>Tei­sės de­par­ta­men­tas siū­lė nu­ma­ty­ti tam tik­rą tai­syk­lę tei­sėms į ge­og­ra­fi­nes nuo­ro­das gin­ti. Ko­mi­te­tas tam tik­rą nuo­ro­dą įtrau­kė, tai yra iš es­mės pri­ta­rė Tei­sės de­par­ta­men­to pa­siū­ly­mui.</text:p>
        <text:p text:style-name="Roman"><text:span text:style-name="T158">PIRMININKAS.</text:span><text:s/>Ir su to­kiu pa­siū­ly­mu ga­li­me pri­tar­ti ben­dru su­ta­ri­mu 70 straips­niui.<text:s/></text:p>
        <text:p text:style-name="Roman">71 straips­nis. Pa­siū­ly­mų nė­ra, pri­ta­ria­me ben­dru su­ta­ri­mu. Dėl 72 straips­nio pa­siū­ly­mų nė­ra. Pri­ta­ria­me ben­dru su­ta­ri­mu. Dėl 73 straips­nio taip pat nė­ra pa­siū­ly­mų. Pri­ta­ria­me ben­dru su­ta­ri­mu. 74 straips­nis. Pri­ta­ria­me ben­dru su­ta­ri­mu. 75 straips­nis. Pri­ta­ria­me ben­dru su­ta­ri­mu. 76 straips­nis. Pri­ta­ria­me ben­dru su­ta­ri­mu. 77 straips­nis. Pri­ta­ria­me ben­dru su­ta­ri­mu. 78 strai­ps­nis. Pri­ta­ria­me ben­dru su­ta­ri­mu. 79 straips­nis. Pri­ta­ria­me ben­dru su­ta­ri­mu. Ir vi­sai 1 straips­nio re­dak­ci­jai pri­ta­ria­me ben­dru su­ta­ri­mu.<text:s/></text:p>
        <text:p text:style-name="Roman">2 straips­nis – „Įsta­ty­mo įsi­ga­lio­ji­mas“. Yra Tei­sės de­par­ta­men­to pa­siū­ly­mas, ku­riam ko­mi­te­tas?..</text:p>
        <text:p text:style-name="Roman"><text:span text:style-name="T159">S. ŠEDBARAS</text:span><text:span text:style-name="T160"><text:s/></text:span><text:span text:style-name="T161">(</text:span><text:span text:style-name="T162">TS-LKDF</text:span><text:span text:style-name="T163">)</text:span><text:span text:style-name="T164">.<text:s/></text:span>Ko­mi­te­tas pri­ta­rė, nes tai yra vi­siš­kai su­si­ję su prieš tai bu­vu­siu pa­siū­ly­mu. Iš vie­nur iš­brauk­ta, ki­tur įtrauk­ta.<text:s/></text:p>
        <text:p text:style-name="Roman"><text:span text:style-name="T165">PIRMININKAS.</text:span><text:s/>Ir su to­kiu ko­mi­te­to pri­ta­ri­mu ga­li­me pri­tar­ti ben­dru su­ta­ri­mu įsta­ty­mo 2 straips­niui.<text:s/></text:p>
        <text:p text:style-name="Roman">Mo­ty­vai. Dėl mo­ty­vų Sei­mo na­riai ne­už­si­ra­šė. Bal­suo­ja­me dėl šio pro­jek­to pri­ėmi­mo.<text:s/></text:p>
        <text:p text:style-name="Roman"/>
        <text:p text:style-name="Priemimas">Šio įsta­ty­mo pri­ėmi­mas</text:p>
        <text:p text:style-name="Roman"/>
        <text:p text:style-name="Roman">Bal­sa­vo 111 Sei­mo na­rių: už – 98, prieš ne­bu­vo, su­si­lai­kė 13 Sei­mo na­rių. Įsta­ty­mas (pro­jek­tas Nr. XIIIP-2645) pri­im­tas. (<text:span text:style-name="T166">Gon</text:span><text:span text:style-name="T167">­gas</text:span>)<text:s/></text:p>
        <text:p text:style-name="Roman"/>
        <text:soft-page-break/>
        <text:p text:style-name="Laikas">10.07 val.</text:p>
        <text:p text:style-name="Roman12">Mo­kes­čių už pra­mo­ni­nės nuo­sa­vy­bės ob­jek­tų re­gist­ra­vi­mą įsta­ty­mo Nr. IX-352 6, 7 straips­nių ir 4 prie­dė­lio pa­kei­ti­mo įsta­ty­mo pro­jek­tas Nr. XIIIP-2646(2) (<text:span text:style-name="T168">pri</text:span><text:span text:style-name="T169">­ėmi</text:span><text:span text:style-name="T170">­mas</text:span>)</text:p>
        <text:p text:style-name="Roman"/>
        <text:p text:style-name="P171">Dar­bo­tvarkės 1-2.2 klau­si­mas – Mo­kes­čių už pra­mo­ni­nės nuo­sa­vy­bės ob­jek­tų re­gist­ra­vi­mą įsta­ty­mo 6, 7 straips­nių ir 4 prie­dė­lio pa­kei­ti­mo įsta­ty­mo pro­jek­tas Nr. XIIIP-2646(2). Pri­ėmi­mas. Pra­ne­šė­ja – A. Ši­rins­kie­nė. Nė­ra. Taip pat pra­šy­si­me S. Šed­ba­rą. Pri­ima­me pa­straips­niui.<text:s/></text:p>
        <text:p text:style-name="Roman">1 straips­nis. Pa­siū­ly­mų nė­ra, pri­ta­ria­me ben­dru su­ta­ri­mu. 2 straips­nis. Taip pat pa­siū­ly­mų nė­ra, pri­ta­ria­me ben­dru su­ta­ri­mu. 3 straips­nis. Pa­siū­ly­mų nė­ra, pri­ta­ria­me ben­dru su­ta­ri­mu.<text:s/></text:p>
        <text:p text:style-name="P172">4 straips­nis. Yra Sei­mo kan­ce­lia­ri­jos Tei­sės de­par­ta­men­to pa­siū­ly­mas. Ko­mi­te­to nuo­mo­nė.<text:s/></text:p>
        <text:p text:style-name="Roman"><text:span text:style-name="T173">S. ŠEDBARAS</text:span><text:span text:style-name="T174"><text:s/></text:span><text:span text:style-name="T175">(</text:span><text:span text:style-name="T176">TS-LKDF</text:span><text:span text:style-name="T177">)</text:span><text:span text:style-name="T178">.</text:span><text:s/>Pa­siū­ly­mas yra re­dak­ci­nis – pa­tiks­lin­ti įsta­ty­mo pa­va­di­ni­mą. Ko­mi­te­tas jam pri­ta­rė.<text:s/></text:p>
        <text:p text:style-name="Roman"><text:span text:style-name="T179">PIRMININKAS.</text:span><text:s/>Ir vi­sam 4 straips­niui ga­li­me pri­tar­ti ben­dru su­ta­ri­mu.<text:s/></text:p>
        <text:p text:style-name="Roman">Mo­ty­vai už, prieš. Mo­ty­vai prieš – Sei­mo na­rys K. Gla­vec­kas.</text:p>
        <text:p text:style-name="Roman"><text:span text:style-name="T180">K. GLAVECKAS</text:span><text:span text:style-name="T181"><text:s/></text:span><text:span text:style-name="T182">(</text:span><text:span text:style-name="T183">LSF</text:span><text:span text:style-name="T184">)</text:span><text:span text:style-name="T185">.<text:s/></text:span>Ger­bia­mi ko­le­gos, prieš tai kal­bė­jęs ma­no ko­le­ga sa­kė, kad tik per­ke­lia­mi da­ly­kai, bet iš tik­ro tai yra mo­kes­čių pa­di­di­ni­mas, ir ga­na žen­klus. Re­mian­tis di­rek­ty­vo­mis, jei­gu pa­žiū­rė­si­te į pa­tį įsta­ty­mo pro­jek­tą, tai ten vi­sur skai­čiai ga­na di­de­li, vi­si mo­kes­čiai po 180, po 200 ir taip to­liau. Li­be­ra­lai ne­pa­lai­kys to da­ly­ko, to­kio žen­klaus mo­kes­čių pa­di­di­ni­mo, ne­žiū­rint to, kad tas lyg ir ga­lė­tų aiš­kė­ti iš Eu­ro­pos di­rek­ty­vos. Bet ne­bū­ti­na di­rek­ty­vą ak­lai vyk­dy­ti. Mo­kes­čiai yra mū­sų na­cio­na­li­nis rei­ka­las. Ačiū.<text:s/></text:p>
        <text:p text:style-name="Roman"><text:span text:style-name="T186">PIRMININKAS.</text:span><text:s/>Ačiū. Mo­ty­vai už – S. Šed­ba­ras.<text:s/></text:p>
        <text:p text:style-name="Roman"><text:span text:style-name="T187">S. ŠEDBARAS</text:span><text:span text:style-name="T188"><text:s/></text:span><text:span text:style-name="T189">(</text:span><text:span text:style-name="T190">TS-LKDF</text:span><text:span text:style-name="T191">)</text:span><text:span text:style-name="T192">.<text:s/></text:span>Ko­le­gos, aš la­bai trum­pai. Mes jau pri­ta­rė­me pa­grin­di­niam įsta­ty­mui, šis yra ly­di­ma­sis. Ki­ta ver­tus, čia mes tru­pu­tį, ko­le­ga Kęs­tu­ti, ne tuos žo­džius tur­būt var­to­ja­me. Tai nė­ra kaž­ko­kie pri­va­lo­mi mo­kes­čiai, tai yra už pa­slau­gą. Čia yra už tai, kai re­gist­ruo­ja­mi pre­kių žen­klai, už tą pa­slau­gą yra su­skai­čiuo­ta, ko­kie tu­ri bū­ti mo­kė­ji­mai tų ūkio sub­jek­tų ar­ba fi­zi­nių as­me­nų, ku­rie no­ri įre­gist­ruo­ti, ir ati­tin­ka­mai čia yra su­tvar­ky­ta mo­kė­ji­mų len­te­lė. Tai nė­ra ko­kie nors pri­va­lo­mi mo­kes­čiai.<text:s/></text:p>
        <text:p text:style-name="Roman"><text:span text:style-name="T193">PIRMININKAS.</text:span><text:s/>Mo­ty­vai prieš – Sei­mo na­rė V. Čmi­ly­tė-Niel­sen.</text:p>
        <text:p text:style-name="Roman"><text:span text:style-name="T194">V. ČMILYTĖ-NIELSEN</text:span><text:span text:style-name="T195"><text:s/></text:span><text:span text:style-name="T196">(</text:span><text:span text:style-name="T197">LSF</text:span><text:span text:style-name="T198">)</text:span><text:span text:style-name="T199">. Mie</text:span><text:span text:style-name="T200">­li ko</text:span><text:span text:style-name="T201">­le</text:span><text:span text:style-name="T202">­gos, aš tie</text:span><text:span text:style-name="T203">­siog no</text:span><text:span text:style-name="T204">­rė</text:span><text:span text:style-name="T205">­čiau at</text:span><text:span text:style-name="T206">­kreip</text:span><text:span text:style-name="T207">­ti jū</text:span><text:span text:style-name="T208">­sų dė</text:span><text:span text:style-name="T209">­me</text:span><text:span text:style-name="T210">­sį, kad la</text:span><text:span text:style-name="T211">­bai di</text:span><text:span text:style-name="T212">­džiuo</text:span><text:span text:style-name="T213">­ja</text:span><text:span text:style-name="T214">­mės tuo, kad esa</text:span><text:span text:style-name="T215">­me aukš</text:span><text:span text:style-name="T216">­tai<text:s/></text:span><text:span text:style-name="T217">pagal<text:s/></text:span><text:span text:style-name="T218">įvai</text:span><text:span text:style-name="T219">­riu</text:span><text:span text:style-name="T220">­s tarp</text:span><text:span text:style-name="T221">­tau</text:span><text:span text:style-name="T222">­ti</text:span><text:span text:style-name="T223">­ni</text:span><text:span text:style-name="T224">u</text:span><text:span text:style-name="T225">­s įver</text:span><text:span text:style-name="T226">­ti</text:span><text:span text:style-name="T227">­ni</text:span><text:span text:style-name="T228">­mu</text:span><text:span text:style-name="T229">­s,<text:s/></text:span><text:span text:style-name="T230">kaip<text:s/></text:span><text:span text:style-name="T231">pagal<text:s/></text:span><text:span text:style-name="T232">„Doing Bu</text:span><text:span text:style-name="T233">­si</text:span><text:span text:style-name="T234">­ness“ esa</text:span><text:span text:style-name="T235">­me 14 vie</text:span><text:span text:style-name="T236">­to</text:span><text:span text:style-name="T237">­je, bet tuo pat me</text:span><text:span text:style-name="T238">­tu to</text:span><text:span text:style-name="T239">­kie pa</text:span><text:span text:style-name="T240">­kei</text:span><text:span text:style-name="T241">­ti</text:span><text:span text:style-name="T242">­mai, kaip čia siū</text:span><text:span text:style-name="T243">­lo</text:span><text:span text:style-name="T244">­mi, kai kai ku</text:span><text:span text:style-name="T245">­riais at</text:span><text:span text:style-name="T246">­ve</text:span><text:span text:style-name="T247">­jais mo</text:span><text:span text:style-name="T248">­kes</text:span><text:span text:style-name="T249">­čiai di</text:span><text:span text:style-name="T250">­di</text:span><text:span text:style-name="T251">­na</text:span><text:span text:style-name="T252">­mi 100 %, tik</text:span><text:span text:style-name="T253">­rai ga</text:span><text:span text:style-name="T254">­li tu</text:span><text:span text:style-name="T255">­rė</text:span><text:span text:style-name="T256">­ti nei</text:span><text:span text:style-name="T257">­gia</text:span><text:span text:style-name="T258">­mos įta</text:span><text:span text:style-name="T259">­kos mū</text:span><text:span text:style-name="T260">­sų ver</text:span><text:span text:style-name="T261">­slui. Siū</text:span><text:span text:style-name="T262">­ly</text:span><text:span text:style-name="T263">­čiau su</text:span><text:span text:style-name="T264">­si</text:span><text:span text:style-name="T265">­lai</text:span><text:span text:style-name="T266">­ky</text:span><text:span text:style-name="T267">­ti dėl šio straips</text:span><text:span text:style-name="T268">­nio. Ačiū.</text:span></text:p>
        <text:p text:style-name="Roman"><text:span text:style-name="T269">PIRMININKAS.</text:span><text:span text:style-name="T270"><text:s/>Ačiū. Dau</text:span><text:span text:style-name="T271">­giau Sei</text:span><text:span text:style-name="T272">­mo na</text:span><text:span text:style-name="T273">­rių pa</text:span><text:span text:style-name="T274">­reikš</text:span><text:span text:style-name="T275">­ti nuo</text:span><text:span text:style-name="T276">­mo</text:span><text:span text:style-name="T277">­nės ne</text:span><text:span text:style-name="T278">­už</text:span><text:span text:style-name="T279">­si</text:span><text:span text:style-name="T280">­ra</text:span><text:span text:style-name="T281">­šė. Kvie</text:span><text:span text:style-name="T282">­čiu bal</text:span><text:span text:style-name="T283">­suo</text:span><text:span text:style-name="T284">­ti pri</text:span><text:span text:style-name="T285">­imant šį pro</text:span><text:span text:style-name="T286">­jek</text:span><text:span text:style-name="T287">­tą.</text:span></text:p>
        <text:p text:style-name="P288"/>
        <text:p text:style-name="Priemimas">Šio įsta­ty­mo pri­ėmi­mas</text:p>
        <text:p text:style-name="P289"/>
        <text:p text:style-name="Roman"><text:span text:style-name="T290">Bal</text:span><text:span text:style-name="T291">­sa</text:span><text:span text:style-name="T292">­vo 110 Sei</text:span><text:span text:style-name="T293">­mo na</text:span><text:span text:style-name="T294">­rių: už – 94, prieš – 2, su</text:span><text:span text:style-name="T295">­si</text:span><text:span text:style-name="T296">­lai</text:span><text:span text:style-name="T297">­kė 14. Įsta</text:span><text:span text:style-name="T298">­ty</text:span><text:span text:style-name="T299">­mas (pro</text:span><text:span text:style-name="T300">­jek</text:span><text:span text:style-name="T301">­tas Nr. XIIIP-2646) pri</text:span><text:span text:style-name="T302">­im</text:span><text:span text:style-name="T303">­tas. (</text:span><text:span text:style-name="T304">Gon</text:span><text:span text:style-name="T305">­gas</text:span><text:span text:style-name="T306">)</text:span></text:p>
        <text:p text:style-name="P307"/>
        <text:p text:style-name="Laikas">10.11 val.</text:p>
        <text:p text:style-name="Roman12">Pri­dė­ti­nės ver­tės mo­kes­čio įsta­ty­mo Nr. IX-751 2, 13, 15, 24, 62, 64, 78<text:span text:style-name="T308">1</text:span>, 115<text:span text:style-name="T309">1</text:span><text:s/>straipsnių, 2 prie­do pa­kei­ti­mo ir Įsta­ty­mo pa­pil­dy­mo 9<text:span text:style-name="T310">1</text:span><text:s/>ir 26<text:span text:style-name="T311">1</text:span><text:s/>straips­niais įsta­ty­mo projek­tas Nr. XIIIP-2567(2)ES (<text:span text:style-name="T312">pri</text:span><text:span text:style-name="T313">­ėmi</text:span><text:span text:style-name="T314">­mas</text:span>)</text:p>
        <text:p text:style-name="P315"/>
        <text:p text:style-name="Roman"><text:span text:style-name="T316">Dar</text:span><text:span text:style-name="T317">­bo</text:span><text:span text:style-name="T318">­tvarkės 1-3 klau</text:span><text:span text:style-name="T319">­si</text:span><text:span text:style-name="T320">­mas –<text:s/></text:span>Pri­dė­ti­nės ver­tės mo­kes­čio įsta­ty­mo kai ku­rių straips­nių, 2 prie­do pa­kei­ti­mo ir įsta­ty­mo pa­pil­dy­mo 9<text:span text:style-name="T321">1</text:span><text:s/>ir 26<text:span text:style-name="T322">1</text:span><text:s/>straips­niais įsta­ty­mo pro­jek­tas<text:s/><text:span text:style-name="T323">Nr. XIIIP-2567. Pri</text:span><text:span text:style-name="T324">­ėmi</text:span><text:span text:style-name="T325">­mas. Pra</text:span><text:span text:style-name="T326">­ne</text:span><text:span text:style-name="T327">­šė</text:span><text:span text:style-name="T328">­jas – A. Pa</text:span><text:span text:style-name="T329">­lio</text:span><text:span text:style-name="T330">­nis. S. Ja</text:span><text:span text:style-name="T331">­ke</text:span><text:span text:style-name="T332">­liū</text:span><text:span text:style-name="T333">­nas. Pra</text:span><text:span text:style-name="T334">­šau. Pri</text:span><text:span text:style-name="T335">­ima</text:span><text:span text:style-name="T336">­me pa</text:span><text:span text:style-name="T337">­straips</text:span><text:span text:style-name="T338">­niui.</text:span></text:p>
        <text:soft-page-break/>
        <text:p text:style-name="P339">Dėl 1 straips­nio pa­siū­ly­mų nė­ra. Pri­ta­ria­me ben­dru su­ta­ri­mu. Dėl 2 straips­nio pa­siū­ly­mų nė­ra. Pri­ta­ria­me ben­dru su­ta­ri­mu. 3 straips­nis. Pri­ta­ria­me ben­dru su­ta­ri­mu. 4 straips­nis. Pri­ta­ria­me ben­dru su­ta­ri­mu. 5 straips­nis. Pri­ta­ria­me ben­dru su­ta­ri­mu. 6 straips­nis. Pri­ta­ria­me ben­dru su­ta­ri­mu. 7 straips­nis. Pri­ta­ria­me ben­dru su­ta­ri­mu. 8 straips­nis.<text:s/>Pri­ta­ria­me ben­dru su­ta­rimu. 9 straips­nis. Pri­ta­ria­me ben­dru su­ta­ri­mu. 10 straips­nis. Pri­ta­ria­me ben­dru su­ta­ri­mu. 11 straips­nis. Pri­ta­ria­me ben­dru su­ta­ri­mu. 12 straips­nis. Pri­ta­ria­me ben­dru su­ta­ri­mu… Ne pri­ta­ria­me ben­dru su­ta­ri­mu, o pa­lau­kia­me S. Ja­ke­liū­no pa­siū­ly­mo.<text:s/></text:p>
        <text:p text:style-name="Roman"><text:span text:style-name="T340">S. JAKELIŪNAS</text:span><text:span text:style-name="T341"><text:s/></text:span><text:span text:style-name="T342">(</text:span><text:span text:style-name="T343">LVŽSF</text:span><text:span text:style-name="T344">)</text:span><text:span text:style-name="T345">. Dė</text:span><text:span text:style-name="T346">­kui. Ka</text:span><text:span text:style-name="T347">­dan</text:span><text:span text:style-name="T348">­gi da</text:span><text:span text:style-name="T349">­bar jau gruo</text:span><text:span text:style-name="T350">­džio 4 die</text:span><text:span text:style-name="T351">­na, pro</text:span><text:span text:style-name="T352">­jek</text:span><text:span text:style-name="T353">­te bu</text:span><text:span text:style-name="T354">­vo, kad iki lap</text:span><text:span text:style-name="T355">­kri</text:span><text:span text:style-name="T356">­čio 30 die</text:span><text:span text:style-name="T357">­nos pri</text:span><text:span text:style-name="T358">­ima</text:span><text:span text:style-name="T359">­mi įsta</text:span><text:span text:style-name="T360">­ty</text:span><text:span text:style-name="T361">­mo įgy</text:span><text:span text:style-name="T362">­ven</text:span><text:span text:style-name="T363">­di</text:span><text:span text:style-name="T364">­na</text:span><text:span text:style-name="T365">­mie</text:span><text:span text:style-name="T366">­ji tei</text:span><text:span text:style-name="T367">­sės ak</text:span><text:span text:style-name="T368">­tai, na</text:span><text:span text:style-name="T369">­tū</text:span><text:span text:style-name="T370">­ra</text:span><text:span text:style-name="T371">­lu, kad ta da</text:span><text:span text:style-name="T372">­ta tu</text:span><text:span text:style-name="T373">­rė</text:span><text:span text:style-name="T374">­tų bū</text:span><text:span text:style-name="T375">­ti ko</text:span><text:span text:style-name="T376">­re</text:span><text:span text:style-name="T377">­guo</text:span><text:span text:style-name="T378">­ja</text:span><text:span text:style-name="T379">­ma. Šiuo at</text:span><text:span text:style-name="T380">­ve</text:span><text:span text:style-name="T381">­ju yra siū</text:span><text:span text:style-name="T382">­ly</text:span><text:span text:style-name="T383">­mas iki gruo</text:span><text:span text:style-name="T384">­džio 31 die</text:span><text:span text:style-name="T385">­nos pa</text:span><text:span text:style-name="T386">­keis</text:span><text:span text:style-name="T387">­ti tą da</text:span><text:span text:style-name="T388">­tą.</text:span></text:p>
        <text:p text:style-name="Roman"><text:span text:style-name="T389">PIRMININKAS.</text:span><text:span text:style-name="T390"><text:s/>Ačiū. Ko</text:span><text:span text:style-name="T391">­mi</text:span><text:span text:style-name="T392">­te</text:span><text:span text:style-name="T393">­to nuo</text:span><text:span text:style-name="T394">­mo</text:span><text:span text:style-name="T395">­nė – taip pat pri</text:span><text:span text:style-name="T396">­tar</text:span><text:span text:style-name="T397">­ti. Tur</text:span><text:span text:style-name="T398">­būt ga</text:span><text:span text:style-name="T399">­li</text:span><text:span text:style-name="T400">­me pri</text:span><text:span text:style-name="T401">­tar</text:span><text:span text:style-name="T402">­ti, kad 29 yra, kad svars</text:span><text:span text:style-name="T403">­ty</text:span><text:span text:style-name="T404">­tu</text:span><text:span text:style-name="T405">­me ir kad pri</text:span><text:span text:style-name="T406">­tar</text:span><text:span text:style-name="T407">­tu</text:span><text:span text:style-name="T408">­me šiam pa</text:span><text:span text:style-name="T409">­siū</text:span><text:span text:style-name="T410">­ly</text:span><text:span text:style-name="T411">­mui, ku</text:span><text:span text:style-name="T412">­riam ko</text:span><text:span text:style-name="T413">­mi</text:span><text:span text:style-name="T414">­te</text:span><text:span text:style-name="T415">­tas pri</text:span><text:span text:style-name="T416">­ta</text:span><text:span text:style-name="T417">­rė. To</text:span><text:span text:style-name="T418">­kiu bū</text:span><text:span text:style-name="T419">­du pri</text:span><text:span text:style-name="T420">­ta</text:span><text:span text:style-name="T421">­ria</text:span><text:span text:style-name="T422">­me vi</text:span><text:span text:style-name="T423">­sam 12 straips</text:span><text:span text:style-name="T424">­niui ben</text:span><text:span text:style-name="T425">­dru su</text:span><text:span text:style-name="T426">­ta</text:span><text:span text:style-name="T427">­ri</text:span><text:span text:style-name="T428">­mu. Dė</text:span><text:span text:style-name="T429">­ko</text:span><text:span text:style-name="T430">­ju.</text:span></text:p>
        <text:p text:style-name="P431">Mo­ty­vai už, prieš. Dėl mo­ty­vų Sei­mo na­riai ne­už­si­ra­šė. Kvie­čiu bal­suo­ti.</text:p>
        <text:p text:style-name="P432"/>
        <text:p text:style-name="Priemimas">Šio įsta­ty­mo pri­ėmi­mas</text:p>
        <text:p text:style-name="P433"/>
        <text:p text:style-name="Roman"><text:span text:style-name="T434">Bal</text:span><text:span text:style-name="T435">­sa</text:span><text:span text:style-name="T436">­vo 111 Sei</text:span><text:span text:style-name="T437">­mo na</text:span><text:span text:style-name="T438">­rių: už – 107, prieš nė</text:span><text:span text:style-name="T439">­ra, su</text:span><text:span text:style-name="T440">­si</text:span><text:span text:style-name="T441">­lai</text:span><text:span text:style-name="T442">­kė 4 Sei</text:span><text:span text:style-name="T443">­mo na</text:span><text:span text:style-name="T444">­riai. Įsta</text:span><text:span text:style-name="T445">­ty</text:span><text:span text:style-name="T446">­mas (pro</text:span><text:span text:style-name="T447">­jek</text:span><text:span text:style-name="T448">­tas Nr. XIIIP-2567) pri</text:span><text:span text:style-name="T449">­im</text:span><text:span text:style-name="T450">­tas. (</text:span><text:span text:style-name="T451">Gon</text:span><text:span text:style-name="T452">­gas</text:span><text:span text:style-name="T453">)</text:span></text:p>
        <text:p text:style-name="P454"/>
        <text:p text:style-name="Laikas">10.14 val.</text:p>
        <text:p text:style-name="Roman12">Bau­džia­mo­jo ko­dek­so 178, 180, 181, 196, 197, 250, 250<text:span text:style-name="T455">3</text:span>, 252<text:span text:style-name="T456">1</text:span><text:s/>straips­nių ir prie­do pakei­ti­mo įsta­ty­mo pro­jek­tas Nr. XIIIP-2451(2)ES (<text:span text:style-name="T457">pri</text:span><text:span text:style-name="T458">­ėmi</text:span><text:span text:style-name="T459">­mas</text:span>)</text:p>
        <text:p text:style-name="P460"/>
        <text:p text:style-name="Roman"><text:span text:style-name="T461">Dar</text:span><text:span text:style-name="T462">­bo</text:span><text:span text:style-name="T463">­tvarkės 1-4.1 klau</text:span><text:span text:style-name="T464">­si</text:span><text:span text:style-name="T465">­mas –<text:s/></text:span>Bau­džia­mo­jo ko­dek­so kai ku­rių straips­nių ir prie­do pa­kei­ti­mo įsta­ty­mo pro­jek­tas<text:s/><text:span text:style-name="T466">Nr. XIIIP-2451. Pra</text:span><text:span text:style-name="T467">­ne</text:span><text:span text:style-name="T468">­šė</text:span><text:span text:style-name="T469">­ja – A. Ši</text:span><text:span text:style-name="T470">­rins</text:span><text:span text:style-name="T471">­kie</text:span><text:span text:style-name="T472">­nė, Tei</text:span><text:span text:style-name="T473">­sės ir tei</text:span><text:span text:style-name="T474">­sėt</text:span><text:span text:style-name="T475">­var</text:span><text:span text:style-name="T476">­kos ko</text:span><text:span text:style-name="T477">­mi</text:span><text:span text:style-name="T478">­te</text:span><text:span text:style-name="T479">­tas.<text:s/></text:span></text:p>
        <text:p text:style-name="P480">Pri­ėmi­mas. Ar yra A. Ši­rins­kie­nė? Nė­ra. S. Šed­ba­ras. Pra­šom. Pri­ima­me pa­straips­niui.</text:p>
        <text:p text:style-name="P481">1 straips­nis. Dėl 1 straips­nio yra di­de­lis Sei­mo kan­ce­lia­ri­jos Tei­sės de­par­ta­men­to pa­siū­ly­mas. Ko­mi­te­to nuo­mo­nė.</text:p>
        <text:p text:style-name="Roman"><text:span text:style-name="T482">S. ŠEDBARAS</text:span><text:span text:style-name="T483"><text:s/></text:span><text:span text:style-name="T484">(</text:span><text:span text:style-name="T485">TS-LKDF</text:span><text:span text:style-name="T486">)</text:span><text:span text:style-name="T487">. Yra di</text:span><text:span text:style-name="T488">­de</text:span><text:span text:style-name="T489">­lis pa</text:span><text:span text:style-name="T490">­siū</text:span><text:span text:style-name="T491">­ly</text:span><text:span text:style-name="T492">­mas, il</text:span><text:span text:style-name="T493">­gai prie jo bu</text:span><text:span text:style-name="T494">­vo dirb</text:span><text:span text:style-name="T495">­ta, net</text:span><text:span text:style-name="T496">­gi spe</text:span><text:span text:style-name="T497">­cia</text:span><text:span text:style-name="T498">­li per</text:span><text:span text:style-name="T499">­trau</text:span><text:span text:style-name="T500">­ka pa</text:span><text:span text:style-name="T501">­da</text:span><text:span text:style-name="T502">­ry</text:span><text:span text:style-name="T503">­ta ir klau</text:span><text:span text:style-name="T504">­sy</text:span><text:span text:style-name="T505">­mai. Ko</text:span><text:span text:style-name="T506">­mi</text:span><text:span text:style-name="T507">­te</text:span><text:span text:style-name="T508">­tas su</text:span><text:span text:style-name="T509">­ra</text:span><text:span text:style-name="T510">­do spren</text:span><text:span text:style-name="T511">­di</text:span><text:span text:style-name="T512">­mą ir iš es</text:span><text:span text:style-name="T513">­mės pri</text:span><text:span text:style-name="T514">­ta</text:span><text:span text:style-name="T515">­rė Tei</text:span><text:span text:style-name="T516">­sės de</text:span><text:span text:style-name="T517">­par</text:span><text:span text:style-name="T518">­ta</text:span><text:span text:style-name="T519">­men</text:span><text:span text:style-name="T520">­to pa</text:span><text:span text:style-name="T521">­siū</text:span><text:span text:style-name="T522">­ly</text:span><text:span text:style-name="T523">­mui.<text:s/></text:span></text:p>
        <text:p text:style-name="Roman"><text:span text:style-name="T524">PIRMININKAS.</text:span><text:span text:style-name="T525"><text:s/>Ačiū. Ga</text:span><text:span text:style-name="T526">­li</text:span><text:span text:style-name="T527">­me pri</text:span><text:span text:style-name="T528">­tar</text:span><text:span text:style-name="T529">­ti</text:span><text:s/>ben­dru su­ta­ri­mu vi­sam 1 straips­niui su Tei­sės de­par­ta­men­to pa­siū­ly­mu, at­si­žvelg­da­mi į to pa­siū­ly­mo tu­ri­nį, su­de­rin­tą su ko­mi­te­tu. 2 straips­nis. Taip pat yra ko­mi­te­to pa­siū­ly­mas.</text:p>
        <text:p text:style-name="Roman"><text:span text:style-name="T530">S. ŠEDBARAS</text:span><text:span text:style-name="T531"><text:s/></text:span><text:span text:style-name="T532">(</text:span><text:span text:style-name="T533">TS-LKDF</text:span><text:span text:style-name="T534">)</text:span><text:span text:style-name="T535">.<text:s/></text:span>Taip, yra dėl 2 ir 3 straips­nių ko­mi­te­to pa­siū­ly­mai. Jie yra su­si­ję su tuo pa­siū­ly­mu, ku­riam ką tik pri­ta­rė­me, kur bu­vo Tei­sės de­par­ta­men­to at­kreip­tas dė­me­sys, ir čia yra per straips­nius vi­sa tai iš­dės­ty­ta.</text:p>
        <text:p text:style-name="Roman"><text:span text:style-name="T536">PIRMININKAS.</text:span><text:s/>Ir to­kiam 2 straips­niui ga­li­me pri­tar­ti ben­dru su­ta­ri­mu. 3 straips­nis. Taip pat ko­mi­te­to pa­siū­ly­mas yra.</text:p>
        <text:p text:style-name="Roman"><text:span text:style-name="T537">S. ŠEDBARAS</text:span><text:span text:style-name="T538"><text:s/></text:span><text:span text:style-name="T539">(</text:span><text:span text:style-name="T540">TS-LKDF</text:span><text:span text:style-name="T541">)</text:span><text:span text:style-name="T542">.<text:s/></text:span>Taip, tai yra ly­giai tas pats kom­plek­si­nis pa­siū­ly­mas.</text:p>
        <text:p text:style-name="Roman"><text:span text:style-name="T543">PIRMININKAS.</text:span><text:s/>Su­de­rin­tas su pir­muo­ju pa­siū­ly­mu. Ačiū. 3 straips­niui ga­li­me pri­tar­ti ben­dru su­ta­ri­mu su pa­siū­ly­mu. Ir 4 straips­niui be pa­siū­ly­mų ga­li­me pri­tar­ti ben­dru su­ta­ri­mu. 5 straips­niui ga­li­me pri­tar­ti ben­dru su­ta­ri­mu. 6 straips­niui ga­li­me pri­tar­ti ben­dru su­ta­ri­mu. 7 straips­niui pri­ta­ria­me ben­dru su­ta­ri­mu. 8 straips­niui pri­ta­ria­me ben­dru su­ta­ri­mu. Ir 9 straips­niui ga­li­me pri­tar­ti ben­dru su­ta­ri­mu.<text:s/></text:p>
        <text:soft-page-break/>
        <text:p text:style-name="P544">Mo­ty­vai už, prieš. Sei­mo na­riai ne­už­si­ra­šė. Kvie­čiu bal­suo­ti.</text:p>
        <text:p text:style-name="P545"/>
        <text:p text:style-name="P546">Šio įsta­ty­mo pri­ėmi­mas</text:p>
        <text:p text:style-name="P547"/>
        <text:p text:style-name="P548">Bal­sa­vo 107 Sei­mo na­riai: vi­si 107 bal­sa­vo už. Įsta­ty­mas (pro­jek­tas Nr. XIIIP-2451) pri­im­tas. (<text:span text:style-name="T549">Gon</text:span><text:span text:style-name="T550">­gas</text:span>)<text:s/></text:p>
        <text:p text:style-name="Roman"/>
        <text:p text:style-name="Laikas">10.16 val.</text:p>
        <text:p text:style-name="Roman12"><text:span text:style-name="T551">Vi</text:span><text:span text:style-name="T552">­suo</text:span><text:span text:style-name="T553">­me</text:span><text:span text:style-name="T554">­nės in</text:span><text:span text:style-name="T555">­for</text:span><text:span text:style-name="T556">­ma</text:span><text:span text:style-name="T557">­vi</text:span><text:span text:style-name="T558">­mo įsta</text:span><text:span text:style-name="T559">­ty</text:span><text:span text:style-name="T560">­mo Nr. I-1418 2, 19, 48 straips</text:span><text:span text:style-name="T561">­nių ir prie</text:span><text:span text:style-name="T562">­do pa</text:span><text:span text:style-name="T563">­kei</text:span><text:span text:style-name="T564">­ti</text:span><text:span text:style-name="T565">­mo įsta</text:span><text:span text:style-name="T566">­ty</text:span><text:span text:style-name="T567">­mo pro</text:span><text:span text:style-name="T568">­jek</text:span><text:span text:style-name="T569">­tas Nr. XIIIP-2452(2)ES</text:span><text:s/>(<text:span text:style-name="T570">pri</text:span><text:span text:style-name="T571">­ėmi</text:span><text:span text:style-name="T572">­mas</text:span>)</text:p>
        <text:p text:style-name="Roman"/>
        <text:p text:style-name="Roman">Dar­bo­tvarkės 1-4.2 klau­si­mas – Vi­suo­me­nės in­for­ma­vi­mo įsta­ty­mo straips­nių ir prie­do pa­kei­ti­mo įsta­ty­mo pro­jek­tas Nr. XIIIP-2452. Pra­ne­šė­jas – V. Ker­na­gis. Ta­čiau pa­siū­ly­mų nė­ra, ne­kvie­čiu, į tri­bū­ną ne­bū­ti­na ei­ti. Yra vie­nas Tei­sės de­par­ta­men­to? Ge­rai.<text:s/></text:p>
        <text:p text:style-name="Roman">1 straips­nis. Pa­siū­ly­mų nė­ra. Pri­ta­ria­me ben­dru su­ta­ri­mu. 2 straips­niui be pa­siū­ly­mų taip pat pri­ta­ria­me ben­dru su­ta­ri­mu. 3 straips­nis. Pri­ta­ria­me ben­dru su­ta­ri­mu. 4 straips­niui – įsta­ty­mo prie­do pa­kei­ti­mas su Tei­sės de­par­ta­men­to tech­ni­ne pa­tai­sa<text:s/>–<text:s/>pri­ta­ria­me ben­dru su­ta­ri­mu. Ir 5 straips­niui<text:s/>„Įsta­ty­mo įsi­ga­lio­ji­mas ir įgy­ven­di­ni­mas“<text:s/>pri­ta­ria­me ben­dru su­ta­ri­mu.<text:s/></text:p>
        <text:p text:style-name="Roman">Mo­ty­vai už, prieš.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06 Sei­mo na­riai: už – 104, prieš ne­bu­vo, su­si­lai­kė 2 Sei­mo na­riai. Įsta­ty­mas (pro­jek­tas Nr. XIIIP-2452) pri­im­tas. (<text:span text:style-name="T573">Gon</text:span><text:span text:style-name="T574">­gas</text:span>)<text:s/></text:p>
        <text:p text:style-name="Roman"/>
        <text:p text:style-name="Laikas">10.18 val.</text:p>
        <text:p text:style-name="Roman12">Sei­mo kon­tro­lie­rių įsta­ty­mo Nr. VIII-950 7 straips­nio pa­kei­ti­mo įsta­ty­mo pro­jek­tas Nr. XIIIP-1260(2) (<text:span text:style-name="T575">pri</text:span><text:span text:style-name="T576">­ėmi</text:span><text:span text:style-name="T577">­mas</text:span>)</text:p>
        <text:p text:style-name="Roman"/>
        <text:p text:style-name="Roman">Dar­bo­tvarkės 1-5 klau­si­mas – Sei­mo kon­tro­lie­rių įsta­ty­mo 7 straips­nio pa­kei­ti­mo įsta­ty­mo pro­jek­tas Nr. XIIIP-1260. Pra­ne­šė­jas – V. Si­mu­li­kas.<text:s/></text:p>
        <text:p text:style-name="Roman">Pri­ima­me pa­straips­niui. 1 straips­niui ga­li­me pri­tar­ti ben­dru su­ta­ri­mu? Ga­li­me. 2 straips­nis – įsta­ty­mo įgy­ven­di­ni­mas ir įsi­ga­lio­ji­mas. Ga­li­me pri­tar­ti ben­dru su­ta­ri­mu. Tei­sės de­par­ta­men­to iš­va­da.<text:s/></text:p>
        <text:p text:style-name="Roman"><text:span text:style-name="T578">V. SIMULIK</text:span><text:span text:style-name="T579"><text:s/></text:span><text:span text:style-name="T580">(</text:span><text:span text:style-name="T581">LVŽSF</text:span><text:span text:style-name="T582">)</text:span><text:span text:style-name="T583">.<text:s/></text:span>Ko­mi­te­tas pri­ta­rė Tei­sės de­par­ta­men­to iš­va­dai. Dau­giau pa­siū­ly­mų ne­gau­ta.</text:p>
        <text:p text:style-name="Roman"><text:span text:style-name="T584">PIRMININKAS.</text:span><text:s/>Ačiū. Ko­mi­te­tui pri­ta­rus pri­ta­ria­me ben­dru su­ta­ri­mu.<text:s/></text:p>
        <text:p text:style-name="Roman">Nuo­mo­nės. Nuo­mo­nės už, prieš. Sei­mo na­riai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107 Sei­mo na­riai: už – 101, prieš – 3, su­si­lai­kė 3 Sei­mo na­riai. Įsta­ty­mas (pro­jek­tas Nr. XIIIP-1260) pri­im­tas. (<text:span text:style-name="T585">Gon</text:span><text:span text:style-name="T586">­gas</text:span>)<text:s/></text:p>
        <text:p text:style-name="Roman"/>
        <text:p text:style-name="Laikas">10.20 val.</text:p>
        <text:p text:style-name="Roman12">Ap­lin­kos ap­sau­gos vals­ty­bi­nės kon­tro­lės įsta­ty­mo Nr. IX-1005 2, 12 ir 50 straips­nių pa­kei­ti­mo ir Įsta­ty­mo pa­pil­dy­mo 14<text:span text:style-name="T587">1</text:span><text:s/>straips­niu įsta­ty­mo pro­jek­tas Nr. XIIIP-1324(2) (<text:span text:style-name="T588">pri</text:span><text:span text:style-name="T589">­ėmi</text:span><text:span text:style-name="T590">­mas</text:span>)</text:p>
        <text:p text:style-name="Roman"/>
        <text:p text:style-name="Roman">Dar­bo­tvarkės 1-6 klau­si­mas – Ap­lin­kos ap­sau­gos vals­ty­bi­nės kon­tro­lės įsta­ty­mo kai ku­rių straips­nių pa­kei­ti­mo ir įsta­ty­mo pa­pil­dy­mo 14<text:span text:style-name="T591">1</text:span><text:s/>straips­niu įsta­ty­mo pro­jek­tas Nr. XIIIP-<text:soft-page-break/>1324(2). Pra­ne­šė­jas – K. Ma­žei­ka. Kvie­čiu į tri­bū­ną. Pri­ėmi­mas. Yra pa­siū­ly­mų. Ar K. Ma­žei­ka yra? (<text:span text:style-name="T592">Bal</text:span><text:span text:style-name="T593">­sai sa</text:span><text:span text:style-name="T594">­lė</text:span><text:span text:style-name="T595">­je</text:span>) Ne­ma­tau. Kas no­rė­tų iš Ap­lin­kos ap­sau­gos ko­mi­te­to? Yra K. Ma­žei­ka. Pra­šau.</text:p>
        <text:p text:style-name="Roman">1 straips­nis. Dėl jo yra Tei­sės de­par­ta­men­to pa­siū­ly­mas. Ko­mi­te­to nuo­mo­nė?</text:p>
        <text:p text:style-name="Roman"><text:span text:style-name="T596">K. MAŽEIKA</text:span><text:span text:style-name="T597"><text:s/></text:span><text:span text:style-name="T598">(</text:span><text:span text:style-name="T599">LVŽSF</text:span><text:span text:style-name="T600">)</text:span><text:span text:style-name="T601">. Ko</text:span><text:span text:style-name="T602">­mi</text:span><text:span text:style-name="T603">­te</text:span><text:span text:style-name="T604">­to nuo</text:span><text:span text:style-name="T605">­mo</text:span><text:span text:style-name="T606">­nė yra pri</text:span><text:span text:style-name="T607">­tar</text:span><text:span text:style-name="T608">­ti.</text:span></text:p>
        <text:p text:style-name="Roman"><text:span text:style-name="T609">PIRMININKAS.</text:span><text:span text:style-name="T610"><text:s/>Pri</text:span><text:span text:style-name="T611">­tar</text:span><text:span text:style-name="T612">­ti. Ant</text:span><text:span text:style-name="T613">­ras Tei</text:span><text:span text:style-name="T614">­sės de</text:span><text:span text:style-name="T615">­par</text:span><text:span text:style-name="T616">­ta</text:span><text:span text:style-name="T617">­men</text:span><text:span text:style-name="T618">­to pa</text:span><text:span text:style-name="T619">­siū</text:span><text:span text:style-name="T620">­ly</text:span><text:span text:style-name="T621">­mas. Ko</text:span><text:span text:style-name="T622">­mi</text:span><text:span text:style-name="T623">­te</text:span><text:span text:style-name="T624">­to nuo</text:span><text:span text:style-name="T625">­mo</text:span><text:span text:style-name="T626">­nė.<text:s/></text:span></text:p>
        <text:p text:style-name="Roman"><text:span text:style-name="T627">K. MAŽEIKA</text:span><text:span text:style-name="T628"><text:s/></text:span><text:span text:style-name="T629">(</text:span><text:span text:style-name="T630">LVŽSF</text:span><text:span text:style-name="T631">)</text:span><text:span text:style-name="T632">. Ko</text:span><text:span text:style-name="T633">­mi</text:span><text:span text:style-name="T634">­te</text:span><text:span text:style-name="T635">­to nuo</text:span><text:span text:style-name="T636">­mo</text:span><text:span text:style-name="T637">­nė yra pri</text:span><text:span text:style-name="T638">­tar</text:span><text:span text:style-name="T639">­ti iš da</text:span><text:span text:style-name="T640">­lies. (</text:span><text:span text:style-name="T641">Bal</text:span><text:span text:style-name="T642">­sai sa</text:span><text:span text:style-name="T643">­lė</text:span><text:span text:style-name="T644">­je</text:span><text:span text:style-name="T645">)<text:s/></text:span></text:p>
        <text:p text:style-name="Roman"><text:span text:style-name="T646">PIRMININKAS.</text:span><text:span text:style-name="T647"><text:s/>Pra</text:span><text:span text:style-name="T648">­šau pa</text:span><text:span text:style-name="T649">­ko</text:span><text:span text:style-name="T650">­men</text:span><text:span text:style-name="T651">­tuo</text:span><text:span text:style-name="T652">­ti, kam pri</text:span><text:span text:style-name="T653">­ta</text:span><text:span text:style-name="T654">­rė ko</text:span><text:span text:style-name="T655">­mi</text:span><text:span text:style-name="T656">­te</text:span><text:span text:style-name="T657">­tas.</text:span></text:p>
        <text:p text:style-name="Roman"><text:span text:style-name="T658">K. MAŽEIKA</text:span><text:span text:style-name="T659"><text:s/></text:span><text:span text:style-name="T660">(</text:span><text:span text:style-name="T661">LVŽSF</text:span><text:span text:style-name="T662">)</text:span><text:span text:style-name="T663">. Pri</text:span><text:span text:style-name="T664">­ta</text:span><text:span text:style-name="T665">­rė</text:span><text:span text:style-name="T666">­me iš da</text:span><text:span text:style-name="T667">­lies, nes siū</text:span><text:span text:style-name="T668">­lo</text:span><text:span text:style-name="T669">­ma pa</text:span><text:span text:style-name="T670">­pil</text:span><text:span text:style-name="T671">­dy</text:span><text:span text:style-name="T672">­ti šį straips</text:span><text:span text:style-name="T673">­nį 6.1 da</text:span><text:span text:style-name="T674">­li</text:span><text:span text:style-name="T675">­mi, tie</text:span><text:span text:style-name="T676">­siog pa</text:span><text:span text:style-name="T677">­kei</text:span><text:span text:style-name="T678">­čiant at</text:span><text:span text:style-name="T679">­ski</text:span><text:span text:style-name="T680">­ru punk</text:span><text:span text:style-name="T681">­tu.<text:s/></text:span></text:p>
        <text:p text:style-name="Roman"><text:span text:style-name="T682">PIRMININKAS.</text:span><text:span text:style-name="T683"><text:s/>Dėl kon</text:span><text:span text:style-name="T684">­tro</text:span><text:span text:style-name="T685">­li</text:span><text:span text:style-name="T686">­nio pir</text:span><text:span text:style-name="T687">­ki</text:span><text:span text:style-name="T688">­mo?</text:span></text:p>
        <text:p text:style-name="Roman"><text:span text:style-name="T689">K. MAŽEIKA</text:span><text:span text:style-name="T690"><text:s/></text:span><text:span text:style-name="T691">(</text:span><text:span text:style-name="T692">LVŽSF</text:span><text:span text:style-name="T693">)</text:span><text:span text:style-name="T694">. Taip.</text:span></text:p>
        <text:p text:style-name="Roman"><text:span text:style-name="T695">PIRMININKAS.</text:span><text:span text:style-name="T696"><text:s/>Sei</text:span><text:span text:style-name="T697">­mo kan</text:span><text:span text:style-name="T698">­ce</text:span><text:span text:style-name="T699">­lia</text:span><text:span text:style-name="T700">­ri</text:span><text:span text:style-name="T701">­jos Tei</text:span><text:span text:style-name="T702">­sės de</text:span><text:span text:style-name="T703">­par</text:span><text:span text:style-name="T704">­ta</text:span><text:span text:style-name="T705">­men</text:span><text:span text:style-name="T706">­to tre</text:span><text:span text:style-name="T707">­čias pa</text:span><text:span text:style-name="T708">­siū</text:span><text:span text:style-name="T709">­ly</text:span><text:span text:style-name="T710">­mas.</text:span></text:p>
        <text:p text:style-name="Roman"><text:span text:style-name="T711">K. MAŽEIKA</text:span><text:span text:style-name="T712"><text:s/></text:span><text:span text:style-name="T713">(</text:span><text:span text:style-name="T714">LVŽSF</text:span><text:span text:style-name="T715">)</text:span><text:span text:style-name="T716">.</text:span><text:span text:style-name="T717"><text:s/>Tre</text:span><text:span text:style-name="T718">­čiam pa</text:span><text:span text:style-name="T719">­siū</text:span><text:span text:style-name="T720">­ly</text:span><text:span text:style-name="T721">­mui siū</text:span><text:span text:style-name="T722">­lo</text:span><text:span text:style-name="T723">­me pri</text:span><text:span text:style-name="T724">­tar</text:span><text:span text:style-name="T725">­ti. Jis yra tik tech</text:span><text:span text:style-name="T726">­ni</text:span><text:span text:style-name="T727">­nio po</text:span><text:span text:style-name="T728">­bū</text:span><text:span text:style-name="T729">­džio.<text:s/></text:span></text:p>
        <text:p text:style-name="Roman"><text:span text:style-name="T730">PIRMININKAS.</text:span><text:span text:style-name="T731"><text:s/>Tech</text:span><text:span text:style-name="T732">­ni</text:span><text:span text:style-name="T733">­nio po</text:span><text:span text:style-name="T734">­bū</text:span><text:span text:style-name="T735">­džio ir jam ko</text:span><text:span text:style-name="T736">­mi</text:span><text:span text:style-name="T737">­te</text:span><text:span text:style-name="T738">­tas pri</text:span><text:span text:style-name="T739">­ta</text:span><text:span text:style-name="T740">­rė.</text:span></text:p>
        <text:p text:style-name="Roman"><text:span text:style-name="T741">K. MAŽEIKA</text:span><text:span text:style-name="T742"><text:s/></text:span><text:span text:style-name="T743">(</text:span><text:span text:style-name="T744">LVŽSF</text:span><text:span text:style-name="T745">)</text:span><text:span text:style-name="T746">. Taip.</text:span></text:p>
        <text:p text:style-name="Roman"><text:span text:style-name="T747">PIRMININKAS.</text:span><text:span text:style-name="T748"><text:s/>Su to</text:span><text:span text:style-name="T749">­kiais ko</text:span><text:span text:style-name="T750">­mi</text:span><text:span text:style-name="T751">­te</text:span><text:span text:style-name="T752">­to pri</text:span><text:span text:style-name="T753">­ta</text:span><text:span text:style-name="T754">­ri</text:span><text:span text:style-name="T755">­mais ga</text:span><text:span text:style-name="T756">­li</text:span><text:span text:style-name="T757">­me pri</text:span><text:span text:style-name="T758">­tar</text:span><text:span text:style-name="T759">­ti vi</text:span><text:span text:style-name="T760">­sam 1 straips</text:span><text:span text:style-name="T761">­niui.<text:s/></text:span></text:p>
        <text:p text:style-name="P762">Dėl 2 straips­nio taip pat yra Tei­sės de­par­ta­men­to pa­siū­ly­mas.<text:s/></text:p>
        <text:p text:style-name="Roman"><text:span text:style-name="T763">K. MAŽEIKA</text:span><text:span text:style-name="T764"><text:s/></text:span><text:span text:style-name="T765">(</text:span><text:span text:style-name="T766">LVŽSF</text:span><text:span text:style-name="T767">)</text:span><text:span text:style-name="T768">. Ko</text:span><text:span text:style-name="T769">­mi</text:span><text:span text:style-name="T770">­te</text:span><text:span text:style-name="T771">­to nuo</text:span><text:span text:style-name="T772">­mo</text:span><text:span text:style-name="T773">­nė – pri</text:span><text:span text:style-name="T774">­tar</text:span><text:span text:style-name="T775">­ti. Čia taip pat tech</text:span><text:span text:style-name="T776">­ni</text:span><text:span text:style-name="T777">­nio po</text:span><text:span text:style-name="T778">­bū</text:span><text:span text:style-name="T779">­džio.<text:s/></text:span></text:p>
        <text:p text:style-name="Roman"><text:span text:style-name="T780">PIRMININKAS.</text:span><text:span text:style-name="T781"><text:s/>Su to</text:span><text:span text:style-name="T782">­kiu pri</text:span><text:span text:style-name="T783">­ta</text:span><text:span text:style-name="T784">­ri</text:span><text:span text:style-name="T785">­mu Tei</text:span><text:span text:style-name="T786">­sės de</text:span><text:span text:style-name="T787">­par</text:span><text:span text:style-name="T788">­ta</text:span><text:span text:style-name="T789">­men</text:span><text:span text:style-name="T790">­tui ga</text:span><text:span text:style-name="T791">­li</text:span><text:span text:style-name="T792">­me pri</text:span><text:span text:style-name="T793">­tar</text:span><text:span text:style-name="T794">­ti vi</text:span><text:span text:style-name="T795">­sam 2 straips</text:span><text:span text:style-name="T796">­niui ben</text:span><text:span text:style-name="T797">­dru su</text:span><text:span text:style-name="T798">­ta</text:span><text:span text:style-name="T799">­ri</text:span><text:span text:style-name="T800">­mu.<text:s/></text:span></text:p>
        <text:p text:style-name="P801">Dėl 3 straips­nio taip pat yra Tei­sės de­par­ta­men­to pa­siū­ly­mas.</text:p>
        <text:p text:style-name="Roman"><text:span text:style-name="T802">K. MAŽEIKA</text:span><text:span text:style-name="T803"><text:s/></text:span><text:span text:style-name="T804">(</text:span><text:span text:style-name="T805">LVŽSF</text:span><text:span text:style-name="T806">)</text:span><text:span text:style-name="T807">. Ko</text:span><text:span text:style-name="T808">­mi</text:span><text:span text:style-name="T809">­te</text:span><text:span text:style-name="T810">­to nuo</text:span><text:span text:style-name="T811">­mo</text:span><text:span text:style-name="T812">­nė yra pri</text:span><text:span text:style-name="T813">­tar</text:span><text:span text:style-name="T814">­ti iš da</text:span><text:span text:style-name="T815">­lies ir siū</text:span><text:span text:style-name="T816">­lo</text:span><text:span text:style-name="T817">­ma straips</text:span><text:span text:style-name="T818">­nį iš</text:span><text:span text:style-name="T819">­dės</text:span><text:span text:style-name="T820">­ty</text:span><text:span text:style-name="T821">­ti at</text:span><text:span text:style-name="T822">­ski</text:span><text:span text:style-name="T823">­rai 3 punk</text:span><text:span text:style-name="T824">­tu.</text:span></text:p>
        <text:p text:style-name="Roman"><text:span text:style-name="T825">PIRMININKAS.</text:span><text:span text:style-name="T826"><text:s/>Ačiū. Ki</text:span><text:span text:style-name="T827">­tas pa</text:span><text:span text:style-name="T828">­siū</text:span><text:span text:style-name="T829">­ly</text:span><text:span text:style-name="T830">­mas taip pat Tei</text:span><text:span text:style-name="T831">­sės de</text:span><text:span text:style-name="T832">­par</text:span><text:span text:style-name="T833">­ta</text:span><text:span text:style-name="T834">­men</text:span><text:span text:style-name="T835">­to. Ko</text:span><text:span text:style-name="T836">­mi</text:span><text:span text:style-name="T837">­te</text:span><text:span text:style-name="T838">­tas pri</text:span><text:span text:style-name="T839">­ta</text:span><text:span text:style-name="T840">­rė iš da</text:span><text:span text:style-name="T841">­lies. Pa</text:span><text:span text:style-name="T842">­ko</text:span><text:span text:style-name="T843">­men</text:span><text:span text:style-name="T844">­tuo</text:span><text:span text:style-name="T845">­ki</text:span><text:span text:style-name="T846">­te.</text:span></text:p>
        <text:p text:style-name="Roman"><text:span text:style-name="T847">K. MAŽEIKA</text:span><text:span text:style-name="T848"><text:s/></text:span><text:span text:style-name="T849">(</text:span><text:span text:style-name="T850">LVŽSF</text:span><text:span text:style-name="T851">)</text:span><text:span text:style-name="T852">. Taip, pri</text:span><text:span text:style-name="T853">­ta</text:span><text:span text:style-name="T854">­rė iš da</text:span><text:span text:style-name="T855">­lies. Ben</text:span><text:span text:style-name="T856">­drie</text:span><text:span text:style-name="T857">­ji as</text:span><text:span text:style-name="T858">­me</text:span><text:span text:style-name="T859">­nų pa</text:span><text:span text:style-name="T860">­tik</text:span><text:span text:style-name="T861">­ri</text:span><text:span text:style-name="T862">­ni</text:span><text:span text:style-name="T863">­mų, įskai</text:span><text:span text:style-name="T864">­tant kon</text:span><text:span text:style-name="T865">­tro</text:span><text:span text:style-name="T866">­li</text:span><text:span text:style-name="T867">­nius pir</text:span><text:span text:style-name="T868">­ki</text:span><text:span text:style-name="T869">­mus, rei</text:span><text:span text:style-name="T870">­ka</text:span><text:span text:style-name="T871">­la</text:span><text:span text:style-name="T872">­vi</text:span><text:span text:style-name="T873">­mai nu</text:span><text:span text:style-name="T874">­sta</text:span><text:span text:style-name="T875">­ty</text:span><text:span text:style-name="T876">­ti ki</text:span><text:span text:style-name="T877">­tuo</text:span><text:span text:style-name="T878">­se Lie</text:span><text:span text:style-name="T879">­tu</text:span><text:span text:style-name="T880">­vos Res</text:span><text:span text:style-name="T881">­pub</text:span><text:span text:style-name="T882">­li</text:span><text:span text:style-name="T883">­kos a</text:span>p­lin­kos ap­sau­gos vals­ty­bi­nės kon­tro­lės įsta­ty­mo straips­niuo­se.<text:s/></text:p>
        <text:p text:style-name="Roman"><text:span text:style-name="T884">PIRMININKAS.</text:span><text:s/>Su to­kiu pri­ta­ri­mu ga­li­me ben­dru su­ta­ri­mu pri­tar­ti vi­sam 3 straips­niui.</text:p>
        <text:p text:style-name="Roman">Dėl 4 straips­nio pa­siū­ly­mų nė­ra.<text:s/></text:p>
        <text:p text:style-name="Roman"><text:span text:style-name="T885">K. MAŽEIKA</text:span><text:span text:style-name="T886"><text:s/></text:span><text:span text:style-name="T887">(</text:span><text:span text:style-name="T888">LVŽSF</text:span><text:span text:style-name="T889">)</text:span><text:span text:style-name="T890">.<text:s/></text:span>Taip.</text:p>
        <text:p text:style-name="Roman"><text:span text:style-name="T891">PIRMININKAS.</text:span><text:s/>Ga­li­me pri­tar­ti ben­dru su­ta­ri­mu. Dėl 5 straips­nio – įsta­ty­mo įsi­ga­lio­ji­mas ir įgy­ven­di­ni­mas – taip pat pa­siū­ly­mų nė­ra. Pri­ta­ria­me ben­dru su­ta­ri­mu.<text:s/></text:p>
        <text:p text:style-name="Roman">Mo­ty­vai už – K. Ma­žei­ka. At­si­sa­ko. Ki­tų dėl mo­ty­vų už­si­ra­šiu­sių Sei­mo na­rių nė­ra. Kvie­čiu bal­suo­ti.<text:s/></text:p>
        <text:p text:style-name="Roman"/>
        <text:p text:style-name="Priemimas">Šio įsta­ty­mo pri­ėmi­mas</text:p>
        <text:p text:style-name="Roman"/>
        <text:p text:style-name="Roman">Bal­sa­vo 104 Sei­mo na­riai: už – 95, prieš nė­ra, su­si­lai­kė 9. Įsta­ty­mas (pro­jek­tas Nr. XIIIP-1324(2) pri­im­tas. (<text:span text:style-name="T892">Gon</text:span><text:span text:style-name="T893">­gas</text:span>)<text:s/></text:p>
        <text:p text:style-name="Roman"/>
        <text:p text:style-name="Laikas">10.23 val.</text:p>
        <text:p text:style-name="Roman12"><text:span text:style-name="T894">Ve</text:span><text:span text:style-name="T895">­te</text:span><text:span text:style-name="T896">­ri</text:span><text:span text:style-name="T897">­na</text:span><text:span text:style-name="T898">­ri</text:span><text:span text:style-name="T899">­jos įsta</text:span><text:span text:style-name="T900">­ty</text:span><text:span text:style-name="T901">­mo Nr. I-2110 2 straips</text:span><text:span text:style-name="T902">­nio, tre</text:span><text:span text:style-name="T903">­čio</text:span><text:span text:style-name="T904">­jo skir</text:span><text:span text:style-name="T905">­snio pa</text:span><text:span text:style-name="T906">­va</text:span><text:span text:style-name="T907">­di</text:span><text:span text:style-name="T908">­ni</text:span><text:span text:style-name="T909">­mo pa</text:span><text:span text:style-name="T910">­kei</text:span><text:span text:style-name="T911">­ti</text:span><text:span text:style-name="T912">­mo ir Įsta</text:span><text:span text:style-name="T913">­ty</text:span><text:span text:style-name="T914">­mo pa</text:span><text:span text:style-name="T915">­pil</text:span><text:span text:style-name="T916">­dy</text:span><text:span text:style-name="T917">­mo 13</text:span><text:span text:style-name="T918">1</text:span><text:span text:style-name="T919"><text:s/>straips</text:span><text:span text:style-name="T920">­niu įsta</text:span><text:span text:style-name="T921">­ty</text:span><text:span text:style-name="T922">­mo pro</text:span><text:span text:style-name="T923">­jek</text:span><text:span text:style-name="T924">­tas Nr. XIIIP-2572(2) (</text:span><text:span text:style-name="T925">pri</text:span><text:span text:style-name="T926">­ėmi</text:span><text:span text:style-name="T927">­mas</text:span><text:span text:style-name="T928">)</text:span></text:p>
        <text:p text:style-name="Roman"/>
        <text:p text:style-name="Roman"><text:span text:style-name="T929">Dar</text:span><text:span text:style-name="T930">­bo</text:span><text:span text:style-name="T931">­tvarkės 1-7.1 klau</text:span><text:span text:style-name="T932">­si</text:span><text:span text:style-name="T933">­mas – Ve</text:span><text:span text:style-name="T934">­te</text:span><text:span text:style-name="T935">­ri</text:span><text:span text:style-name="T936">­na</text:span><text:span text:style-name="T937">­ri</text:span><text:span text:style-name="T938">­jos įsta</text:span><text:span text:style-name="T939">­ty</text:span><text:span text:style-name="T940">­mo 2 straips</text:span><text:span text:style-name="T941">­nio, tre</text:span><text:span text:style-name="T942">­čio</text:span><text:span text:style-name="T943">­jo skir</text:span><text:span text:style-name="T944">­snio pa</text:span><text:span text:style-name="T945">­va</text:span><text:span text:style-name="T946">­di</text:span><text:span text:style-name="T947">­ni</text:span><text:span text:style-name="T948">­mo pa</text:span><text:span text:style-name="T949">­kei</text:span><text:span text:style-name="T950">­ti</text:span><text:span text:style-name="T951">­mo ir įsta</text:span><text:span text:style-name="T952">­ty</text:span><text:span text:style-name="T953">­mo pa</text:span><text:span text:style-name="T954">­pil</text:span><text:span text:style-name="T955">­dy</text:span><text:span text:style-name="T956">­mo 131 straips</text:span><text:span text:style-name="T957">­niu įsta</text:span><text:span text:style-name="T958">­ty</text:span><text:span text:style-name="T959">­mo pro</text:span><text:span text:style-name="T960">­jek</text:span><text:span text:style-name="T961">­tas Nr. XIIIP-2572(2).</text:span><text:s/>Pra­ne­šė­jas – R. Že­mai­tai­tis.<text:span text:style-name="T962"><text:s/>Ne</text:span><text:span text:style-name="T963">­kvie</text:span><text:span text:style-name="T964">­čia</text:span><text:span text:style-name="T965">­me į tri</text:span><text:span text:style-name="T966">­bū</text:span><text:span text:style-name="T967">­ną, nes pa</text:span><text:span text:style-name="T968">­siū</text:span><text:span text:style-name="T969">­ly</text:span><text:span text:style-name="T970">­mų, pa</text:span><text:span text:style-name="T971">­tai</text:span><text:span text:style-name="T972">­sų pri</text:span><text:span text:style-name="T973">­ėmi</text:span><text:span text:style-name="T974">­mo sta</text:span><text:span text:style-name="T975">­di</text:span><text:span text:style-name="T976">­jo</text:span><text:span text:style-name="T977">­je nė</text:span><text:span text:style-name="T978">­ra.<text:s/></text:span></text:p>
        <text:soft-page-break/>
        <text:p text:style-name="Roman">Pri­ima­me pa­straips­niui. 1 straips­nis. Ga­li­me pri­tar­ti ben­dru su­ta­ri­mu. 2 straips­niui taip pat ga­li­me pri­tar­ti ben­dru su­ta­ri­mu. 3 straips­niui pri­ta­ria­me ben­dru su­ta­ri­mu. 4 straips­niui<text:s/>„Įsta­ty­mo įsi­ga­lio­ji­mas ir įgy­ven­di­ni­mas“<text:s/>pri­ta­ria­me ben­dru su­ta­ri­mu.<text:s/></text:p>
        <text:p text:style-name="Roman">Mo­ty­vai už, prieš. Mo­ty­vai už – Sei­mo na­rys E. Pu­pi­nis.</text:p>
        <text:p text:style-name="Roman"><text:span text:style-name="T979">E. PUPINIS</text:span><text:s/><text:span text:style-name="T980">(</text:span><text:span text:style-name="T981">TS-LKDF</text:span><text:span text:style-name="T982">)</text:span>. Ačiū. Ger­bia­mi ko­le­gos, iš tik­rų­jų svar­bus įsta­ty­mas. Vis dėl­to svar­bi ir ve­te­ri­na­ri­jos me­di­ci­ni­nė re­zi­den­tū­ra, tuo la­biau kad Lie­tu­va yra ir gy­vu­li­nin­kys­tės kraš­tas, kur tik­rai iš­plė­to­ta, ir ga­li­me kon­ku­ruo­ti su ki­to­mis ša­li­mis. Ta­čiau no­rė­čiau at­kreip­ti dė­me­sį, kad vis dėl­to, kaip ir vi­sos re­zi­den­tū­ros, taip pat rei­ka­lau­ja fi­nan­si­nių re­sur­sų. No­rė­tų­si, kad čia bū­tų ne tik pri­im­tas tei­sės ak­tas, bet at­si­žvelg­ta ir biu­dže­te, kad tiek re­zi­den­tū­ros ba­zėms, ne tik pri­va­čioms, bet bū­tų ku­ria­mos ir prie mū­sų moks­lo ins­ti­tu­ci­jų tam tik­ros ba­zės, aiš­ku, nu­ma­ty­tas fi­nan­sa­vi­mas, ypač re­zi­den­tų at­ly­gi­ni­mams.</text:p>
        <text:p text:style-name="Roman">Siū­lau ne­su­sto­ti prie įsta­ty­mo, bet taip pat at­si­žvelg­ti ir į biu­dže­to san­da­rą, šiek tiek nu­ma­ty­ti lė­šų ir ši­tam rei­ka­lui. Bi­jau, kad dėl ši­tos re­zi­den­tū­ros ga­li šiek tiek nu­ken­tė­ti ki­tos re­zi­den­tū­ros, tai, ma­ny­čiau, tu­rė­tu­me skir­ti ir fi­nan­sų iš biu­dže­to. Ačiū.<text:s/></text:p>
        <text:p text:style-name="Roman"><text:span text:style-name="T983">PIRMININKAS.</text:span><text:s/>Mo­ty­vai už – Sei­mo na­rys K. Ma­žei­ka.<text:s/></text:p>
        <text:p text:style-name="Roman"><text:span text:style-name="T984">K. MAŽEIKA</text:span><text:span text:style-name="T985"><text:s/></text:span><text:span text:style-name="T986">(</text:span><text:span text:style-name="T987">LVŽSF</text:span><text:span text:style-name="T988">)</text:span><text:span text:style-name="T989">. Ačiū, Pir</text:span><text:span text:style-name="T990">­mi</text:span><text:span text:style-name="T991">­nin</text:span><text:span text:style-name="T992">­ke. Iš</text:span><text:span text:style-name="T993">­ties, ko</text:span><text:span text:style-name="T994">­le</text:span><text:span text:style-name="T995">­gos, no</text:span><text:span text:style-name="T996">­riu pa</text:span><text:span text:style-name="T997">­sa</text:span><text:span text:style-name="T998">­ky</text:span><text:span text:style-name="T999">­ti, kad fi</text:span><text:span text:style-name="T1000">­nan</text:span><text:span text:style-name="T1001">­sai nu</text:span><text:span text:style-name="T1002">­ma</text:span><text:span text:style-name="T1003">­ty</text:span><text:span text:style-name="T1004">­ti. Čia yra tur</text:span><text:span text:style-name="T1005">­būt dau</text:span><text:span text:style-name="T1006">­giau me</text:span><text:span text:style-name="T1007">­di</text:span><text:span text:style-name="T1008">­ci</text:span><text:span text:style-name="T1009">­nos ir ve</text:span><text:span text:style-name="T1010">­te</text:span><text:span text:style-name="T1011">­ri</text:span><text:span text:style-name="T1012">­na</text:span><text:span text:style-name="T1013">­ri</text:span><text:span text:style-name="T1014">­jos re</text:span><text:span text:style-name="T1015">­zi</text:span><text:span text:style-name="T1016">­den</text:span><text:span text:style-name="T1017">­tū</text:span><text:span text:style-name="T1018">­ros stu</text:span><text:span text:style-name="T1019">­di</text:span><text:span text:style-name="T1020">­jų su</text:span><text:span text:style-name="T1021">­vie</text:span><text:span text:style-name="T1022">­no</text:span><text:span text:style-name="T1023">­di</text:span><text:span text:style-name="T1024">­ni</text:span><text:span text:style-name="T1025">­mas, kas iki šiol bu</text:span><text:span text:style-name="T1026">­vo skir</text:span><text:span text:style-name="T1027">­tin</text:span><text:span text:style-name="T1028">­gai trak</text:span><text:span text:style-name="T1029">­tuo</text:span><text:span text:style-name="T1030">­ja</text:span><text:span text:style-name="T1031">­ma. Iš</text:span><text:span text:style-name="T1032">­ties kvie</text:span><text:span text:style-name="T1033">­čiu pa</text:span><text:span text:style-name="T1034">­lai</text:span><text:span text:style-name="T1035">­ky</text:span><text:span text:style-name="T1036">­ti, tai yra tik</text:span><text:span text:style-name="T1037">­rai la</text:span><text:span text:style-name="T1038">­bai svar</text:span><text:span text:style-name="T1039">­bus įsta</text:span><text:span text:style-name="T1040">­ty</text:span><text:span text:style-name="T1041">­mo pro</text:span><text:span text:style-name="T1042">­jek</text:span><text:span text:style-name="T1043">­tas, lei</text:span><text:span text:style-name="T1044">­sian</text:span><text:span text:style-name="T1045">­tis dar la</text:span><text:span text:style-name="T1046">­biau pa</text:span><text:span text:style-name="T1047">­ge</text:span><text:span text:style-name="T1048">­rin</text:span><text:span text:style-name="T1049">­ti ve</text:span><text:span text:style-name="T1050">­te</text:span><text:span text:style-name="T1051">­ri</text:span><text:span text:style-name="T1052">­na</text:span><text:span text:style-name="T1053">­ri</text:span><text:span text:style-name="T1054">­jos re</text:span><text:span text:style-name="T1055">­zi</text:span><text:span text:style-name="T1056">­den</text:span><text:span text:style-name="T1057">­tū</text:span><text:span text:style-name="T1058">­ros stu</text:span><text:span text:style-name="T1059">­di</text:span><text:span text:style-name="T1060">­jų ko</text:span><text:span text:style-name="T1061">­ky</text:span><text:span text:style-name="T1062">­bę. Kvie</text:span><text:span text:style-name="T1063">­čiu pa</text:span><text:span text:style-name="T1064">­lai</text:span><text:span text:style-name="T1065">­ky</text:span><text:span text:style-name="T1066">­ti.<text:s/></text:span></text:p>
        <text:p text:style-name="Roman"><text:span text:style-name="T1067">PIRMININKAS.</text:span><text:span text:style-name="T1068"><text:s/>Ačiū, dau</text:span><text:span text:style-name="T1069">­giau dėl mo</text:span><text:span text:style-name="T1070">­ty</text:span><text:span text:style-name="T1071">­vų nė</text:span><text:span text:style-name="T1072">­ra. Kvie</text:span><text:span text:style-name="T1073">­čiu bal</text:span><text:span text:style-name="T1074">­suo</text:span><text:span text:style-name="T1075">­ti dėl šio pro</text:span><text:span text:style-name="T1076">­jek</text:span><text:span text:style-name="T1077">­to.<text:s/></text:span></text:p>
        <text:p text:style-name="P1078"/>
        <text:p text:style-name="Priemimas">Šio įsta­ty­mo pri­ėmi­mas</text:p>
        <text:p text:style-name="P1079"/>
        <text:p text:style-name="Roman"><text:span text:style-name="T1080">Už</text:span><text:span text:style-name="T1081">­si</text:span><text:span text:style-name="T1082">­re</text:span><text:span text:style-name="T1083">­gist</text:span><text:span text:style-name="T1084">­ra</text:span><text:span text:style-name="T1085">­vo 101 Sei</text:span><text:span text:style-name="T1086">­mo na</text:span><text:span text:style-name="T1087">­rys. Bal</text:span><text:span text:style-name="T1088">­sa</text:span><text:span text:style-name="T1089">­vo 100 Sei</text:span><text:span text:style-name="T1090">­mo na</text:span><text:span text:style-name="T1091">­rių: už – 99, prieš nė</text:span><text:span text:style-name="T1092">­r</text:span><text:span text:style-name="T1093">a, su</text:span><text:span text:style-name="T1094">­si</text:span><text:span text:style-name="T1095">­lai</text:span><text:span text:style-name="T1096">­kė </text:span><text:span text:style-name="T1097">1. Įsta</text:span><text:span text:style-name="T1098">­ty</text:span><text:span text:style-name="T1099">­mas (pro</text:span><text:span text:style-name="T1100">­jek</text:span><text:span text:style-name="T1101">­tas Nr. XIIIP-2572) pri</text:span><text:span text:style-name="T1102">­im</text:span><text:span text:style-name="T1103">­tas. (</text:span><text:span text:style-name="T1104">Gon</text:span><text:span text:style-name="T1105">­gas</text:span><text:span text:style-name="T1106">)<text:s/></text:span></text:p>
        <text:p text:style-name="P1107"/>
        <text:p text:style-name="Laikas">10.26 val.</text:p>
        <text:p text:style-name="Roman12"><text:span text:style-name="T1108">Moks</text:span><text:span text:style-name="T1109">­lo ir stu</text:span><text:span text:style-name="T1110">­di</text:span><text:span text:style-name="T1111">­jų įsta</text:span><text:span text:style-name="T1112">­ty</text:span><text:span text:style-name="T1113">­mo Nr. XI-242 82 straips</text:span><text:span text:style-name="T1114">­nio pa</text:span><text:span text:style-name="T1115">­kei</text:span><text:span text:style-name="T1116">­ti</text:span><text:span text:style-name="T1117">­mo įsta</text:span><text:span text:style-name="T1118">­ty</text:span><text:span text:style-name="T1119">­mo Nr. XIII-1412 pa</text:span><text:span text:style-name="T1120">­kei</text:span><text:span text:style-name="T1121">­ti</text:span><text:span text:style-name="T1122">­mo įsta</text:span><text:span text:style-name="T1123">­ty</text:span><text:span text:style-name="T1124">­mo pro</text:span><text:span text:style-name="T1125">­jek</text:span><text:span text:style-name="T1126">­tas Nr. XIIIP-2573(2)<text:s/></text:span>(<text:span text:style-name="T1127">pri</text:span><text:span text:style-name="T1128">­ėmi</text:span><text:span text:style-name="T1129">­mas</text:span>)</text:p>
        <text:p text:style-name="Roman"/>
        <text:p text:style-name="P1130">Dar­bo­tvarkės 1-7.2 klau­si­mas – Moks­lo ir stu­di­jų įsta­ty­mo 82 straips­nio pa­kei­ti­mo įsta­ty­mo pa­kei­ti­mo įsta­ty­mo pro­jek­tas Nr. XIIIP-2573. Pra­ne­šė­jas – E. Jo­vai­ša, ta­čiau pa­siū­ly­mų nė­ra.<text:s/></text:p>
        <text:p text:style-name="Roman">Pri­ėmi­mas. Ga­li­me pri­im­ti pa­straips­niui. 1 straips­niui ga­li­me pri­tar­ti ben­dru su­ta­ri­mu? 2 straips­niui taip pat ga­li­me pri­tar­ti ben­dru su­ta­ri­mu? Pri­ta­ria­me.<text:s/></text:p>
        <text:p text:style-name="Roman">Mo­ty­vai. Dėl mo­ty­vų už už­si­ra­šė Sei­mo na­rys A. Gu­mu­liaus­kas. At­si­sa­ko. Ačiū. Bal­suo­ja­me. Pri­ėmi­mo sta­di­ja.<text:s/></text:p>
        <text:p text:style-name="Roman"/>
        <text:p text:style-name="Priemimas">Šio įsta­ty­mo pri­ėmi­mas</text:p>
        <text:p text:style-name="Roman"/>
        <text:p text:style-name="Roman">Už­si­re­gist­ra­vo 105 Sei­mo na­riai. Bal­sa­vo 105 Sei­mo na­riai: už bal­sa­vo 105 Sei­mo na­riai. Įsta­ty­mas (pro­jek­tas Nr. XIIIP-2573) pri­im­tas. (<text:span text:style-name="T1131">Gon</text:span><text:span text:style-name="T1132">­gas</text:span>)<text:s/></text:p>
        <text:p text:style-name="Roman"/>
        <text:soft-page-break/>
        <text:p text:style-name="P1133">10.28 val.</text:p>
        <text:p text:style-name="P1134"><text:span text:style-name="T1135">Vals</text:span><text:span text:style-name="T1136">­ty</text:span><text:span text:style-name="T1137">­bės ir sa</text:span><text:span text:style-name="T1138">­vi</text:span><text:span text:style-name="T1139">­val</text:span><text:span text:style-name="T1140">­dy</text:span><text:span text:style-name="T1141">­bių įstai</text:span><text:span text:style-name="T1142">­gų dar</text:span><text:span text:style-name="T1143">­buo</text:span><text:span text:style-name="T1144">­to</text:span><text:span text:style-name="T1145">­jų dar</text:span><text:span text:style-name="T1146">­bo ap</text:span><text:span text:style-name="T1147">­mo</text:span><text:span text:style-name="T1148">­kė</text:span><text:span text:style-name="T1149">­ji</text:span><text:span text:style-name="T1150">­mo įsta</text:span><text:span text:style-name="T1151">­ty</text:span><text:span text:style-name="T1152">­mo<text:s/></text:span>Nr. XIII-198 1 straips­nio pa­kei­ti­mo įsta­ty­mo Nr. XIII-1413 1 straips­nio pa­kei­ti­mo įstaty­mo projek­tas Nr. XIIIP-2574(2) (<text:span text:style-name="T1153">pri</text:span><text:span text:style-name="T1154">­ėmi</text:span><text:span text:style-name="T1155">­mas</text:span>)</text:p>
        <text:p text:style-name="P1156"/>
        <text:p text:style-name="P1157">Dar­bo­tvarkės 1-7.3 klau­si­mas – Vals­ty­bės ir sa­vi­val­dy­bių įstai­gų dar­buo­to­jų dar­bo ap­mo­kė­ji­mo įsta­ty­mo 1 straips­nio pa­kei­ti­mo įsta­ty­mo 1 straips­nio pa­kei­ti­mo įsta­ty­mo pro­jek­tas Nr. XIIIP-2574. Pra­ne­šė­jas – A. Dumb­ra­va. Pa­siū­ly­mų nė­ra, į tri­bū­ną ne­kvie­čiu.<text:s/></text:p>
        <text:p text:style-name="Roman">Pri­ima­me pa­straips­niui. 1 straips­nis. Ga­li­me pri­tar­ti jam ben­dru su­ta­ri­mu? Pri­ta­ria­me.<text:s/></text:p>
        <text:p text:style-name="Roman">Mo­ty­vai už – A. Sy­sas. Pra­šau.<text:s/></text:p>
        <text:p text:style-name="Roman"><text:span text:style-name="T1158">A. SYSAS</text:span><text:span text:style-name="T1159"><text:s/></text:span><text:span text:style-name="T1160">(</text:span><text:span text:style-name="T1161">LSDPF</text:span><text:span text:style-name="T1162">)</text:span><text:span text:style-name="T1163">.<text:s/></text:span>Ačiū, Pir­mi­nin­ke. Ger­bia­mi ko­le­gos, tai ly­dima­sis įsta­ty­mas. Ve­te­ri­na­ri­jos įsta­ty­me jau yra įtvir­tin­tos tam tik­ros nuo­sta­tos. Ma­nau, kad ši­tas įsta­ty­mas ne tiek svar­bus, kiek lo­giš­kas ir tei­sin­gas, nes tiek gy­dy­to­jai re­zi­den­tai, tiek gy­dy­to­jai odon­to­lo­gai re­zi­den­tai bu­vo, sa­ky­ki­me, pa­ma­lo­nin­ti sa­vo lai­ku, iš­sky­rus ve­te­ri­na­ri­jos gy­dy­to­jus re­zi­den­tus. Ma­nau, kad moks­lo įstai­ga yra vie­na ir ta pa­ti, mes ne­tu­rė­tu­me skirs­ty­ti žmo­nių pa­gal tai, ko­kią spe­cia­ly­bę stu­di­juo­ja Svei­ka­tos uni­ver­si­te­te, to­dėl siū­lau pri­tar­ti.<text:s/></text:p>
        <text:p text:style-name="Roman"><text:span text:style-name="T1164">PIRMININKAS.</text:span><text:s/>Ačiū. Dau­giau Sei­mo na­rių dėl mo­ty­vų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4 Sei­mo na­riai, vi­si 104 bal­sa­vo už. Įsta­ty­mas (pro­jek­tas Nr. XIIIP-2574) pri­im­tas. (<text:span text:style-name="T1165">Gon</text:span><text:span text:style-name="T1166">­gas</text:span>)</text:p>
        <text:p text:style-name="Roman"/>
        <text:p text:style-name="Laikas">10.30 val.</text:p>
        <text:p text:style-name="Roman12">Tei­sė­jų at­ly­gi­ni­mų įsta­ty­mo Nr. X-1771 prie­dė­lio pa­kei­ti­mo įsta­ty­mo pro­jek­tas Nr. XIIIP-1514(2) (<text:span text:style-name="T1167">pri</text:span><text:span text:style-name="T1168">­ėmi</text:span><text:span text:style-name="T1169">­mas</text:span>)</text:p>
        <text:p text:style-name="Roman"/>
        <text:p text:style-name="Roman">Dar­bo­tvarkės 1-8 klau­si­mas – Tei­sė­jų at­ly­gi­ni­mų įsta­ty­mo prie­dė­lio pa­kei­ti­mo įsta­ty­mo pro­jek­tas Nr. XIIIP-1514(2). Pra­ne­šė­jas – A. Dumb­ra­va, ta­čiau pa­siū­ly­mų nė­ra, į tri­bū­ną ne­kvie­čiu.<text:s/></text:p>
        <text:p text:style-name="Roman">Pri­ima­me pa­straips­niui. 1 straips­nis. Ga­li­me pri­tar­ti ben­dru su­ta­ri­mu. Ir 2 straips­niui taip pat ga­li­me pri­tar­ti ben­dru su­ta­ri­mu.<text:s/></text:p>
        <text:p text:style-name="Roman">Mo­ty­vai. Mo­ty­vai už – P. Urb­šys. (<text:span text:style-name="T1170">Bal</text:span><text:span text:style-name="T1171">­sai sa</text:span><text:span text:style-name="T1172">­lė</text:span><text:span text:style-name="T1173">­je</text:span>) Už ben­drą įsta­ty­mą, taip.<text:s/></text:p>
        <text:p text:style-name="Roman"><text:span text:style-name="T1174">P. URBŠYS</text:span><text:span text:style-name="T1175"><text:s/></text:span><text:span text:style-name="T1176">(</text:span><text:span text:style-name="T1177">MSNG</text:span><text:span text:style-name="T1178">)</text:span><text:span text:style-name="T1179">. Ger</text:span><text:span text:style-name="T1180">­bia</text:span><text:span text:style-name="T1181">­mie</text:span><text:span text:style-name="T1182">­ji Sei</text:span><text:span text:style-name="T1183">­mo na</text:span><text:span text:style-name="T1184">­riai, iš tik</text:span><text:span text:style-name="T1185">­rų</text:span><text:span text:style-name="T1186">­jų gal</text:span><text:span text:style-name="T1187">­būt bus tų, ku</text:span><text:span text:style-name="T1188">­rie opo</text:span><text:span text:style-name="T1189">­nuos ši</text:span><text:span text:style-name="T1190">­tam įsta</text:span><text:span text:style-name="T1191">­ty</text:span><text:span text:style-name="T1192">­mo pro</text:span><text:span text:style-name="T1193">­jek</text:span><text:span text:style-name="T1194">­tui sa</text:span><text:span text:style-name="T1195">­ky</text:span><text:span text:style-name="T1196">­da</text:span><text:span text:style-name="T1197">­mi, kad mes vėl iš</text:span><text:span text:style-name="T1198">­ski</text:span><text:span text:style-name="T1199">­ria</text:span><text:span text:style-name="T1200">­me vie</text:span><text:span text:style-name="T1201">­ną iš gru</text:span><text:span text:style-name="T1202">­pių mū</text:span><text:span text:style-name="T1203">­sų vals</text:span><text:span text:style-name="T1204">­ty</text:span><text:span text:style-name="T1205">­bė</text:span><text:span text:style-name="T1206">­je, bet kaip tik ši</text:span><text:span text:style-name="T1207">­tuo įsta</text:span><text:span text:style-name="T1208">­ty</text:span><text:span text:style-name="T1209">­mu mes at</text:span><text:span text:style-name="T1210">­ku</text:span><text:span text:style-name="T1211">­ria</text:span><text:span text:style-name="T1212">­me šios sis</text:span><text:span text:style-name="T1213">­te</text:span><text:span text:style-name="T1214">­mos ba</text:span><text:span text:style-name="T1215">­lan</text:span><text:span text:style-name="T1216">­są, nes prieš tai bu</text:span><text:span text:style-name="T1217">­vo pri</text:span><text:span text:style-name="T1218">­im</text:span><text:span text:style-name="T1219">­ti įsta</text:span><text:span text:style-name="T1220">­ty</text:span><text:span text:style-name="T1221">­mai, ku</text:span><text:span text:style-name="T1222">­riais pa</text:span><text:span text:style-name="T1223">­kel</text:span><text:span text:style-name="T1224">­ti at</text:span><text:span text:style-name="T1225">­ly</text:span><text:span text:style-name="T1226">­gi</text:span><text:span text:style-name="T1227">­ni</text:span><text:span text:style-name="T1228">­mai aukš</text:span><text:span text:style-name="T1229">­tes</text:span><text:span text:style-name="T1230">­nių pa</text:span><text:span text:style-name="T1231">­ko</text:span><text:span text:style-name="T1232">­pų teis</text:span><text:span text:style-name="T1233">­mams. O bū</text:span><text:span text:style-name="T1234">­tent apy</text:span><text:span text:style-name="T1235">­lin</text:span><text:span text:style-name="T1236">­kės teis</text:span><text:span text:style-name="T1237">­mams, aš no</text:span><text:span text:style-name="T1238">­riu jums pri</text:span><text:span text:style-name="T1239">­min</text:span><text:span text:style-name="T1240">­ti, ten</text:span><text:span text:style-name="T1241">­ka di</text:span><text:span text:style-name="T1242">­džiau</text:span><text:span text:style-name="T1243">­sias dar</text:span><text:span text:style-name="T1244">­bo krū</text:span><text:span text:style-name="T1245">­vis, tai yra 90 % by</text:span><text:span text:style-name="T1246">­lų, tai yra per 300 tūkst. tų by</text:span><text:span text:style-name="T1247">­lų. Tiems pir</text:span><text:span text:style-name="T1248">­mos pa</text:span><text:span text:style-name="T1249">­ko</text:span><text:span text:style-name="T1250">­pos tei</text:span><text:span text:style-name="T1251">­sė</text:span><text:span text:style-name="T1252">­jams da</text:span><text:span text:style-name="T1253">­bar ir siū</text:span><text:span text:style-name="T1254">­lo</text:span><text:span text:style-name="T1255">­ma pa</text:span><text:span text:style-name="T1256">­kel</text:span><text:span text:style-name="T1257">­ti at</text:span><text:span text:style-name="T1258">­ly</text:span><text:span text:style-name="T1259">­gi</text:span><text:span text:style-name="T1260">­ni</text:span><text:span text:style-name="T1261">­mus, ne</text:span><text:span text:style-name="T1262">­žen</text:span><text:span text:style-name="T1263">­kliai, bet, šiaip ar taip, įves</text:span><text:span text:style-name="T1264">­ti tam tik</text:span><text:span text:style-name="T1265">­rą teis</text:span><text:span text:style-name="T1266">­mų sis</text:span><text:span text:style-name="T1267">­te</text:span><text:span text:style-name="T1268">­mos su</text:span><text:span text:style-name="T1269">­ba</text:span><text:span text:style-name="T1270">­lan</text:span><text:span text:style-name="T1271">­sa</text:span><text:span text:style-name="T1272">­vi</text:span><text:span text:style-name="T1273">­mą.<text:s/></text:span></text:p>
        <text:p text:style-name="Roman"><text:span text:style-name="T1274">PIRMININKAS.</text:span><text:span text:style-name="T1275"><text:s/>Mo</text:span><text:span text:style-name="T1276">­ty</text:span><text:span text:style-name="T1277">­vai prieš – Sei</text:span><text:span text:style-name="T1278">­mo na</text:span><text:span text:style-name="T1279">­rys A. Sy</text:span><text:span text:style-name="T1280">­sas.</text:span></text:p>
        <text:p text:style-name="Roman"><text:span text:style-name="T1281">A. SYSAS</text:span><text:span text:style-name="T1282"><text:s/></text:span><text:span text:style-name="T1283">(</text:span><text:span text:style-name="T1284">LSDPF</text:span><text:span text:style-name="T1285">)</text:span><text:span text:style-name="T1286">. Ačiū, Pir</text:span><text:span text:style-name="T1287">­mi</text:span><text:span text:style-name="T1288">­nin</text:span><text:span text:style-name="T1289">­ke. Ger</text:span><text:span text:style-name="T1290">­bia</text:span><text:span text:style-name="T1291">­mi ko</text:span><text:span text:style-name="T1292">­le</text:span><text:span text:style-name="T1293">­gos, tik</text:span><text:span text:style-name="T1294">­rai nie</text:span><text:span text:style-name="T1295">­ko as</text:span><text:span text:style-name="T1296">­me</text:span><text:span text:style-name="T1297">­niš</text:span><text:span text:style-name="T1298">­kai ne</text:span><text:span text:style-name="T1299">­tu</text:span><text:span text:style-name="T1300">­riu prieš tei</text:span><text:span text:style-name="T1301">­sė</text:span><text:span text:style-name="T1302">­jus ir prieš tei</text:span><text:span text:style-name="T1303">­sė</text:span><text:span text:style-name="T1304">­jus, ku</text:span><text:span text:style-name="T1305">­rie dir</text:span><text:span text:style-name="T1306">­ba apy</text:span><text:span text:style-name="T1307">­lin</text:span><text:span text:style-name="T1308">­kių teis</text:span><text:span text:style-name="T1309">­muo</text:span><text:span text:style-name="T1310">­se. Dis</text:span><text:span text:style-name="T1311">­ku</text:span><text:span text:style-name="T1312">­si</text:span><text:span text:style-name="T1313">­jų me</text:span><text:span text:style-name="T1314">­tu aš sa</text:span><text:span text:style-name="T1315">­kiau, taip, jie dir</text:span><text:span text:style-name="T1316">­ba dau</text:span><text:span text:style-name="T1317">­giau</text:span><text:span text:style-name="T1318">­siai. Nė</text:span><text:span text:style-name="T1319">­ra abe</text:span><text:span text:style-name="T1320">­jo</text:span><text:span text:style-name="T1321">­nių, jų krū</text:span><text:span text:style-name="T1322">­vis di</text:span><text:span text:style-name="T1323">­des</text:span><text:span text:style-name="T1324">­nis. Aš ape</text:span><text:span text:style-name="T1325">­liuo</text:span><text:span text:style-name="T1326">­ju į Sei</text:span><text:span text:style-name="T1327">­mo dau</text:span><text:span text:style-name="T1328">­gu</text:span><text:span text:style-name="T1329">­mą dėl sis</text:span><text:span text:style-name="T1330">­te</text:span><text:span text:style-name="T1331">­mi</text:span><text:span text:style-name="T1332">­nio po</text:span><text:span text:style-name="T1333">­žiū</text:span><text:span text:style-name="T1334">­rio. Pa</text:span><text:span text:style-name="T1335">­da</text:span><text:span text:style-name="T1336">­rė</text:span><text:span text:style-name="T1337">­te kai ku</text:span><text:span text:style-name="T1338">­riuos spren</text:span><text:span text:style-name="T1339">­di</text:span><text:span text:style-name="T1340">­mus dėl pro</text:span><text:span text:style-name="T1341">­ku</text:span><text:span text:style-name="T1342">­ro</text:span><text:span text:style-name="T1343">­rų, da</text:span><text:span text:style-name="T1344">­bar tei</text:span><text:span text:style-name="T1345">­sė</text:span><text:span text:style-name="T1346">­jai iš</text:span><text:span text:style-name="T1347">­kart at</text:span><text:span text:style-name="T1348">­si</text:span><text:span text:style-name="T1349">­lie</text:span><text:span text:style-name="T1350">­pė. Pa</text:span><text:span text:style-name="T1351">­da</text:span><text:span text:style-name="T1352">­rė</text:span><text:span text:style-name="T1353">­te dėl žval</text:span><text:span text:style-name="T1354">­gy</text:span><text:span text:style-name="T1355">­bos, dėl STT, dėl pa</text:span><text:span text:style-name="T1356">­rei</text:span><text:span text:style-name="T1357">­gū</text:span><text:span text:style-name="T1358">­nų. Žen</text:span><text:span text:style-name="T1359">­kliai pa</text:span><text:span text:style-name="T1360">­di</text:span><text:span text:style-name="T1361">­di</text:span><text:span text:style-name="T1362">­no</text:span><text:span text:style-name="T1363">­te at</text:span><text:span text:style-name="T1364">­ly</text:span><text:span text:style-name="T1365">­gi</text:span><text:span text:style-name="T1366">­ni</text:span><text:span text:style-name="T1367">­mus ir ši</text:span><text:span text:style-name="T1368">­tiems tei</text:span><text:span text:style-name="T1369">­sė</text:span><text:span text:style-name="T1370">­jams ir</text:span><text:span text:style-name="T1371">­gi nuo 125 iki 250 mė</text:span><text:span text:style-name="T1372">­ne</text:span><text:span text:style-name="T1373">­si</text:span><text:span text:style-name="T1374">­nis pa</text:span><text:span text:style-name="T1375">­di</text:span><text:span text:style-name="T1376">­dė</text:span><text:span text:style-name="T1377">­ji</text:span><text:span text:style-name="T1378">­mas. Bet žiū</text:span><text:span text:style-name="T1379">­rė</text:span><text:span text:style-name="T1380">­ki</text:span><text:span text:style-name="T1381">­te, kas vyks</text:span><text:span text:style-name="T1382">­ta to</text:span><text:span text:style-name="T1383">­liau? Kai rei</text:span><text:span text:style-name="T1384">­kia pa</text:span><text:span text:style-name="T1385">­di</text:span><text:span text:style-name="T1386">­din</text:span><text:span text:style-name="T1387">­ti ba</text:span><text:span text:style-name="T1388">­zi</text:span><text:span text:style-name="T1389">­nį dy</text:span><text:span text:style-name="T1390">­dį vie</text:span><text:span text:style-name="T1391">­nu eu</text:span><text:span text:style-name="T1392">­ru dau</text:span><text:span text:style-name="T1393">­giau, vie</text:span><text:span text:style-name="T1394">­toj 1,7 eu</text:span><text:span text:style-name="T1395">­ro pa</text:span><text:span text:style-name="T1396">­da</text:span><text:span text:style-name="T1397">­ry</text:span><text:span text:style-name="T1398">­ti 2,7 eu</text:span><text:span text:style-name="T1399">­ro, net nu</text:span><text:span text:style-name="T1400">­si</text:span><text:span text:style-name="T1401">­žen</text:span><text:span text:style-name="T1402">­giant sta</text:span><text:span text:style-name="T1403">­tu</text:span><text:span text:style-name="T1404">­ti</text:span><text:span text:style-name="T1405">­nėms pro</text:span><text:span text:style-name="T1406">­ce</text:span><text:span text:style-name="T1407">­dū</text:span><text:span text:style-name="T1408">­roms, ban</text:span><text:span text:style-name="T1409">­do</text:span><text:span text:style-name="T1410">­ma bet ko</text:span><text:span text:style-name="T1411">­kiu bū</text:span><text:span text:style-name="T1412">­du grą</text:span><text:span text:style-name="T1413">­žin</text:span><text:span text:style-name="T1414">­ti tai, ką siū</text:span><text:span text:style-name="T1415">­lo Vy</text:span><text:span text:style-name="T1416">­riau</text:span><text:span text:style-name="T1417">­sy</text:span><text:span text:style-name="T1418">­bė, ir iš prin</text:span><text:span text:style-name="T1419">­ci</text:span><text:span text:style-name="T1420">­po ne</text:span><text:span text:style-name="T1421">­di</text:span><text:span text:style-name="T1422">­din</text:span><text:span text:style-name="T1423">­ti tiems žmo</text:span><text:span text:style-name="T1424">­nėms, ku</text:span><text:span text:style-name="T1425">­rie dir</text:span><text:span text:style-name="T1426">­ba ir Sei</text:span><text:span text:style-name="T1427">­me, ir sa</text:span><text:span text:style-name="T1428">­vi</text:span><text:span text:style-name="T1429">­val</text:span><text:span text:style-name="T1430">­do</text:span><text:span text:style-name="T1431">­je, ir mi</text:span><text:span text:style-name="T1432">­nis</text:span><text:span text:style-name="T1433">­te</text:span><text:span text:style-name="T1434">­ri</text:span><text:span text:style-name="T1435">­jo</text:span><text:span text:style-name="T1436">­se, tai yra vie</text:span><text:span text:style-name="T1437">­šą</text:span><text:span text:style-name="T1438">­jį sek</text:span><text:span text:style-name="T1439">­to</text:span><text:span text:style-name="T1440">­rių to</text:span><text:span text:style-name="T1441">­liau ga</text:span><text:span text:style-name="T1442">­lu</text:span><text:span text:style-name="T1443">­ti</text:span><text:span text:style-name="T1444">­nai nu</text:span><text:span text:style-name="T1445">­ste</text:span><text:span text:style-name="T1446">­ken</text:span><text:span text:style-name="T1447">­ti su dar</text:span><text:span text:style-name="T1448">­bo už</text:span><text:span text:style-name="T1449">­mo</text:span><text:span text:style-name="T1450">­kes</text:span><text:span text:style-name="T1451">­čiu. Jei toks se</text:span><text:span text:style-name="T1452">­lek</text:span><text:span text:style-name="T1453">­ty</text:span><text:span text:style-name="T1454">­vus po</text:span><text:span text:style-name="T1455">­žiū</text:span><text:span text:style-name="T1456">­ris,<text:s/></text:span><text:soft-page-break/><text:span text:style-name="T1457">tai žiū</text:span><text:span text:style-name="T1458">­rė</text:span><text:span text:style-name="T1459">­ki</text:span><text:span text:style-name="T1460">­te, bū</text:span><text:span text:style-name="T1461">­tent prie ko pri</text:span><text:span text:style-name="T1462">­ve</text:span><text:span text:style-name="T1463">­dė? Už</text:span><text:span text:style-name="T1464">­im</text:span><text:span text:style-name="T1465">­ta jau vie</text:span><text:span text:style-name="T1466">­na mi</text:span><text:span text:style-name="T1467">­nis</text:span><text:span text:style-name="T1468">­te</text:span><text:span text:style-name="T1469">­ri</text:span><text:span text:style-name="T1470">­ja. Kas ga</text:span><text:span text:style-name="T1471">­li pa</text:span><text:span text:style-name="T1472">­neig</text:span><text:span text:style-name="T1473">­ti, jei ir to</text:span><text:span text:style-name="T1474">­liau pro</text:span><text:span text:style-name="T1475">­ce</text:span><text:span text:style-name="T1476">­sas taip eis ir Sei</text:span><text:span text:style-name="T1477">­mo po</text:span><text:span text:style-name="T1478">­žiū</text:span><text:span text:style-name="T1479">­ris ir Vy</text:span><text:span text:style-name="T1480">­riau</text:span><text:span text:style-name="T1481">­sy</text:span><text:span text:style-name="T1482">­bės dau</text:span><text:span text:style-name="T1483">­gu</text:span><text:span text:style-name="T1484">­mos po</text:span><text:span text:style-name="T1485">­žiū</text:span><text:span text:style-name="T1486">­ris, kad kaž</text:span><text:span text:style-name="T1487">­kam ga</text:span><text:span text:style-name="T1488">­li</text:span><text:span text:style-name="T1489">­me di</text:span><text:span text:style-name="T1490">­din</text:span><text:span text:style-name="T1491">­ti, o kaž</text:span><text:span text:style-name="T1492">­kam ne</text:span><text:span text:style-name="T1493">­di</text:span><text:span text:style-name="T1494">­din</text:span><text:span text:style-name="T1495">­si</text:span><text:span text:style-name="T1496">­me, tę</text:span><text:span text:style-name="T1497">­sis to</text:span><text:span text:style-name="T1498">­liau, kas ga</text:span><text:span text:style-name="T1499">­li pa</text:span><text:span text:style-name="T1500">­neig</text:span><text:span text:style-name="T1501">­ti, kad ne</text:span><text:span text:style-name="T1502">­bus už</text:span><text:span text:style-name="T1503">­im</text:span><text:span text:style-name="T1504">­ta dar ko</text:span><text:span text:style-name="T1505">­kia nors mi</text:span><text:span text:style-name="T1506">­nis</text:span><text:span text:style-name="T1507">­te</text:span><text:span text:style-name="T1508">­ri</text:span><text:span text:style-name="T1509">­ja? Ar ne</text:span><text:span text:style-name="T1510">­pra</text:span><text:span text:style-name="T1511">­si</text:span><text:span text:style-name="T1512">­dės di</text:span><text:span text:style-name="T1513">­des</text:span><text:span text:style-name="T1514">­ni vi</text:span><text:span text:style-name="T1515">­suo</text:span><text:span text:style-name="T1516">­ti</text:span><text:span text:style-name="T1517">­niai strei</text:span><text:span text:style-name="T1518">­kai vie</text:span><text:span text:style-name="T1519">­ša</text:span><text:span text:style-name="T1520">­ja</text:span><text:span text:style-name="T1521">­me sek</text:span><text:span text:style-name="T1522">­to</text:span><text:span text:style-name="T1523">­riu</text:span><text:span text:style-name="T1524">­je? Aš ape</text:span><text:span text:style-name="T1525">­liuo</text:span><text:span text:style-name="T1526">­ju į tai, kad kiek</text:span><text:span text:style-name="T1527">­vie</text:span><text:span text:style-name="T1528">­nas spren</text:span><text:span text:style-name="T1529">­di</text:span><text:span text:style-name="T1530">­mas tu</text:span><text:span text:style-name="T1531">­ri pa</text:span><text:span text:style-name="T1532">­sek</text:span><text:span text:style-name="T1533">­mes. Šios pa</text:span><text:span text:style-name="T1534">­sek</text:span><text:span text:style-name="T1535">­mės ga</text:span><text:span text:style-name="T1536">­li bū</text:span><text:span text:style-name="T1537">­ti skau</text:span><text:span text:style-name="T1538">­džios, nes mes dar svars</text:span><text:span text:style-name="T1539">­ty</text:span><text:span text:style-name="T1540">­si</text:span><text:span text:style-name="T1541">­me dėl ba</text:span><text:span text:style-name="T1542">­zi</text:span><text:span text:style-name="T1543">­nio dy</text:span><text:span text:style-name="T1544">­džio, dėl at</text:span><text:span text:style-name="T1545">­ly</text:span><text:span text:style-name="T1546">­gi</text:span><text:span text:style-name="T1547">­ni</text:span><text:span text:style-name="T1548">­mų ko</text:span><text:span text:style-name="T1549">­e</text:span><text:span text:style-name="T1550">­fi</text:span><text:span text:style-name="T1551">­cien</text:span><text:span text:style-name="T1552">­tų.<text:s/></text:span></text:p>
        <text:p text:style-name="Roman"><text:span text:style-name="T1553">PIRMININKAS.</text:span><text:span text:style-name="T1554"><text:s/>Lai</text:span><text:span text:style-name="T1555">­kas!</text:span></text:p>
        <text:p text:style-name="Roman"><text:span text:style-name="T1556">A. SYSAS</text:span><text:span text:style-name="T1557"><text:s/></text:span><text:span text:style-name="T1558">(</text:span><text:span text:style-name="T1559">LSDPF</text:span><text:span text:style-name="T1560">)</text:span><text:span text:style-name="T1561">. Ši</text:span><text:span text:style-name="T1562">­tiems ne</text:span><text:span text:style-name="T1563">­ran</text:span><text:span text:style-name="T1564">­da</text:span><text:span text:style-name="T1565">­me ir 21 eu</text:span><text:span text:style-name="T1566">­ro. Tai, ger</text:span><text:span text:style-name="T1567">­bia</text:span><text:span text:style-name="T1568">­mie</text:span><text:span text:style-name="T1569">­ji, aš tik</text:span><text:span text:style-name="T1570">­rai ne</text:span><text:span text:style-name="T1571">­ga</text:span><text:span text:style-name="T1572">­liu pri</text:span><text:span text:style-name="T1573">­tar</text:span><text:span text:style-name="T1574">­ti sis</text:span><text:span text:style-name="T1575">­te</text:span><text:span text:style-name="T1576">­miš</text:span><text:span text:style-name="T1577">­kai žiū</text:span><text:span text:style-name="T1578">­rė</text:span><text:span text:style-name="T1579">­da</text:span><text:span text:style-name="T1580">­mas į tai, kas vyks</text:span><text:span text:style-name="T1581">­ta su dar</text:span><text:span text:style-name="T1582">­bo už</text:span><text:span text:style-name="T1583">­mo</text:span><text:span text:style-name="T1584">­kes</text:span><text:span text:style-name="T1585">­čiu.<text:s/></text:span></text:p>
        <text:p text:style-name="Roman"><text:span text:style-name="T1586">PIRMININKAS.</text:span><text:span text:style-name="T1587"><text:s/>Nuo</text:span><text:span text:style-name="T1588">­mo</text:span><text:span text:style-name="T1589">­nė prieš – Sei</text:span><text:span text:style-name="T1590">­mo na</text:span><text:span text:style-name="T1591">­rys J. Ole</text:span><text:span text:style-name="T1592">­kas.</text:span></text:p>
        <text:p text:style-name="Roman"><text:span text:style-name="T1593">J. OLEKAS</text:span><text:span text:style-name="T1594"><text:s/></text:span><text:span text:style-name="T1595">(</text:span><text:span text:style-name="T1596">LSDPF</text:span><text:span text:style-name="T1597">)</text:span><text:span text:style-name="T1598">. Ačiū, ger</text:span><text:span text:style-name="T1599">­bia</text:span><text:span text:style-name="T1600">­mas Pir</text:span><text:span text:style-name="T1601">­mi</text:span><text:span text:style-name="T1602">­nin</text:span><text:span text:style-name="T1603">­ke. Aš no</text:span><text:span text:style-name="T1604">­rė</text:span><text:span text:style-name="T1605">­čiau pa</text:span><text:span text:style-name="T1606">­lai</text:span><text:span text:style-name="T1607">­ky</text:span><text:span text:style-name="T1608">­ti sa</text:span><text:span text:style-name="T1609">­vo ko</text:span><text:span text:style-name="T1610">­le</text:span><text:span text:style-name="T1611">­gą, ku</text:span><text:span text:style-name="T1612">­ris iš</text:span><text:span text:style-name="T1613">­sa</text:span><text:span text:style-name="T1614">­kė sis</text:span><text:span text:style-name="T1615">­te</text:span><text:span text:style-name="T1616">­mi</text:span><text:span text:style-name="T1617">­nio po</text:span><text:span text:style-name="T1618">­žiū</text:span><text:span text:style-name="T1619">­rio trū</text:span><text:span text:style-name="T1620">­ku</text:span><text:span text:style-name="T1621">­mą. Mes esa</text:span><text:span text:style-name="T1622">­me pa</text:span><text:span text:style-name="T1623">­tei</text:span><text:span text:style-name="T1624">­kę siū</text:span><text:span text:style-name="T1625">­ly</text:span><text:span text:style-name="T1626">­mus dėl kei</text:span><text:span text:style-name="T1627">­ti</text:span><text:span text:style-name="T1628">­mo ko</text:span><text:span text:style-name="T1629">­e</text:span><text:span text:style-name="T1630">­fi</text:span><text:span text:style-name="T1631">­cien</text:span><text:span text:style-name="T1632">­tų, ku</text:span><text:span text:style-name="T1633">­rie pa</text:span><text:span text:style-name="T1634">­lies</text:span><text:span text:style-name="T1635">­tų vi</text:span><text:span text:style-name="T1636">­są vie</text:span><text:span text:style-name="T1637">­šą</text:span><text:span text:style-name="T1638">­jį sek</text:span><text:span text:style-name="T1639">­to</text:span><text:span text:style-name="T1640">­rių. To</text:span><text:span text:style-name="T1641">­kiu bū</text:span><text:span text:style-name="T1642">­du, man at</text:span><text:span text:style-name="T1643">­ro</text:span><text:span text:style-name="T1644">­do, mes tik</text:span><text:span text:style-name="T1645">­rai ga</text:span><text:span text:style-name="T1646">­lė</text:span><text:span text:style-name="T1647">­tu</text:span><text:span text:style-name="T1648">­me įves</text:span><text:span text:style-name="T1649">­ti dar</text:span><text:span text:style-name="T1650">­ną tarp mū</text:span><text:span text:style-name="T1651">­sų įvai</text:span><text:span text:style-name="T1652">­rių vi</text:span><text:span text:style-name="T1653">­suo</text:span><text:span text:style-name="T1654">­me</text:span><text:span text:style-name="T1655">­nės sluoks</text:span><text:span text:style-name="T1656">­nių, kai ma</text:span><text:span text:style-name="T1657">­ty</text:span><text:span text:style-name="T1658">­tų, kad lė</text:span><text:span text:style-name="T1659">­šas, ku</text:span><text:span text:style-name="T1660">­rias mes ga</text:span><text:span text:style-name="T1661">­li</text:span><text:span text:style-name="T1662">­me per</text:span><text:span text:style-name="T1663">­skirs</text:span><text:span text:style-name="T1664">­ty</text:span><text:span text:style-name="T1665">­ti per biu</text:span><text:span text:style-name="T1666">­dže</text:span><text:span text:style-name="T1667">­tą, skir</text:span><text:span text:style-name="T1668">­tu</text:span><text:span text:style-name="T1669">­me dar</text:span><text:span text:style-name="T1670">­bo už</text:span><text:span text:style-name="T1671">­mo</text:span><text:span text:style-name="T1672">­kes</text:span><text:span text:style-name="T1673">­čiui, kad pa</text:span><text:span text:style-name="T1674">­ski</text:span><text:span text:style-name="T1675">­ria</text:span><text:span text:style-name="T1676">­mos vi</text:span><text:span text:style-name="T1677">­siems tiems, ku</text:span><text:span text:style-name="T1678">­rie dir</text:span><text:span text:style-name="T1679">­ba dar</text:span><text:span text:style-name="T1680">­bą ir ku</text:span><text:span text:style-name="T1681">­riems tie at</text:span><text:span text:style-name="T1682">­ly</text:span><text:span text:style-name="T1683">­gi</text:span><text:span text:style-name="T1684">­ni</text:span><text:span text:style-name="T1685">­mai kaž</text:span><text:span text:style-name="T1686">­ka</text:span><text:span text:style-name="T1687">­da bu</text:span><text:span text:style-name="T1688">­vo su</text:span><text:span text:style-name="T1689">­ma</text:span><text:span text:style-name="T1690">­žin</text:span><text:span text:style-name="T1691">­ti. Iš tik</text:span><text:span text:style-name="T1692">­rų</text:span><text:span text:style-name="T1693">­jų dar da</text:span><text:span text:style-name="T1694">­lis mū</text:span><text:span text:style-name="T1695">­sų žmo</text:span><text:span text:style-name="T1696">­nių gau</text:span><text:span text:style-name="T1697">­na ma</text:span><text:span text:style-name="T1698">­žes</text:span><text:span text:style-name="T1699">­nį at</text:span><text:span text:style-name="T1700">­ly</text:span><text:span text:style-name="T1701">­gi</text:span><text:span text:style-name="T1702">­ni</text:span><text:span text:style-name="T1703">­mą, ne</text:span><text:span text:style-name="T1704">­gu jis bu</text:span><text:span text:style-name="T1705">­vo prieš</text:span><text:span text:style-name="T1706">­kri</text:span><text:span text:style-name="T1707">­zi</text:span><text:span text:style-name="T1708">­niu lai</text:span><text:span text:style-name="T1709">­ko</text:span><text:span text:style-name="T1710">­tar</text:span><text:span text:style-name="T1711">­piu. O iš</text:span><text:span text:style-name="T1712">­skir</text:span><text:span text:style-name="T1713">­da</text:span><text:span text:style-name="T1714">­mi po vie</text:span><text:span text:style-name="T1715">­ną mes vis su</text:span><text:span text:style-name="T1716">­si</text:span><text:span text:style-name="T1717">­du</text:span><text:span text:style-name="T1718">­ria</text:span><text:span text:style-name="T1719">­me su tei</text:span><text:span text:style-name="T1720">­sė</text:span><text:span text:style-name="T1721">­to</text:span><text:span text:style-name="T1722">­mis žmo</text:span><text:span text:style-name="T1723">­nių pro</text:span><text:span text:style-name="T1724">­tes</text:span><text:span text:style-name="T1725">­to ak</text:span><text:span text:style-name="T1726">­ci</text:span><text:span text:style-name="T1727">­jo</text:span><text:span text:style-name="T1728">­mis. To</text:span><text:span text:style-name="T1729">­dėl ver</text:span><text:span text:style-name="T1730">­tin</text:span><text:span text:style-name="T1731">­da</text:span><text:span text:style-name="T1732">­mi šiuos žmo</text:span><text:span text:style-name="T1733">­nes, ku</text:span><text:span text:style-name="T1734">­riems šiuo me</text:span><text:span text:style-name="T1735">­tu<text:s/></text:span>siū­lo­ma di­din­ti at­ly­gi­ni­mą, ir su­pras­da­mi, kad jie ver­ti to at­ly­gi­ni­mo, mes ne­ga­li­me ne­ma­ty­ti, kad ir ki­tos mū­sų žmo­nių gru­pės taip pat at­lie­ka svar­bų dar­bą – ar tai bū­tų bib­lio­te­ki­nin­kai, ar tai bū­tų me­di­kai, ar švie­ti­mo sri­ties dar­buo­to­jai, ar ki­ti vals­ty­bės tar­ny­bos žmo­nės. Mes tu­rė­tu­me at­si­žvelg­ti, kad, esant ga­li­my­bei vals­ty­bei iš biu­dže­to pa­di­din­ti at­ly­gi­ni­mą, tie at­ly­gi­ni­mai tu­rė­tų bū­ti di­di­na­mi vi­siems pa­gal jų įde­da­mą dar­bą.</text:p>
        <text:p text:style-name="Roman"><text:span text:style-name="T1736">PIRMININKAS.</text:span><text:s/>Nuo­mo­nė už – Sei­mo na­rys S. Šed­ba­ras.<text:s/></text:p>
        <text:p text:style-name="Roman"><text:span text:style-name="T1737">S. ŠEDBARAS</text:span><text:span text:style-name="T1738"><text:s/></text:span><text:span text:style-name="T1739">(</text:span><text:span text:style-name="T1740">TS-LKDF</text:span><text:span text:style-name="T1741">)</text:span><text:span text:style-name="T1742">.</text:span><text:s/>Ger­bia­mi ko­le­gos, at­kreip­ki­te dė­me­sį į pa­tį pro­jek­tą. Taip, tai yra ab­so­liu­čiais skai­čiais tam tik­ras di­di­ni­mas, bet iš es­mės tai yra at­ly­gi­ni­mų sis­te­mos su­tvar­ky­mas. Apy­lin­kių tei­sė­jai, ku­rių at­ran­kos jau il­gą lai­ką vyks­ta la­bai ne­sėk­min­gai, nag­ri­nė­ja pa­grin­di­nį by­lų krū­vį, pa­grin­di­nį by­lų skai­čių. Žmo­nės čia pir­miau­sia at­ei­na ir ieš­ko sa­vo pro­ble­mos spren­di­mo. Ir, pa­ly­gin­ti su ki­tos ins­tan­ci­jos – apy­gar­dų tei­sė­jais, ku­rie la­bai pa­na­šų dar­bą dir­ba, ši­tas ato­trū­kis yra ne­pro­por­cin­gai di­de­lis. Tai la­biau­siai ši­tos sis­te­mos žmo­nes ir so­cia­liai žei­džia, ir so­cia­liai iš­de­ri­na sis­te­mą. Čia yra ban­dy­mas su­tvar­ky­ti pa­čią sis­te­mi­nę klai­dą, ku­ri kaž­kaip jau il­gą lai­ką eg­zis­tuo­ja. Man at­ro­do, kad tik­rai so­cia­liai yra tei­sin­ga ši­tą sis­te­mą su­tvar­ky­ti, vi­siš­kai ne­kon­ku­ruo­jant ir ne­su­prie­ši­nant su ki­tų sek­to­rių žmo­nė­mis, ku­rių at­ly­gi­ni­mus tik­rai rei­kia ir­gi tvar­ky­ti.<text:s/></text:p>
        <text:p text:style-name="Roman"><text:span text:style-name="T1743">PIRMININKAS.</text:span><text:s/>Dau­giau Sei­mo na­rių iš­reikš­ti nuo­mo­ne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108 Sei­mo na­riai: už – 88, prieš – 1, su­si­lai­kė 19 Sei­mo na­rių. Įsta­ty­mas (pro­jek­tas Nr. XIIIP-1514) pri­im­tas. (<text:span text:style-name="T1744">Gon</text:span><text:span text:style-name="T1745">­gas</text:span>)<text:s/></text:p>
        <text:p text:style-name="Roman"/>
        <text:p text:style-name="Laikas">10.37 val.</text:p>
        <text:p text:style-name="Roman12">So­cia­li­nės pa­ra­mos mo­ki­niams įsta­ty­mo Nr. X-686 pa­kei­ti­mo įsta­ty­mo pro­jek­tas Nr. XIIIP-2734(2) (<text:span text:style-name="T1746">pri</text:span><text:span text:style-name="T1747">­ėmi</text:span><text:span text:style-name="T1748">­mas</text:span>)</text:p>
        <text:p text:style-name="Roman"/>
        <text:p text:style-name="Roman">Dar­bo­tvarkės 1-9 klau­si­mas –<text:s/><text:span text:style-name="T1749">So</text:span><text:span text:style-name="T1750">­cia</text:span><text:span text:style-name="T1751">­li</text:span><text:span text:style-name="T1752">­nės pa</text:span><text:span text:style-name="T1753">­ra</text:span><text:span text:style-name="T1754">­mos mo</text:span><text:span text:style-name="T1755">­ki</text:span><text:span text:style-name="T1756">­niams įsta</text:span><text:span text:style-name="T1757">­ty</text:span><text:span text:style-name="T1758">­mo pa</text:span><text:span text:style-name="T1759">­kei</text:span><text:span text:style-name="T1760">­ti</text:span><text:span text:style-name="T1761">­mo įsta</text:span><text:span text:style-name="T1762">­ty</text:span><text:span text:style-name="T1763">­mo pro</text:span><text:span text:style-name="T1764">­jek</text:span><text:span text:style-name="T1765">­tas<text:s/></text:span>Nr. XIIIP-2734. Pri­ėmi­mas. Pra­ne­šė­jas – T. To­mi­li­nas. Ar yra pa­siū­ly­mų? Pra­šy­siu T. To­mi­li­ną at­ei­ti. Pri­im­si­me pa­straips­niui. Yra pa­siū­ly­mų, juos rei­kės ap­tar­ti.</text:p>
        <text:p text:style-name="Roman">Dėl 1 straips­nio pa­siū­ly­mų nė­ra. Ga­li­me pri­tar­ti ben­dru su­ta­ri­mu? Pri­ta­ria­me. 2 straips­nis. Pa­siū­ly­mų taip pat nė­ra. Ga­li­me pri­tar­ti ben­dru su­ta­ri­mu. Dėl 3 straips­nio pa­siū­ly­mų nė­ra, pri­ta­ria­me ben­dru su­ta­ri­mu. 4 straips­nis. Pa­siū­ly­mų nė­ra, pri­ta­ria­me ben­dru su­ta­ri­mu. 5 strai­<text:soft-page-break/>ps­nis. Pa­siū­ly­mų nė­ra, pri­ta­ria­me ben­dru su­ta­ri­mu. 6 straips­nis. Pa­siū­ly­mų nė­ra, pri­ta­ria­me ben­dru su­ta­ri­mu. 7 straips­nis. Pa­siū­ly­mų nė­ra, pri­ta­ria­me ben­dru su­ta­ri­mu. 8 straips­nis. Pa­siū­ly­mų nė­ra, pri­ta­ria­me ben­dru su­ta­ri­mu. 9 straips­nis. Pa­siū­ly­mų nė­ra, pri­ta­ria­me ben­dru su­ta­ri­mu. 10 straips­nis. Pa­siū­ly­mų nė­ra, pri­ta­ria­me ben­dru su­ta­ri­mu. 11 straips­nis. Pa­siū­ly­mų nė­ra, pri­ta­ria­me ben­dru su­ta­ri­mu. 12 straips­nis. Pa­siū­ly­mų nė­ra, pri­ta­ria­me ben­dru su­ta­ri­mu.<text:s/></text:p>
        <text:p text:style-name="Roman">Dėl 13 straips­nio yra Tei­sės de­par­ta­men­to pa­siū­ly­mas. Ko­mi­te­to nuo­mo­nė.</text:p>
        <text:p text:style-name="Roman"><text:span text:style-name="T1766">T. TOMILINAS</text:span><text:s/><text:span text:style-name="T1767">(</text:span><text:span text:style-name="T1768">LVŽSF</text:span><text:span text:style-name="T1769">)</text:span>. Ko­mi­te­to nuo­mo­nė pri­tar­ti.<text:s/></text:p>
        <text:p text:style-name="Roman"><text:span text:style-name="T1770">PIRMININKAS.</text:span><text:s/>Ko­mi­te­tas pri­ta­rė ir su to­kiu pri­ta­ri­mu ir Tei­sės de­par­ta­men­to pa­siū­ly­mu pri­ta­ria­me ben­dru su­ta­ri­mu 13 straips­niui. 14 straips­nis. Pa­siū­ly­mų nė­ra, pri­ta­ria­me ben­dru su­ta­ri­mu.<text:s/></text:p>
        <text:p text:style-name="Roman">Dėl 15 straips­nio yra Tei­sės de­par­ta­men­to pa­siū­ly­mas, ku­riam ko­mi­te­tas…</text:p>
        <text:p text:style-name="Roman"><text:span text:style-name="T1771">T. TOMILINAS</text:span><text:s/><text:span text:style-name="T1772">(</text:span><text:span text:style-name="T1773">LVŽSF</text:span><text:span text:style-name="T1774">)</text:span>. Pri­ta­ria.</text:p>
        <text:p text:style-name="Roman"><text:span text:style-name="T1775">PIRMININKAS.</text:span><text:s/>Pri­ta­ria. Pra­šau pa­ko­men­tuo­ti, ko­kį jūs tei­kia­te pa­siū­ly­mą, iš­dės­ty­ki­te.</text:p>
        <text:p text:style-name="Roman"><text:span text:style-name="T1776">T. TOMILINAS</text:span><text:s/><text:span text:style-name="T1777">(</text:span><text:span text:style-name="T1778">LVŽSF</text:span><text:span text:style-name="T1779">)</text:span>. Ko­mi­te­tas siū­lo pa­keis­ti įsta­ty­mo pro­jek­to 15 straips­nio 4 da­lies 2 punk­tą ir ati­tin­ka­mi jį iš­dės­ty­ti, kei­čiant žo­dį „da­ly­je“ į žo­dį „punk­te“.</text:p>
        <text:p text:style-name="Roman"><text:span text:style-name="T1780">PIRMININKAS.</text:span><text:s/>Ačiū. Ir vi­sam 15 straips­niui su šiuo pa­siū­ly­mu ga­li­me pri­tar­ti ben­dru su­ta­ri­mu.</text:p>
        <text:p text:style-name="Roman">16 straips­nis. Pa­siū­ly­mų nė­ra, pri­ta­ria­me ben­dru su­ta­ri­mu. 17 straips­nis. Pri­ta­ria­me ben­dru su­ta­ri­mu. 18 straips­nis. Pri­ta­ria­me ben­dru su­ta­ri­mu. 19 straips­nis. Pri­ta­ria­me ben­dru su­ta­ri­mu. Ir vi­sam 1 straips­niui pri­ta­ria­me ben­dru su­ta­ri­mu.<text:s/></text:p>
        <text:p text:style-name="Roman">2 straips­nis – „Įsta­ty­mo įsi­ga­lio­ji­mas ir įgy­ven­di­ni­mas“. Pa­siū­ly­mų nė­ra, pri­ta­ria­me ben­dru su­ta­ri­mu. Ačiū, pri­tar­ta.</text:p>
        <text:p text:style-name="Roman">Mo­ty­vai dėl vi­so. Mo­ty­vai už – Sei­mo na­rys A. Sy­sas. To­mai To­mi­li­nai, pra­šy­si­me grą­žin­ti Sek­re­to­ria­tui do­ku­men­tą.<text:s/></text:p>
        <text:p text:style-name="Roman"><text:span text:style-name="T1781">A. SYSAS</text:span><text:span text:style-name="T1782"><text:s/></text:span><text:span text:style-name="T1783">(</text:span><text:span text:style-name="T1784">LSDPF</text:span><text:span text:style-name="T1785">)</text:span><text:span text:style-name="T1786">.<text:s/></text:span>Ačiū, pir­mi­nin­ke. Ger­bia­mi ko­le­gos, il­gai lau­ktas įsta­ty­mo pro­jek­tas. Kai ku­rie įvai­rių so­cia­li­nių iš­mo­kų dy­džiai – ar tai bū­tų so­cia­liai rem­ti­nų vai­kų pa­si­ren­gi­mas moks­lams, ar lė­šų, ski­ria­mų mai­ti­ni­mui – se­niai ne­bu­vo in­dek­suo­ti. Kai­nos nu­šuo­lia­vo la­bai to­li, ir, aiš­ku, pa­ga­min­ti ge­rą pro­duk­tą, ku­rį val­gy­tų vai­kai,<text:s/>už ke­lis cen­tus ne­la­bai se­kė­si. To­dėl, ma­nau, svei­kin­ti­na ini­cia­ty­va, kad yra su­sie­ja­mi šie dy­džiai su nuo­lat in­dek­suo­ja­mu… ir gal­būt dau­giau to­kios pro­ble­mos ne­bus, kad de­šimt­me­tį lė­šos, ski­ria­mos vai­kų mai­ti­ni­mui ar­ba pa­si­ren­gi­mui mo­kyk­lai, ne­bū­tų in­dek­suo­ja­mos. Tai­gi siū­lau pri­tar­ti ir bal­suo­ti už.</text:p>
        <text:p text:style-name="Roman"><text:span text:style-name="T1787">PIRMININKAS.</text:span><text:s/>Taip pat nuo­mo­nė už – Sei­mo na­rys E. Pu­pi­nis.</text:p>
        <text:p text:style-name="Roman"><text:span text:style-name="T1788">E. PUPINIS</text:span><text:s/><text:span text:style-name="T1789">(</text:span><text:span text:style-name="T1790">TS-LKDF</text:span><text:span text:style-name="T1791">)</text:span>. Ačiū. Ger­bia­mi ko­le­gos, iš tik­rų­jų svar­bus įsta­ty­mo pro­jek­tas. Čia jau A. Sy­sas daug ką pa­sa­kė, bet no­rė­čiau pri­dur­ti, kad vis dėl­to dar sa­vi­val­dy­bės ieš­ko­tų for­mų, ypač mai­ti­ni­mo da­ly­je, nes kai ka­da ri­bos bū­na pa­kan­ka­mai plo­nos tarp tų, ku­rie rem­ti­ni, ir tų, ku­rie ne­rem­ti­ni. Ma­nau, yra kai ku­rių pa­vyz­džių, kur jau per­ei­na­ma prie vi­suo­ti­nio vai­kų mai­ti­ni­mo, nes, ži­nia, ben­drau­ja­ma to­se vie­to­se, taip pat ir vai­kai, ir ug­do­ma ta ben­druo­me­nė… Tad sa­kau, kad vis dėl­to ne tik lė­šos svar­bu, bet ir pa­čios for­mos, kai ga­li­ma ne­įžei­džiant ki­tų iš­spręs­ti pro­ble­mas ir mai­tin­ti kuo dau­giau vai­kų – gal­būt per­ei­nant nuo pra­di­nio vi­suo­ti­nio vai­kų mai­ti­ni­mo prie pa­grin­di­nio ir ple­čiant tai, nes ir Skan­di­na­vi­jos ša­lių pa­vy­džiai tik­rai pa­si­tei­si­na. Siū­lau pri­tar­ti įsta­ty­mo pro­jek­tui.</text:p>
        <text:p text:style-name="Roman"><text:span text:style-name="T1792">PIRMININKAS.</text:span><text:s/>Dė­ko­ju. Ir nuo­mo­nė už – Sei­mo na­rys A. Dumb­ra­va.<text:s/></text:p>
        <text:p text:style-name="Roman"><text:span text:style-name="T1793">A. DUMBRAVA</text:span><text:span text:style-name="T1794"><text:s/></text:span><text:span text:style-name="T1795">(</text:span><text:span text:style-name="T1796">TTF</text:span><text:span text:style-name="T1797">)</text:span><text:span text:style-name="T1798">.<text:s/></text:span>Ačiū, ger­bia­mas Pir­mi­nin­ke. Tik­rai ma­nau, kad įsta­ty­mas tik­riau­siai ge­ras, ta­čiau tu­riu tam tik­rų abe­jo­nių, kad tos lė­šos bus nau­do­ja­mos la­bai ra­cio­na­liai. Pri­si­min­ki­me pie­no pro­gra­mą, vai­sių pro­gra­mą. Kiek ži­nau, la­bai daug pie­no ar­ba pie­no pro­duk­tų ne­su­var­to­ja­ma, pa­si­lie­ka. Taip pat su vai­siais pa­na­ši pro­ble­ma. Aiš­ku, ge­rai, kad mes da­rome, ta­čiau aš gal siū­ly­čiau, ne­ži­nau, ir sa­vi­val­dy­bėms la­biau, ir mo­kyk­lų ad­mi­nist­ra­ci­joms la­biau kon­tro­liuo­ti, kaip tos lė­šos yra nau­do­ja­mos ir kaip vai­kai mai­ti­na­si, ar tik­rai jie vis­ką su­val­go ir tas mais­tas ne­nu­ei­na kar­tais per­niek. La­bai ačiū.</text:p>
        <text:p text:style-name="Roman"><text:span text:style-name="T1799">PIRMININKAS.</text:span><text:s/>Ačiū už nuo­mo­nes. Dėl nuo­mo­nės prieš nie­kas ne­už­si­ra­šė. Kvie­čiu balsuo­ti.</text:p>
        <text:soft-page-break/>
        <text:p text:style-name="P1800">Šio įsta­ty­mo pri­ėmi­mas</text:p>
        <text:p text:style-name="Roman"/>
        <text:p text:style-name="Roman">Bal­sa­vo 113 Sei­mo na­rių: vi­si 113 bal­sa­vo už. Įsta­ty­mas (pro­jek­tas Nr. XIIIP-2734) pri­im­tas. (<text:span text:style-name="T1801">Gon</text:span><text:span text:style-name="T1802">­gas</text:span>)<text:s/></text:p>
        <text:p text:style-name="Roman"/>
        <text:p text:style-name="Laikas">10.43 val.</text:p>
        <text:p text:style-name="Roman12">Svei­ka­tos sis­te­mos įsta­ty­mo Nr. I-552 41 straips­nio pa­kei­ti­mo įsta­ty­mo pro­jek­tas Nr. XIIIP-2335(2) (<text:span text:style-name="T1803">pri</text:span><text:span text:style-name="T1804">­ėmi</text:span><text:span text:style-name="T1805">­mas</text:span>)</text:p>
        <text:p text:style-name="Roman"/>
        <text:p text:style-name="Roman">Dar­bo­tvarkės 1-10.1 klau­si­mas – Svei­ka­tos sis­te­mos įsta­ty­mo 41 straips­nio pa­kei­ti­mo įsta­ty­mo pro­jek­tas Nr. XIIIP-2335. Pri­ėmi­mas. Pra­ne­šė­jas – R. Mar­ti­nė­lis. Pa­siū­ly­mų nė­ra, į tri­bū­ną ne­kvie­čiu.<text:s/></text:p>
        <text:p text:style-name="Roman">Pri­ima­me pa­straips­niui. 1 straips­nis. Jam pri­ta­ria­me ben­dru su­ta­ri­mu. 2 straips­nis. Taip pat ga­li­me pri­tar­ti ben­dru su­ta­ri­mu. Dė­ko­ju.<text:s/></text:p>
        <text:p text:style-name="Roman">Mo­ty­vai dėl vi­so. J. Ole­kas – mo­ty­vai prieš.</text:p>
        <text:p text:style-name="Roman"><text:span text:style-name="T1806">J. OLEKAS</text:span><text:span text:style-name="T1807"><text:s/></text:span><text:span text:style-name="T1808">(</text:span><text:span text:style-name="T1809">LSDPF</text:span><text:span text:style-name="T1810">)</text:span><text:span text:style-name="T1811">. Ačiū, ger</text:span><text:span text:style-name="T1812">­bia</text:span><text:span text:style-name="T1813">­mas Pir</text:span><text:span text:style-name="T1814">­mi</text:span><text:span text:style-name="T1815">­nin</text:span><text:span text:style-name="T1816">­ke. No</text:span><text:span text:style-name="T1817">­riu at</text:span><text:span text:style-name="T1818">­kreip</text:span><text:span text:style-name="T1819">­ti dė</text:span><text:span text:style-name="T1820">­me</text:span><text:span text:style-name="T1821">­sį į vie</text:span><text:span text:style-name="T1822">­ną de</text:span><text:span text:style-name="T1823">­ta</text:span><text:span text:style-name="T1824">­lę. Ši</text:span><text:span text:style-name="T1825">­tuo įsta</text:span><text:span text:style-name="T1826">­ty</text:span><text:span text:style-name="T1827">­mu mes pa</text:span><text:span text:style-name="T1828">­kei</text:span><text:span text:style-name="T1829">­čia</text:span><text:span text:style-name="T1830">­me ata</text:span><text:span text:style-name="T1831">­skai</text:span><text:span text:style-name="T1832">­tų nu</text:span><text:span text:style-name="T1833">­sta</text:span><text:span text:style-name="T1834">­ty</text:span><text:span text:style-name="T1835">­mo tvar</text:span><text:span text:style-name="T1836">­ką dėl vi</text:span><text:span text:style-name="T1837">­suo</text:span><text:span text:style-name="T1838">­me</text:span><text:span text:style-name="T1839">­nės svei</text:span><text:span text:style-name="T1840">­ka</text:span><text:span text:style-name="T1841">­tos biu</text:span><text:span text:style-name="T1842">­rų sa</text:span><text:span text:style-name="T1843">­vi</text:span><text:span text:style-name="T1844">­val</text:span><text:span text:style-name="T1845">­dy</text:span><text:span text:style-name="T1846">­bė</text:span><text:span text:style-name="T1847">­se. At</text:span><text:span text:style-name="T1848">­ro</text:span><text:span text:style-name="T1849">­dy</text:span><text:span text:style-name="T1850">­tų, kad gal</text:span><text:span text:style-name="T1851">­būt ir su</text:span><text:span text:style-name="T1852">­pap</text:span><text:span text:style-name="T1853">­ras</text:span><text:span text:style-name="T1854">­ti</text:span><text:span text:style-name="T1855">­na</text:span><text:span text:style-name="T1856">­me, nes da</text:span><text:span text:style-name="T1857">­bar tai bus nu</text:span><text:span text:style-name="T1858">­sta</text:span><text:span text:style-name="T1859">­ty</text:span><text:span text:style-name="T1860">­ta svei</text:span><text:span text:style-name="T1861">­ka</text:span><text:span text:style-name="T1862">­tos ap</text:span><text:span text:style-name="T1863">­sau</text:span><text:span text:style-name="T1864">­gos mi</text:span><text:span text:style-name="T1865">­nist</text:span><text:span text:style-name="T1866">­ro tvar</text:span><text:span text:style-name="T1867">­ka, bet vi</text:span><text:span text:style-name="T1868">­suo</text:span><text:span text:style-name="T1869">­me</text:span><text:span text:style-name="T1870">­nės svei</text:span><text:span text:style-name="T1871">­ka</text:span><text:span text:style-name="T1872">­ta nė</text:span><text:span text:style-name="T1873">­ra vien tik svei</text:span><text:span text:style-name="T1874">­ka</text:span><text:span text:style-name="T1875">­tos mi</text:span><text:span text:style-name="T1876">­nist</text:span><text:span text:style-name="T1877">­ro rei</text:span><text:span text:style-name="T1878">­ka</text:span><text:span text:style-name="T1879">­las.<text:s/></text:span></text:p>
        <text:p text:style-name="Roman"><text:span text:style-name="T1880">Aš pri</text:span><text:span text:style-name="T1881">­si</text:span><text:span text:style-name="T1882">­me</text:span><text:span text:style-name="T1883">­nu tuos lai</text:span><text:span text:style-name="T1884">­kus, kai bu</text:span><text:span text:style-name="T1885">­vo kaip tik per</text:span><text:span text:style-name="T1886">­kel</text:span><text:span text:style-name="T1887">­ta, kad tas tvar</text:span><text:span text:style-name="T1888">­kas nu</text:span><text:span text:style-name="T1889">­sta</text:span><text:span text:style-name="T1890">­ty</text:span><text:span text:style-name="T1891">­tų Vy</text:span><text:span text:style-name="T1892">­riau</text:span><text:span text:style-name="T1893">­sy</text:span><text:span text:style-name="T1894">­bė dau</text:span><text:span text:style-name="T1895">­giau</text:span><text:span text:style-name="T1896">­sia dėl to, kad bū</text:span><text:span text:style-name="T1897">­tų įtrauk</text:span><text:span text:style-name="T1898">­ti ir ki</text:span><text:span text:style-name="T1899">­ti sek</text:span><text:span text:style-name="T1900">­to</text:span><text:span text:style-name="T1901">­riai. Mes iš tik</text:span><text:span text:style-name="T1902">­rų</text:span><text:span text:style-name="T1903">­jų vie</text:span><text:span text:style-name="T1904">­ną kar</text:span><text:span text:style-name="T1905">­tą la</text:span><text:span text:style-name="T1906">­bai čia džiau</text:span><text:span text:style-name="T1907">­gė</text:span><text:span text:style-name="T1908">­mės Sei</text:span><text:span text:style-name="T1909">­me, kai į vi</text:span><text:span text:style-name="T1910">­suo</text:span><text:span text:style-name="T1911">­me</text:span><text:span text:style-name="T1912">­nės svei</text:span><text:span text:style-name="T1913">­ka</text:span><text:span text:style-name="T1914">­tos<text:s/></text:span>pro­ble­mų ap­ta­ri­mą bu­vo at­ėję net aš­tuo­ni mi­nist­rai. Kiek­vie­nas pa­sa­kė iš sa­vo sri­ties, kas yra da­ro­ma. Pri­si­me­na­me pui­kius Su­si­sie­ki­mo mi­nis­te­ri­jos re­zul­ta­tus, kai dėl jų įdė­tų pa­stan­gų su­ma­žė­jo žū­tys ke­liuo­se. Man at­ro­do, kad šiaip ga­lė­tu­me gal­vo­ti, kad čia nie­ko to­kio, bet kai iš Vy­riau­sy­bės lyg­mens vi­suo­me­nės svei­ka­ta nu­si­lei­džia į Svei­ka­tos ap­sau­gos mi­nis­te­ri­ją, tai iš kar­to ir tam tik­ra at­sa­ko­my­bė, ir pa­rei­ga ki­toms mi­nis­te­ri­joms bū­ti įsi­trau­ku­sioms į vi­suo­me­nės svei­ka­tą su­ma­žė­ja. To­dėl aš reiš­kiu abe­jo­nes dėl šio įsta­ty­mo pro­jek­to.</text:p>
        <text:p text:style-name="Roman"><text:span text:style-name="T1915">PIRMININKAS.</text:span><text:s/>Dau­giau iš­sa­ky­ti nuo­mo­nių Sei­mo na­riai ne­už­si­ra­šė, kvie­čiu bal­suo­ti.</text:p>
        <text:p text:style-name="Roman"/>
        <text:p text:style-name="Priemimas">Šio įsta­ty­mo pri­ėmi­mas</text:p>
        <text:p text:style-name="Roman"/>
        <text:p text:style-name="Roman">Bal­sa­vo 107 Sei­mo na­riai: už – 83, prieš ne­bu­vo, su­si­lai­kė 24. Įsta­ty­mas (pro­jek­tas Nr. XIIIP-2335) pri­im­tas. (<text:span text:style-name="T1916">Gon</text:span><text:span text:style-name="T1917">­gas</text:span>)<text:s/></text:p>
        <text:p text:style-name="Roman"/>
        <text:p text:style-name="Laikas">10.46 val.</text:p>
        <text:p text:style-name="Roman12"><text:span text:style-name="T1918">Vi</text:span><text:span text:style-name="T1919">­suo</text:span><text:span text:style-name="T1920">­me</text:span><text:span text:style-name="T1921">­nės svei</text:span><text:span text:style-name="T1922">­ka</text:span><text:span text:style-name="T1923">­tos prie</text:span><text:span text:style-name="T1924">­žiū</text:span><text:span text:style-name="T1925">­ros įsta</text:span><text:span text:style-name="T1926">­ty</text:span><text:span text:style-name="T1927">­mo Nr. IX-886 6 straips</text:span><text:span text:style-name="T1928">­nio pa</text:span><text:span text:style-name="T1929">­kei</text:span><text:span text:style-name="T1930">­ti</text:span><text:span text:style-name="T1931">­mo įsta</text:span><text:span text:style-name="T1932">­ty</text:span><text:span text:style-name="T1933">­mo pro</text:span><text:span text:style-name="T1934">­jek</text:span><text:span text:style-name="T1935">­tas Nr. XIIIP-2336(2)</text:span><text:s/>(<text:span text:style-name="T1936">pri</text:span><text:span text:style-name="T1937">­ėmi</text:span><text:span text:style-name="T1938">­mas</text:span>)</text:p>
        <text:p text:style-name="Roman"/>
        <text:p text:style-name="Roman">1-10.2 dar­bo­tvarkės klau­si­mas – Vi­suo­me­nės svei­ka­tos prie­žiū­ros įsta­ty­mo 6 straips­nio pa­kei­ti­mo įsta­ty­mo pro­jek­tas Nr. XIIIP-2336(2). Pra­ne­šė­jas – R. Mar­ti­nė­lis. Taip pat pa­siū­ly­mų pri­ėmi­mo sta­di­jo­je ne­gau­ta, į tri­bū­ną ne­kvie­čiu.<text:s/></text:p>
        <text:p text:style-name="Roman">1 straips­nis. Ga­li­me pri­tar­ti ben­dru su­ta­ri­mu? Pri­ta­ria­me. 2 straips­nis – įsi­ga­lio­ji­mas. Taip pat ga­li­me pri­tar­ti ben­dru su­ta­ri­mu.</text:p>
        <text:p text:style-name="Roman">Mo­ty­vai už, prieš. Mo­ty­vai prieš – Sei­mo na­rys J. Ole­kas. Juo­zai Ole­kai, pra­šau kal­bė­ti, jūs už­si­ra­šė­te dėl mo­ty­vų prieš.</text:p>
        <text:p text:style-name="Roman"><text:span text:style-name="T1939">J. OLEKAS</text:span><text:span text:style-name="T1940"><text:s/></text:span><text:span text:style-name="T1941">(</text:span><text:span text:style-name="T1942">LSDPF</text:span><text:span text:style-name="T1943">)</text:span><text:span text:style-name="T1944">. Ačiū, Pir</text:span><text:span text:style-name="T1945">­mi</text:span><text:span text:style-name="T1946">­nin</text:span><text:span text:style-name="T1947">­ke. Ana</text:span><text:span text:style-name="T1948">­lo</text:span><text:span text:style-name="T1949">­giš</text:span><text:span text:style-name="T1950">­kos pa</text:span><text:span text:style-name="T1951">­sta</text:span><text:span text:style-name="T1952">­bos kaip ir dėl pir</text:span><text:span text:style-name="T1953">­mo įsta</text:span><text:span text:style-name="T1954">­ty</text:span><text:span text:style-name="T1955">­mo, nes čia tie pa</text:span><text:span text:style-name="T1956">­tys pa</text:span><text:span text:style-name="T1957">­kei</text:span><text:span text:style-name="T1958">­ti</text:span><text:span text:style-name="T1959">­mai. Bu</text:span><text:span text:style-name="T1960">­vu</text:span><text:span text:style-name="T1961">­si nu</text:span><text:span text:style-name="T1962">­sta</text:span><text:span text:style-name="T1963">­ty</text:span><text:span text:style-name="T1964">­ta Vy</text:span><text:span text:style-name="T1965">­riau</text:span><text:span text:style-name="T1966">­sy</text:span><text:span text:style-name="T1967">­bės tvar</text:span><text:span text:style-name="T1968">­ka per</text:span><text:span text:style-name="T1969">­duo</text:span><text:span text:style-name="T1970">­da</text:span><text:span text:style-name="T1971">­ma svei</text:span><text:span text:style-name="T1972">­ka</text:span><text:span text:style-name="T1973">­tos ap</text:span><text:span text:style-name="T1974">­sau</text:span><text:span text:style-name="T1975">­gos mi</text:span><text:span text:style-name="T1976">­nist</text:span><text:span text:style-name="T1977">­rui. Aš ma</text:span><text:span text:style-name="T1978">­nau, kad mi</text:span><text:span text:style-name="T1979">­nist</text:span><text:span text:style-name="T1980">­ras su</text:span><text:span text:style-name="T1981">­si</text:span><text:span text:style-name="T1982">­tvar</text:span><text:span text:style-name="T1983">­kys, čia įvei</text:span><text:span text:style-name="T1984">­kia</text:span><text:span text:style-name="T1985">­mi da</text:span><text:span text:style-name="T1986">­ly</text:span><text:span text:style-name="T1987">­kai, bet dė</text:span><text:span text:style-name="T1988">­me</text:span><text:span text:style-name="T1989">­sio svei</text:span><text:span text:style-name="T1990">­ka</text:span><text:span text:style-name="T1991">­tai, ma</text:span><text:span text:style-name="T1992">­no nuo</text:span><text:span text:style-name="T1993">­mo</text:span><text:span text:style-name="T1994">­ne, šiek tiek su</text:span><text:span text:style-name="T1995">­ma</text:span><text:span text:style-name="T1996">­žė</text:span><text:span text:style-name="T1997">­ja, nes Vy</text:span><text:span text:style-name="T1998">­riau</text:span><text:span text:style-name="T1999">­sy</text:span><text:span text:style-name="T2000">­bė iš šios tvar</text:span><text:span text:style-name="T2001">­kos yra eli</text:span><text:span text:style-name="T2002">­mi</text:span><text:span text:style-name="T2003">­nuo</text:span><text:span text:style-name="T2004">­ja</text:span><text:span text:style-name="T2005">­ma. To</text:span><text:span text:style-name="T2006">­dėl reiš</text:span><text:span text:style-name="T2007">­kiu tas pa</text:span><text:span text:style-name="T2008">­čias abe</text:span><text:span text:style-name="T2009">­jo</text:span><text:span text:style-name="T2010">­nes kaip ir dėl pa</text:span><text:span text:style-name="T2011">­grin</text:span><text:span text:style-name="T2012">­di</text:span><text:span text:style-name="T2013">­nio įsta</text:span><text:span text:style-name="T2014">­ty</text:span><text:span text:style-name="T2015">­mo.</text:span></text:p>
        <text:soft-page-break/>
        <text:p text:style-name="Roman"><text:span text:style-name="T2016">PIRMININKAS.</text:span><text:span text:style-name="T2017"><text:s/>Dau</text:span><text:span text:style-name="T2018">­giau iš</text:span><text:span text:style-name="T2019">­sa</text:span><text:span text:style-name="T2020">­ky</text:span><text:span text:style-name="T2021">­ti nuo</text:span><text:span text:style-name="T2022">­mo</text:span><text:span text:style-name="T2023">­nių Sei</text:span><text:span text:style-name="T2024">­mo na</text:span><text:span text:style-name="T2025">­riai ne</text:span><text:span text:style-name="T2026">­už</text:span><text:span text:style-name="T2027">­si</text:span><text:span text:style-name="T2028">­ra</text:span><text:span text:style-name="T2029">­šė. Bal</text:span><text:span text:style-name="T2030">­suo</text:span><text:span text:style-name="T2031">­ja</text:span><text:span text:style-name="T2032">­me dėl šio įsta</text:span><text:span text:style-name="T2033">­ty</text:span><text:span text:style-name="T2034">­mo pri</text:span><text:span text:style-name="T2035">­ėmi</text:span><text:span text:style-name="T2036">­mo.</text:span></text:p>
        <text:p text:style-name="P2037"/>
        <text:p text:style-name="Priemimas">Šio įsta­ty­mo pri­ėmi­mas</text:p>
        <text:p text:style-name="P2038"/>
        <text:p text:style-name="Roman"><text:span text:style-name="T2039">Bal</text:span><text:span text:style-name="T2040">­sa</text:span><text:span text:style-name="T2041">­vo 102 Sei</text:span><text:span text:style-name="T2042">­mo na</text:span><text:span text:style-name="T2043">­riai: už – 85, prieš nė</text:span><text:span text:style-name="T2044">­ra, su</text:span><text:span text:style-name="T2045">­si</text:span><text:span text:style-name="T2046">­lai</text:span><text:span text:style-name="T2047">­kė 17. Įsta</text:span><text:span text:style-name="T2048">­ty</text:span><text:span text:style-name="T2049">­mas (pro</text:span><text:span text:style-name="T2050">­jek</text:span><text:span text:style-name="T2051">­tas Nr. XIIIP-2336) pri</text:span><text:span text:style-name="T2052">­im</text:span><text:span text:style-name="T2053">­tas. (</text:span><text:span text:style-name="T2054">Gon</text:span><text:span text:style-name="T2055">­gas</text:span><text:span text:style-name="T2056">)</text:span></text:p>
        <text:p text:style-name="Roman"/>
        <text:p text:style-name="Laikas">10.48 val.</text:p>
        <text:p text:style-name="Roman12"><text:span text:style-name="T2057">Sei</text:span><text:span text:style-name="T2058">­mo nu</text:span><text:span text:style-name="T2059">­ta</text:span><text:span text:style-name="T2060">­ri</text:span><text:span text:style-name="T2061">­mo „Dėl Vals</text:span><text:span text:style-name="T2062">­ty</text:span><text:span text:style-name="T2063">­bi</text:span><text:span text:style-name="T2064">­nės nar</text:span><text:span text:style-name="T2065">­ko</text:span><text:span text:style-name="T2066">­ti</text:span><text:span text:style-name="T2067">­kų, ta</text:span><text:span text:style-name="T2068">­ba</text:span><text:span text:style-name="T2069">­ko ir al</text:span><text:span text:style-name="T2070">­ko</text:span><text:span text:style-name="T2071">­ho</text:span><text:span text:style-name="T2072">­lio kon</text:span><text:span text:style-name="T2073">­tro</text:span><text:span text:style-name="T2074">­lės ir vartoji</text:span><text:span text:style-name="T2075">­mo pre</text:span><text:span text:style-name="T2076">­ven</text:span><text:span text:style-name="T2077">­ci</text:span><text:span text:style-name="T2078">­jos 2018–2028 me</text:span><text:span text:style-name="T2079">­tų pro</text:span><text:span text:style-name="T2080">­gra</text:span><text:span text:style-name="T2081">­mos pa</text:span><text:span text:style-name="T2082">­tvir</text:span><text:span text:style-name="T2083">­ti</text:span><text:span text:style-name="T2084">­ni</text:span><text:span text:style-name="T2085">­mo“ pro</text:span><text:span text:style-name="T2086">­jek</text:span><text:span text:style-name="T2087">­tas Nr. XIIIP-2693(2)</text:span><text:s/>(<text:span text:style-name="T2088">svars</text:span><text:span text:style-name="T2089">­ty</text:span><text:span text:style-name="T2090">­mas</text:span>)</text:p>
        <text:p text:style-name="Roman"/>
        <text:p text:style-name="Roman">Dar­bo­tvarkės 1-11 klau­si­mas – Sei­mo nu­ta­ri­mo „Dėl Vals­ty­bi­nės nar­ko­ti­kų, ta­ba­ko ir al­ko­ho­lio kon­tro­lės ir var­to­ji­mo pre­ven­ci­jos 2018–2028 me­tų pro­gra­mos pa­tvir­ti­ni­mo“ pro­jek­tas Nr. XIIIP-2693(2). Pra­ne­šė­ja – Sei­mo na­rė L. Mat­ke­vi­čie­nė. Svars­ty­mas. Pra­šau į tri­bū­ną.</text:p>
        <text:p text:style-name="Roman"><text:span text:style-name="T2091">L. MATKEVIČIENĖ</text:span><text:s/><text:span text:style-name="T2092">(</text:span><text:span text:style-name="T2093">LVŽSF</text:span><text:span text:style-name="T2094">)</text:span>. Sei­mo Svei­ka­tos rei­ka­lų ko­mi­te­tas, kaip pa­grin­di­nis ko­mi­te­tas, tei­kia iš­va­dą ir bal­sa­vi­mo re­zul­ta­tai, at­si­pra­šau, siū­lo pri­tar­ti ko­mi­te­to pa­to­bu­lin­tam Sei­mo nu­ta­ri­mo pro­jek­tui Nr. XIIIP-2693 ir ko­mi­te­to iš­va­doms. Bal­sa­vi­mo re­zul­ta­tai: už – 10, su­si­lai­kė 1.<text:s/></text:p>
        <text:p text:style-name="Roman"><text:span text:style-name="T2095">PIRMININKAS.</text:span><text:s/>Ačiū. Ir dėl ant­ro­jo va­rian­to svars­ty­mo už­si­ra­šė Sei­mo na­rė A. Ar­mo­nai­tė. Kvie­čiu. Ruo­šia­si A. Sy­sas.</text:p>
        <text:p text:style-name="Roman"><text:span text:style-name="T2096">A. ARMONAITĖ</text:span><text:span text:style-name="T2097"><text:s/></text:span><text:span text:style-name="T2098">(</text:span><text:span text:style-name="T2099">MSNG</text:span><text:span text:style-name="T2100">)</text:span><text:span text:style-name="T2101">. Svei</text:span><text:span text:style-name="T2102">­ki, ger</text:span><text:span text:style-name="T2103">­bia</text:span><text:span text:style-name="T2104">­mi ko</text:span><text:span text:style-name="T2105">­le</text:span><text:span text:style-name="T2106">­gos. Iš tik</text:span><text:span text:style-name="T2107">­rų</text:span><text:span text:style-name="T2108">­jų tu</text:span><text:span text:style-name="T2109">­ri</text:span><text:span text:style-name="T2110">­me la</text:span><text:span text:style-name="T2111">­bai la</text:span><text:span text:style-name="T2112">­bai įdo</text:span><text:span text:style-name="T2113">­mų<text:s/></text:span>do­ku­men­tą, ku­rį šian­dien svars­to­me ir ku­rio pa­tei­ki­mas bu­vo prieš ke­le­tą sa­vai­čių. Yra ke­le­tas ne­blo­gų da­ly­kų, ypač ana­li­zės da­lis apie pri­klau­so­my­bes, apie pa­veiks­lą, ku­ria­me esa­me (ar ne?) kaip Lie­tu­va, mū­sų pro­ble­mas. Yra ke­le­tas pa­siū­ly­mų, į ku­riuos aš no­riu at­kreip­ti dė­me­sį. Juos mi­nist­ras A. Ve­ry­ga ir jo po­li­ti­nė ko­man­da mums tei­kia. Pir­miau gal pa­kal­bė­siu apie tuos, ku­rie ke­lia ne­ri­mą, o ta­da apie eg­zo­tiš­kes­nę da­lį.<text:s/></text:p>
        <text:p text:style-name="Roman">Pir­mas da­ly­kas, ku­ris ke­lia ne­ri­mą, yra tai, jog vis dėl­to, ne­pai­sant to, kad prem­je­ras, Vy­riau­sy­bė, Vy­riau­sy­bės dar­bo gru­pė sa­kė, jog bus at­si­sa­ko­ma ben­dri­nės ta­ba­ko pa­kuo­tės idė­jos, ši­to­je stra­te­gi­jo­je ji yra pa­lik­ta, ly­giai taip, kaip ir pa­lik­tas ta­ke­lis ben­dri­nės al­ko­ho­lio pa­kuo­tės. Aš tik no­riu at­kreip­ti vi­sų dė­me­sį, jog pa­sau­ly­je nė­ra vals­ty­bių, ku­rio­se ši prak­ti­ka pa­si­tei­si­no.<text:span text:style-name="T2114"><text:s/>Pa</text:span><text:span text:style-name="T2115">­sau</text:span><text:span text:style-name="T2116">­ly</text:span><text:span text:style-name="T2117">­je nė</text:span><text:span text:style-name="T2118">­ra daug vals</text:span><text:span text:style-name="T2119">­ty</text:span><text:span text:style-name="T2120">­bių, ku</text:span><text:span text:style-name="T2121">­rios ap</text:span><text:span text:style-name="T2122">­skri</text:span><text:span text:style-name="T2123">­tai to</text:span><text:span text:style-name="T2124">­kias pa</text:span><text:span text:style-name="T2125">­kuo</text:span><text:span text:style-name="T2126">­tes pa</text:span><text:span text:style-name="T2127">­si</text:span><text:span text:style-name="T2128">­rin</text:span><text:span text:style-name="T2129">­ko įgy</text:span><text:span text:style-name="T2130">­ven</text:span><text:span text:style-name="T2131">­din</text:span><text:span text:style-name="T2132">­ti.</text:span><text:s/><text:span text:style-name="T2133">Yra ir tam tik</text:span><text:span text:style-name="T2134">­ras nuo</text:span><text:span text:style-name="T2135">­sa</text:span><text:span text:style-name="T2136">­vy</text:span><text:span text:style-name="T2137">­bės as</text:span><text:span text:style-name="T2138">­pek</text:span><text:span text:style-name="T2139">­tas, ka</text:span><text:span text:style-name="T2140">­dan</text:span><text:span text:style-name="T2141">­gi pa</text:span><text:span text:style-name="T2142">­kuo</text:span><text:span text:style-name="T2143">­tė yra in</text:span><text:span text:style-name="T2144">­te</text:span><text:span text:style-name="T2145">­lek</text:span><text:span text:style-name="T2146">­ti</text:span><text:span text:style-name="T2147">­nė nuo</text:span><text:span text:style-name="T2148">­sa</text:span><text:span text:style-name="T2149">­vy</text:span><text:span text:style-name="T2150">­bė. Jei</text:span><text:span text:style-name="T2151">­gu mes įgy</text:span><text:span text:style-name="T2152">­ven</text:span><text:span text:style-name="T2153">­din</text:span><text:span text:style-name="T2154">­si</text:span><text:span text:style-name="T2155">­me šiuos da</text:span><text:span text:style-name="T2156">­ly</text:span><text:span text:style-name="T2157">­kus, ga</text:span><text:span text:style-name="T2158">­li bū</text:span><text:span text:style-name="T2159">­ti, jog tu</text:span><text:span text:style-name="T2160">­rė</text:span><text:span text:style-name="T2161">­si</text:span><text:span text:style-name="T2162">­me ir by</text:span><text:span text:style-name="T2163">­lų, ir tik pa</text:span><text:span text:style-name="T2164">­pil</text:span><text:span text:style-name="T2165">­do</text:span><text:span text:style-name="T2166">­mą dė</text:span><text:span text:style-name="T2167">­me</text:span><text:span text:style-name="T2168">­sį nu</text:span><text:span text:style-name="T2169">­kreip</text:span><text:span text:style-name="T2170">­si</text:span><text:span text:style-name="T2171">­me nuo efek</text:span><text:span text:style-name="T2172">­ty</text:span><text:span text:style-name="T2173">­ves</text:span><text:span text:style-name="T2174">­nių pro</text:span><text:span text:style-name="T2175">­ble</text:span><text:span text:style-name="T2176">­mų spren</text:span><text:span text:style-name="T2177">­di</text:span><text:span text:style-name="T2178">­mų. Čia yra tie po</text:span><text:span text:style-name="T2179">­ra da</text:span><text:span text:style-name="T2180">­ly</text:span><text:span text:style-name="T2181">­kų, ku</text:span><text:span text:style-name="T2182">­rie iš tik</text:span><text:span text:style-name="T2183">­rų</text:span><text:span text:style-name="T2184">­jų ke</text:span><text:span text:style-name="T2185">­lia ne</text:span><text:span text:style-name="T2186">­ri</text:span><text:span text:style-name="T2187">­mą.<text:s/></text:span></text:p>
        <text:p text:style-name="Roman">Vis dėl­to yra ir po­zi­ty­vus as­pek­tas ši­to­je pre­ven­ci­jos stra­te­gi­jo­je. O tai yra bū­tent tai, jog mi­nist­ras A. Ve­ry­ga ir jo po­li­ti­nė ko­man­da šia stra­te­gi­ja siū­lo dek­ri­mi­na­li­zuo­ti ne­di­de­lio kie­kio nar­ko­ti­nių me­džia­gų tu­rė­ji­mą be tiks­lo pla­tin­ti. Taip, ger­bia­mie­ji, taip, tik­rai taip. Ne­pai­sant to, kad Sei­mo dau­gu­ma du kar­tus ši­to­je ka­den­ci­jo­je su di­de­liais pa­juo­ka­vi­mais, pa­ty­čio­mis ir ki­tais da­ly­kais at­me­tė tuos kon­kre­čius pro­jek­tus, mi­nist­ras A. Ve­ry­ga įtrau­kė dek­ri­mi­na­li­za­vi­mą ir bau­džia­mo­sios po­li­ti­kos pa­nai­ki­ni­mą. Aš ma­nau, jog tai yra po­zi­ty­vus žings­nis, tai yra žings­nis, ku­rį pa­da­ry­ti bū­ti­na.<text:s/></text:p>
        <text:p text:style-name="Roman">Šiuo me­tu yra jau be­veik 2 tūkst. iki­teis­mi­nių ty­ri­mų (šiais me­tais). Jie yra dėl Bau­džia­mo­jo ko­dek­so straips­nio pri­tai­ky­mo. Aš no­riu at­kreip­ti vi­sų dė­me­sį į tai, jog 70 % as­me­nų, ku­riems pri­tai­ko­mas Bau­džia­ma­sis ko­dek­sas, yra 18–29 me­tų žmo­nės, ki­taip ta­riant, į gy­ve­ni­mą jau­ni­mą mes pa­lei­džia­me su kri­mi­na­li­niu<text:s/>štam­pu<text:span text:style-name="T2188"><text:s/></text:span>ir Bau­džia­muo­ju ko­dek­su. Ne švie­ti­mu, ką me­džia­gos da­ro ta­vo or­ga­niz­mui, ne pri­ei­na­ma pri­klau­so­my­bės gy­dy­mo­si pre­ven­ci­ja, nes yra daug is­to­ri­jų, kai žmo­nės, ku­riems rei­ka­lin­gas gy­dy­mas, jo ne­gau­na, bet bū­tent su Bau­džia­mo­jo ko­dek­so<text:s/>štam­pu.<text:s/></text:p>
        <text:soft-page-break/>
        <text:p text:style-name="Roman">Mi­nist­ras A. Ve­ry­ga vi­sa­da ži­niask­lai­do­je sa­kė, jog tai rei­kia keis­ti, jis tai įra­šė į stra­te­gi­ją, aš už tai jį svei­ki­nu. Vis dėl­to tu­riu prie­kaiš­tą, mi­nist­re: ko­dėl jūs at­ne­ša­te stra­te­gi­ją de­šim­ties me­tų, ko­dėl ne­pri­si­i­ma­te at­sa­ko­my­bės ir ne­at­ne­ša­te įsta­ty­mo pro­jek­to, nes bū­tent jums<text:s/>svei­ka­tos sri­ty­je ir pri­klau­so ly­de­rys­tė, šiai sri­čiai pri­klau­so ly­de­rys­tė, jums pri­klau­so ly­de­rystė? Aš tie­siog ra­gi­nu ne tik stra­te­gi­ją, ne tik stra­te­gi­nį po­žiū­rį pa­ro­dy­ti, bet pa­ro­dy­ti re­a­lią po­li­ti­nę va­lią, kei­čiant da­ly­kus ir Lie­tu­vą tie­siog per­ke­liant tarp tų vals­ty­bių, ku­rios yra Va­ka­rų li­be­ra­lios de­mo­kra­tijos vals­ty­bės, o ne tų, ku­rios yra už ge­le­ži­nės už­dan­gos ši­to­je sri­ty­je. Dė­ko­ju.<text:s/></text:p>
        <text:p text:style-name="Roman"><text:span text:style-name="T2189">PIRMININKAS.</text:span><text:s/>Kvie­čiu į tri­bū­ną A. Sy­są dis­ku­tuo­ti.<text:s/></text:p>
        <text:p text:style-name="Roman"><text:span text:style-name="T2190">A. SYSAS</text:span><text:span text:style-name="T2191"><text:s/></text:span><text:span text:style-name="T2192">(</text:span><text:span text:style-name="T2193">LSDPF</text:span><text:span text:style-name="T2194">)</text:span><text:span text:style-name="T2195">.<text:s/></text:span>Ger­bia­mas Pir­mi­nin­ke, ger­bia­mi ko­le­gos, šis do­ku­men­tas yra, aiš­ku, dau­giau te­ori­nio pa­grin­do ir va­do­vau­da­mie­si juo mes pla­nuo­si­me sa­vo at­ei­ties dar­bus. Ma­tau, kad di­de­lio su­si­do­mė­ji­mo jis ne­ke­lia. Aiš­ku, kur kas įdo­miau šian­dien kal­bė­ti apie nu­šie­nau­tus mi­nist­rus ar dar ką nors. Bet jei­gu mes ne­kreip­si­me rei­kia­mo dė­me­sio bū­tent į pri­klau­so­my­bių li­gų gy­dy­mą, už­kar­dy­mą, vie­ši­ni­mą, mes tu­rė­si­me di­de­lių ir sun­kių pa­da­ri­nių. Ma­nau, kad tai la­bai svar­bus do­ku­men­tas žiū­rint į at­ei­tį, ir la­bai no­rė­čiau, kad tai, ką mes šian­dien įra­šo­me į šį do­ku­men­tą, tik­rai įgau­tų kū­ną. Ten yra ke­le­tas… ap­skri­tai vi­sa­me šia­me do­ku­men­te kal­ba­ma, kad mes no­rė­tu­me tu­rė­ti svei­kes­nę vi­suo­me­nę. Pir­miau­sia mes la­bai no­rė­tu­me, kad kvai­ša­lai ne­pa­siek­tų mū­sų vai­kų, anū­kų. Ką mes tu­ri­me ir kaip tu­ri­me pa­da­ry­ti? Man šiek tiek keis­ta, nes aš šian­dien ry­te va­žia­vau ir gir­dė­jau daug dis­ku­si­jų dėl al­ko­ho­lio ak­ci­zų di­di­ni­mo. Kai kal­ba­ma apie tai, kad at­si­ran­da Lie­tu­vos že­mė­la­py­je kaž­ko­kie taš­kai, ku­rie už­si­i­ma še­šė­li­niu al­ko­ho­lio, ta­ba­ko ir net de­ga­lų pla­ti­ni­mu, tai man klau­si­mas ky­la, kur žiū­ri mū­sų ins­ti­tu­ci­jos, ku­rioms tai pri­klau­so da­ry­ti?<text:s/>Jei­gu vi­si ži­no­me, kad kur nors, ko­kia­me nors kai­me yra taš­kas, ku­ris pre­kiau­ja al­ko­ho­liu ar dar blo­giau, nar­ko­ti­kais, tai mes vi­si tu­ri­me už­kar­dy­ti tai. Mes tu­ri­me pa­da­ry­ti, kad tų blo­gy­bių lik­tų ma­žiau.<text:s/></text:p>
        <text:p text:style-name="Roman">La­bai no­rė­čiau, kad to­liau, pri­imant įsta­ty­mu, kai mes kal­ba­me apie pa­klau­sos ma­ži­ni­mą,<text:s/>mes ma­ty­tu­me tas pa­sek­mes, su ku­rio­mis po to su­si­dur­si­me dėl svei­ka­tos, dėl gy­dy­mo, dėl sa­vi­žu­dy­bių, dėl vi­sų ki­tų at­ve­jų. 2017 me­tais, čia bu­vau ne­se­niai kon­fe­ren­ci­jo­je ir pa­ma­čiau skai­čius, kaž­kaip bu­vau pri­mir­šęs, be­veik 750 vy­rų ir 150 mo­te­rų at­si­svei­ki­no pa­tys su ši­tuo gy­ve­ni­mu, tai aš ma­nau, kad di­de­lė da­lis yra bū­tent dėl šių ža­lin­gų me­džia­gų var­to­ji­mo. Mū­sų, Lie­tu­vos, pi­lie­čiai, ku­rie ga­lė­tų tar­nau­ti, gy­ven­ti, kur­ti čia, Lie­tu­vo­je, pa­pras­čiau­siai pa­si­ren­ka sa­vi­žu­dy­bę. Aš ma­nau, kad tai yra ta vi­su­ma, ku­rią mes tu­ri­me ma­ty­ti. Kai mes kal­ba­me apie psi­cho­ak­ty­vių, ypač psi­chot­ro­pi­nių me­džia­gų pre­ven­ci­ją, tai tik­rai rei­kia pri­dė­ti ran­ką prie šir­dies ir pa­sa­ky­ti, kad šian­dien trūks­ta šiek tiek gy­dy­mo įstai­gų, ku­rio­se ga­lė­tų žmo­nės gau­ti pa­slau­gą ir ko­vo­ti su šio­mis pri­klau­so­my­bė­mis. Mes ne­pa­jėg­si­me už­si­da­ry­ti kaž­ko­kia­me kiau­te, kad mū­sų ne­pa­siek­tų nau­jau­sios psi­chot­ro­pi­nės me­džia­gos, to­dėl ra­gin­čiau ir mi­nis­te­ri­jas, ku­rios at­sa­kin­gos, bū­ti ak­ty­ves­nė­mis. Pri­si­min­ki­te, kaip mes il­gai<text:s/>ko­vo­jome su ok­si­ku, kai mes ga­lė­jo­me už­kar­dy­ti maž­daug me­tais ar dve­jais anks­čiau, ką pa­da­rė ki­tos ša­lys. Dėl įvai­rių biu­ro­kratinių stum­dy­mų­si iš vie­nos mi­nis­te­ri­jos į ki­tą mes su­gai­šo­me be­veik pus­an­trų me­tų, kol už­drau­dė­me tam tik­ras psi­chot­ro­pi­nes me­džia­gas, ku­rios che­mi­jos la­bo­ra­to­ri­jo­se gims­ta la­bai grei­tai ir dėl ku­rių po to bū­na skau­džių pa­sek­mių.<text:s/></text:p>
        <text:p text:style-name="Roman">Mums kar­tais prie­kaiš­tau­ja, kai mes kal­ba­me apie gy­dy­mą, ypač nuo pri­klau­so­my­bių li­gų, kad yra di­de­lis at­kry­tis: pa­gy­do­me ko­kius 10 tūkst., o 5 tūkst. grįž­ta. Bet aš ma­nau, kad kaip vals­ty­bė mes tu­ri­me ko­vo­ti už kiek­vie­ną gy­vy­bę ir bū­tent gy­dy­mui, re­a­bi­li­ta­ci­jai skir­ti tiek lė­šų, kiek rei­kia pa­gal pa­klau­są.<text:s/></text:p>
        <text:p text:style-name="Roman">Aš jau ne­si­smul­kin­siu, ką kal­bė­jo apie bau­džia­mo­sios po­li­ti­kos per­žiū­rą, aš ma­nau, kai kur mes per­si­sten­gia­me, o ap­skri­tai la­bai ra­gin­čiau pri­im­ti šį do­ku­men­tą ir re­a­liai punk­tas po punk­to jį įgy­ven­din­ti…</text:p>
        <text:p text:style-name="Roman"><text:span text:style-name="T2196">PIRMININKAS.</text:span><text:s/>Lai­kas!</text:p>
        <text:p text:style-name="Roman"><text:span text:style-name="T2197">A. SYSAS</text:span><text:span text:style-name="T2198"><text:s/></text:span><text:span text:style-name="T2199">(</text:span><text:span text:style-name="T2200">LSDPF</text:span><text:span text:style-name="T2201">)</text:span><text:span text:style-name="T2202">.<text:s/></text:span>…kad pa­sek­mių Lie­tu­vos žmo­nėms bū­tų kuo ma­žiau.<text:s/></text:p>
        <text:p text:style-name="Roman"><text:span text:style-name="T2203">PIRMININKAS.</text:span><text:s/>Dau­giau kal­ban­čių­jų nė­ra.<text:s/></text:p>
        <text:p text:style-name="Roman">Mo­ty­vai. Mo­ty­vai už – Sei­mo na­rys A. Vin­kus.</text:p>
        <text:soft-page-break/>
        <text:p text:style-name="Roman"><text:span text:style-name="T2204">A. VINKUS</text:span><text:span text:style-name="T2205"><text:s/></text:span><text:span text:style-name="T2206">(</text:span><text:span text:style-name="T2207">LSDDF</text:span><text:span text:style-name="T2208">)</text:span><text:span text:style-name="T2209">. Pir</text:span><text:span text:style-name="T2210">­miau</text:span><text:span text:style-name="T2211">­sia dė</text:span><text:span text:style-name="T2212">­ko</text:span><text:span text:style-name="T2213">­ju po</text:span><text:span text:style-name="T2214">­nui A. Sy</text:span><text:span text:style-name="T2215">­sui už to</text:span><text:span text:style-name="T2216">­kį da</text:span><text:span text:style-name="T2217">­ly</text:span><text:span text:style-name="T2218">­kiš</text:span><text:span text:style-name="T2219">­ką… Kal</text:span><text:span text:style-name="T2220">­bė</text:span><text:span text:style-name="T2221">­jo</text:span><text:span text:style-name="T2222">­te kaip gy</text:span><text:span text:style-name="T2223">­dy</text:span><text:span text:style-name="T2224">­to</text:span><text:span text:style-name="T2225">­jas, ko</text:span><text:span text:style-name="T2226">­vo</text:span><text:span text:style-name="T2227">­jan</text:span><text:span text:style-name="T2228">­tis su al</text:span><text:span text:style-name="T2229">­ko</text:span><text:span text:style-name="T2230">­ho</text:span><text:span text:style-name="T2231">­lio, ta</text:span><text:span text:style-name="T2232">­ba</text:span><text:span text:style-name="T2233">­ko, nar</text:span><text:span text:style-name="T2234">­ko</text:span><text:span text:style-name="T2235">­ti</text:span><text:span text:style-name="T2236">­kų<text:s/></text:span>kon­tro­lės ne­si­lai­kan­čiais as­me­ni­mis. No­riu pa­dė­ko­ti L. Mat­ke­vi­čie­nei, ku­ri įdė­jo la­bai daug dar­bo, ir jos ko­le­goms. Šia­me do­ku­men­te yra su­for­muo­tos trys pa­grin­di­nės po­zi­ci­jos, ką esu sa­kęs. Pro­gra­ma pa­reng­ta il­ga­lai­kiam lai­ko­tar­piui iki 2028 me­tų, tai yra il­ga­lai­kė šių ža­lin­gų veiks­nių ir pro­ce­sų val­dy­mo stra­te­gi­nė po­li­ti­ka.<text:s/></text:p>
        <text:p text:style-name="Roman">An­tra. Jei­gu ji bus pri­im­ta Sei­mo lyg­me­niu, bus<text:s/>daug<text:s/>efek­ty­ves­nė, ne­gu kad bu­vo pri­im­tos prie­mo­nės, ku­rios bu­vo įtei­sin­tos Vy­riau­sy­bės tei­sės ak­tų lyg­me­niu.<text:s/></text:p>
        <text:p text:style-name="Roman">Ir tre­čia, do­ku­men­to kom­plek­siš­ku­mas, kaip sa­kė ir po­nas A. Sy­sas, čia ir pre­ven­ci­ja, ir gy­dy­mas, ir re­a­bi­li­ta­ci­ja, so­cia­li­nė in­teg­ra­ci­ja, pro­duk­ci­jos pa­siū­los ir ža­los ma­ži­ni­mas. Kvie­čiu bal­suo­ti už.</text:p>
        <text:p text:style-name="Roman"><text:span text:style-name="T2237">PIRMININKAS.</text:span><text:s/>Kal­ba tik po vie­ną už, prieš. Svars­ty­mo sta­di­ja. Bal­suo­ja­me po svars­ty­mo ar­ba gal ga­li­me ben­dru su­ta­ri­mu pri­tar­ti? Ne­bu­vo prieš­ta­rau­jan­čių. (<text:span text:style-name="T2238">Bal</text:span><text:span text:style-name="T2239">­sai sa</text:span><text:span text:style-name="T2240">­lė</text:span><text:span text:style-name="T2241">­je</text:span>) Ačiū. Pri­ta­rė­me ben­dru su­ta­ri­mu.</text:p>
        <text:p text:style-name="Roman"/>
        <text:p text:style-name="Laikas">11.01 val.</text:p>
        <text:p text:style-name="Roman12"><text:span text:style-name="T2242">Svei</text:span><text:span text:style-name="T2243">­ka</text:span><text:span text:style-name="T2244">­tos drau</text:span><text:span text:style-name="T2245">­di</text:span><text:span text:style-name="T2246">­mo įsta</text:span><text:span text:style-name="T2247">­ty</text:span><text:span text:style-name="T2248">­mo Nr. I-1343 9 straips</text:span><text:span text:style-name="T2249">­nio pa</text:span><text:span text:style-name="T2250">­kei</text:span><text:span text:style-name="T2251">­ti</text:span><text:span text:style-name="T2252">­mo ir Įsta</text:span><text:span text:style-name="T2253">­ty</text:span><text:span text:style-name="T2254">­mo pa</text:span><text:span text:style-name="T2255">­pil</text:span><text:span text:style-name="T2256">­dy</text:span><text:span text:style-name="T2257">­mo 9</text:span><text:span text:style-name="T2258">2</text:span><text:span text:style-name="T2259"><text:s/>ir 9</text:span><text:span text:style-name="T2260">3</text:span><text:span text:style-name="T2261"><text:s/>straips</text:span><text:span text:style-name="T2262">­niais įsta</text:span><text:span text:style-name="T2263">­ty</text:span><text:span text:style-name="T2264">­mo pro</text:span><text:span text:style-name="T2265">­jek</text:span><text:span text:style-name="T2266">­tas Nr. XIIIP-2367(2)<text:s/></text:span>(<text:span text:style-name="T2267">svars</text:span><text:span text:style-name="T2268">­ty</text:span><text:span text:style-name="T2269">­mas</text:span>)</text:p>
        <text:p text:style-name="Roman"/>
        <text:p text:style-name="Roman">Dar­bo­tvarkės 1-12 klau­si­mas – Svei­ka­tos drau­di­mo įsta­ty­mo 9 straips­nio pa­kei­ti­mo ir<text:s/>įsta­ty­mo pa­pil­dy­mo 9<text:span text:style-name="T2270">2</text:span><text:s/>ir 9<text:span text:style-name="T2271">3</text:span><text:s/><text:span text:style-name="T2272">straips</text:span><text:span text:style-name="T2273">­niais įsta</text:span><text:span text:style-name="T2274">­ty</text:span><text:span text:style-name="T2275">­mo pro</text:span><text:span text:style-name="T2276">­jek</text:span><text:span text:style-name="T2277">­tas Nr. XIIIP-2367</text:span>. Pra­ne­šė­jas – D. Ka­mins­kas. Svars­ty­mas. Kvie­čiu. Ko­mi­te­to iš­va­dą tu­ri­te.</text:p>
        <text:p text:style-name="Roman"><text:span text:style-name="T2278">D. KAMINSKAS</text:span><text:s/><text:span text:style-name="T2279">(</text:span><text:span text:style-name="T2280">LVŽSF</text:span><text:span text:style-name="T2281">)</text:span>.<text:span text:style-name="T2282"><text:s/>Taip. Ačiū, Pir</text:span><text:span text:style-name="T2283">­mi</text:span><text:span text:style-name="T2284">­nin</text:span><text:span text:style-name="T2285">­ke. Lap</text:span><text:span text:style-name="T2286">­kri</text:span><text:span text:style-name="T2287">­čio 28 die</text:span><text:span text:style-name="T2288">­ną ko</text:span><text:span text:style-name="T2289">­mi</text:span><text:span text:style-name="T2290">­te</text:span><text:span text:style-name="T2291">­te bu</text:span><text:span text:style-name="T2292">­vo<text:s/></text:span>svar­­sty­tas klau­si­mas ir pri­tar­ta ko­mi­te­to pa­to­bu­lin­tam Svei­ka­tos drau­di­mo įsta­ty­mo Nr. I-1343 9 straips­nio pa­kei­ti­mo ir įsta­ty­mo pa­pil­dy­mo 9<text:span text:style-name="T2293">2</text:span><text:s/>ir 9<text:span text:style-name="T2294">3</text:span><text:s/>straips­niais įsta­ty­mo pro­jek­tui Nr. XIIIP-2367 ir ko­mi­te­to iš­va­dai. Pri­tar­ta ben­dru su­ta­ri­mu.<text:s/></text:p>
        <text:p text:style-name="Roman"><text:span text:style-name="T2295">PIRMININKAS.</text:span><text:s/>Ačiū. Dis­ku­tuo­ti už­si­ra­šė Sei­mo na­riai. Kvie­čiu A. Ma­tu­lą. Po pen­kių mi­nu­čių ruo­šia­si J. Ole­kas.</text:p>
        <text:p text:style-name="Roman"><text:span text:style-name="T2296">A. MATULAS</text:span><text:span text:style-name="T2297"><text:s/></text:span><text:span text:style-name="T2298">(</text:span><text:span text:style-name="T2299">TS-LKDF</text:span><text:span text:style-name="T2300">)</text:span><text:span text:style-name="T2301">. Ger</text:span><text:span text:style-name="T2302">­bia</text:span><text:span text:style-name="T2303">­mi ko</text:span><text:span text:style-name="T2304">­le</text:span><text:span text:style-name="T2305">­gos, iš</text:span><text:span text:style-name="T2306">­ties pa</text:span><text:span text:style-name="T2307">­teik</text:span><text:span text:style-name="T2308">­tu įsta</text:span><text:span text:style-name="T2309">­ty</text:span><text:span text:style-name="T2310">­mo pro</text:span><text:span text:style-name="T2311">­jek</text:span><text:span text:style-name="T2312">­tu siū</text:span><text:span text:style-name="T2313">­lo</text:span><text:span text:style-name="T2314">­ma nau</text:span><text:span text:style-name="T2315">­ja tvar</text:span><text:span text:style-name="T2316">­ka įtrauk</text:span><text:span text:style-name="T2317">­ti pa</text:span><text:span text:style-name="T2318">­slau</text:span><text:span text:style-name="T2319">­gas į kom</text:span><text:span text:style-name="T2320">­pen</text:span><text:span text:style-name="T2321">­suo</text:span><text:span text:style-name="T2322">­ja</text:span><text:span text:style-name="T2323">­mų</text:span><text:span text:style-name="T2324">­jų pa</text:span><text:span text:style-name="T2325">­slau</text:span><text:span text:style-name="T2326">­gų są</text:span><text:span text:style-name="T2327">­ra</text:span><text:span text:style-name="T2328">­šą. Aiš</text:span><text:span text:style-name="T2329">­ku, ten</text:span><text:span text:style-name="T2330">­ka ap</text:span><text:span text:style-name="T2331">­gai</text:span><text:span text:style-name="T2332">­les</text:span><text:span text:style-name="T2333">­tau</text:span><text:span text:style-name="T2334">­ti, kad pro</text:span><text:span text:style-name="T2335">­jek</text:span><text:span text:style-name="T2336">­tas bu</text:span><text:span text:style-name="T2337">­vo iš</text:span><text:span text:style-name="T2338">­ties la</text:span><text:span text:style-name="T2339">­bai ne</text:span><text:span text:style-name="T2340">­to</text:span><text:span text:style-name="T2341">­bu</text:span><text:span text:style-name="T2342">­las, iš es</text:span><text:span text:style-name="T2343">­mės ig</text:span><text:span text:style-name="T2344">­no</text:span><text:span text:style-name="T2345">­ra</text:span><text:span text:style-name="T2346">­vo moks</text:span><text:span text:style-name="T2347">­lo pa</text:span><text:span text:style-name="T2348">­žan</text:span><text:span text:style-name="T2349">­gą, bet po ko</text:span><text:span text:style-name="T2350">­mi</text:span><text:span text:style-name="T2351">­te</text:span><text:span text:style-name="T2352">­to svars</text:span><text:span text:style-name="T2353">­ty</text:span><text:span text:style-name="T2354">­mo jis yra ge</text:span><text:span text:style-name="T2355">­ro</text:span><text:span text:style-name="T2356">­kai to</text:span><text:span text:style-name="T2357">­bu</text:span><text:span text:style-name="T2358">­les</text:span><text:span text:style-name="T2359">­nis. Pa</text:span><text:span text:style-name="T2360">­teik</text:span><text:span text:style-name="T2361">­ta</text:span><text:span text:style-name="T2362">­me įsta</text:span><text:span text:style-name="T2363">­ty</text:span><text:span text:style-name="T2364">­mo pro</text:span><text:span text:style-name="T2365">­jek</text:span><text:span text:style-name="T2366">­te, pa</text:span><text:span text:style-name="T2367">­vyz</text:span><text:span text:style-name="T2368">­džiui, bu</text:span><text:span text:style-name="T2369">­vo siū</text:span><text:span text:style-name="T2370">­lo</text:span><text:span text:style-name="T2371">­mi tam tik</text:span><text:span text:style-name="T2372">­ri kri</text:span><text:span text:style-name="T2373">­te</text:span><text:span text:style-name="T2374">­ri</text:span><text:span text:style-name="T2375">­jai, iš ku</text:span><text:span text:style-name="T2376">­rių vie</text:span><text:span text:style-name="T2377">­nas yra tas, kad pa</text:span><text:span text:style-name="T2378">­slau</text:span><text:span text:style-name="T2379">­ga ga</text:span><text:span text:style-name="T2380">­lė</text:span><text:span text:style-name="T2381">­tų bū</text:span><text:span text:style-name="T2382">­ti fi</text:span><text:span text:style-name="T2383">­nan</text:span><text:span text:style-name="T2384">­suo</text:span><text:span text:style-name="T2385">­ja</text:span><text:span text:style-name="T2386">­ma, jei</text:span><text:span text:style-name="T2387">­gu ji jau yra fi</text:span><text:span text:style-name="T2388">­nan</text:span><text:span text:style-name="T2389">­suo</text:span><text:span text:style-name="T2390">­ja</text:span><text:span text:style-name="T2391">­ma ne ma</text:span><text:span text:style-name="T2392">­žiau kaip vie</text:span><text:span text:style-name="T2393">­na</text:span><text:span text:style-name="T2394">­me treč</text:span><text:span text:style-name="T2395">­da</text:span><text:span text:style-name="T2396">­ly</text:span><text:span text:style-name="T2397">­je Eu</text:span><text:span text:style-name="T2398">­ro</text:span><text:span text:style-name="T2399">­pos Są</text:span><text:span text:style-name="T2400">­jun</text:span><text:span text:style-name="T2401">­gos erd</text:span><text:span text:style-name="T2402">­vės vals</text:span><text:span text:style-name="T2403">­ty</text:span><text:span text:style-name="T2404">­bių.</text:span><text:s/>Tai kaž­koks nesu­si­pra­ti­mas, net sun­ku pa­ti­kė­ti, kaip ga­li mi­nis­te­ri­ja pa­teik­ti to­kį įsta­ty­mo pro­jek­tą, kai mū­sų ša­lis la­bai daž­nai yra ino­va­to­rė, tei­kia įvai­rias pa­slau­gas, ope­ra­ci­jas, gy­dy­mo me­to­dus pir­mo­ji Eu­ro­pos Są­jun­go­je, net­gi kar­tais pa­sau­ly­je. Be abe­jo­nės, tas siū­ly­mas, ku­ris at­ėjo iš mi­nis­te­ri­jos, bū­tų su­stab­dęs moks­lo pa­žan­gą, į tai at­krei­pė dė­me­sį ir Lie­tu­vos uni­ver­si­te­tai. Džiau­giuo­si, kad ko­mi­te­tas iš­tai­sė ši­tą siū­ly­mą.<text:s/></text:p>
        <text:p text:style-name="Roman">Kė­lė abe­jo­nių dau­gy­bė ki­tų ar­gu­men­tų, kri­te­ri­jų,<text:s/>ir tik­rai džiau­giuo­si, kad ko­mi­te­tas pa­to­bu­li­no. Bet tas pa­to­bu­li­ni­mas yra toks, kad iš es­mės yra pa­keis­ti kri­te­ri­jai, tai da­bar taip ir ne­aiš­ku, kas įgy­ven­dins tą po­li­ti­ką. Pa­vyz­džiui, bu­vo vie­nas mi­nis­te­ri­jos kri­te­ri­jus – as­mens svei­ka­tos prie­žiū­ros pa­slau­gos po­vei­kis as­mens dar­bin­gu­mui. Vie­toj ši­to po ko­mi­te­to pa­to­bu­li­ni­mo at­si­ra­do jau as­mens svei­ka­tos prie­žiū­ros pa­slau­gos po­vei­kis pa­cien­to gy­ve­ni­mo ko­ky­bei. Ki­tas punk­tas, ku­ris mi­nis­te­ri­jos bu­vo įra­šy­tas, kri­te­ri­jus – ga­li­my­bė už­tik­rin­ti vi­suo­ti­nį as­mens svei­ka­tos prie­žiū­ros pa­slau­gos pri­ei­na­mu­mą. Li­ko „as­mens svei­ka­tos prie­žiū­ros pa­slau­gos po­vei­kį Pri­va­lo­mo­jo svei­ka­tos drau­di­mo fon­do biu­dže­to lė­šų pa­nau­do­ji­mo efek­ty­vu­mui“. Iš es­mės kal­ba­ma apie vi­siš­kai skir­tin­gus da­ly­kus.</text:p>
        <text:p text:style-name="Roman">Pa­vyz­džiui, tre­čias punk­tas bu­vo mi­nis­te­ri­jos – as­mens svei­ka­tos prie­žiū­ros pa­slau­gos po­vei­kis Pri­va­lo­mo­jo svei­ka­tos drau­di­mo fon­do biu­dže­tui, tai da­bar li­ko „ga­li­my­bė už­tik­rin­ti vi­suo­ti­nį as­mens svei­ka­tos prie­žiū­ros pa­slau­gos pri­ei­na­mu­mą“. Gal čia, ne­ži­nau, ir ne­iš­krai­po<text:s/><text:soft-page-break/>pa­ties įsta­ty­mo es­mės, bet kas man ke­lia ne­ri­mą, kad ban­do­ma su­da­ry­ti ko­mi­te­tą Svei­ka­tos ap­sau­gos mi­nis­te­ri­jo­je, ku­ris ir spręs, ar siū­ly­ti mi­nist­rui įra­šy­ti vie­ną ar ki­tą pa­slau­gą į kom­pen­suo­ja­mų pa­slau­gų są­ra­šą ap­mo­kė­ti iš li­go­nių ka­sų biu­dže­to, ar ne. Bet es­mė, kad ko­mi­te­tą su­da­ro mi­nist­ras, tvir­ti­na, na­rius į ko­mi­te­tą siū­lo mi­nis­te­ri­ja, o ko­mi­te­to siū­ly­mus įtrauk­ti ar ne­įtrauk­ti pa­slau­gą pa­gal ma­no da­bar iš­var­din­tus ir ko­mi­te­to pa­to­bu­lin­tus kri­te­ri­jus pa­si­ra­šo vėl­gi mi­nist­ras.<text:s/></text:p>
        <text:p text:style-name="Roman">Iš es­mės su­ku­ria­mas už­da­ras ra­tas ir tas spren­di­mas bus la­bai ma­žai pa­vei­kia­mas iš iš­orės, nors ir yra įra­šy­ta, kad kai ku­rios ins­ti­tu­ci­jos ga­lės teik­ti siū­ly­mus ko­mi­te­tui įtrauk­ti vie­ną ar ki­tą pa­slau­gą, bet, ma­no ma­ny­mu, iš­ties tas ydin­gas su­ku­ria­mas už­da­ras mi­nis­te­ri­jos ra­tas yra tik­rai ne­to­bu­las ir izo­liuos vi­suo­me­nę. Ži­no­me, kad dau­gu­ma pa­slau­gų da­bar (ir vais­tų, ir pa­slau­gų) yra ap­mo­ka­mos tik pa­čios pi­giau­sios, ma­no ma­ny­mu, ir ne­efek­ty­viau­sios, to­dėl ky­la rim­tas pa­vo­jus, kad mi­nis­te­ri­ja tęs sa­vo po­li­ti­ką ir žmo­nes vers gy­dy­tis tik to­mis pa­slau­go­mis, ku­rios bus pa­čios pi­giau­sios. Aš ma­nau, kad ši­tą įsta­ty­mo pro­jek­tą dar rei­kė­tų grą­žin­ti to­bu­lin­ti, to­dėl bal­suo­jant su­si­lai­ky­siu.</text:p>
        <text:p text:style-name="Roman"><text:span text:style-name="T2405">PIRMININKAS.</text:span><text:s/>Kvie­čiu J. Ole­ką.<text:s/></text:p>
        <text:p text:style-name="Roman"><text:span text:style-name="T2406">J. OLEKAS</text:span><text:span text:style-name="T2407"><text:s/></text:span><text:span text:style-name="T2408">(</text:span><text:span text:style-name="T2409">LSDPF</text:span><text:span text:style-name="T2410">)</text:span><text:span text:style-name="T2411">.<text:s/></text:span>Ačiū, ger­bia­mas Pir­mi­nin­ke. Ger­bia­mi ko­le­gos, aš po ko­le­gos pa­si­sa­ky­mo dar ke­le­tą štri­chų pri­dė­siu. Ma­nau, kad vi­sai ne­blo­gai su įtrau­ki­mu ar ne­įtrau­ki­mu į<text:s/><text:span text:style-name="T2412">kom</text:span><text:span text:style-name="T2413">­pen</text:span><text:span text:style-name="T2414">­suo</text:span><text:span text:style-name="T2415">­ja</text:span><text:span text:style-name="T2416">­mų pa</text:span><text:span text:style-name="T2417">­slau</text:span><text:span text:style-name="T2418">­gų są</text:span><text:span text:style-name="T2419">­ra</text:span><text:span text:style-name="T2420">­šą tvar</text:span><text:span text:style-name="T2421">­kė</text:span><text:span text:style-name="T2422">­si ir Pri</text:span><text:span text:style-name="T2423">­va</text:span><text:span text:style-name="T2424">­lo</text:span><text:span text:style-name="T2425">­mo</text:span><text:span text:style-name="T2426">­jo svei</text:span><text:span text:style-name="T2427">­ka</text:span><text:span text:style-name="T2428">­tos drau</text:span><text:span text:style-name="T2429">­di</text:span><text:span text:style-name="T2430">­mo ta</text:span><text:span text:style-name="T2431">­ry</text:span><text:span text:style-name="T2432">­ba. Vals</text:span><text:span text:style-name="T2433">­ty</text:span><text:span text:style-name="T2434">­bi</text:span><text:span text:style-name="T2435">­nė</text:span><text:s/><text:span text:style-name="T2436">li</text:span><text:span text:style-name="T2437">­go</text:span><text:span text:style-name="T2438">­nių ka</text:span><text:span text:style-name="T2439">­sa bu</text:span><text:span text:style-name="T2440">­vo vi</text:span><text:span text:style-name="T2441">­sai ne</text:span><text:span text:style-name="T2442">­blo</text:span><text:span text:style-name="T2443">­gas pa</text:span><text:span text:style-name="T2444">­ta</text:span><text:span text:style-name="T2445">­rė</text:span><text:span text:style-name="T2446">­jas, ma</text:span><text:span text:style-name="T2447">­no su</text:span><text:span text:style-name="T2448">­pra</text:span><text:span text:style-name="T2449">­ti</text:span><text:span text:style-name="T2450">­mu, mi</text:span><text:span text:style-name="T2451">­nist</text:span><text:span text:style-name="T2452">­rui. Šiuo at</text:span><text:span text:style-name="T2453">­ve</text:span><text:span text:style-name="T2454">­ju mes ku</text:span><text:span text:style-name="T2455">­ria</text:span><text:span text:style-name="T2456">­me</text:span><text:s/>dar dvi ins­ti­tu­ci­jas, tai yra ko­mi­te­tą dėl pa­slau­gų per­žiū­rė­ji­mo, įtrau­ki­mo ir ko­mi­te­tui ape­lia­ci­nę ko­mi­si­ją.<text:s/><text:span text:style-name="T2457">Man at</text:span><text:span text:style-name="T2458">­ro</text:span><text:span text:style-name="T2459">­do, kad mes ge</text:span><text:span text:style-name="T2460">­ro</text:span><text:span text:style-name="T2461">­kai pail</text:span><text:span text:style-name="T2462">­gi</text:span><text:span text:style-name="T2463">­na</text:span><text:span text:style-name="T2464">­me ke</text:span><text:span text:style-name="T2465">­lią ir iš</text:span><text:span text:style-name="T2466">­ski</text:span><text:span text:style-name="T2467">­ria</text:span><text:span text:style-name="T2468">­me tuos in</text:span><text:span text:style-name="T2469">­for</text:span><text:span text:style-name="T2470">­ma</text:span><text:span text:style-name="T2471">­ci</text:span><text:span text:style-name="T2472">­jos srau</text:span><text:span text:style-name="T2473">­tus, ku</text:span><text:span text:style-name="T2474">­riuos tu</text:span><text:span text:style-name="T2475">­ri Vals</text:span><text:span text:style-name="T2476">­ty</text:span><text:span text:style-name="T2477">­bi</text:span><text:span text:style-name="T2478">­nė li</text:span><text:span text:style-name="T2479">­go</text:span><text:span text:style-name="T2480">­nių ka</text:span><text:span text:style-name="T2481">­sa ir Pri</text:span><text:span text:style-name="T2482">­va</text:span><text:span text:style-name="T2483">­lo</text:span><text:span text:style-name="T2484">­mo</text:span><text:span text:style-name="T2485">­jo svei</text:span><text:span text:style-name="T2486">­ka</text:span><text:span text:style-name="T2487">­tos drau</text:span><text:span text:style-name="T2488">­di</text:span><text:span text:style-name="T2489">­mo fon</text:span><text:span text:style-name="T2490">­das, iš ki</text:span><text:span text:style-name="T2491">­tų.<text:s/></text:span></text:p>
        <text:p text:style-name="Roman">Gal­būt dėl to, kaip ko­le­ga mi­nė­jo, kad įsta­ty­mas bu­vo ne­ma­žai to­bu­li­na­mas ko­mi­te­te, yra ke­le­tas au­to­rys­čių, man at­ro­do, kad dar yra kai ku­rių ne­ati­ti­ki­mų pa­čia­me įsta­ty­me. 9<text:span text:style-name="T2492">2</text:span><text:s/>straip­sny­je ra­šo­ma, įtrauk­ti ar ne­įtrauk­ti pa­slau­gas nu­spren­džia… Ten pa­ra­šy­ta, įtrau­kia ar­ba ne­įtrau­kia ko­mi­te­tas. To­les­niuo­se straips­niuo­se jau yra, kad ko­mi­te­tas<text:s/>tei­kia mi­nist­rui ir mi­nistras įtrau­kia ar­ba ne­įtrau­kia. Rei­kė­tų pa­si­žiū­rė­ti, kad įsta­ty­mo straips­niuo­se ne­bū­tų skir­tin­gai įra­šy­ta.<text:s/></text:p>
        <text:p text:style-name="Roman">Ki­tas da­ly­kas, ku­ris vėl­gi ke­lia šio­kių to­kių abe­jo­nių ir gal­būt ver­tė­tų pa­tiks­lin­ti, tai, kad ko­mi­te­tas yra su­da­ro­mas iš la­bai aiš­kiai api­brėž­tų… po du at­sto­vus ski­riant iš vie­nų ar ki­tų or­ga­ni­za­ci­jų, ir čia vis­kas at­ro­do ge­rai. Ta­čiau to­liau yra ki­ta nuo­sta­ta, kad ko­mi­te­tas tu­ri dar ir pa­kai­ti­nius na­rius, ku­riuos… jau ne­ap­ra­šy­ta, kaip ski­ria mi­nist­ras. Gal bū­tų ga­li­ma su­de­rin­ti, kad jei­gu vie­na or­ga­ni­za­ci­ja, jei­gu taip gal­vo­ja­me, kad ko­kios nors or­ga­ni­za­ci­jos na­riai ne­bus la­bai dar­bin­gi, tai tur­būt ta or­ga­ni­za­ci­ja tu­rė­tų teik­ti mi­nist­rui, kad ji­sai pa­si­rink­tų, nors yra ki­tų ga­li­my­bių. Kaip ski­ria­mi tie ki­ti na­riai, ku­rie ko­mi­te­te ga­lė­tų dirb­ti, kol kas nė­ra kon­kre­čiai ap­ra­šo­ma, ir ar tas ba­lan­sas bus iš­lai­ko­mas, ar ne­bus, mes čia to da­ly­ko ne­ma­to­me.<text:s/></text:p>
        <text:p text:style-name="Roman">Man at­ro­do, dėl ape­lia­ci­nės ko­mi­si­jos spen­di­mų taip pat tu­rė­tu­me bū­tų la­bai at­sar­gūs, nes ape­lia­ci­nė ko­mi­si­ja dir­ba, ne­ap­ra­šy­ta, iš ko­kių na­rių ji bus su­da­ro­ma,<text:s/>ar iš tų pa­čių or­ga­ni­za­ci­jų, ar iš ki­tų, kas čia tu­rės tą svo­rį spręs­ti dėl ko­mi­te­to pa­teik­tų iš­va­dų ir dėl to ky­lan­čio gin­čo. To­dėl siū­ly­čiau, kad iki pri­ėmi­mo ko­mi­te­tas, mi­nis­te­ri­ja ir su­in­te­re­suo­tos pu­sės iš tik­rų­jų ap­svars­ty­tų tuos da­ly­kus, ku­riuos mes su prieš ma­ne kal­bė­ju­siu ko­le­ga mi­nė­jo­me, ir per pri­ėmi­mą pa­teik­tų dar pa­to­bu­lin­tą va­rian­tą. Ačiū.</text:p>
        <text:p text:style-name="Roman"><text:span text:style-name="T2493">PIRMININKAS.</text:span><text:span text:style-name="T2494"><text:s/>Dė</text:span><text:span text:style-name="T2495">­ko</text:span><text:span text:style-name="T2496">­ju. Dau</text:span><text:span text:style-name="T2497">­giau dis</text:span><text:span text:style-name="T2498">­ku</text:span><text:span text:style-name="T2499">­tuo</text:span><text:span text:style-name="T2500">­ti no</text:span><text:span text:style-name="T2501">­rin</text:span><text:span text:style-name="T2502">­čių Sei</text:span><text:span text:style-name="T2503">­mo na</text:span><text:span text:style-name="T2504">­rių nė</text:span><text:span text:style-name="T2505">­ra. (</text:span><text:span text:style-name="T2506">Bal</text:span><text:span text:style-name="T2507">­sai sa</text:span><text:span text:style-name="T2508">­lė</text:span><text:span text:style-name="T2509">­je</text:span><text:span text:style-name="T2510">) Kvie</text:span><text:span text:style-name="T2511">­čiu D. Ka</text:span><text:span text:style-name="T2512">­mins</text:span><text:span text:style-name="T2513">­ką. Yra pa</text:span><text:span text:style-name="T2514">­siū</text:span><text:span text:style-name="T2515">­ly</text:span><text:span text:style-name="T2516">­mų, tu</text:span><text:span text:style-name="T2517">­ri</text:span><text:span text:style-name="T2518">­me ap</text:span><text:span text:style-name="T2519">­svars</text:span><text:span text:style-name="T2520">­ty</text:span><text:span text:style-name="T2521">­ti. Pra</text:span><text:span text:style-name="T2522">­šau pri</text:span><text:span text:style-name="T2523">­sta</text:span><text:span text:style-name="T2524">­ty</text:span><text:span text:style-name="T2525">­ti pa</text:span><text:span text:style-name="T2526">­siū</text:span><text:span text:style-name="T2527">­ly</text:span><text:span text:style-name="T2528">­mą, ku</text:span><text:span text:style-name="T2529">­rį svars</text:span><text:span text:style-name="T2530">­tė ko</text:span><text:span text:style-name="T2531">­mi</text:span><text:span text:style-name="T2532">­te</text:span><text:span text:style-name="T2533">­tas, ar</text:span><text:span text:style-name="T2534">­ba A. Ku</text:span><text:span text:style-name="T2535">­bi</text:span><text:span text:style-name="T2536">­lie</text:span><text:span text:style-name="T2537">­nė, jei</text:span><text:span text:style-name="T2538">­gu…</text:span></text:p>
        <text:p text:style-name="Roman"><text:span text:style-name="T2539">D. KAMINSKAS</text:span><text:span text:style-name="T2540"><text:s/></text:span><text:span text:style-name="T2541">(</text:span><text:span text:style-name="T2542">LVŽSF</text:span><text:span text:style-name="T2543">)</text:span><text:span text:style-name="T2544">. Čia iš tik</text:span><text:span text:style-name="T2545">­rų</text:span><text:span text:style-name="T2546">­jų pri</text:span><text:span text:style-name="T2547">­tar</text:span><text:span text:style-name="T2548">­ti iš da</text:span><text:span text:style-name="T2549">­lies</text:span><text:span text:style-name="T2550">.</text:span><text:span text:style-name="T2551"><text:s/></text:span><text:span text:style-name="T2552">B</text:span><text:span text:style-name="T2553">u</text:span><text:span text:style-name="T2554">­vo ma</text:span><text:span text:style-name="T2555">­no ir A. Ku</text:span><text:span text:style-name="T2556">­bi</text:span><text:span text:style-name="T2557">­lie</text:span><text:span text:style-name="T2558">­nės siū</text:span><text:span text:style-name="T2559">­ly</text:span><text:span text:style-name="T2560">­mas tam, kad bū</text:span><text:span text:style-name="T2561">­tų įtrauk</text:span><text:span text:style-name="T2562">­ti dvie</text:span><text:span text:style-name="T2563">­jų uni</text:span><text:span text:style-name="T2564">­ver</text:span><text:span text:style-name="T2565">­si</text:span><text:span text:style-name="T2566">­te</text:span><text:span text:style-name="T2567">­tų at</text:span><text:span text:style-name="T2568">­sto</text:span><text:span text:style-name="T2569">­vai, nes pir</text:span><text:span text:style-name="T2570">­mi</text:span><text:span text:style-name="T2571">­nia</text:span><text:span text:style-name="T2572">­me va</text:span><text:span text:style-name="T2573">­rian</text:span><text:span text:style-name="T2574">­te bu</text:span><text:span text:style-name="T2575">­vo vie</text:span><text:span text:style-name="T2576">­no, iš tik</text:span><text:span text:style-name="T2577">­rų</text:span><text:span text:style-name="T2578">­jų į tai bu</text:span><text:span text:style-name="T2579">­vo at</text:span><text:span text:style-name="T2580">­si</text:span><text:span text:style-name="T2581">­žvelg</text:span><text:span text:style-name="T2582">­ta. Ka</text:span><text:span text:style-name="T2583">­dan</text:span><text:span text:style-name="T2584">­gi kei</text:span><text:span text:style-name="T2585">­čia</text:span><text:span text:style-name="T2586">­ma ko</text:span><text:span text:style-name="T2587">­mi</text:span><text:span text:style-name="T2588">­te</text:span><text:span text:style-name="T2589">­to su</text:span><text:span text:style-name="T2590">­dė</text:span><text:span text:style-name="T2591">­tis, mes su</text:span><text:span text:style-name="T2592">­tin</text:span><text:span text:style-name="T2593">­ka</text:span><text:span text:style-name="T2594">­me su ši</text:span><text:span text:style-name="T2595">­tuo.<text:s/></text:span></text:p>
        <text:p text:style-name="Roman"><text:span text:style-name="T2596">PIRMININKAS.</text:span><text:span text:style-name="T2597"><text:s/>Ir A. Ku</text:span><text:span text:style-name="T2598">­bi</text:span><text:span text:style-name="T2599">­lie</text:span><text:span text:style-name="T2600">­nė taip pat su</text:span><text:span text:style-name="T2601">­tin</text:span><text:span text:style-name="T2602">­ka su to</text:span><text:span text:style-name="T2603">­kia re</text:span><text:span text:style-name="T2604">­dak</text:span><text:span text:style-name="T2605">­ci</text:span><text:span text:style-name="T2606">­ja?</text:span></text:p>
        <text:p text:style-name="Roman"><text:span text:style-name="T2607">D. KAMINSKAS</text:span><text:span text:style-name="T2608"><text:s/></text:span><text:span text:style-name="T2609">(</text:span><text:span text:style-name="T2610">LVŽSF</text:span><text:span text:style-name="T2611">)</text:span><text:span text:style-name="T2612">. Taip.</text:span></text:p>
        <text:p text:style-name="Roman"><text:span text:style-name="T2613">PIRMININKAS.</text:span><text:span text:style-name="T2614"><text:s/>Ačiū. Dau</text:span><text:span text:style-name="T2615">­giau pa</text:span><text:span text:style-name="T2616">­siū</text:span><text:span text:style-name="T2617">­ly</text:span><text:span text:style-name="T2618">­mų nė</text:span><text:span text:style-name="T2619">­ra. Ačiū.<text:s/></text:span></text:p>
        <text:soft-page-break/>
        <text:p text:style-name="P2620">Mo­ty­vai už – Sei­mo na­rys A. Ve­ry­ga.</text:p>
        <text:p text:style-name="Roman"><text:span text:style-name="T2621">A. VERYGA</text:span><text:span text:style-name="T2622"><text:s/></text:span><text:span text:style-name="T2623">(</text:span><text:span text:style-name="T2624">LVŽSF</text:span><text:span text:style-name="T2625">)</text:span><text:span text:style-name="T2626">. Dė</text:span><text:span text:style-name="T2627">­ko</text:span><text:span text:style-name="T2628">­ju, Pir</text:span><text:span text:style-name="T2629">­mi</text:span><text:span text:style-name="T2630">­nin</text:span><text:span text:style-name="T2631">­ke. Ger</text:span><text:span text:style-name="T2632">­bia</text:span><text:span text:style-name="T2633">­mi ko</text:span><text:span text:style-name="T2634">­le</text:span><text:span text:style-name="T2635">­gos, iš tik</text:span><text:span text:style-name="T2636">­rų</text:span><text:span text:style-name="T2637">­jų tai yra ga</text:span><text:span text:style-name="T2638">­na svar</text:span><text:span text:style-name="T2639">­bus žings</text:span><text:span text:style-name="T2640">­nis į prie</text:span><text:span text:style-name="T2641">­kį pla</text:span><text:span text:style-name="T2642">­nuo</text:span><text:span text:style-name="T2643">­jant mū</text:span><text:span text:style-name="T2644">­sų svei</text:span><text:span text:style-name="T2645">­ka</text:span><text:span text:style-name="T2646">­tos prie</text:span><text:span text:style-name="T2647">­žiū</text:span><text:span text:style-name="T2648">­ros sis</text:span><text:span text:style-name="T2649">­te</text:span><text:span text:style-name="T2650">­mos pa</text:span><text:span text:style-name="T2651">­slau</text:span><text:span text:style-name="T2652">­gas, jų ap</text:span><text:span text:style-name="T2653">­mo</text:span><text:span text:style-name="T2654">­kė</text:span><text:span text:style-name="T2655">­ji</text:span><text:span text:style-name="T2656">­mą, tai yra žings</text:span><text:span text:style-name="T2657">­nis, ku</text:span><text:span text:style-name="T2658">­ris į mū</text:span><text:span text:style-name="T2659">­sų sis</text:span><text:span text:style-name="T2660">­te</text:span><text:span text:style-name="T2661">­mą at</text:span><text:span text:style-name="T2662">­neš</text:span><text:span text:style-name="T2663">­tų dau</text:span><text:span text:style-name="T2664">­giau skaid</text:span><text:span text:style-name="T2665">­ru</text:span><text:span text:style-name="T2666">­mo, re</text:span><text:span text:style-name="T2667">­a</text:span><text:span text:style-name="T2668">­laus pla</text:span><text:span text:style-name="T2669">­na</text:span><text:span text:style-name="T2670">­vi</text:span><text:span text:style-name="T2671">­mo, įvai</text:span><text:span text:style-name="T2672">­rių gru</text:span><text:span text:style-name="T2673">­pių įtrau</text:span><text:span text:style-name="T2674">­ki</text:span><text:span text:style-name="T2675">­mą. Mes tur</text:span><text:span text:style-name="T2676">­būt vi</text:span><text:span text:style-name="T2677">­si ste</text:span><text:span text:style-name="T2678">­bi</text:span><text:span text:style-name="T2679">­me įvai</text:span><text:span text:style-name="T2680">­rius pro</text:span><text:span text:style-name="T2681">­ce</text:span><text:span text:style-name="T2682">­sus ir čia Sei</text:span><text:span text:style-name="T2683">­me ko</text:span><text:span text:style-name="T2684">­le</text:span><text:span text:style-name="T2685">­gos tik</text:span><text:span text:style-name="T2686">­rai, ma</text:span><text:span text:style-name="T2687">­tyt, tu</text:span><text:span text:style-name="T2688">­ri la</text:span><text:span text:style-name="T2689">­bai ge</text:span><text:span text:style-name="T2690">­rų tiks</text:span><text:span text:style-name="T2691">­lų, in</text:span><text:span text:style-name="T2692">­ten</text:span><text:span text:style-name="T2693">­ci</text:span><text:span text:style-name="T2694">­jų ir siū</text:span><text:span text:style-name="T2695">­lo įvai</text:span><text:span text:style-name="T2696">­riau</text:span><text:span text:style-name="T2697">­sių pa</text:span><text:span text:style-name="T2698">­slau</text:span><text:span text:style-name="T2699">­gų įtrauk</text:span><text:span text:style-name="T2700">­ti į Pri</text:span><text:span text:style-name="T2701">­va</text:span><text:span text:style-name="T2702">­lo</text:span><text:span text:style-name="T2703">­mo</text:span><text:span text:style-name="T2704">­jo svei</text:span><text:span text:style-name="T2705">­ka</text:span><text:span text:style-name="T2706">­tos drau</text:span><text:span text:style-name="T2707">­di</text:span><text:span text:style-name="T2708">­mo fon</text:span><text:span text:style-name="T2709">­do fi</text:span><text:span text:style-name="T2710">­nan</text:span><text:span text:style-name="T2711">­suo</text:span><text:span text:style-name="T2712">­ja</text:span><text:span text:style-name="T2713">­mų pa</text:span><text:span text:style-name="T2714">­slau</text:span><text:span text:style-name="T2715">­gų są</text:span><text:span text:style-name="T2716">­ra</text:span><text:span text:style-name="T2717">­šą. Gal, skir</text:span><text:span text:style-name="T2718">­tin</text:span><text:span text:style-name="T2719">­gai ne</text:span><text:span text:style-name="T2720">­gu ko</text:span><text:span text:style-name="T2721">­le</text:span><text:span text:style-name="T2722">­ga J. Ole</text:span><text:span text:style-name="T2723">­kas mi</text:span><text:span text:style-name="T2724">­nė</text:span><text:span text:style-name="T2725">­jo, kad PSDF ta</text:span><text:span text:style-name="T2726">­ry</text:span><text:span text:style-name="T2727">­ba lyg ir tu</text:span><text:span text:style-name="T2728">­rė</text:span><text:span text:style-name="T2729">­da</text:span><text:span text:style-name="T2730">­vo ga</text:span><text:span text:style-name="T2731">­li</text:span><text:span text:style-name="T2732">­my</text:span><text:span text:style-name="T2733">­bę įver</text:span><text:span text:style-name="T2734">­tin</text:span><text:span text:style-name="T2735">­ti, aš ma</text:span><text:span text:style-name="T2736">­nau, kad su</text:span><text:span text:style-name="T2737">­dė</text:span><text:span text:style-name="T2738">­tin</text:span><text:span text:style-name="T2739">­ga yra ta</text:span><text:span text:style-name="T2740">­ry</text:span><text:span text:style-name="T2741">­bai pa</text:span><text:span text:style-name="T2742">­čiai (ji yra toks, sa</text:span><text:span text:style-name="T2743">­ky</text:span><text:span text:style-name="T2744">­kim, or</text:span><text:span text:style-name="T2745">­ga</text:span><text:span text:style-name="T2746">­nas, ku</text:span><text:span text:style-name="T2747">­ris dau</text:span><text:span text:style-name="T2748">­giau yra pa</text:span><text:span text:style-name="T2749">­ta</text:span><text:span text:style-name="T2750">­ria</text:span><text:span text:style-name="T2751">­ma</text:span><text:span text:style-name="T2752">­sis) la</text:span><text:span text:style-name="T2753">­bai de</text:span><text:span text:style-name="T2754">­ta</text:span><text:span text:style-name="T2755">­liai gi</text:span><text:span text:style-name="T2756">­lin</text:span><text:span text:style-name="T2757">­tis į pa</text:span><text:span text:style-name="T2758">­cien</text:span><text:span text:style-name="T2759">­tų… kiek tai pa</text:span><text:span text:style-name="T2760">­da</text:span><text:span text:style-name="T2761">­ro įta</text:span><text:span text:style-name="T2762">­ką pa</text:span><text:span text:style-name="T2763">­cien</text:span><text:span text:style-name="T2764">­tų iš</text:span><text:span text:style-name="T2765">­gy</text:span><text:span text:style-name="T2766">­ve</text:span><text:span text:style-name="T2767">­na</text:span><text:span text:style-name="T2768">­mu</text:span><text:span text:style-name="T2769">­mui, kiek pa</text:span><text:span text:style-name="T2770">­da</text:span><text:span text:style-name="T2771">­ro įta</text:span><text:span text:style-name="T2772">­kos gy</text:span><text:span text:style-name="T2773">­ve</text:span><text:span text:style-name="T2774">­ni</text:span><text:span text:style-name="T2775">­mo tru</text:span><text:span text:style-name="T2776">­</text:span><text:span text:style-name="T2777">k</text:span><text:span text:style-name="T2778">­mei ir ki</text:span><text:span text:style-name="T2779">­tiems da</text:span><text:span text:style-name="T2780">­ly</text:span><text:span text:style-name="T2781">­kams, tai yra tai, kas at</text:span><text:span text:style-name="T2782">­lie</text:span><text:span text:style-name="T2783">­ka</text:span><text:span text:style-name="T2784">­ma ki</text:span><text:span text:style-name="T2785">­to</text:span><text:span text:style-name="T2786">­se ša</text:span><text:span text:style-name="T2787">­ly</text:span><text:span text:style-name="T2788">­se pa</text:span><text:span text:style-name="T2789">­pras</text:span><text:span text:style-name="T2790">­tai ver</text:span><text:span text:style-name="T2791">­ti</text:span><text:span text:style-name="T2792">­nant pa</text:span><text:span text:style-name="T2793">­slau</text:span><text:span text:style-name="T2794">­gas ir kiek jos re</text:span><text:span text:style-name="T2795">­a</text:span><text:span text:style-name="T2796">­liai pri</text:span><text:span text:style-name="T2797">­si</text:span><text:span text:style-name="T2798">­dė</text:span><text:span text:style-name="T2799">­tų prie mū</text:span><text:span text:style-name="T2800">­sų pa</text:span><text:span text:style-name="T2801">­cien</text:span><text:span text:style-name="T2802">­tų gy</text:span><text:span text:style-name="T2803">­ve</text:span><text:span text:style-name="T2804">­ni</text:span><text:span text:style-name="T2805">­mo ko</text:span><text:span text:style-name="T2806">­ky</text:span><text:span text:style-name="T2807">­bės, gy</text:span><text:span text:style-name="T2808">­ve</text:span><text:span text:style-name="T2809">­ni</text:span><text:span text:style-name="T2810">­mo truk</text:span><text:span text:style-name="T2811">­mės. Tai yra svar</text:span><text:span text:style-name="T2812">­būs da</text:span><text:span text:style-name="T2813">­ly</text:span><text:span text:style-name="T2814">­kai, ku</text:span><text:span text:style-name="T2815">­riuos rei</text:span><text:span text:style-name="T2816">­kė</text:span><text:span text:style-name="T2817">­tų ver</text:span><text:span text:style-name="T2818">­tin</text:span><text:span text:style-name="T2819">­ti, ir aš ma</text:span><text:span text:style-name="T2820">­nau, kad ši</text:span><text:span text:style-name="T2821">­tas nau</text:span><text:span text:style-name="T2822">­jas or</text:span><text:span text:style-name="T2823">­ga</text:span><text:span text:style-name="T2824">­nas, ku</text:span><text:span text:style-name="T2825">­ris at</text:span><text:span text:style-name="T2826">­si</text:span><text:span text:style-name="T2827">­ran</text:span><text:span text:style-name="T2828">­da, ar</text:span><text:span text:style-name="T2829">­ba nau</text:span><text:span text:style-name="T2830">­jas ver</text:span><text:span text:style-name="T2831">­ti</text:span><text:span text:style-name="T2832">­ni</text:span><text:span text:style-name="T2833">­mo eta</text:span><text:span text:style-name="T2834">­pas tik</text:span><text:span text:style-name="T2835">­rai su</text:span><text:span text:style-name="T2836">­teiks daug dau</text:span><text:span text:style-name="T2837">­giau ko</text:span><text:span text:style-name="T2838">­ky</text:span><text:span text:style-name="T2839">­bės. Ga</text:span><text:span text:style-name="T2840">­lų ga</text:span><text:span text:style-name="T2841">­le net ir mi</text:span><text:span text:style-name="T2842">­nist</text:span><text:span text:style-name="T2843">­rui ar Pri</text:span><text:span text:style-name="T2844">­va</text:span><text:span text:style-name="T2845">­lo</text:span><text:span text:style-name="T2846">­mo</text:span><text:span text:style-name="T2847">­jo svei</text:span><text:span text:style-name="T2848">­ka</text:span><text:span text:style-name="T2849">­tos drau</text:span><text:span text:style-name="T2850">­di</text:span><text:span text:style-name="T2851">­mo fon</text:span><text:span text:style-name="T2852">­do ta</text:span><text:span text:style-name="T2853">­ry</text:span><text:span text:style-name="T2854">­bai, ar bet kam svars</text:span><text:span text:style-name="T2855">­tant mes tie</text:span><text:span text:style-name="T2856">­siog tu</text:span><text:span text:style-name="T2857">­rė</text:span><text:span text:style-name="T2858">­si</text:span><text:span text:style-name="T2859">­me la</text:span><text:span text:style-name="T2860">­bai aiš</text:span><text:span text:style-name="T2861">­kius ar</text:span><text:span text:style-name="T2862">­gu</text:span><text:span text:style-name="T2863">­men</text:span><text:span text:style-name="T2864">­tus, ku</text:span><text:span text:style-name="T2865">­rie mums leis ap</text:span><text:span text:style-name="T2866">­si</text:span><text:span text:style-name="T2867">­spręs</text:span><text:span text:style-name="T2868">­ti.<text:s/></text:span></text:p>
        <text:p text:style-name="P2869">Jei­gu yra įta­ka, ku­ri pa­leng­vi­na pa­cien­to iš­gy­ve­na­mu­mą, il­gi­na gy­ve­ni­mo truk­mę, mes ir ga­lė­si­me ar­gu­men­tuo­tus spren­di­mus pri­im­ti. Kvie­čiu pa­lai­ky­ti ši­tas įsta­ty­mo pa­tai­sas.</text:p>
        <text:p text:style-name="Roman"><text:span text:style-name="T2870">PIRMININKAS.</text:span><text:span text:style-name="T2871"><text:s/>Ačiū. Mo</text:span><text:span text:style-name="T2872">­ty</text:span><text:span text:style-name="T2873">­vai prieš – Sei</text:span><text:span text:style-name="T2874">­mo na</text:span><text:span text:style-name="T2875">­rys J. Ole</text:span><text:span text:style-name="T2876">­kas.</text:span></text:p>
        <text:p text:style-name="Roman"><text:span text:style-name="T2877">J. OLEKAS</text:span><text:span text:style-name="T2878"><text:s/></text:span><text:span text:style-name="T2879">(</text:span><text:span text:style-name="T2880">LSDPF</text:span><text:span text:style-name="T2881">)</text:span><text:span text:style-name="T2882">. Ačiū, Pir</text:span><text:span text:style-name="T2883">­mi</text:span><text:span text:style-name="T2884">­nin</text:span><text:span text:style-name="T2885">­ke. Ger</text:span><text:span text:style-name="T2886">­bia</text:span><text:span text:style-name="T2887">­ma</text:span><text:span text:style-name="T2888">­sis mi</text:span><text:span text:style-name="T2889">­nist</text:span><text:span text:style-name="T2890">­re, aš vi</text:span><text:span text:style-name="T2891">­siš</text:span><text:span text:style-name="T2892">­kai su</text:span><text:span text:style-name="T2893">­tin</text:span><text:span text:style-name="T2894">­ku su ju</text:span><text:span text:style-name="T2895">­mis, kad to</text:span><text:span text:style-name="T2896">­kia in</text:span><text:span text:style-name="T2897">­for</text:span><text:span text:style-name="T2898">­ma</text:span><text:span text:style-name="T2899">­ci</text:span><text:span text:style-name="T2900">­ja tu</text:span><text:span text:style-name="T2901">­rė</text:span><text:span text:style-name="T2902">­tų bū</text:span><text:span text:style-name="T2903">­ti moks</text:span><text:span text:style-name="T2904">­liš</text:span><text:span text:style-name="T2905">­kai pa</text:span><text:span text:style-name="T2906">­grįs</text:span><text:span text:style-name="T2907">­ta, bet ne</text:span><text:span text:style-name="T2908">­la</text:span><text:span text:style-name="T2909">­bai su</text:span><text:span text:style-name="T2910">­tin</text:span><text:span text:style-name="T2911">­ku, kad tam rei</text:span><text:span text:style-name="T2912">­kė</text:span><text:span text:style-name="T2913">­tų vie</text:span><text:span text:style-name="T2914">­nam ko</text:span><text:span text:style-name="T2915">­mi</text:span><text:span text:style-name="T2916">­te</text:span><text:span text:style-name="T2917">­tui… Pri</text:span><text:span text:style-name="T2918">­va</text:span><text:span text:style-name="T2919">­lo</text:span><text:span text:style-name="T2920">­mo</text:span><text:span text:style-name="T2921">jo</text:span><text:span text:style-name="T2922"><text:s/>svei</text:span><text:span text:style-name="T2923">­ka</text:span><text:span text:style-name="T2924">­tos drau</text:span><text:span text:style-name="T2925">­di</text:span><text:span text:style-name="T2926">­mo fon</text:span><text:span text:style-name="T2927">­do ta</text:span><text:span text:style-name="T2928">­ry</text:span><text:span text:style-name="T2929">­bai tos in</text:span><text:span text:style-name="T2930">­for</text:span><text:span text:style-name="T2931">­ma</text:span><text:span text:style-name="T2932">­ci</text:span><text:span text:style-name="T2933">­jos ne</text:span><text:span text:style-name="T2934">­pa</text:span><text:span text:style-name="T2935">­teik</text:span><text:span text:style-name="T2936">­ti ar</text:span><text:span text:style-name="T2937">­ba ne</text:span><text:span text:style-name="T2938">­rei</text:span><text:span text:style-name="T2939">­ka</text:span><text:span text:style-name="T2940">­lau</text:span><text:span text:style-name="T2941">­ti iš jų, o jau iš ko</text:span><text:span text:style-name="T2942">­mi</text:span><text:span text:style-name="T2943">­te</text:span><text:span text:style-name="T2944">­to, ku</text:span><text:span text:style-name="T2945">­ris bus dėl įtrau</text:span><text:span text:style-name="T2946">­ki</text:span><text:span text:style-name="T2947">­mo, iš jo rei</text:span><text:span text:style-name="T2948">­ka</text:span><text:span text:style-name="T2949">­lau</text:span><text:span text:style-name="T2950">­ti to</text:span><text:span text:style-name="T2951">­kios me</text:span><text:span text:style-name="T2952">­džia</text:span><text:span text:style-name="T2953">­gos. Aš ma</text:span><text:span text:style-name="T2954">­nau, kad čia yra or</text:span><text:span text:style-name="T2955">­ga</text:span><text:span text:style-name="T2956">­ni</text:span><text:span text:style-name="T2957">­za</text:span><text:span text:style-name="T2958">­ci</text:span><text:span text:style-name="T2959">­nis da</text:span><text:span text:style-name="T2960">­ly</text:span><text:span text:style-name="T2961">­kas, ko no</text:span><text:span text:style-name="T2962">­ri</text:span><text:span text:style-name="T2963">­me iš tų pa</text:span><text:span text:style-name="T2964">­ta</text:span><text:span text:style-name="T2965">­ria</text:span><text:span text:style-name="T2966">­mų</text:span><text:span text:style-name="T2967">­jų ins</text:span><text:span text:style-name="T2968">­ti</text:span><text:span text:style-name="T2969">­tu</text:span><text:span text:style-name="T2970">­ci</text:span><text:span text:style-name="T2971">­jų. Aš ma</text:span><text:span text:style-name="T2972">­nau, kad ly</text:span><text:span text:style-name="T2973">­giai taip pat to</text:span><text:span text:style-name="T2974">­kios pa</text:span><text:span text:style-name="T2975">­čios in</text:span><text:span text:style-name="T2976">­for</text:span><text:span text:style-name="T2977">­ma</text:span><text:span text:style-name="T2978">­ci</text:span><text:span text:style-name="T2979">­jos ga</text:span><text:span text:style-name="T2980">­li</text:span><text:span text:style-name="T2981">­ma iš</text:span><text:span text:style-name="T2982">­si</text:span><text:span text:style-name="T2983">­rei</text:span><text:span text:style-name="T2984">­ka</text:span><text:span text:style-name="T2985">­lau</text:span><text:span text:style-name="T2986">­ti ir iš Pri</text:span><text:span text:style-name="T2987">­va</text:span><text:span text:style-name="T2988">­lo</text:span><text:span text:style-name="T2989">­mo</text:span><text:span text:style-name="T2990">­jo svei</text:span><text:span text:style-name="T2991">­ka</text:span><text:span text:style-name="T2992">­tos drau</text:span><text:span text:style-name="T2993">­di</text:span><text:span text:style-name="T2994">­mo ta</text:span><text:span text:style-name="T2995">­ry</text:span><text:span text:style-name="T2996">­bos, nes jie taip pat tu</text:span><text:span text:style-name="T2997">­ri va</text:span><text:span text:style-name="T2998">­do</text:span><text:span text:style-name="T2999">­vau</text:span><text:span text:style-name="T3000">­tis tais pa</text:span><text:span text:style-name="T3001">­čiais kri</text:span><text:span text:style-name="T3002">­te</text:span><text:span text:style-name="T3003">­ri</text:span><text:span text:style-name="T3004">­jais, ku</text:span><text:span text:style-name="T3005">­rių</text:span><text:s/>mes da­bar rei­ka­lau­ja­me iš ko­mi­te­tų. Čia lin­kiu sėk­mės ar ta­ry­bai, ar ko­mi­te­tui dėl tų da­ly­kų… Bet aš vis tiek dar no­riu at­kreip­ti dė­me­sį į tuos da­ly­kus, ku­riuos mi­nė­jau kal­bė­da­mas svars­ty­mo me­tu iš tri­bū­nos.<text:s/></text:p>
        <text:p text:style-name="Roman">Dėl pa­ties ko­mi­te­to su­for­ma­vi­mo ir pa­kai­ti­nių ko­mi­te­tų na­rių. Jie tu­rė­tų bū­ti api­brėž­ti. Jei­gu, ne­no­riu ko nors įžeis­ti, bet kaž­ku­rios ins­ti­tu­ci­jos siū­ly­ti na­riai ne­dir­ba, tai tu­rė­tų bū­ti pa­keis­ti per tą pa­čią ins­ti­tu­ci­ją, kad mes tu­rė­tu­me tam tik­rą ba­lan­są tarp su­in­te­re­suo­tų pu­sių. Man at­ro­do, kad<text:s/>ape­lia­ci­nė­je ko­mi­si­jo­je jau la­bai su­siau­rin­ti da­ly­vau­jan­tys at­sto­vai, nes ten yra tik mi­nis­te­ri­ja, gy­dy­to­jai ir pa­cien­tai. O pa­tys uni­ver­si­te­to žmo­nės, jei­gu jie iš tik­rų­jų tu­ri… tie tam tik­ro pa­grin­di­mo tei­kė­jai ir, sa­ky­čiau, kom­pe­ten­ci­jos svo­rio,<text:s/>taip pat ga­lė­tų<text:s/>ape­lia­ci­nė­je ko­mi­si­jo­je kaž­kaip da­ly­vau­ti ir bū­ti ver­tin­to­jais la­biau ne­gu gal­būt kas nors ki­tas. Ir gal šiek tiek kaip vi­sa­da aš no­riu at­kreip­ti dė­me­sį, kad čia ne­be­lie­ka re­gio­ni­nio at­sto­va­vi­mo, vis­kas bai­gia­si uni­ver­si­te­to li­go­ni­nėmis, spe­cia­ly­bėmis, bet, pa­vyz­džiui, re­gio­nų ar tų stam­bes­nių re­gio­nų, ar ra­jo­ni­nių li­go­ni­nių ne­be­lie­ka. To­dėl siū­lau dar to­bu­lin­ti šį įsta­ty­mo pro­jek­tą iki pri­ėmi­mo.<text:s/></text:p>
        <text:p text:style-name="Roman"><text:span text:style-name="T3006">PIRMININKAS.</text:span><text:s/>Nuo­mo­nės svars­ty­mo sta­di­jo­je reiš­kia­mos po vie­ną, jos iš­sa­ky­tos, iš­si­sky­rė. Kvie­čiu ap­si­spręs­ti ir bal­suo­ti po svars­ty­mo dėl šio pro­jek­to.<text:s/></text:p>
        <text:p text:style-name="Roman">Bal­sa­vo 106 Sei­mo na­riai: už – 67, prieš nė­ra, su­si­lai­kė 39 Sei­mo na­riai. Po svars­ty­mo pro­jek­tui pri­tar­ta.<text:s/></text:p>
        <text:p text:style-name="Roman"/>
        <text:soft-page-break/>
        <text:p text:style-name="P3007">11.17 val.</text:p>
        <text:p text:style-name="P3008">Svei­ka­tos prie­žiū­ros įstai­gų įsta­ty­mo Nr. I-1367 15<text:span text:style-name="T3009">1</text:span><text:s/>straips­nio pa­kei­ti­mo įsta­ty­mo pro­jek­tas Nr. XIIIP-1006(2) (<text:span text:style-name="T3010">svars</text:span><text:span text:style-name="T3011">­ty</text:span><text:span text:style-name="T3012">­mas</text:span>)</text:p>
        <text:p text:style-name="P3013"/>
        <text:p text:style-name="P3014">Dar­bo­tvarkės 1-13 klau­si­mas – Svei­ka­tos prie­žiū­ros įstai­gų įsta­ty­mo 15<text:span text:style-name="T3015">1</text:span><text:s/>straips­nio pa­kei­ti­mo įsta­ty­mo pro­jek­tas Nr. XIIIP-1006. Pra­ne­šė­ja – L. Mat­ke­vi­čie­nė. Svars­ty­mas. Kvie­čiu į tri­bū­ną pa­skelb­ti Svei­ka­tos rei­ka­lų ko­mi­te­to iš­va­dą.<text:s/></text:p>
        <text:p text:style-name="Roman"><text:span text:style-name="T3016">L. MATKEVIČIENĖ</text:span><text:s/><text:span text:style-name="T3017">(</text:span><text:span text:style-name="T3018">LVŽSF</text:span><text:span text:style-name="T3019">)</text:span>.<text:s/><text:span text:style-name="T3020">Ačiū, Pir</text:span><text:span text:style-name="T3021">­mi</text:span><text:span text:style-name="T3022">­nin</text:span><text:span text:style-name="T3023">­ke. Svei</text:span><text:span text:style-name="T3024">­ka</text:span><text:span text:style-name="T3025">­tos rei</text:span><text:span text:style-name="T3026">­ka</text:span><text:span text:style-name="T3027">­lų ko</text:span><text:span text:style-name="T3028">­mi</text:span><text:span text:style-name="T3029">­te</text:span><text:span text:style-name="T3030">­tas, kaip pa</text:span><text:span text:style-name="T3031">­g</text:span><text:span text:style-name="T3032">­</text:span><text:span text:style-name="T3033">rin</text:span><text:span text:style-name="T3034">­di</text:span><text:span text:style-name="T3035">­nis<text:s/></text:span>ko­mi­te­tas, tei­kia iš­va­dą ir siū­lo su­jung­ti Svei­ka­tos prie­žiū­ros įstai­gų įsta­ty­mo Nr. I-1367 15<text:span text:style-name="T3036">1</text:span><text:s/>straips­nio pa­kei­ti­mo įsta­ty­mo pro­jek­tą Nr. XIIIP-1006 ir Svei­ka­tos prie­žiū­ros įstai­gų įsta­ty­mo Nr. I-1367 15<text:span text:style-name="T3037">1</text:span><text:s/>straips­nio pa­kei­ti­mo įsta­ty­mo pro­jek­tą Nr. XIIIP-4829(2), ir pri­tar­ti ko­mi­te­to pa­to­bu­lin­tam Svei­ka­tos prie­žiū­ros įstai­gų įsta­ty­mo Nr. I-1367 15<text:span text:style-name="T3038">1</text:span><text:s/>straips­nio pa­kei­ti­mo įsta­ty­mo pro­jek­tui Nr. XIIIP-1006(2), į ku­rio nuo­sta­tas in­teg­ruo­tos Svei­ka­tos prie­žiū­ros įstai­gų įsta­ty­mo straips­nio pa­kei­ti­mo įsta­ty­mo pro­jek­to nuo­sta­tos. Siū­lo pri­tar­ti. Bal­sa­vi­mo re­zul­ta­tai: už – 10, su­si­lai­kė 1.<text:s/></text:p>
        <text:p text:style-name="Roman"><text:span text:style-name="T3039">PIRMININKAS.</text:span><text:s/>Ačiū. Kvie­čiu T. To­mi­li­ną.<text:s/></text:p>
        <text:p text:style-name="Roman"><text:span text:style-name="T3040">T. TOMILINAS</text:span><text:s/><text:span text:style-name="T3041">(</text:span><text:span text:style-name="T3042">LVŽSF</text:span><text:span text:style-name="T3043">)</text:span>. So­cia­li­nių rei­ka­lų ir dar­bo ko­mi­te­tas kaip pa­pil­do­mas taip pat svars­tė Svei­ka­tos prie­žiū­ros įstai­gų įsta­ty­mo 15<text:span text:style-name="T3044">1</text:span><text:s/>straips­nio pa­kei­ti­mo įsta­ty­mo pro­jek­tą. Ko­mi­te­tas su­for­mu­la­vo pa­siū­ly­mą, ku­riam iš da­lies pri­ta­rė pa­grin­di­nis ko­mi­te­tas,<text:s/>– pa­siū­ly­mą 2 straips­nį pa­pil­dy­ti 3 da­li­mi. Ko­mi­te­tas siū­lo pa­grin­di­niam ko­mi­te­tui pri­tar­ti įsta­ty­mo pro­jek­tui ir jį to­bu­lin­ti at­si­žvel­giant į Sei­mo na­rių pa­siū­ly­mus, ku­riems ko­mi­te­tas pri­ta­rė, Sei­mo kan­ce­lia­ri­jos de­par­ta­men­to, Vy­riau­sy­bės pa­sta­bas ir pa­siū­ly­mus bei pa­ties So­cia­li­nių rei­ka­lų ir dar­bo ko­mi­te­to pa­siū­ly­mą.<text:s/></text:p>
        <text:p text:style-name="Roman"><text:span text:style-name="T3045">PIRMININKAS.</text:span><text:s/>Ačiū. Kvie­čiu L. Mat­ke­vi­čie­nę į tri­bū­ną. Svars­ty­si­me pa­siū­ly­mus.<text:s/></text:p>
        <text:p text:style-name="Roman">Pir­ma­sis pa­siū­ly­mas yra D. Ka­mins­ko ir A. Ku­bi­lie­nės. Ku­ris pri­sta­ty­tu­mė­te? R. Ša­la­ševi­čiū­tės, R. Mar­ti­nė­lio, A. Vin­kaus ir L. Mat­ke­vi­čie­nės. Kas pri­sta­tys? D. Ka­mins­kas kė­lė ran­ką. Pra­šom.</text:p>
        <text:p text:style-name="Roman"><text:span text:style-name="T3046">D. KAMINSKAS</text:span><text:span text:style-name="T3047"><text:s/></text:span><text:span text:style-name="T3048">(</text:span><text:span text:style-name="T3049">LVŽSF</text:span><text:span text:style-name="T3050">)</text:span><text:span text:style-name="T3051">. Iš tik</text:span><text:span text:style-name="T3052">­rų</text:span><text:span text:style-name="T3053">­jų ko</text:span><text:span text:style-name="T3054">­mi</text:span><text:span text:style-name="T3055">­te</text:span><text:span text:style-name="T3056">­to bu</text:span><text:span text:style-name="T3057">­vo pri</text:span><text:span text:style-name="T3058">­tar</text:span><text:span text:style-name="T3059">­ti iš da</text:span><text:span text:style-name="T3060">­lies, nes tai bu</text:span><text:span text:style-name="T3061">­vo se</text:span><text:span text:style-name="T3062">­nes</text:span><text:span text:style-name="T3063">­nis mū</text:span><text:span text:style-name="T3064">­sų siū</text:span><text:span text:style-name="T3065">­ly</text:span><text:span text:style-name="T3066">­mas. Po dar</text:span><text:span text:style-name="T3067">­bo gru</text:span><text:span text:style-name="T3068">­pės su</text:span><text:span text:style-name="T3069">­si</text:span><text:span text:style-name="T3070">­ta</text:span><text:span text:style-name="T3071">­ri</text:span><text:span text:style-name="T3072">­mo mes pa</text:span><text:span text:style-name="T3073">­tys siū</text:span><text:span text:style-name="T3074">­lo</text:span><text:span text:style-name="T3075">­me nau</text:span><text:span text:style-name="T3076">­ją pa</text:span><text:span text:style-name="T3077">­tai</text:span><text:span text:style-name="T3078">­są, ku</text:span><text:span text:style-name="T3079">­ri ir bu</text:span><text:span text:style-name="T3080">­vo in</text:span><text:span text:style-name="T3081">­teg</text:span><text:span text:style-name="T3082">­ruo</text:span><text:span text:style-name="T3083">­ta. To</text:span><text:span text:style-name="T3084">­dėl pri</text:span><text:span text:style-name="T3085">­ta</text:span><text:span text:style-name="T3086">­ria</text:span><text:span text:style-name="T3087">­me tiems nau</text:span><text:span text:style-name="T3088">­jiems pa</text:span><text:span text:style-name="T3089">­siū</text:span><text:span text:style-name="T3090">­ly</text:span><text:span text:style-name="T3091">­mams.<text:s/></text:span></text:p>
        <text:p text:style-name="Roman"><text:span text:style-name="T3092">PIRMININKAS.</text:span><text:span text:style-name="T3093"><text:s/>Ko</text:span><text:span text:style-name="T3094">­mi</text:span><text:span text:style-name="T3095">­te</text:span><text:span text:style-name="T3096">­to nuo</text:span><text:span text:style-name="T3097">­mo</text:span><text:span text:style-name="T3098">­nė. Pra</text:span><text:span text:style-name="T3099">­šom.</text:span></text:p>
        <text:p text:style-name="Roman"><text:span text:style-name="T3100">L. MATKEVIČIENĖ</text:span><text:span text:style-name="T3101"><text:s/></text:span><text:span text:style-name="T3102">(</text:span><text:span text:style-name="T3103">LVŽSF</text:span><text:span text:style-name="T3104">)</text:span><text:span text:style-name="T3105">. Ko</text:span><text:span text:style-name="T3106">­mi</text:span><text:span text:style-name="T3107">­te</text:span><text:span text:style-name="T3108">­to nuo</text:span><text:span text:style-name="T3109">­mo</text:span><text:span text:style-name="T3110">­nė – pri</text:span><text:span text:style-name="T3111">­tar</text:span><text:span text:style-name="T3112">­ti iš da</text:span><text:span text:style-name="T3113">­lies.<text:s/></text:span></text:p>
        <text:p text:style-name="Roman"><text:span text:style-name="T3114">PIRMININKAS.</text:span><text:span text:style-name="T3115"><text:s/>Mes vi</text:span><text:span text:style-name="T3116">­si ta</text:span><text:span text:style-name="T3117">­da ga</text:span><text:span text:style-name="T3118">­li</text:span><text:span text:style-name="T3119">­me pri</text:span><text:span text:style-name="T3120">­tar</text:span><text:span text:style-name="T3121">­ti to</text:span><text:span text:style-name="T3122">­kiai re</text:span><text:span text:style-name="T3123">­dak</text:span><text:span text:style-name="T3124">­ci</text:span><text:span text:style-name="T3125">­jai, ko</text:span><text:span text:style-name="T3126">­mi</text:span><text:span text:style-name="T3127">­te</text:span><text:span text:style-name="T3128">­to nuo</text:span><text:span text:style-name="T3129">­mo</text:span><text:span text:style-name="T3130">­nei.<text:s/></text:span></text:p>
        <text:p text:style-name="Roman"><text:span text:style-name="T3131">L. MATKEVIČIENĖ</text:span><text:span text:style-name="T3132"><text:s/></text:span><text:span text:style-name="T3133">(</text:span><text:span text:style-name="T3134">LVŽSF</text:span><text:span text:style-name="T3135">)</text:span><text:span text:style-name="T3136">. Taip.<text:s/></text:span></text:p>
        <text:p text:style-name="Roman"><text:span text:style-name="T3137">PIRMININKAS.</text:span><text:span text:style-name="T3138"><text:s/>Ki</text:span><text:span text:style-name="T3139">­tas pa</text:span><text:span text:style-name="T3140">­siū</text:span><text:span text:style-name="T3141">­ly</text:span><text:span text:style-name="T3142">­mas yra taip pat tų pa</text:span><text:span text:style-name="T3143">­čių Sei</text:span><text:span text:style-name="T3144">­mo na</text:span><text:span text:style-name="T3145">­rių.</text:span></text:p>
        <text:p text:style-name="Roman"><text:span text:style-name="T3146">L. MATKEVIČIENĖ</text:span><text:span text:style-name="T3147"><text:s/></text:span><text:span text:style-name="T3148">(</text:span><text:span text:style-name="T3149">LVŽSF</text:span><text:span text:style-name="T3150">)</text:span><text:span text:style-name="T3151">. Taip pat pri</text:span><text:span text:style-name="T3152">­tar</text:span><text:span text:style-name="T3153">­ti iš da</text:span><text:span text:style-name="T3154">­lies. Ko</text:span><text:span text:style-name="T3155">­re</text:span><text:span text:style-name="T3156">­guo</text:span><text:span text:style-name="T3157">­ti ko</text:span><text:span text:style-name="T3158">­e</text:span><text:span text:style-name="T3159">­fi</text:span><text:span text:style-name="T3160">­cien</text:span><text:span text:style-name="T3161">­tai. Ko</text:span><text:span text:style-name="T3162">­mi</text:span><text:span text:style-name="T3163">­te</text:span><text:span text:style-name="T3164">­to iš</text:span><text:span text:style-name="T3165">­va</text:span><text:span text:style-name="T3166">­da yra pri</text:span><text:span text:style-name="T3167">­tar</text:span><text:span text:style-name="T3168">­ti iš da</text:span><text:span text:style-name="T3169">­lies.</text:span></text:p>
        <text:p text:style-name="Roman"><text:span text:style-name="T3170">PIRMININKAS.</text:span><text:span text:style-name="T3171"><text:s/>At</text:span><text:span text:style-name="T3172">­si</text:span><text:span text:style-name="T3173">­pra</text:span><text:span text:style-name="T3174">­šau, yra dar Vy</text:span><text:span text:style-name="T3175">­riau</text:span><text:span text:style-name="T3176">­sy</text:span><text:span text:style-name="T3177">­bės pa</text:span><text:span text:style-name="T3178">­siū</text:span><text:span text:style-name="T3179">­ly</text:span><text:span text:style-name="T3180">­mas. Pir</text:span><text:span text:style-name="T3181">­mi</text:span><text:span text:style-name="T3182">­nin</text:span><text:span text:style-name="T3183">­ke, pra</text:span><text:span text:style-name="T3184">­šom pa</text:span><text:span text:style-name="T3185">­teik</text:span><text:span text:style-name="T3186">­ti. Ket</text:span><text:span text:style-name="T3187">­vir</text:span><text:span text:style-name="T3188">­to la</text:span><text:span text:style-name="T3189">­po apa</text:span><text:span text:style-name="T3190">­čia.</text:span></text:p>
        <text:p text:style-name="Roman"><text:span text:style-name="T3191">L. MATKEVIČIENĖ</text:span><text:span text:style-name="T3192"><text:s/></text:span><text:span text:style-name="T3193">(</text:span><text:span text:style-name="T3194">LVŽSF</text:span><text:span text:style-name="T3195">)</text:span><text:span text:style-name="T3196">. Čia ku</text:span><text:span text:style-name="T3197">­ris da</text:span><text:span text:style-name="T3198">­bar?</text:span></text:p>
        <text:p text:style-name="Roman"><text:span text:style-name="T3199">PIRMININKAS.</text:span><text:span text:style-name="T3200"><text:s/>Po pir</text:span><text:span text:style-name="T3201">­mo</text:span><text:span text:style-name="T3202">­jo pa</text:span><text:span text:style-name="T3203">­siū</text:span><text:span text:style-name="T3204">­ly</text:span><text:span text:style-name="T3205">­mo, pa</text:span><text:span text:style-name="T3206">­si</text:span><text:span text:style-name="T3207">­bai</text:span><text:span text:style-name="T3208">­gus „pri</text:span><text:span text:style-name="T3209">­tar</text:span><text:span text:style-name="T3210">­ti iš da</text:span><text:span text:style-name="T3211">­lies“, to</text:span><text:span text:style-name="T3212">­liau – „Lie</text:span><text:span text:style-name="T3213">­tu</text:span><text:span text:style-name="T3214">­vos Res</text:span><text:span text:style-name="T3215">­pub</text:span><text:span text:style-name="T3216">­li</text:span><text:span text:style-name="T3217">­kos Vy</text:span><text:span text:style-name="T3218">­riau</text:span><text:span text:style-name="T3219">­sy</text:span><text:span text:style-name="T3220">­bė“.</text:span></text:p>
        <text:p text:style-name="Roman"><text:span text:style-name="T3221">L. MATKEVIČIENĖ</text:span><text:span text:style-name="T3222"><text:s/></text:span><text:span text:style-name="T3223">(</text:span><text:span text:style-name="T3224">LVŽSF</text:span><text:span text:style-name="T3225">)</text:span><text:span text:style-name="T3226">. Vy</text:span><text:span text:style-name="T3227">­riau</text:span><text:span text:style-name="T3228">­sy</text:span><text:span text:style-name="T3229">­bės iš</text:span><text:span text:style-name="T3230">­va</text:span><text:span text:style-name="T3231">­dai taip pat pri</text:span><text:span text:style-name="T3232">­tar</text:span><text:span text:style-name="T3233">­ti iš da</text:span><text:span text:style-name="T3234">­lies, ko</text:span><text:span text:style-name="T3235">­mi</text:span><text:span text:style-name="T3236">­te</text:span><text:span text:style-name="T3237">­to nuo</text:span><text:span text:style-name="T3238">­mo</text:span><text:span text:style-name="T3239">­ne, nes ko</text:span><text:span text:style-name="T3240">­re</text:span><text:span text:style-name="T3241">­guo</text:span><text:span text:style-name="T3242">­ti ko</text:span><text:span text:style-name="T3243">­e</text:span><text:span text:style-name="T3244">­fi</text:span><text:span text:style-name="T3245">­cien</text:span><text:span text:style-name="T3246">­tai.<text:s/></text:span></text:p>
        <text:p text:style-name="Roman"><text:span text:style-name="T3247">PIRMININKAS.</text:span><text:span text:style-name="T3248"><text:s/>Ge</text:span><text:span text:style-name="T3249">­rai. To</text:span><text:span text:style-name="T3250">­liau Sei</text:span><text:span text:style-name="T3251">­mo na</text:span><text:span text:style-name="T3252">­rių D. Ka</text:span><text:span text:style-name="T3253">­mins</text:span><text:span text:style-name="T3254">­ko, A. Ku</text:span><text:span text:style-name="T3255">­bi</text:span><text:span text:style-name="T3256">­lie</text:span><text:span text:style-name="T3257">­nės, R. Ša</text:span><text:span text:style-name="T3258">­la</text:span><text:span text:style-name="T3259">­še</text:span><text:span text:style-name="T3260">­vi</text:span><text:span text:style-name="T3261">­čiū</text:span><text:span text:style-name="T3262">­tės,<text:s/></text:span><text:span text:style-name="T3263">R. Mar</text:span><text:span text:style-name="T3264">­ti</text:span><text:span text:style-name="T3265">­nė</text:span><text:span text:style-name="T3266">­lio, A. Vin</text:span><text:span text:style-name="T3267">­kaus ir L. Mat</text:span><text:span text:style-name="T3268">­ke</text:span><text:span text:style-name="T3269">­vi</text:span><text:span text:style-name="T3270">­čie</text:span><text:span text:style-name="T3271">­nės pa</text:span><text:span text:style-name="T3272">­siū</text:span><text:span text:style-name="T3273">­ly</text:span><text:span text:style-name="T3274">­mas. Pri</text:span><text:span text:style-name="T3275">­sta</text:span><text:span text:style-name="T3276">­to D. Ka</text:span><text:span text:style-name="T3277">­mins</text:span><text:span text:style-name="T3278">­kas. Pra</text:span><text:span text:style-name="T3279">­šom.<text:s/></text:span></text:p>
        <text:p text:style-name="Roman"><text:span text:style-name="T3280">D. KAMINSKAS</text:span><text:span text:style-name="T3281"><text:s/></text:span><text:span text:style-name="T3282">(</text:span><text:span text:style-name="T3283">LVŽSF</text:span><text:span text:style-name="T3284">)</text:span><text:span text:style-name="T3285">. Taip pat čia yra fak</text:span><text:span text:style-name="T3286">­tiš</text:span><text:span text:style-name="T3287">­kai tą</text:span><text:span text:style-name="T3288">­sa vi</text:span><text:span text:style-name="T3289">­sų ši</text:span><text:span text:style-name="T3290">­tų pa</text:span><text:span text:style-name="T3291">­siū</text:span><text:span text:style-name="T3292">­ly</text:span><text:span text:style-name="T3293">­mų, ku</text:span><text:span text:style-name="T3294">­riais bu</text:span><text:span text:style-name="T3295">­vo ko</text:span><text:span text:style-name="T3296">­re</text:span><text:span text:style-name="T3297">­guo</text:span><text:span text:style-name="T3298">­ti ko</text:span><text:span text:style-name="T3299">­e</text:span><text:span text:style-name="T3300">­fi</text:span><text:span text:style-name="T3301">­cien</text:span><text:span text:style-name="T3302">­tai ir da</text:span><text:span text:style-name="T3303">­tos. Pri</text:span><text:span text:style-name="T3304">­ta</text:span><text:span text:style-name="T3305">­ria</text:span><text:span text:style-name="T3306">­me ko</text:span><text:span text:style-name="T3307">­mi</text:span><text:span text:style-name="T3308">­te</text:span><text:span text:style-name="T3309">­to. Mes pri</text:span><text:span text:style-name="T3310">­ta</text:span><text:span text:style-name="T3311">­ria</text:span><text:span text:style-name="T3312">­me sa</text:span><text:span text:style-name="T3313">­vo ko</text:span><text:span text:style-name="T3314">­mi</text:span><text:span text:style-name="T3315">­te</text:span><text:span text:style-name="T3316">­to iš</text:span><text:span text:style-name="T3317">­va</text:span><text:span text:style-name="T3318">­doms.<text:s/></text:span></text:p>
        <text:soft-page-break/>
        <text:p text:style-name="P3319"><text:span text:style-name="T3320">PIRMININKAS.</text:span><text:span text:style-name="T3321"><text:s/>Ko</text:span><text:span text:style-name="T3322">­mi</text:span><text:span text:style-name="T3323">­te</text:span><text:span text:style-name="T3324">­to nuo</text:span><text:span text:style-name="T3325">­mo</text:span><text:span text:style-name="T3326">­nė?</text:span></text:p>
        <text:p text:style-name="P3327"><text:span text:style-name="T3328">L. MATKEVIČIENĖ</text:span><text:span text:style-name="T3329"><text:s/></text:span><text:span text:style-name="T3330">(</text:span><text:span text:style-name="T3331">LVŽSF</text:span><text:span text:style-name="T3332">)</text:span><text:span text:style-name="T3333">. Pri</text:span><text:span text:style-name="T3334">­tar</text:span><text:span text:style-name="T3335">­ti iš da</text:span><text:span text:style-name="T3336">­lies.<text:s/></text:span></text:p>
        <text:p text:style-name="P3337"><text:span text:style-name="T3338">PIRMININKAS.</text:span><text:span text:style-name="T3339"><text:s/>Iš da</text:span><text:span text:style-name="T3340">­lies pri</text:span><text:span text:style-name="T3341">­ta</text:span><text:span text:style-name="T3342">­ria</text:span><text:span text:style-name="T3343">­me ben</text:span><text:span text:style-name="T3344">­dru su</text:span><text:span text:style-name="T3345">­ta</text:span><text:span text:style-name="T3346">­ri</text:span><text:span text:style-name="T3347">­mu to</text:span><text:span text:style-name="T3348">­kiam pa</text:span><text:span text:style-name="T3349">­siū</text:span><text:span text:style-name="T3350">­ly</text:span><text:span text:style-name="T3351">­mui. To</text:span><text:span text:style-name="T3352">­liau Sei</text:span><text:span text:style-name="T3353">­mo na</text:span><text:span text:style-name="T3354">­rių D. Ka</text:span><text:span text:style-name="T3355">­mins</text:span><text:span text:style-name="T3356">­ko, A. Ku</text:span><text:span text:style-name="T3357">­bi</text:span><text:span text:style-name="T3358">­lie</text:span><text:span text:style-name="T3359">­nės, R. Ša</text:span><text:span text:style-name="T3360">­la</text:span><text:span text:style-name="T3361">­še</text:span><text:span text:style-name="T3362">­vi</text:span><text:span text:style-name="T3363">­čiū</text:span><text:span text:style-name="T3364">­tės, R. Mar</text:span><text:span text:style-name="T3365">­ti</text:span><text:span text:style-name="T3366">­nė</text:span><text:span text:style-name="T3367">­lio, A. Vin</text:span><text:span text:style-name="T3368">­kaus ir L. Mat</text:span><text:span text:style-name="T3369">­ke</text:span><text:span text:style-name="T3370">­vi</text:span><text:span text:style-name="T3371">­čie</text:span><text:span text:style-name="T3372">­nės pa</text:span><text:span text:style-name="T3373">­siū</text:span><text:span text:style-name="T3374">­ly</text:span><text:span text:style-name="T3375">­mas.<text:s/></text:span></text:p>
        <text:p text:style-name="Roman"><text:span text:style-name="T3376">L. MATKEVIČIENĖ</text:span><text:span text:style-name="T3377"><text:s/></text:span><text:span text:style-name="T3378">(</text:span><text:span text:style-name="T3379">LVŽSF</text:span><text:span text:style-name="T3380">)</text:span><text:span text:style-name="T3381">. Čia yra taip pat pri</text:span><text:span text:style-name="T3382">­tar</text:span><text:span text:style-name="T3383">­ti iš da</text:span><text:span text:style-name="T3384">­lies ko</text:span><text:span text:style-name="T3385">­mi</text:span><text:span text:style-name="T3386">­te</text:span><text:span text:style-name="T3387">­to. Čia yra tie</text:span><text:span text:style-name="T3388">­siog tech</text:span><text:span text:style-name="T3389">­ni</text:span><text:span text:style-name="T3390">­nio po</text:span><text:span text:style-name="T3391">­bū</text:span><text:span text:style-name="T3392">­džio, kal</text:span><text:span text:style-name="T3393">­ba</text:span><text:span text:style-name="T3394">­ma apie dar</text:span><text:span text:style-name="T3395">­buo</text:span><text:span text:style-name="T3396">­to</text:span><text:span text:style-name="T3397">­jų…</text:span></text:p>
        <text:p text:style-name="Roman"><text:span text:style-name="T3398">PIRMININKAS.</text:span><text:span text:style-name="T3399"><text:s/>Gal leis</text:span><text:span text:style-name="T3400">­ki</text:span><text:span text:style-name="T3401">­me D. Ka</text:span><text:span text:style-name="T3402">­mins</text:span><text:span text:style-name="T3403">­kui pri</text:span><text:span text:style-name="T3404">­sta</text:span><text:span text:style-name="T3405">­ty</text:span><text:span text:style-name="T3406">­ti.</text:span></text:p>
        <text:p text:style-name="Roman"><text:span text:style-name="T3407">D. KAMINSKAS</text:span><text:span text:style-name="T3408"><text:s/></text:span><text:span text:style-name="T3409">(</text:span><text:span text:style-name="T3410">LVŽSF</text:span><text:span text:style-name="T3411">)</text:span><text:span text:style-name="T3412">. Iš tik</text:span><text:span text:style-name="T3413">­rų</text:span><text:span text:style-name="T3414">­jų, jei</text:span><text:span text:style-name="T3415">­gu čia tas, ku</text:span><text:span text:style-name="T3416">­riam bu</text:span><text:span text:style-name="T3417">­vo ne</text:span><text:span text:style-name="T3418">­pri</text:span><text:span text:style-name="T3419">­tar</text:span><text:span text:style-name="T3420">­ta, tai, kaip ir sa</text:span><text:span text:style-name="T3421">­kė, yra tech</text:span><text:span text:style-name="T3422">­ni</text:span><text:span text:style-name="T3423">­nis da</text:span><text:span text:style-name="T3424">­ly</text:span><text:span text:style-name="T3425">­kas, per</text:span><text:span text:style-name="T3426">­tek</text:span><text:span text:style-name="T3427">­li</text:span><text:span text:style-name="T3428">­nis, mes pri</text:span><text:span text:style-name="T3429">­ta</text:span><text:span text:style-name="T3430">­rė</text:span><text:span text:style-name="T3431">­me, kad ko</text:span><text:span text:style-name="T3432">­mi</text:span><text:span text:style-name="T3433">­te</text:span><text:span text:style-name="T3434">­tas ne</text:span><text:span text:style-name="T3435">­pri</text:span><text:span text:style-name="T3436">­ta</text:span><text:span text:style-name="T3437">­rė. At</text:span><text:span text:style-name="T3438">­si</text:span><text:span text:style-name="T3439">­ė</text:span><text:span text:style-name="T3440">­mė</text:span><text:span text:style-name="T3441">­me.<text:s/></text:span></text:p>
        <text:p text:style-name="Roman"><text:span text:style-name="T3442">PIRMININKAS.</text:span><text:span text:style-name="T3443"><text:s/>At</text:span><text:span text:style-name="T3444">­si</text:span><text:span text:style-name="T3445">­i</text:span><text:span text:style-name="T3446">­ma</text:span><text:span text:style-name="T3447">­te, pri</text:span><text:span text:style-name="T3448">­ta</text:span><text:span text:style-name="T3449">­ria</text:span><text:span text:style-name="T3450">­te ko</text:span><text:span text:style-name="T3451">­mi</text:span><text:span text:style-name="T3452">­te</text:span><text:span text:style-name="T3453">­to nuo</text:span><text:span text:style-name="T3454">­mo</text:span><text:span text:style-name="T3455">­nei, nes ko</text:span><text:span text:style-name="T3456">­mi</text:span><text:span text:style-name="T3457">­te</text:span><text:span text:style-name="T3458">­to</text:span><text:span text:style-name="T3459"><text:s/>nuo</text:span><text:span text:style-name="T3460">­mo</text:span><text:span text:style-name="T3461">­nė yra ne</text:span><text:span text:style-name="T3462">pri</text:span><text:span text:style-name="T3463">­tar</text:span><text:span text:style-name="T3464">­ti.<text:s/></text:span></text:p>
        <text:p text:style-name="Roman"><text:span text:style-name="T3465">D. KAMINSKAS</text:span><text:span text:style-name="T3466"><text:s/></text:span><text:span text:style-name="T3467">(</text:span><text:span text:style-name="T3468">LVŽSF</text:span><text:span text:style-name="T3469">)</text:span><text:span text:style-name="T3470">. Taip. Ne</text:span><text:span text:style-name="T3471">­pri</text:span><text:span text:style-name="T3472">­tar</text:span><text:span text:style-name="T3473">­ti.<text:s/></text:span></text:p>
        <text:p text:style-name="Roman"><text:span text:style-name="T3474">PIRMININKAS.</text:span><text:span text:style-name="T3475"><text:s/>Ačiū. Ta</text:span><text:span text:style-name="T3476">­da 1 straips</text:span><text:span text:style-name="T3477">­nis toks ir bū</text:span><text:span text:style-name="T3478">­tų. Ga</text:span><text:span text:style-name="T3479">­li</text:span><text:span text:style-name="T3480">­me pri</text:span><text:span text:style-name="T3481">­tar</text:span><text:span text:style-name="T3482">­ti jam.<text:s/></text:span></text:p>
        <text:p text:style-name="P3483">Dėl 2 straips­nio yra So­cia­li­nių rei­ka­lų ir dar­bo ko­mi­te­to pa­siū­ly­mas. T. To­mi­li­nas ga­lė­tų pri­sta­ty­ti? Pra­šom. Įjung­siu mik­ro­fo­ną vie­to­je.</text:p>
        <text:p text:style-name="Roman"><text:span text:style-name="T3484">T. TOMILINAS</text:span><text:span text:style-name="T3485"><text:s/></text:span><text:span text:style-name="T3486">(</text:span><text:span text:style-name="T3487">LVŽSF</text:span><text:span text:style-name="T3488">)</text:span><text:span text:style-name="T3489">. Vie</text:span><text:span text:style-name="T3490">­ną se</text:span><text:span text:style-name="T3491">­kun</text:span><text:span text:style-name="T3492">­dę. Siū</text:span><text:span text:style-name="T3493">­lo</text:span><text:span text:style-name="T3494">­me pa</text:span><text:span text:style-name="T3495">­pil</text:span><text:span text:style-name="T3496">­dy</text:span><text:span text:style-name="T3497">­ti 2 straips</text:span><text:span text:style-name="T3498">­nį 3 da</text:span><text:span text:style-name="T3499">­li</text:span><text:span text:style-name="T3500">­mi ir ją iš</text:span><text:span text:style-name="T3501">­dės</text:span><text:span text:style-name="T3502">­ty</text:span><text:span text:style-name="T3503">­ti taip: „Jei</text:span><text:span text:style-name="T3504">­gu iki šio įsta</text:span><text:span text:style-name="T3505">­ty</text:span><text:span text:style-name="T3506">­mo įsi</text:span><text:span text:style-name="T3507">­ga</text:span><text:span text:style-name="T3508">­lio</text:span><text:span text:style-name="T3509">­ji</text:span><text:span text:style-name="T3510">­mo vie</text:span><text:span text:style-name="T3511">­šų</text:span><text:span text:style-name="T3512">­jų įstai</text:span><text:span text:style-name="T3513">­gų va</text:span><text:span text:style-name="T3514">­do</text:span><text:span text:style-name="T3515">­vau</text:span><text:span text:style-name="T3516">­jan</text:span><text:span text:style-name="T3517">­čių dar</text:span><text:span text:style-name="T3518">­buo</text:span><text:span text:style-name="T3519">­to</text:span><text:span text:style-name="T3520">­jų gau</text:span><text:span text:style-name="T3521">­to dar</text:span><text:span text:style-name="T3522">­bo už</text:span><text:span text:style-name="T3523">­mo</text:span><text:span text:style-name="T3524">­kes</text:span><text:span text:style-name="T3525">­čio dy</text:span><text:span text:style-name="T3526">­dis bu</text:span><text:span text:style-name="T3527">­vo di</text:span><text:span text:style-name="T3528">­des</text:span><text:span text:style-name="T3529">­nis už šio įsta</text:span><text:span text:style-name="T3530">­ty</text:span><text:span text:style-name="T3531">­mo nu</text:span><text:span text:style-name="T3532">­ma</text:span><text:span text:style-name="T3533">­ty</text:span><text:span text:style-name="T3534">­tą ati</text:span><text:span text:style-name="T3535">­tin</text:span><text:span text:style-name="T3536">­ka</text:span><text:span text:style-name="T3537">­mos pa</text:span><text:span text:style-name="T3538">­rei</text:span><text:span text:style-name="T3539">­gy</text:span><text:span text:style-name="T3540">­bės dar</text:span><text:span text:style-name="T3541">­bo už</text:span><text:span text:style-name="T3542">­mo</text:span><text:span text:style-name="T3543">­kes</text:span><text:span text:style-name="T3544">­čio dy</text:span><text:span text:style-name="T3545">­dį, va</text:span><text:span text:style-name="T3546">­do</text:span><text:span text:style-name="T3547">­vau</text:span><text:span text:style-name="T3548">­jan</text:span><text:span text:style-name="T3549">­čiam dar</text:span><text:span text:style-name="T3550">­buo</text:span><text:span text:style-name="T3551">­to</text:span><text:span text:style-name="T3552">­jui pa</text:span><text:span text:style-name="T3553">­lie</text:span><text:span text:style-name="T3554">­ka</text:span><text:span text:style-name="T3555">­mas iki šio įsta</text:span><text:span text:style-name="T3556">­ty</text:span><text:span text:style-name="T3557">­mo įsi</text:span><text:span text:style-name="T3558">­ga</text:span><text:span text:style-name="T3559">­lio</text:span><text:span text:style-name="T3560">­ji</text:span><text:span text:style-name="T3561">­mo gau</text:span><text:span text:style-name="T3562">­tas dar</text:span><text:span text:style-name="T3563">­bo už</text:span><text:span text:style-name="T3564">­mo</text:span><text:span text:style-name="T3565">­kes</text:span><text:span text:style-name="T3566">­čio dy</text:span><text:span text:style-name="T3567">­dis tol, kol šio įsta</text:span><text:span text:style-name="T3568">­ty</text:span><text:span text:style-name="T3569">­mo nu</text:span><text:span text:style-name="T3570">­sta</text:span><text:span text:style-name="T3571">­ty</text:span><text:span text:style-name="T3572">­ta tvar</text:span><text:span text:style-name="T3573">­ka jam bus nu</text:span><text:span text:style-name="T3574">­sta</text:span><text:span text:style-name="T3575">­ty</text:span><text:span text:style-name="T3576">­tas di</text:span><text:span text:style-name="T3577">­des</text:span><text:span text:style-name="T3578">­nis dar</text:span><text:span text:style-name="T3579">­bo už</text:span><text:span text:style-name="T3580">­mo</text:span><text:span text:style-name="T3581">­kes</text:span><text:span text:style-name="T3582">­tis.“<text:s/></text:span></text:p>
        <text:p text:style-name="Roman"><text:span text:style-name="T3583">PIRMININKAS.</text:span><text:span text:style-name="T3584"><text:s/>Ačiū. Ko</text:span><text:span text:style-name="T3585">­mi</text:span><text:span text:style-name="T3586">­te</text:span><text:span text:style-name="T3587">­tas?</text:span></text:p>
        <text:p text:style-name="Roman"><text:span text:style-name="T3588">L. MATKEVIČIENĖ</text:span><text:span text:style-name="T3589"><text:s/></text:span><text:span text:style-name="T3590">(</text:span><text:span text:style-name="T3591">LVŽSF</text:span><text:span text:style-name="T3592">)</text:span><text:span text:style-name="T3593">. Ko</text:span><text:span text:style-name="T3594">­mi</text:span><text:span text:style-name="T3595">­te</text:span><text:span text:style-name="T3596">­to nuo</text:span><text:span text:style-name="T3597">­mo</text:span><text:span text:style-name="T3598">­nė – pri</text:span><text:span text:style-name="T3599">­tar</text:span><text:span text:style-name="T3600">­ti iš da</text:span><text:span text:style-name="T3601">­lies.</text:span></text:p>
        <text:p text:style-name="Roman"><text:span text:style-name="T3602">PIRMININKAS.</text:span><text:span text:style-name="T3603"><text:s/>Ačiū. Ar su</text:span><text:span text:style-name="T3604">­tin</text:span><text:span text:style-name="T3605">­ka</text:span><text:span text:style-name="T3606">­te? Ačiū, pri</text:span><text:span text:style-name="T3607">­tar</text:span><text:span text:style-name="T3608">­ta. Ben</text:span><text:span text:style-name="T3609">­dru su</text:span><text:span text:style-name="T3610">­ta</text:span><text:span text:style-name="T3611">­ri</text:span><text:span text:style-name="T3612">­mu ga</text:span><text:span text:style-name="T3613">­li</text:span><text:span text:style-name="T3614">­ma pri</text:span><text:span text:style-name="T3615">­tar</text:span><text:span text:style-name="T3616">­ti to</text:span><text:span text:style-name="T3617">­kiam pa</text:span><text:span text:style-name="T3618">­siū</text:span><text:span text:style-name="T3619">­ly</text:span><text:span text:style-name="T3620">­mui, ku</text:span><text:span text:style-name="T3621">­riam ko</text:span><text:span text:style-name="T3622">­mi</text:span><text:span text:style-name="T3623">­te</text:span><text:span text:style-name="T3624">­tas pri</text:span><text:span text:style-name="T3625">­ta</text:span><text:span text:style-name="T3626">­rė iš da</text:span><text:span text:style-name="T3627">­lies.<text:s/></text:span></text:p>
        <text:p text:style-name="P3628">Dėl mo­ty­vų už­si­ra­šė Sei­mo na­riai. Mo­ty­vai už – Sei­mo na­rys D. Ka­mins­kas.</text:p>
        <text:p text:style-name="Roman"><text:span text:style-name="T3629">D. KAMINSKAS</text:span><text:span text:style-name="T3630"><text:s/></text:span><text:span text:style-name="T3631">(</text:span><text:span text:style-name="T3632">LVŽSF</text:span><text:span text:style-name="T3633">)</text:span><text:span text:style-name="T3634">. Iš tik</text:span><text:span text:style-name="T3635">­rų</text:span><text:span text:style-name="T3636">­jų, ko</text:span><text:span text:style-name="T3637">­le</text:span><text:span text:style-name="T3638">­gos, kvie</text:span><text:span text:style-name="T3639">­čiu pa</text:span><text:span text:style-name="T3640">­lai</text:span><text:span text:style-name="T3641">­ky</text:span><text:span text:style-name="T3642">­ti ir pri</text:span><text:span text:style-name="T3643">­tar</text:span><text:span text:style-name="T3644">­ti šiam pro</text:span><text:span text:style-name="T3645">­jek</text:span><text:span text:style-name="T3646">­tui, nes yra su</text:span><text:span text:style-name="T3647">­sie</text:span><text:span text:style-name="T3648">­tas gy</text:span><text:span text:style-name="T3649">­dy</text:span><text:span text:style-name="T3650">­to</text:span><text:span text:style-name="T3651">­jų, va</text:span><text:span text:style-name="T3652">­do</text:span><text:span text:style-name="T3653">­vų<text:s/></text:span>at­ly­gi­ni­mas su jų va­do­vau­ja­mo per­so­na­lo, me­di­kų at­ly­gi­ni­mais. Iš tik­rų­jų tai bū­tų kaip ir tei­sin­gas da­ly­kas. At­si­žvel­gė­me į to­kius kri­te­ri­jus, koks vi­du­ti­nis sver­ti­nis dar­buo­to­jų at­ly­gi­ni­mas įstai­go­je, at­si­žvel­gė­me, ko­kios yra įstai­gos pa­ja­mos, at­si­žvel­gė­me, koks yra eta­tas, kiek yra tik­rų eta­tų. Es­mė ta, kad bū­tų die­gia­ma nor­ma­li va­dy­ba, jei­gu gy­dy­to­jo va­do­vo at­ly­gi­ni­mas di­dė­tų, di­dė­tų ir dar­buo­to­jų at­ly­gi­ni­mui. To­dėl no­rė­čiau pa­kvies­ti pri­tar­ti ši­tam…</text:p>
        <text:p text:style-name="Roman"><text:span text:style-name="T3654">PIRMININKAS.</text:span><text:s/>Mo­ty­vai prieš – Sei­mo na­rys M. Ma­jaus­kas.</text:p>
        <text:p text:style-name="Roman"><text:span text:style-name="T3655">M. MAJAUSKAS</text:span><text:s/><text:span text:style-name="T3656">(</text:span><text:span text:style-name="T3657">TS-LKDF</text:span><text:span text:style-name="T3658">)</text:span>. Ger­bia­mi ko­le­gos, čia toks leng­vo so­cia­liz­mo ir kve­pian­tis šiek tiek pa­vy­du įsta­ty­mo pro­jek­tas. Mes pui­kiai su­pran­ta­me, kad įstai­gų fi­nan­sa­vi­mą nu­sta­to Li­go­nių ka­sa ir mi­nis­te­ri­ja, va­do­vai jau ga­li skirs­ty­ti tuos pi­ni­gus, ku­riuos gau­na. Ir skirs­ty­tų juos vi­du­je: da­lį – dar­bo są­ly­goms, da­lį – in­fra­struk­tū­rai, da­lį – įren­gi­mams, da­lį –<text:s/>at­ly­gi­ni­mams. Ge­rai, jei­gu yra ga­li­my­bė skir­ti pa­pil­do­mai<text:s/>at­ly­gi­ni­mams, bet kas, jei­gu nė­ra ga­li­my­bės skir­ti pa­pil­do­mai at­ly­gi­ni­mams? Ar nuo to­kių spren­di­mų ne­nu­ken­tės dar­bo są­ly­gos, ar ne­bus taip, kad ne­pa­kan­ka­mai bus į in­ves­tuo­ja­ma į in­fra­struk­tū­rą ir ar ne­bus taip, kad su­dė­tin­go­se li­go­ni­nė­se, su­dė­tin­go­se įstai­go­se, kur iš tik­rų­jų rei­kia stip­rių mo­ty­vuo­tų va­do­vų, dėl to­kių pri­im­tų spren­di­mų ma­žės at­ly­gi­ni­mai? Pa­na­šu ir yra įvai­rių duo­me­nų, kad net treč­da­lio, o gal net pu­sės ra­jo­nų li­go­ni­nių va­do­vų at­ly­gi­ni­mai dėl šio pri­im­to spren­di­mo ma­žės. Ar iš tik­rų­jų tai nė­ra dar vie­nas pa­slėp­tas ban­dy­mas už­da­ry­ti ra­jo­nų li­go­ni­nes de­mo­ty­vuo­jant va­do­vus, ku­rie šiuo me­tu dir­ba, kad jie at­si­sa­ky­tų am­bi­ci­jų ir ne­si­steng­tų iš­lai­ky­ti tų gy­dy­mo įstai­gų? Na, su­pran­tu no­rą di­din­ti gy­dy­to­jams at­ly­gi­ni­mus, bet di­din­ti gy­dy­to­jams at­ly­gi­ni­mus tu­rė­tų mi­nis­te­ri­ja skir­da­ma tam fi­nan­sa­vi­mą, o ne ban­dy­da­ma su­sie­ti gy­dy­to­jų at­ly­gi­ni­mą su va­do­vų at­ly­gi­ni­mais, to­dėl kvie­čiu su­si­lai­ky­ti.<text:s/></text:p>
        <text:soft-page-break/>
        <text:p text:style-name="Roman"><text:span text:style-name="T3659">PIRMININKAS.</text:span><text:s/>Mo­ty­vai iš­sa­ky­ti, nuo­mo­nės iš­si­sky­rė. Kvie­čiu bal­suo­jant ap­si­spręs­ti po svars­ty­mo.<text:s/></text:p>
        <text:p text:style-name="Roman">Bal­sa­vo 99 Sei­mo na­riai: už – 84, prieš nė­ra, su­si­lai­kė 15. Po svars­ty­mo pri­tar­ta.</text:p>
        <text:p text:style-name="Roman"/>
        <text:p text:style-name="Laikas">11.28 val.</text:p>
        <text:p text:style-name="Roman12"><text:span text:style-name="T3660">Svei</text:span><text:span text:style-name="T3661">­ka</text:span><text:span text:style-name="T3662">­tos prie</text:span><text:span text:style-name="T3663">­žiū</text:span><text:span text:style-name="T3664">­ros įstai</text:span><text:span text:style-name="T3665">­gų įsta</text:span><text:span text:style-name="T3666">­ty</text:span><text:span text:style-name="T3667">­mo Nr. I-1367 2, 45 straips</text:span><text:span text:style-name="T3668">­nių pa</text:span><text:span text:style-name="T3669">­kei</text:span><text:span text:style-name="T3670">­ti</text:span><text:span text:style-name="T3671">­mo ir Įstatymo<text:s/></text:span><text:span text:style-name="T3672">pa</text:span><text:span text:style-name="T3673">­pil</text:span><text:span text:style-name="T3674">­dy</text:span><text:span text:style-name="T3675">­mo 15</text:span><text:span text:style-name="T3676">2</text:span><text:span text:style-name="T3677">, 15</text:span><text:span text:style-name="T3678">3</text:span><text:span text:style-name="T3679"><text:s/>straips</text:span><text:span text:style-name="T3680">­niais įsta</text:span><text:span text:style-name="T3681">­ty</text:span><text:span text:style-name="T3682">­mo Nr. XII-2538 2, 3 ir 5 straips</text:span><text:span text:style-name="T3683">­nių pakeiti</text:span><text:span text:style-name="T3684">­mo įsta</text:span><text:span text:style-name="T3685">­ty</text:span><text:span text:style-name="T3686">­mo</text:span><text:span text:style-name="T3687"><text:s/>Nr. XIII-903 2 straips</text:span><text:span text:style-name="T3688">­nio pa</text:span><text:span text:style-name="T3689">­kei</text:span><text:span text:style-name="T3690">­ti</text:span><text:span text:style-name="T3691">­mo įsta</text:span><text:span text:style-name="T3692">­ty</text:span><text:span text:style-name="T3693">­mo pro</text:span><text:span text:style-name="T3694">­jek</text:span><text:span text:style-name="T3695">­tas Nr. XIIIP-2769(2)</text:span><text:s/>(<text:span text:style-name="T3696">svars</text:span><text:span text:style-name="T3697">­ty</text:span><text:span text:style-name="T3698">­mas</text:span>)</text:p>
        <text:p text:style-name="Roman"/>
        <text:p text:style-name="Roman">Dar­bo­tvarkės 1-14 klau­si­mas – Svei­ka­tos prie­žiū­ros įstai­gų įsta­ty­mo 2, 45 straips­nių pa­kei­ti­mo ir įsta­ty­mo pa­pil­dy­mo 15<text:span text:style-name="T3699">2</text:span>, 15<text:span text:style-name="T3700">3</text:span><text:s/>straips­niais įsta­ty­mo 2, 3 ir 5 straips­nių pa­kei­ti­mo įsta­ty­mo 2 straips­nio pa­kei­ti­mo įsta­ty­mo pro­jek­tas Nr. XIIIP-2769. Svars­ty­mas. Pra­ne­šė­jas – Sei­mo na­rys A. Vin­kus.<text:s/></text:p>
        <text:p text:style-name="Roman"><text:span text:style-name="T3701">A. VINKUS</text:span><text:span text:style-name="T3702"><text:s/></text:span><text:span text:style-name="T3703">(</text:span><text:span text:style-name="T3704">LSDDF</text:span><text:span text:style-name="T3705">)</text:span><text:span text:style-name="T3706">.<text:s/></text:span>Ger­bia­mas po­sė­džio pir­mi­nin­ke, ger­bia­mi Sei­mo na­riai, Svei­ka­tos rei­ka­lų ko­mi­te­tas, kaip pa­grin­di­nis ko­mi­te­tas, svars­tė šį klau­si­mą šių me­tų lap­kri­čio 21 die­ną. Ko­mi­te­to po­sė­dy­je da­ly­va­vo 11 ko­mi­te­to na­rių. Spren­di­mas: pri­tar­ti ko­mi­te­to pa­to­bu­lin­tam įsta­ty­mo pro­jek­tui Nr. XIIIP-2769(2) ir ko­mi­te­to iš­va­doms. Bal­sa­vi­mo re­zul­ta­tai: pri­tar­ta ben­dru su­ta­ri­mu.<text:s/></text:p>
        <text:p text:style-name="Roman"><text:span text:style-name="T3707">PIRMININKAS.</text:span><text:span text:style-name="T3708"><text:s/>Ačiū. Dis</text:span><text:span text:style-name="T3709">­ku</text:span><text:span text:style-name="T3710">­tuo</text:span><text:span text:style-name="T3711">­ti už</text:span><text:span text:style-name="T3712">­si</text:span><text:span text:style-name="T3713">­ra</text:span><text:span text:style-name="T3714">­šė du Sei</text:span><text:span text:style-name="T3715">­mo na</text:span><text:span text:style-name="T3716">­riai. Kvie</text:span><text:span text:style-name="T3717">­čiu Sei</text:span><text:span text:style-name="T3718">­mo na</text:span><text:span text:style-name="T3719">­rį A. Ma</text:span><text:span text:style-name="T3720">­tu</text:span><text:span text:style-name="T3721">­lą.</text:span></text:p>
        <text:p text:style-name="Roman"><text:span text:style-name="T3722">A. MATULAS</text:span><text:span text:style-name="T3723"><text:s/></text:span><text:span text:style-name="T3724">(</text:span><text:span text:style-name="T3725">TS-LKDF</text:span><text:span text:style-name="T3726">)</text:span><text:span text:style-name="T3727">. Ger</text:span><text:span text:style-name="T3728">­bia</text:span><text:span text:style-name="T3729">­mi ko</text:span><text:span text:style-name="T3730">­le</text:span><text:span text:style-name="T3731">­gos, pri</text:span><text:span text:style-name="T3732">­min</text:span><text:span text:style-name="T3733">­siu is</text:span><text:span text:style-name="T3734">­to</text:span><text:span text:style-name="T3735">­ri</text:span><text:span text:style-name="T3736">­ją,</text:span><text:s/>kaip gi­mė ši­tas va­di­na­ma­sis pre­zi­den­ti­nis įsta­ty­mas, ku­ris nu­ma­tė ga­li­my­bę įstai­gas rei­tin­guo­ti, su­ma­žin­ti pa­cien­tų lau­ki­mo ei­les pas gy­dy­to­jus. Jei­gu tos lau­ki­mo ei­lės… pa­slau­ga bus su­tei­kia­ma vė­liau, ne­gu bu­vo nu­sta­ty­ta įsta­ty­me, tai įstai­goms bu­vo nu­ma­ty­tos bau­dos. Tas įsta­ty­mas bu­vo pri­im­tas tuo me­tu, kai Vy­riau­sy­bės pa­ta­rė­jas bu­vo A. Vin­kus, ku­ris ką tik da­bar la­bai čia kal­bė­jo, iš­ties bu­vo ak­ty­vus pa­lai­ky­to­jas ir ga­ran­ta­vo, kad ši­tas įsta­ty­mas veiks. Be abe­jo­nės, bu­vo su­teik­ta vil­tis, tam tik­ri lū­kes­čiai pa­cien­tams, kad vis dėl­to kaž­kas pa­si­keis svei­ka­tos sis­te­mo­je ir ne­bus tų di­de­lių lau­ki­mo ei­lių. De­ja, pa­si­ruoš­ta ne­bu­vo.<text:s/></text:p>
        <text:p text:style-name="Roman">Prieš dve­jus me­tus kaip tik svars­tė­me įsta­ty­mo pa­tai­sas ir ko­le­gė I. Ši­mo­ny­tė, M. Ma­jaus­kas, aš siū­lė­me ati­dė­ti ši­to įsta­ty­mo įgy­ven­di­ni­mą, ypač bau­dų tai­ky­mą, dve­jiems me­tams, nes aki­vaiz­du, kad bu­vo ne­pa­si­ruoš­ta. Bet da­bar­ti­nė mi­nis­te­ri­ja ir dau­gu­mos at­sto­vai Svei­ka­tos rei­ka­lų ko­mi­te­te įro­di­nė­jo ko­mi­te­te, kad ši­tam įsta­ty­mo pro­jek­tui bus pa­si­ruoš­ta ir kad įsi­ga­lio­ji­mą rei­kia ati­dė­ti tik vie­niems me­tams. Štai prieš, ro­dos, 2,5 mė­ne­sio ko­mi­te­te svars­tant opo­zi­ci­jos pra­šy­mu įtrauk­tą par­la­men­ti­nės kon­tro­lės klau­si­mą į ko­mi­te­to dar­bo­tvarkę ir vėl bu­vo įro­di­nė­ja­ma, kad ši­tam įsta­ty­mo pro­jek­tui įgy­ven­din­ti bu­vo vi­siš­kai pa­si­ruoš­ta. Bū­tų ko­mi­te­to po­sė­dis tuo ir bai­gę­sis, bet kai pa­klau­siau Re­gist­rų cen­tro, ar vis dėl­to veiks vi­suo­ti­nė re­gist­ra­vi­mo sis­te­ma, bu­vo už­tik­rin­ta, kad, de­ja, nuo Nau­jų­jų me­tų ne­veiks. Kai pa­klau­siau Vals­ty­bi­nės li­go­nių ka­sos di­rek­to­riaus, ko­kie jū­sų veiks­mai po Nau­jų­jų me­tų, jei­gu pa­slau­ga ne­bus su­teik­ta per sep­ty­nias ar ten 30 die­nų, kaip nu­ma­ty­ta įsta­ty­me, tai bu­vo pa­sa­ky­ta, kad tas straips­nis bus tai­ko­mas vi­sa ap­im­ti­mi. Jei­gu, pa­vyz­džiui, bran­gi pa­slau­ga bus su­teik­ta ne per 30 die­nų, bet per 31, ati­tin­ka­mai bus tai­ko­mas<text:s/>gerokai ma­žes­nis ko­e­fi­cien­tas. Bet aki­vaiz­du, kad tie dve­ji me­tai bu­vo pra­leis­ti vė­jais. Tie­siog bu­vo už­si­i­ma­ma ne tais rei­ka­lais, bu­vo už­si­i­ma­ma, kaip žmo­nes gy­dy­ti pi­giau­siais vais­tais, kaip už­da­ry­ti ra­jo­nų li­go­ni­nes ir pa­na­šiai, ir nė­ra pa­si­ruoš­ta to įsta­ty­mo įgy­ven­di­ni­mui, nes, su­pran­ta­ma, vien tik­tai įra­šius da­tas, na, ne­bus pri­im­tas tas li­go­nis, jei­gu nie­kas ne­pa­si­kei­tė.<text:s/></text:p>
        <text:p text:style-name="Roman">O pa­keis­ti bu­vo ga­li­ma daug ką. Bu­vo ga­li­ma pa­da­ry­ti įta­ką me­di­kų pa­si­skirs­ty­mui, nes šian­dien, ži­no­te, pe­ri­fe­ri­jo­je siau­bin­gai trūks­ta gy­dy­to­jų kon­sul­tan­tų. Žmo­gus kon­sul­tuo­tis tu­ri va­žiuo­ti į di­de­lį mies­tą, po 15 mi­nu­čių kon­sul­ta­ci­jos vėl tu­ri grįž­ti už ke­lių mė­ne­sių kaž­ko­kiam vie­nam ar ki­tam ty­ri­mui. Ne­bu­vo pa­keis­ta ap­mo­kė­ji­mo sis­te­ma. Prieš de­šimt me­tų šei­mos gy­dy­to­jas iš es­mės ap­tar­na­vo vie­ną am­bu­la­to­ri­ją, kad ir ma­no apy­gar­do­je, ku­riai aš at­sto­vau­ju, Pasvalio–Pakruojo, o šian­dien ne vie­nas at­ve­jis yra, kai šei­mos gy­dy­to­jas ap­tar­nau­ja dvi, tris am­bu­la­to­ri­jas ir nu­va­žiuo­ja ten dirb­ti po dvi, tris va­lan­das, o mes iš mi­nist­ro gir­di­me,<text:s/><text:soft-page-break/>kad pe­ri­fe­ri­jo­je dir­ba ne­kva­li­fi­kuo­ti žmo­nės, jie šmei­žia­mi, užuot bū­tų ei­na­ma tuo ke­liu, kaip yra ki­to­se ša­ly­se: jei­gu žmo­gus va­žiuo­ja dirb­ti į pe­ri­fe­ri­ją, jam vals­ty­bė mo­ka prie­dą. Taip yra ir ki­to­se Eu­ro­pos Są­jun­gos ša­ly­se.<text:s/><text:span text:style-name="T3737">Mes tą at</text:span><text:span text:style-name="T3738">­sa</text:span><text:span text:style-name="T3739">­ko</text:span><text:span text:style-name="T3740">­my</text:span><text:span text:style-name="T3741">­bę pa</text:span><text:span text:style-name="T3742">­li</text:span><text:span text:style-name="T3743">­ko</text:span><text:span text:style-name="T3744">­me tik</text:span><text:span text:style-name="T3745">­tai sa</text:span><text:span text:style-name="T3746">­vi</text:span><text:span text:style-name="T3747">­val</text:span><text:span text:style-name="T3748">­dy</text:span><text:span text:style-name="T3749">­bėms, nors sa</text:span><text:span text:style-name="T3750">­vi</text:span><text:span text:style-name="T3751">­val</text:span><text:span text:style-name="T3752">­dy</text:span><text:span text:style-name="T3753">­bės siū</text:span><text:span text:style-name="T3754">­lo ir bu</text:span><text:span text:style-name="T3755">­tus, ir pa</text:span><text:span text:style-name="T3756">­kan</text:span><text:span text:style-name="T3757">­ka</text:span><text:span text:style-name="T3758">­mai ne</text:span><text:span text:style-name="T3759">­ma</text:span><text:span text:style-name="T3760">­žus at</text:span><text:span text:style-name="T3761">­ly</text:span><text:span text:style-name="T3762">­gi</text:span><text:span text:style-name="T3763">­ni</text:span><text:span text:style-name="T3764">­mus, bet vis dėl</text:span><text:span text:style-name="T3765">­to, kai yra vyk</text:span><text:span text:style-name="T3766">­do</text:span><text:span text:style-name="T3767">­ma to</text:span><text:span text:style-name="T3768">­kia šmeiž</text:span><text:span text:style-name="T3769">­to kom</text:span><text:span text:style-name="T3770">­pa</text:span><text:span text:style-name="T3771">­ni</text:span><text:span text:style-name="T3772">­ja prieš re</text:span><text:span text:style-name="T3773">­gio</text:span><text:span text:style-name="T3774">­nų, ra</text:span><text:span text:style-name="T3775">­jo</text:span><text:span text:style-name="T3776">­nų me</text:span><text:span text:style-name="T3777">­di</text:span><text:span text:style-name="T3778">­kus, tai iš</text:span><text:span text:style-name="T3779">­ties daug kas ne</text:span><text:span text:style-name="T3780">­drįs</text:span><text:span text:style-name="T3781">­ta ten va</text:span><text:span text:style-name="T3782">­žiuo</text:span><text:span text:style-name="T3783">­ti.<text:s/></text:span></text:p>
        <text:p text:style-name="Roman">Ma­no ma­ny­mu, bu­vo ga­li­ma vi­siš­kai pa­si­ruoš­ti įgy­ven­din­ti ši­tą įsta­ty­mą pa­kei­čiant ap­mo­kė­ji­mo tvar­ką, pa­da­rant įta­ką me­di­kų pa­si­skirs­ty­mui, iš­biu­rok­ra­ti­nant re­cep­tų iš­ra­šy­mo tvar­ką, kon­sul­ta­ci­jų iš­ra­šy­mo tvar­ką, bet, de­ja, kaip sa­kiau, dar­bai ne­bu­vo at­lik­ti ir šian­dien tu­ri­me to­kią si­tu­a­ci­ją, kad vi­si tei­sė­ti lū­kes­čiai, žmo­nių vil­tys grei­čiau pa­kliū­ti pas me­di­kus žlu­go dėl mi­nis­te­ri­jos pras­to dar­bo. Šian­dien tas siū­ly­mas iš­vis iš­brauk­ti straips­nį, ku­riuo bu­vo nu­ma­to­mos bau­dos už ne lai­ku su­teik­tas pa­slau­gas, lyg ir lo­giš­kas, nes, ma­tyt…</text:p>
        <text:p text:style-name="Roman"><text:span text:style-name="T3784">PIRMININKAS.</text:span><text:s/>Lai­kas!</text:p>
        <text:p text:style-name="Roman"><text:span text:style-name="T3785">A. MATULAS</text:span><text:span text:style-name="T3786"><text:s/></text:span><text:span text:style-name="T3787">(</text:span><text:span text:style-name="T3788">TS-LKDF</text:span><text:span text:style-name="T3789">)</text:span><text:span text:style-name="T3790">.<text:s/></text:span>…rei­kia ska­tin­ti me­di­kus, o ne baus­ti. Bet dar kar­tą sa­kau, kad lai­kas yra pra­leis­tas be rei­ka­lo, dve­ji me­tai.</text:p>
        <text:p text:style-name="Roman"><text:span text:style-name="T3791">PIRMININKAS.</text:span><text:s/>Kvie­čiu dis­ku­tuo­ti Sei­mo na­rę A. Ku­bi­lie­nę.</text:p>
        <text:p text:style-name="Roman"><text:span text:style-name="T3792">A. KUBILIENĖ</text:span><text:s/><text:span text:style-name="T3793">(</text:span><text:span text:style-name="T3794">LVŽSF</text:span><text:span text:style-name="T3795">)</text:span>. Ačiū, pir­mi­nin­ke. Ger­bia­mi ko­le­gos, aš ne­kal­bė­siu apie tai, kad ska­ti­ni­mas vi­sa­da yra ge­riau ne­gu bau­dos, bet no­riu pa­kal­bė­ti apie tai, koks svar­bus yra ši­tas įsta­ty­mas ir ko­kia yra svar­bi ši­ta pa­tai­sa.<text:s/></text:p>
        <text:p text:style-name="Roman">Iš tik­rų­jų prieš ma­ne kal­bė­jęs pra­ne­šė­jas la­bai tei­sin­gai pa­sa­kė, bu­vo siū­lo­ma ši­tą įsta­ty­mo pro­jek­tą nu­kel­ti dve­jiems me­tams, nu­kel­ti ir nie­ko ne­da­ry­ti. Ačiū tiems, ku­rie bal­sa­vo, kad tai ne­įvyk­tų. Jei­gu kas nors yra su­si­pa­ži­nęs su bet ko­kia elek­tro­ni­ne sis­te­ma, re­gist­ro ar šiaip elek­tro­ni­niu duo­me­nų rin­ki­mu, tai vi­sų pir­ma ži­no tai, kad dėl duo­me­nų rin­ki­mo tu­ri bū­ti pa­grin­das, tei­si­nis pa­grin­das, tai yra įsta­ty­mas ar­ba ko­kie nors ki­ti tei­sės ak­tai. Jei­gu bū­tu­me ši­tą įsta­ty­mą nu­kė­lę, mes nuo sau­sio 1 die­nos, kaip da­bar tu­rė­si­me, ne­bū­tu­me tu­rė­ję elek­tro­ni­nės sis­te­mos, ku­ri re­gist­ruos kie­ky­bi­nius ir ko­ky­bi­nius ro­dik­lius.<text:s/></text:p>
        <text:p text:style-name="Roman">Tai­gi, įsta­ty­mas iš tik­rų­jų bu­vo la­bai rei­ka­lin­gas ir nau­din­gas jau vien tam, kad mes tu­rė­tu­me mo­ni­to­rin­gą ir ži­no­tu­me, ko­kie ro­dik­liai yra, ir ga­lė­tu­me aiš­kiai ir ne­dvip­ras­miš­kai ži­no­ti, ko­kia yra mū­sų si­tu­a­ci­ja. Ši­ta pa­tai­sa bu­vo Sei­mo na­rių pa­teik­ta to­dėl, kad per­ėji­mas prie elek­tro­ni­nės sis­te­mos yra pro­ce­sas. Ji star­tuo­ja nuo sau­sio 1 die­nos, ta­čiau aki­vaiz­du, kad sau­sio 1 die­ną įstai­gos, vi­sos įstai­gos, kiek jų yra, ne­su­ge­bės pri­si­jung­ti prie tos sis­te­mos. Rei­ka­lin­gi mo­ky­mai, bus ir klai­dų, ir tai yra nor­ma­lu. To­dėl tik­rai ne­ga­li­me leis­ti, kad pa­čios pir­mo­sios, pri­si­jun­gu­sios prie ši­tos sis­te­mos, jau iš kar­to ir bū­tų bau­džia­mos. Tai­gi, dar kar­tą no­riu pa­sa­ky­ti, kad yra la­bai svar­bu, kad tas įsta­ty­mas ne­bu­vo nu­kel­tas. Jis yra la­bai rei­ka­lin­gas, kaip ir ši­ta pa­tai­sa, to­dėl siū­lau bal­suo­ti už.</text:p>
        <text:p text:style-name="Roman"><text:span text:style-name="T3796">PIRMININKAS.</text:span><text:s/>Dė­ko­ju. Mo­ty­vai už – Sei­mo na­rys A. Vin­kus.<text:s/></text:p>
        <text:p text:style-name="Roman"><text:span text:style-name="T3797">A. VINKUS</text:span><text:span text:style-name="T3798"><text:s/></text:span><text:span text:style-name="T3799">(</text:span><text:span text:style-name="T3800">LSDDF</text:span><text:span text:style-name="T3801">)</text:span><text:span text:style-name="T3802">. Kaip sa</text:span><text:span text:style-name="T3803">­kė ir po</text:span><text:span text:style-name="T3804">­nia A. Ku</text:span><text:span text:style-name="T3805">­bi</text:span><text:span text:style-name="T3806">­lie</text:span><text:span text:style-name="T3807">­nė, ir ki</text:span><text:span text:style-name="T3808">­ti pa</text:span><text:span text:style-name="T3809">­si</text:span><text:span text:style-name="T3810">­sa</text:span><text:span text:style-name="T3811">­kiu</text:span><text:span text:style-name="T3812">­sie</text:span><text:span text:style-name="T3813">­ji, jei</text:span><text:span text:style-name="T3814">­gu pa</text:span><text:span text:style-name="T3815">­lik</text:span><text:span text:style-name="T3816">­tu</text:span><text:span text:style-name="T3817">­me tą ne</text:span><text:span text:style-name="T3818">­se</text:span><text:span text:style-name="T3819">­niai pri</text:span><text:span text:style-name="T3820">­im</text:span><text:span text:style-name="T3821">­tą įsta</text:span><text:span text:style-name="T3822">­ty</text:span><text:span text:style-name="T3823">­mą, tai jis įsi</text:span><text:span text:style-name="T3824">­ga</text:span><text:span text:style-name="T3825">­lio</text:span><text:span text:style-name="T3826">­tų nuo sau</text:span><text:span text:style-name="T3827">­sio 1 die</text:span><text:span text:style-name="T3828">­nos ir iš tie</text:span><text:span text:style-name="T3829">­sų bū</text:span><text:span text:style-name="T3830">­tų ne</text:span><text:span text:style-name="T3831">­ma</text:span><text:span text:style-name="T3832">­žai pro</text:span><text:span text:style-name="T3833">­ble</text:span><text:span text:style-name="T3834">­mų, apie ku</text:span><text:span text:style-name="T3835">­rias jau kal</text:span><text:span text:style-name="T3836">­bė</text:span><text:span text:style-name="T3837">­jo. Jei</text:span><text:span text:style-name="T3838">­gu, ger</text:span><text:span text:style-name="T3839">­bia</text:span><text:span text:style-name="T3840">­mas An</text:span><text:span text:style-name="T3841">­ta</text:span><text:span text:style-name="T3842">­nai Ma</text:span><text:span text:style-name="T3843">­tu</text:span><text:span text:style-name="T3844">­lai, ma</text:span><text:span text:style-name="T3845">­no mie</text:span><text:span text:style-name="T3846">­las ko</text:span><text:span text:style-name="T3847">­le</text:span><text:span text:style-name="T3848">­ga, jums tei</text:span><text:span text:style-name="T3849">­kia ma</text:span><text:span text:style-name="T3850">­lo</text:span><text:span text:style-name="T3851">­nu</text:span><text:span text:style-name="T3852">­mą man kiek</text:span><text:span text:style-name="T3853">­vie</text:span><text:span text:style-name="T3854">­nu mo</text:span><text:span text:style-name="T3855">­men</text:span><text:span text:style-name="T3856">­tu kar</text:span><text:span text:style-name="T3857">­to</text:span><text:span text:style-name="T3858">­ti, kuo aš bu</text:span><text:span text:style-name="T3859">­vau (aš ži</text:span><text:span text:style-name="T3860">­nau, kuo aš bu</text:span><text:span text:style-name="T3861">­vau), tai aš no</text:span><text:span text:style-name="T3862">­riu tik pa</text:span><text:span text:style-name="T3863">­sa</text:span><text:span text:style-name="T3864">­ky</text:span><text:span text:style-name="T3865">­ti, kad jūs tuo mo</text:span><text:span text:style-name="T3866">­men</text:span><text:span text:style-name="T3867">­tu bu</text:span><text:span text:style-name="T3868">­vo</text:span><text:span text:style-name="T3869">­te Svei</text:span><text:span text:style-name="T3870">­ka</text:span><text:span text:style-name="T3871">­tos ko</text:span><text:span text:style-name="T3872">­mi</text:span><text:span text:style-name="T3873">­te</text:span><text:span text:style-name="T3874">­to pir</text:span><text:span text:style-name="T3875">­mi</text:span><text:span text:style-name="T3876">­nin</text:span><text:span text:style-name="T3877">­kės pa</text:span><text:span text:style-name="T3878">­va</text:span><text:span text:style-name="T3879">­duo</text:span><text:span text:style-name="T3880">­to</text:span><text:span text:style-name="T3881">­jas, bet aš ne</text:span><text:span text:style-name="T3882">­kar</text:span><text:span text:style-name="T3883">­to</text:span><text:span text:style-name="T3884">­siu ši</text:span><text:span text:style-name="T3885">­to. Ma</text:span><text:span text:style-name="T3886">­nau, kad šian</text:span><text:span text:style-name="T3887">­dien pri</text:span><text:span text:style-name="T3888">­im</text:span><text:span text:style-name="T3889">­da</text:span><text:span text:style-name="T3890">­mi tą įsta</text:span><text:span text:style-name="T3891">­ty</text:span><text:span text:style-name="T3892">­mą iš</text:span><text:span text:style-name="T3893">­ties</text:span><text:span text:style-name="T3894">­ki</text:span><text:span text:style-name="T3895">­me ran</text:span><text:span text:style-name="T3896">­kas ir džiau</text:span><text:span text:style-name="T3897">­ki</text:span><text:span text:style-name="T3898">­mės, kad li</text:span><text:span text:style-name="T3899">­go</text:span><text:span text:style-name="T3900">­niams bus ge</text:span><text:span text:style-name="T3901">­riau. Ačiū. Siū</text:span><text:span text:style-name="T3902">­lau bal</text:span><text:span text:style-name="T3903">­suo</text:span><text:span text:style-name="T3904">­ti už.</text:span></text:p>
        <text:p text:style-name="Roman"><text:span text:style-name="T3905">PIRMININKAS.</text:span><text:span text:style-name="T3906"><text:s/>Mo</text:span><text:span text:style-name="T3907">­ty</text:span><text:span text:style-name="T3908">­vai prieš – Sei</text:span><text:span text:style-name="T3909">­mo na</text:span><text:span text:style-name="T3910">­rys M. Ma</text:span><text:span text:style-name="T3911">­jaus</text:span><text:span text:style-name="T3912">­kas.</text:span></text:p>
        <text:p text:style-name="Roman"><text:span text:style-name="T3913">M. MAJAUSKAS</text:span><text:span text:style-name="T3914"><text:s/></text:span><text:span text:style-name="T3915">(</text:span><text:span text:style-name="T3916">TS-LKDF</text:span><text:span text:style-name="T3917">)</text:span><text:span text:style-name="T3918">. Nors ger</text:span><text:span text:style-name="T3919">­bia</text:span><text:span text:style-name="T3920">­mas am</text:span><text:span text:style-name="T3921">­ba</text:span><text:span text:style-name="T3922">­sa</text:span><text:span text:style-name="T3923">­do</text:span><text:span text:style-name="T3924">­rius čia mi</text:span><text:span text:style-name="T3925">­nė</text:span><text:span text:style-name="T3926">­jo, kas kuo bu</text:span><text:span text:style-name="T3927">­vo, aš tik pri</text:span><text:span text:style-name="T3928">­min</text:span><text:span text:style-name="T3929">­siu, kad jau dve</text:span><text:span text:style-name="T3930">­jus me</text:span><text:span text:style-name="T3931">­tus esa</text:span><text:span text:style-name="T3932">­te val</text:span><text:span text:style-name="T3933">­dan</text:span><text:span text:style-name="T3934">­čio</text:span><text:span text:style-name="T3935">­jo</text:span><text:span text:style-name="T3936">­je dau</text:span><text:span text:style-name="T3937">­gu</text:span><text:span text:style-name="T3938">­mo</text:span><text:span text:style-name="T3939">­je ir jau ke</text:span><text:span text:style-name="T3940">­le</text:span><text:span text:style-name="T3941">­rius me</text:span><text:span text:style-name="T3942">­tus kal</text:span><text:span text:style-name="T3943">­ba</text:span><text:span text:style-name="T3944">­ma apie tai, jog įve</text:span><text:span text:style-name="T3945">­dus sank</text:span><text:span text:style-name="T3946">­ci</text:span><text:span text:style-name="T3947">­jas, fi</text:span><text:span text:style-name="T3948">­nan</text:span><text:span text:style-name="T3949">­si</text:span><text:span text:style-name="T3950">­nes sank</text:span><text:span text:style-name="T3951">­ci</text:span><text:span text:style-name="T3952">­jas už vė</text:span><text:span text:style-name="T3953">­la</text:span><text:span text:style-name="T3954">­vi</text:span><text:span text:style-name="T3955">­mą su</text:span><text:span text:style-name="T3956">­teik</text:span><text:span text:style-name="T3957">­ti pa</text:span><text:span text:style-name="T3958">­slau</text:span><text:span text:style-name="T3959">­gas, na, gy</text:span><text:span text:style-name="T3960">­dy</text:span><text:span text:style-name="T3961">­mo įstai</text:span><text:span text:style-name="T3962">­gos tap</text:span><text:span text:style-name="T3963">­tų to</text:span><text:span text:style-name="T3964">­kiais svei</text:span><text:span text:style-name="T3965">­ka</text:span><text:span text:style-name="T3966">­tos mak</text:span><text:span text:style-name="T3967">­do</text:span><text:span text:style-name="T3968">­nal</text:span><text:span text:style-name="T3969">­dais, kuo</text:span><text:span text:style-name="T3970">­met žiū</text:span><text:span text:style-name="T3971">­rė</text:span><text:span text:style-name="T3972">­tų ter</text:span><text:span text:style-name="T3973">­mi</text:span><text:span text:style-name="T3974">­nus, lai</text:span><text:span text:style-name="T3975">­ką, bet ne</text:span><text:span text:style-name="T3976">­žiū</text:span><text:span text:style-name="T3977">­rė</text:span><text:span text:style-name="T3978">­tų ko</text:span><text:span text:style-name="T3979">­ky</text:span><text:span text:style-name="T3980">­bės.<text:s/></text:span></text:p>
        <text:p text:style-name="Roman"><text:span text:style-name="T3981">Mes siū</text:span><text:span text:style-name="T3982">­lė</text:span><text:span text:style-name="T3983">­me ne tik ati</text:span><text:span text:style-name="T3984">­dė</text:span><text:span text:style-name="T3985">­ti įsta</text:span><text:span text:style-name="T3986">­ty</text:span><text:span text:style-name="T3987">­mo įsi</text:span><text:span text:style-name="T3988">­ga</text:span><text:span text:style-name="T3989">­lio</text:span><text:span text:style-name="T3990">­ji</text:span><text:span text:style-name="T3991">­mą, bet taip pat ir pa</text:span><text:span text:style-name="T3992">­gal</text:span><text:span text:style-name="T3993">­vo</text:span><text:span text:style-name="T3994">­ti apie tam tik</text:span><text:span text:style-name="T3995">­ras ska</text:span><text:span text:style-name="T3996">­ti</text:span><text:span text:style-name="T3997">­na</text:span><text:span text:style-name="T3998">­mą</text:span><text:span text:style-name="T3999">­sias prie</text:span><text:span text:style-name="T4000">­mo</text:span><text:span text:style-name="T4001">­nes, tai yra apie tai, kad gy</text:span><text:span text:style-name="T4002">­dy</text:span><text:span text:style-name="T4003">­mo įstai</text:span><text:span text:style-name="T4004">­gos, ku</text:span><text:span text:style-name="T4005">­rios su</text:span><text:span text:style-name="T4006">­tei</text:span><text:span text:style-name="T4007">­kia pa</text:span><text:span text:style-name="T4008">­slau</text:span><text:span text:style-name="T4009">­gas lai</text:span><text:span text:style-name="T4010">­ku, ga</text:span><text:span text:style-name="T4011">­lė</text:span><text:span text:style-name="T4012">­tų gau</text:span><text:span text:style-name="T4013">­ti pa</text:span><text:span text:style-name="T4014">­pil</text:span><text:span text:style-name="T4015">­do</text:span><text:span text:style-name="T4016">­mą fi</text:span><text:span text:style-name="T4017">­nan</text:span><text:span text:style-name="T4018">­sa</text:span><text:span text:style-name="T4019">­vi</text:span><text:span text:style-name="T4020">­mą. De</text:span><text:span text:style-name="T4021">­ja, lai</text:span><text:span text:style-name="T4022">­kas bė</text:span><text:span text:style-name="T4023">­ga, bet jo</text:span><text:span text:style-name="T4024">­kių ska</text:span><text:span text:style-name="T4025">­ti</text:span><text:span text:style-name="T4026">­na</text:span><text:span text:style-name="T4027">­mų</text:span><text:span text:style-name="T4028">­jų pa</text:span><text:span text:style-name="T4029">­slau</text:span><text:span text:style-name="T4030">­gų ne</text:span><text:span text:style-name="T4031">­</text:span><text:soft-page-break/><text:span text:style-name="T4032">bu</text:span><text:span text:style-name="T4033">­vo nei su</text:span><text:span text:style-name="T4034">­kur</text:span><text:span text:style-name="T4035">­ta, nei įgy</text:span><text:span text:style-name="T4036">­ven</text:span><text:span text:style-name="T4037">­din</text:span><text:span text:style-name="T4038">­ta. O re</text:span><text:span text:style-name="T4039">­sur</text:span><text:span text:style-name="T4040">­sų ir re</text:span><text:span text:style-name="T4041">­zer</text:span><text:span text:style-name="T4042">­vų tam tik</text:span><text:span text:style-name="T4043">­rai yra, nes svei</text:span><text:span text:style-name="T4044">­ka</text:span><text:span text:style-name="T4045">­tos re</text:span><text:span text:style-name="T4046">­zer</text:span><text:span text:style-name="T4047">­vas ki</text:span><text:span text:style-name="T4048">­tais me</text:span><text:span text:style-name="T4049">­tais au</text:span><text:span text:style-name="T4050">­ga dar pa</text:span><text:span text:style-name="T4051">­pil</text:span><text:span text:style-name="T4052">­do</text:span><text:span text:style-name="T4053">­mai 100 mln.</text:span><text:s/>Tai­gi re­zer­vo ska­tin­ti ge­rai vei­kian­čias įstai­gas yra, o no­ro tai da­ry­ti nė­ra. Aš su­si­lai­ky­siu.<text:s/></text:p>
        <text:p text:style-name="Roman"><text:span text:style-name="T4054">PIRMININKAS.</text:span><text:s/>Bal­suo­ja­me po svars­ty­mo. Mo­ty­vai iš­sa­ky­ti.<text:s/></text:p>
        <text:p text:style-name="Roman">Bal­sa­vo 104 Sei­mo na­riai: už – 97, prieš nė­ra, su­si­lai­kė 7 Sei­mo na­riai. Pri­tar­ta po svarsty­mo.<text:s/></text:p>
        <text:p text:style-name="Roman">To­liau po­sė­džiui pir­mi­nin­kaus Sei­mo Pir­mi­nin­ko pir­mo­ji pa­va­duo­to­ja R. Baš­kie­nė.<text:s/></text:p>
        <text:p text:style-name="Roman"/>
        <text:p text:style-name="Laikas">11.41 val.</text:p>
        <text:p text:style-name="Roman12">Sei­mo nu­ta­ri­mo „Dėl 2018 me­tų Lais­vės pre­mi­jos pa­sky­ri­mo Lie­tu­vos Lais­vės Kovos Są­jū­džio par­ti­za­nų gru­pei“ pro­jek­tas Nr. XIIIP-2967(2) (<text:span text:style-name="T4055">pa</text:span><text:span text:style-name="T4056">­tei</text:span><text:span text:style-name="T4057">­ki</text:span><text:span text:style-name="T4058">­mas, svars</text:span><text:span text:style-name="T4059">­ty</text:span><text:span text:style-name="T4060">­mas ir pri</text:span><text:span text:style-name="T4061">­ėmi</text:span><text:span text:style-name="T4062">­mas</text:span>)</text:p>
        <text:p text:style-name="Roman"/>
        <text:p text:style-name="Roman"><text:span text:style-name="T4063">PIRMININKĖ (R. BAŠKIENĖ</text:span><text:span text:style-name="T4064">,<text:s/></text:span><text:span text:style-name="T4065">LVŽSF</text:span><text:span text:style-name="T4066">).</text:span><text:span text:style-name="T4067"><text:s/>Dė</text:span><text:span text:style-name="T4068">­ko</text:span><text:span text:style-name="T4069">­ju, ger</text:span><text:span text:style-name="T4070">­bia</text:span><text:span text:style-name="T4071">­mas Pir</text:span><text:span text:style-name="T4072">­mi</text:span><text:span text:style-name="T4073">­nin</text:span><text:span text:style-name="T4074">­ke. Mie</text:span><text:span text:style-name="T4075">­li ko</text:span><text:span text:style-name="T4076">­le</text:span><text:span text:style-name="T4077">­gos, skel</text:span><text:span text:style-name="T4078">­biu ki</text:span><text:span text:style-name="T4079">­tą dar</text:span><text:span text:style-name="T4080">­bo</text:span><text:span text:style-name="T4081">­tvarkės klau</text:span><text:span text:style-name="T4082">­si</text:span><text:span text:style-name="T4083">­mą –<text:s/></text:span>Sei­mo nu­ta­ri­mo „Dėl 2018 me­tų Lais­vės pre­mi­jos pa­sky­ri­mo Lie­tu­vos Lais­vės Ko­vos Są­jū­džio par­ti­za­nų gru­pei“ pro­jek­tą Nr. XIIIP-2967(2). Kvie­čiu Sei­mo Pir­mi­nin­ką į tri­bū­ną. Kol jis at­eis, ma­lo­niai svei­ki­nu Šiau­lių ra­jo­no de­le­ga­ci­ją, at­vy­ku­sią čia į eks­kur­si­ją, į Sei­mą. Tre­čio­jo am­žiaus uni­ver­si­te­to klau­sy­to­jai, ma­lo­nu, kad jūs gir­di­te mū­sų po­sė­dį ir ste­bi­te. Ačiū.<text:s/></text:p>
        <text:p text:style-name="Roman">Ger­bia­mas Pir­mi­nin­ke, pra­šau.<text:s/></text:p>
        <text:p text:style-name="Roman"><text:span text:style-name="T4084">V. PRANCKIETIS.</text:span><text:s/>Ger­bia­mi ko­le­gos, siū­lau Sei­mo nu­ta­ri­mą „Dėl 2018 me­tų Lais­vės pre­mi­jos pa­sky­ri­mo Lie­tu­vos Lais­vės Ko­vos Są­jū­džio par­ti­za­nų gru­pei“. Lie­tu­vos Res­pub­li­kos Sei­mas (toks tu­ri­nys ga­lė­tų bū­ti), va­do­vau­da­ma­sis Lie­tu­vos Res­pub­li­kos lais­vės pre­mi­jos<text:s/><text:span text:style-name="T4085">įsta</text:span><text:span text:style-name="T4086">­ty</text:span><text:span text:style-name="T4087">­mo 2 straips</text:span><text:span text:style-name="T4088">­niu ir Lais</text:span><text:span text:style-name="T4089">­vės pre</text:span><text:span text:style-name="T4090">­mi</text:span><text:span text:style-name="T4091">­jos ko</text:span><text:span text:style-name="T4092">­mi</text:span><text:span text:style-name="T4093">­si</text:span><text:span text:style-name="T4094">­jos 2018 m. lap</text:span><text:span text:style-name="T4095">­kri</text:span><text:span text:style-name="T4096">­čio 14 d. spren</text:span><text:span text:style-name="T4097">­di</text:span><text:span text:style-name="T4098">­mu, nu</text:span><text:span text:style-name="T4099">­ta</text:span><text:span text:style-name="T4100">­ria:<text:s/></text:span></text:p>
        <text:p text:style-name="Roman">1 straips­nis. Pa­skir­ti 2018 me­tų Lais­vės pre­mi­ją Lie­tu­vos Lais­vės Ko­vos Są­jū­džio par­ti­za­nų gru­pei:<text:s/>Jo­nui Abu­kaus­kui, Vy­tau­tui Bal­siui, Jo­nui Če­po­niui, Bro­nis­lo­vui Jos­pai­čiui, Juo­zui Ja­ka­vo­niui, Jo­nui Ka­žio­niui, Juo­zui Mo­ciui.<text:s/></text:p>
        <text:p text:style-name="Roman">2 straips­nis. 2018 me­tų Lais­vės pre­mi­ją Lie­tu­vos Lais­vės Ko­vos Są­jū­džio par­ti­za­nų gru­pei įteik­ti Lais­vės gy­nė­jų die­ną 2019 m. sau­sio 13 d.<text:s/></text:p>
        <text:p text:style-name="Roman"><text:span text:style-name="T4101">PIRMININKĖ.</text:span><text:s/>Dė­ko­ju, ger­bia­mas Pir­mi­nin­ke. Mie­li ko­le­gos, Pir­mi­nin­ko no­ri pa­klaus­ti du Sei­mo na­riai. Pir­ma­sis klau­sia A. Anu­šaus­kas. Pra­šom, ko­le­ga.<text:s/></text:p>
        <text:p text:style-name="Roman"><text:span text:style-name="T4102">A. ANUŠAUSKAS</text:span><text:span text:style-name="T4103"><text:s/></text:span><text:span text:style-name="T4104">(</text:span><text:span text:style-name="T4105">TS-LKDF</text:span><text:span text:style-name="T4106">)</text:span><text:span text:style-name="T4107">.<text:s/></text:span>Ger­bia­mas Pir­mi­nin­ke, taip, yra ge­ras ir gra­žus spren­di­mas. Par­ti­za­nų šiuo me­tu, čia jau mū­sų ins­ti­tu­ci­jų duo­me­ni­mis, yra maž­daug 80. Ar šiuo at­ve­ju ša­lia šios gra­žios ini­cia­ty­vos ne­bū­tų ge­ras toks pa­siū­ly­mas ir sa­vi­val­dy­bėms, kad vis dėl­to tuos ke­lio­li­ka li­ku­sių gy­vų­jų par­ti­za­nų bū­tų ga­li­ma ir ki­tais me­tais, kai bus Lais­vės Ko­vos Są­jū­džio de­kla­ra­ci­jos me­ti­nės, kad sa­vi­val­dy­bės im­tų­si ini­cia­ty­vos taip pat juos pa­gerb­ti iš sa­vo pu­sės. Tik­rai tų žmo­nių am­žius yra ne­pa­pras­tai gar­bus. Tai bū­tų la­bai gra­žus žings­nis ir iš sa­vi­val­dy­bių, ir Sei­mo ini­cia­ty­va.<text:s/></text:p>
        <text:p text:style-name="Roman"><text:span text:style-name="T4108">V. PRANCKIETIS.</text:span><text:s/>Ačiū už pa­siū­ly­mą, jis tik­rai ver­tas dė­me­sio. Ma­nau, kad sa­vi­val­dy­bės gir­di, bet šian­dien mes svars­to­me Lais­vės ko­vų ko­mi­si­jos pa­siū­ly­mą, ir tas Sei­mo nu­ta­ri­mo pa­siū­ly­mas šie­met bu­vo toks, ko­kį pa­tei­kiu.<text:s/></text:p>
        <text:p text:style-name="Roman"><text:span text:style-name="T4109">PIRMININKĖ.</text:span><text:s/>Dė­ko­ja­me. Klau­sia A. Gu­mu­liaus­kas.<text:s/></text:p>
        <text:p text:style-name="Roman"><text:span text:style-name="T4110">A. GUMULIAUSKAS</text:span><text:s/><text:span text:style-name="T4111">(</text:span><text:span text:style-name="T4112">LVŽSF</text:span><text:span text:style-name="T4113">)</text:span>. Ačiū.<text:s/>Aš no­rė­čiau šiek tiek su­abe­jo­ti pa­ties do­ku­men­to pa­va­di­ni­mu. Apie tai bu­vo kal­bė­ta Lais­vės ko­vų ir vals­ty­bi­nės is­to­ri­nės at­min­ties ko­mi­si­jos su­si­ti­ki­me su vi­suo­me­ni­ne ta­ry­ba, prie ku­rios vei­kia… ten taip pat yra tų or­ga­ni­za­ci­jų va­do­vai. Jie su­abe­jo­jo<text:s/>ter­mi­nų gru­pe. Ar ne­ga­lė­tų bū­ti pa­va­di­ni­mas Lie­tu­vos Lais­vės Ko­vos Są­jū­džio par­ti­za­nams, ir po to jau pa­čia­me do­ku­men­te bū­tų iš­var­din­tos pa­var­dės. Nes to­kia gru­pė lyg bū­tų, kad vei­kia ko­kia nors gru­pė prie Lie­tu­vos Lais­vės Ko­vos Są­jū­džio.<text:s/></text:p>
        <text:p text:style-name="Roman"><text:span text:style-name="T4114">V. PRANCKIETIS.</text:span><text:s/>Tai yra ko­mi­si­jos siū­ly­mas, to­kia re­dak­ci­ja. Šiuo me­tu mes ar­ba pri­ta­ria­me nu­ta­ri­mui, ar­ba jį nu­ke­lia­me, to­bu­li­na­me.</text:p>
        <text:soft-page-break/>
        <text:p text:style-name="P4115"><text:span text:style-name="T4116">PIRMININKĖ.</text:span><text:s/>Ir pa­var­dės yra iš­var­din­tos, taip?</text:p>
        <text:p text:style-name="P4117"><text:span text:style-name="T4118">V. PRANCKIETIS.</text:span><text:s/>Pa­var­dės yra, taip.<text:s/></text:p>
        <text:p text:style-name="Roman"><text:span text:style-name="T4119">PIRMININKĖ.</text:span><text:s/>Dė­ko­ja­me. Dau­giau klau­si­mų nė­ra. Mo­ty­vai po pa­tei­ki­mo. A. Anu­šaus­kas. Pra­šom.<text:s/></text:p>
        <text:p text:style-name="Roman"><text:span text:style-name="T4120">A. ANUŠAUSKAS</text:span><text:span text:style-name="T4121"><text:s/></text:span><text:span text:style-name="T4122">(</text:span><text:span text:style-name="T4123">TS-LKDF</text:span><text:span text:style-name="T4124">)</text:span><text:span text:style-name="T4125">.<text:s/></text:span>Ger­bia­mi ko­le­gos, aš siū­lau pri­tar­ti šiam nu­ta­ri­mo pro­jek­tui, kad par­ti­za­nai: Di­rek­to­rius, Vai­de­vu­tis, Bė­da, Švied­rys, Uo­sis, Tig­ras, Vy­te­nis, bū­tų pa­gerb­ti šia pre­mi­ja. Jie tik­rai jos nu­si­pel­nė. Taip, jų vi­du­ti­nis am­žius da­bar yra 92, 93, 95 me­tai. Daug kas pa­sa­ky­tų, kur jūs bu­vo­te anks­čiau, bet aš ma­nau, kad kiek­vie­nas spren­di­mas tu­ri su­bręs­ti, tu­ri­me at­ei­ti ir iki jo. To­dėl Lie­tu­vos lais­vės ko­vos da­ly­vių pa­ger­bi­mas šiuo at­ve­ju – tai sim­bo­li­nis pa­ger­bi­mas vi­sų lais­vės ko­vo­to­jų. Siū­lau pri­tar­ti.</text:p>
        <text:p text:style-name="Roman"><text:span text:style-name="T4126">PIRMININKĖ.</text:span><text:span text:style-name="T4127"><text:s/>Dė</text:span><text:span text:style-name="T4128">­ko</text:span><text:span text:style-name="T4129">­ju.</text:span><text:s/>Prieš – P. Gra­žu­lis.</text:p>
        <text:p text:style-name="Roman"><text:span text:style-name="T4130">P. GRAŽULIS</text:span><text:span text:style-name="T4131"><text:s/></text:span><text:span text:style-name="T4132">(</text:span><text:span text:style-name="T4133">MSNG</text:span><text:span text:style-name="T4134">)</text:span><text:span text:style-name="T4135">.<text:s/></text:span>Ger­bia­mie­ji Sei­mo na­riai, tik­rai ne­no­riu pa­si­sa­ky­ti prieš, tik­rai ger­biu par­ti­za­nus ir šį ko­mi­si­jos ap­si­spren­di­mą, ta­čiau no­riu pa­sa­ky­ti vie­ną min­tį, gal­būt ji bus vė­liau iš­girs­ta. Šian­dien Sei­me yra įkur­ta Is­to­ri­nės at­min­ties nuo­lat vei­kian­ti ko­mi­si­ja. Aš ma­ny­čiau, kad at­ei­ty­je ji ir ga­lė­tų at­rin­ki­nė­ti Lais­vės pre­mi­jos lau­re­a­tus. Šios ko­mi­si­jos pa­pil­do­mai to­kios kaip lai­ki­nos tik­rai ne­rei­kė­tų. O ši­tam spren­di­mui pri­ta­riu, tik siū­lau to­kią ra­cio­na­lią min­tį. Ma­nau, kad at­ei­ty­je gal iš­girs šios ko­mi­si­jos, Is­to­ri­nės at­min­ties ko­mi­si­jos, pir­mi­nin­kas ir gal­būt pa­pil­dys jos nuo­sta­tus, ir ši ko­mi­si­ja ga­lės to­kį dar­bą at­lik­ti – at­rink­ti pre­mi­jai tuos as­me­nis, ku­rie yra to nu­si­pel­nę.<text:s/></text:p>
        <text:p text:style-name="Roman"><text:span text:style-name="T4136">PIRMININKĖ.</text:span><text:s/>Bal­suo­ja­me dėl Sei­mo nu­ta­ri­mo<text:s/>„Dėl 2018 me­tų Lais­vės pre­mi­jos pa­sky­ri­mo Lie­tu­vos Lais­vės<text:s/>Ko­vos<text:s/>Są­jū­džio par­ti­za­nų gru­pei“,<text:s/><text:span text:style-name="T4137">o as</text:span><text:span text:style-name="T4138">­me</text:span><text:span text:style-name="T4139">­nų pa</text:span><text:span text:style-name="T4140">­var</text:span><text:span text:style-name="T4141">­des jūs jau gir</text:span><text:span text:style-name="T4142">­dė</text:span><text:span text:style-name="T4143">­jo</text:span><text:span text:style-name="T4144">­te.<text:s/></text:span></text:p>
        <text:p text:style-name="Roman">Bal­sa­vo 87 Sei­mo na­riai: vien­bal­siai 87 pri­ta­rė po pa­tei­ki­mo Sei­mo nu­ta­ri­mui.<text:s/></text:p>
        <text:p text:style-name="Roman">Sei­mo Pir­mi­nin­kas siū­lo ypa­tin­gą sku­bą. Ar ga­li­me tam pri­tar­ti? Ga­li­me. Ger­bia­mi ko­le­gos, ta­da svars­ty­mas. Yra no­rin­čių da­ly­vau­ti dis­ku­si­jo­je? Nė­ra. Mo­ty­vai. No­rin­čių kal­bė­ti? No­ri kal­bė­ti? Pra­šom. R. Mor­kū­nai­tė-Mi­ku­lė­nie­nė.</text:p>
        <text:p text:style-name="Roman"><text:span text:style-name="T4145">R. MORKŪNAITĖ-MIKULĖNIENĖ</text:span><text:span text:style-name="T4146"><text:s/></text:span><text:span text:style-name="T4147">(</text:span><text:span text:style-name="T4148">TS-LKDF</text:span><text:span text:style-name="T4149">)</text:span><text:span text:style-name="T4150">. Ger</text:span><text:span text:style-name="T4151">­bia</text:span><text:span text:style-name="T4152">­mi ko</text:span><text:span text:style-name="T4153">­le</text:span><text:span text:style-name="T4154">­gos, tik</text:span><text:span text:style-name="T4155">­rai iš</text:span><text:span text:style-name="T4156">­min</text:span><text:span text:style-name="T4157">­tin</text:span><text:span text:style-name="T4158">­gas žin</text:span><text:span text:style-name="T4159">­</text:span><text:span text:style-name="T4160">gs</text:span><text:span text:style-name="T4161">­nis vien</text:span><text:span text:style-name="T4162">­bal</text:span><text:span text:style-name="T4163">­siai pa</text:span><text:span text:style-name="T4164">­tvir</text:span><text:span text:style-name="T4165">­tin</text:span><text:span text:style-name="T4166">­ti ap</text:span><text:span text:style-name="T4167">­si</text:span><text:span text:style-name="T4168">­spren</text:span><text:span text:style-name="T4169">­di</text:span><text:span text:style-name="T4170">­mą, kad Lais</text:span><text:span text:style-name="T4171">­vės pre</text:span><text:span text:style-name="T4172">­mi</text:span><text:span text:style-name="T4173">­jos ko</text:span><text:span text:style-name="T4174">­mi</text:span><text:span text:style-name="T4175">­si</text:span><text:span text:style-name="T4176">­ja šie</text:span><text:span text:style-name="T4177">­met ski</text:span><text:span text:style-name="T4178">­ria Lais</text:span><text:span text:style-name="T4179">­vės pre</text:span><text:span text:style-name="T4180">­mi</text:span><text:span text:style-name="T4181">­ją par</text:span><text:span text:style-name="T4182">­ti</text:span><text:span text:style-name="T4183">­za</text:span><text:span text:style-name="T4184">­nų gru</text:span><text:span text:style-name="T4185">­pei. Aš su</text:span><text:span text:style-name="T4186">­pran</text:span><text:span text:style-name="T4187">­tu, kad gal</text:span><text:span text:style-name="T4188">­būt ling</text:span><text:span text:style-name="T4189">­vis</text:span><text:span text:style-name="T4190">­tiš</text:span><text:span text:style-name="T4191">­kai gru</text:span><text:span text:style-name="T4192">­pė ne</text:span><text:span text:style-name="T4193">­skam</text:span><text:span text:style-name="T4194">­ba taip tiks</text:span><text:span text:style-name="T4195">­liai, bet aš no</text:span><text:span text:style-name="T4196">­riu pa</text:span><text:span text:style-name="T4197">­sa</text:span><text:span text:style-name="T4198">­ky</text:span><text:span text:style-name="T4199">­ti, ko</text:span><text:span text:style-name="T4200">­kiais mo</text:span><text:span text:style-name="T4201">­ty</text:span><text:span text:style-name="T4202">­vais rem</text:span><text:span text:style-name="T4203">­da</text:span><text:span text:style-name="T4204">­ma</text:span><text:span text:style-name="T4205">­si. Ka</text:span><text:span text:style-name="T4206">­dan</text:span><text:span text:style-name="T4207">­gi daug klau</text:span><text:span text:style-name="T4208">­si</text:span><text:span text:style-name="T4209">­mų ky</text:span><text:span text:style-name="T4210">­la, ko</text:span><text:span text:style-name="T4211">­dėl bū</text:span><text:span text:style-name="T4212">­tent šie par</text:span><text:span text:style-name="T4213">­ti</text:span><text:span text:style-name="T4214">­za</text:span><text:span text:style-name="T4215">­nai, ko</text:span><text:span text:style-name="T4216">­dėl nė</text:span><text:span text:style-name="T4217">­ra jų dau</text:span><text:span text:style-name="T4218">­giau, juo</text:span><text:span text:style-name="T4219">­lab kad tarp gy</text:span><text:span text:style-name="T4220">­vų</text:span><text:span text:style-name="T4221">­jų dar yra bent ke</text:span><text:span text:style-name="T4222">­lias</text:span><text:span text:style-name="T4223">­de</text:span><text:span text:style-name="T4224">­šimt, tai aš tik no</text:span><text:span text:style-name="T4225">­riu pa</text:span><text:span text:style-name="T4226">­sa</text:span><text:span text:style-name="T4227">­ky</text:span><text:span text:style-name="T4228">­ti, kad ko</text:span><text:span text:style-name="T4229">­mi</text:span><text:span text:style-name="T4230">­si</text:span><text:span text:style-name="T4231">­ja svars</text:span><text:span text:style-name="T4232">­tė pa</text:span><text:span text:style-name="T4233">­tei</text:span><text:span text:style-name="T4234">­ki</text:span><text:span text:style-name="T4235">­mus, kas bu</text:span><text:span text:style-name="T4236">­vo pa</text:span><text:span text:style-name="T4237">­teik</text:span><text:span text:style-name="T4238">­ta ko</text:span><text:span text:style-name="T4239">­mi</text:span><text:span text:style-name="T4240">­si</text:span><text:span text:style-name="T4241">­jai. Pa</text:span><text:span text:style-name="T4242">­ti ne</text:span><text:span text:style-name="T4243">­įra</text:span><text:span text:style-name="T4244">­šė ir ne</text:span><text:span text:style-name="T4245">­iš</text:span><text:span text:style-name="T4246">­brau</text:span><text:span text:style-name="T4247">­kė as</text:span><text:span text:style-name="T4248">­me</text:span><text:span text:style-name="T4249">­nų. O šie sep</text:span><text:span text:style-name="T4250">­ty</text:span><text:span text:style-name="T4251">­ni par</text:span><text:span text:style-name="T4252">­ti</text:span><text:span text:style-name="T4253">­za</text:span><text:span text:style-name="T4254">­nai yra 1992 me</text:span><text:span text:style-name="T4255">­tais at</text:span><text:span text:style-name="T4256">­si</text:span><text:span text:style-name="T4257">­kū</text:span><text:span text:style-name="T4258">­ru</text:span><text:span text:style-name="T4259">­sios Lie</text:span><text:span text:style-name="T4260">­tu</text:span><text:span text:style-name="T4261">­vos<text:s/></text:span><text:span text:style-name="T4262">L</text:span><text:span text:style-name="T4263">ais</text:span><text:span text:style-name="T4264">­vės<text:s/></text:span><text:span text:style-name="T4265">K</text:span><text:span text:style-name="T4266">o</text:span><text:span text:style-name="T4267">­vos<text:s/></text:span><text:span text:style-name="T4268">S</text:span><text:span text:style-name="T4269">ą</text:span><text:span text:style-name="T4270">­jū</text:span><text:span text:style-name="T4271">­džio or</text:span><text:span text:style-name="T4272">­ga</text:span><text:span text:style-name="T4273">­ni</text:span><text:span text:style-name="T4274">­za</text:span><text:span text:style-name="T4275">­ci</text:span><text:span text:style-name="T4276">­jos at</text:span><text:span text:style-name="T4277">­sto</text:span><text:span text:style-name="T4278">­vai, dar esan</text:span><text:span text:style-name="T4279">­tys gy</text:span><text:span text:style-name="T4280">­vi, ir vi</text:span><text:span text:style-name="T4281">­si jie at</text:span><text:span text:style-name="T4282">­sto</text:span><text:span text:style-name="T4283">­vau</text:span><text:span text:style-name="T4284">­ja skir</text:span><text:span text:style-name="T4285">­tin</text:span><text:span text:style-name="T4286">­goms apy</text:span><text:span text:style-name="T4287">­gar</text:span><text:span text:style-name="T4288">­doms, taip pat jie trak</text:span><text:span text:style-name="T4289">­tuo</text:span><text:span text:style-name="T4290">­ja</text:span><text:span text:style-name="T4291">­mi kaip tos at</text:span><text:span text:style-name="T4292">­si</text:span><text:span text:style-name="T4293">­kū</text:span><text:span text:style-name="T4294">­ru</text:span><text:span text:style-name="T4295">­sios or</text:span><text:span text:style-name="T4296">­ga</text:span><text:span text:style-name="T4297">­ni</text:span><text:span text:style-name="T4298">­za</text:span><text:span text:style-name="T4299">­ci</text:span><text:span text:style-name="T4300">­jos va</text:span><text:span text:style-name="T4301">­do</text:span><text:span text:style-name="T4302">­vy</text:span><text:span text:style-name="T4303">­bė. Iš tik</text:span><text:span text:style-name="T4304">­rų</text:span><text:span text:style-name="T4305">­jų to</text:span><text:span text:style-name="T4306">­kia yra lo</text:span><text:span text:style-name="T4307">­gi</text:span><text:span text:style-name="T4308">­ka. Jei</text:span><text:span text:style-name="T4309">­gu mes ži</text:span><text:span text:style-name="T4310">­no</text:span><text:span text:style-name="T4311">­me, kad yra ir dau</text:span><text:span text:style-name="T4312">­giau gerb</text:span><text:span text:style-name="T4313">­ti</text:span><text:span text:style-name="T4314">­nų ir pa</text:span><text:span text:style-name="T4315">­gerb</text:span><text:span text:style-name="T4316">­ti</text:span><text:span text:style-name="T4317">­nų as</text:span><text:span text:style-name="T4318">­me</text:span><text:span text:style-name="T4319">­nų, ta</text:span><text:span text:style-name="T4320">­čiau Lais</text:span><text:span text:style-name="T4321">­vės pre</text:span><text:span text:style-name="T4322">­mi</text:span><text:span text:style-name="T4323">­jų ko</text:span><text:span text:style-name="T4324">­mi</text:span><text:span text:style-name="T4325">­si</text:span><text:span text:style-name="T4326">­ja kvie</text:span><text:span text:style-name="T4327">­čia pri</text:span><text:span text:style-name="T4328">­im</text:span><text:span text:style-name="T4329">­ti šį spren</text:span><text:span text:style-name="T4330">­di</text:span><text:span text:style-name="T4331">­mą kaip sim</text:span><text:span text:style-name="T4332">­bo</text:span><text:span text:style-name="T4333">­li</text:span><text:span text:style-name="T4334">­ką, di</text:span><text:span text:style-name="T4335">­dži</text:span><text:span text:style-name="T4336">­ą</text:span><text:span text:style-name="T4337">­ją da</text:span><text:span text:style-name="T4338">­lį tos pa</text:span><text:span text:style-name="T4339">­gar</text:span><text:span text:style-name="T4340">­bos ati</text:span><text:span text:style-name="T4341">­duo</text:span><text:span text:style-name="T4342">­dant tiek 1949 me</text:span><text:span text:style-name="T4343">­tų sig</text:span><text:span text:style-name="T4344">­na</text:span><text:span text:style-name="T4345">­ta</text:span><text:span text:style-name="T4346">­rams, tiek vi</text:span><text:span text:style-name="T4347">­siems šian</text:span><text:span text:style-name="T4348">­dien esan</text:span><text:span text:style-name="T4349">­tiems gy</text:span><text:span text:style-name="T4350">­viems par</text:span><text:span text:style-name="T4351">­ti</text:span><text:span text:style-name="T4352">­za</text:span><text:span text:style-name="T4353">­nams.</text:span></text:p>
        <text:p text:style-name="Roman"><text:span text:style-name="T4354">Taip pat no</text:span><text:span text:style-name="T4355">­rė</text:span><text:span text:style-name="T4356">­čiau kreip</text:span><text:span text:style-name="T4357">­tis į Sei</text:span><text:span text:style-name="T4358">­mo Pir</text:span><text:span text:style-name="T4359">­mi</text:span><text:span text:style-name="T4360">­nin</text:span><text:span text:style-name="T4361">­ką, gal</text:span><text:span text:style-name="T4362">­būt jis ga</text:span><text:span text:style-name="T4363">­lė</text:span><text:span text:style-name="T4364">­tų pa</text:span><text:span text:style-name="T4365">­tar</text:span><text:span text:style-name="T4366">­pi</text:span><text:span text:style-name="T4367">­nin</text:span><text:span text:style-name="T4368">­kau</text:span><text:span text:style-name="T4369">­ti,<text:s/></text:span>nes yra to­kia pro­ble­ma, kad mes ne­tu­ri­me aiš­kaus skai­čiaus, kiek yra tų žmo­nių, gy­vų par­ti­za­nų. Tu­riu min­ty­je, kad duo­me­nis tu­ri So­cia­li­nės ap­sau­gos ir dar­bo mi­nis­te­ri­ja, ta­čiau at­si­sa­ko tuos duo­me­nis duo­ti dėl duo­me­nų ap­sau­gos rei­ka­la­vi­mų. Iš tik­rų­jų bū­tų tik­rai tiks­lin­ga pa­si­da­lin­ti, ži­no­ti tuos žmo­nes ne vien so­cia­li­nių rei­ka­lų kon­teks­te, bet ir kal­bant apie pa­ger­bi­mą, ypač ki­tų me­tų kon­teks­te, kai mes švę­si­me ir mi­nė­si­me 1949 me­tų de­kla­ra­ci­ją.<text:s/></text:p>
        <text:p text:style-name="Roman"><text:span text:style-name="T4370">PIRMININKĖ.</text:span><text:s/>Dė­ko­ja­me. Ga­li­me ben­dru su­ta­ri­mu po svars­ty­mo pri­tar­ti? Ga­li­me. Dė­ko­ju, ko­le­gos. Pri­ėmi­mas pa­straips­niui. Du straips­niai.<text:s/></text:p>
        <text:p text:style-name="Roman">1 straips­nį ga­li­me pri­im­ti? Ga­li­me. 2 straips­nį ga­li­me pri­im­ti? Ga­li­me. Dėl vi­so Sei­mo nu­ta­ri­mo. Gal ga­li­ma ne­kal­bė­ti, tie­siog bal­suo­jant iš­reikš­ti pri­ta­ri­mą? (<text:span text:style-name="T4371">Bal</text:span><text:span text:style-name="T4372">­sai sa</text:span><text:span text:style-name="T4373">­lė</text:span><text:span text:style-name="T4374">­je</text:span>) Bal­suo­ja­me. Ačiū už su­pra­ti­mą. Bal­suo­ja­me dėl Sei­mo nu­ta­ri­mo dėl Lais­vės pre­mi­jos sky­ri­mo Lie­tu­vos Lais­vės Ko­vos Są­jū­džio par­ti­za­nų gru­pei. Dė­ko­ja­me, įvy­ko bal­sa­vi­mas.</text:p>
        <text:p text:style-name="Roman"/>
        <text:soft-page-break/>
        <text:p text:style-name="Priemimas">Šio nu­ta­ri­mo pri­ėmi­mas</text:p>
        <text:p text:style-name="Roman"/>
        <text:p text:style-name="Roman">Bal­sa­vo 93 Sei­mo na­riai ir 93 Sei­mo na­riai pri­ta­rė Sei­mo nu­ta­ri­mui, ku­rį skel­bia­me pri­im­tu. (<text:span text:style-name="T4375">Gon</text:span><text:span text:style-name="T4376">­gas</text:span>)</text:p>
        <text:p text:style-name="Roman">Ger­bia­mi ko­le­gos, kvie­čiu to­liau pir­mi­nin­kau­ti po­sė­džiui Sei­mo Pir­mi­nin­ko pa­va­duo­to­ją G. Kir­ki­lą.<text:s/></text:p>
        <text:p text:style-name="Roman"/>
        <text:p text:style-name="Laikas">11.52 val.</text:p>
        <text:p text:style-name="Roman12">Sei­mo rin­ki­mų įsta­ty­mo Nr. I-2721 2, 5, 8, 22, 23, 38 ir 68 straips­nių pa­kei­ti­mo įstaty­mo pro­jek­tas Nr. XIIIP-2026(2), Pre­zi­den­to rin­ki­mų įsta­ty­mo Nr. I-28 4, 7, 10, 20, 21, 28, 37, 56, 57, 60, 61 ir 64 straips­nių pa­kei­ti­mo įsta­ty­mo pro­jek­tas Nr. XIIIP-2027(2), Rin­ki­mų į Eu­ro­pos Par­la­men­tą įsta­ty­mo Nr. IX-1837 3, 7, 10, 22, 23, 30, 39, 66, 67, 68, 71 ir 72 straips­nių pa­kei­ti­mo įsta­ty­mo pro­jek­tas Nr. XIIIP-2028(2), Sa­vi­val­dy­bių ta­ry­bų rin­ki­mų įsta­ty­mo Nr. I-532 2, 5, 9, 20, 21, 28, 36, 63, 64, 65 ir 66 straips­nių pa­kei­ti­mo įsta­ty­mo pro­jek­tas Nr. XIIIP-2029(2), Re­fe­ren­du­mo įsta­ty­mo Nr. IX-929 2, 11, 30, 31, 38, 53, 54, 57, 58, 60<text:span text:style-name="T4377">1</text:span><text:s/>ir 77 straips­nių pa­kei­ti­mo įsta­ty­mo pro­jek­tas Nr. XIIIP-2030(2) (<text:span text:style-name="T4378">svars</text:span><text:span text:style-name="T4379">­ty</text:span><text:span text:style-name="T4380">­mas</text:span>)</text:p>
        <text:p text:style-name="Roman"/>
        <text:p text:style-name="Roman"><text:span text:style-name="T4381">PIRMININKAS (G. KIRKILAS</text:span><text:span text:style-name="T4382">,<text:s/></text:span><text:span text:style-name="T4383">LSDDF</text:span><text:span text:style-name="T4384">).</text:span><text:span text:style-name="T4385"><text:s/></text:span><text:span text:style-name="T4386">Dar</text:span><text:span text:style-name="T4387">­bo</text:span><text:span text:style-name="T4388">­tvarkės 1-16.1 klau</text:span><text:span text:style-name="T4389">­si</text:span><text:span text:style-name="T4390">­mas –<text:s/></text:span><text:span text:style-name="T4391">Sei</text:span><text:span text:style-name="T4392">­mo rin</text:span><text:span text:style-name="T4393">­ki</text:span><text:span text:style-name="T4394">­mų</text:span><text:s/>įsta­ty­mo kai ku­rių straips­nių pa­kei­ti­mo įsta­ty­mo pro­jek­tas<text:s/><text:span text:style-name="T4395">Nr. XIIIP-2026. Kvie</text:span><text:span text:style-name="T4396">­čiu G. Va</text:span><text:span text:style-name="T4397">­si</text:span><text:span text:style-name="T4398">­liaus</text:span><text:span text:style-name="T4399">­ką. Svars</text:span><text:span text:style-name="T4400">­ty</text:span><text:span text:style-name="T4401">­mas. Pir</text:span><text:span text:style-name="T4402">­mas Z. Strei</text:span><text:span text:style-name="T4403">­kus. At</text:span><text:span text:style-name="T4404">­si</text:span><text:span text:style-name="T4405">­pra</text:span><text:span text:style-name="T4406">­šau, ko</text:span><text:span text:style-name="T4407">­le</text:span><text:span text:style-name="T4408">­ga. Pra</text:span><text:span text:style-name="T4409">­šom. Z. Strei</text:span><text:span text:style-name="T4410">­kus. To</text:span><text:span text:style-name="T4411">­liau čia kal</text:span><text:span text:style-name="T4412">­bė</text:span><text:span text:style-name="T4413">­si</text:span><text:span text:style-name="T4414">­me dėl vi</text:span><text:span text:style-name="T4415">­sų<text:s/></text:span><text:span text:style-name="T4416">klausimų<text:s/></text:span><text:span text:style-name="T4417">16.1, 16.2, 16.3, 16.4, 16.5. Pra</text:span><text:span text:style-name="T4418">­šom.</text:span></text:p>
        <text:p text:style-name="Roman"><text:span text:style-name="T4419">Z. STREIKUS</text:span><text:span text:style-name="T4420"><text:s/></text:span><text:span text:style-name="T4421">(</text:span><text:span text:style-name="T4422">LVŽSF</text:span><text:span text:style-name="T4423">)</text:span><text:span text:style-name="T4424">. Vals</text:span><text:span text:style-name="T4425">­ty</text:span><text:span text:style-name="T4426">­bės val</text:span><text:span text:style-name="T4427">­dy</text:span><text:span text:style-name="T4428">­mo ir sa</text:span><text:span text:style-name="T4429">­vi</text:span><text:span text:style-name="T4430">­val</text:span><text:span text:style-name="T4431">­dy</text:span><text:span text:style-name="T4432">­bių ko</text:span><text:span text:style-name="T4433">­mi</text:span><text:span text:style-name="T4434">­te</text:span><text:span text:style-name="T4435">­tas, kaip pa</text:span><text:span text:style-name="T4436">­grin</text:span><text:span text:style-name="T4437">­di</text:span><text:span text:style-name="T4438">­nis ko</text:span><text:span text:style-name="T4439">­mi</text:span><text:span text:style-name="T4440">­te</text:span><text:span text:style-name="T4441">­tas, lap</text:span><text:span text:style-name="T4442">­kri</text:span><text:span text:style-name="T4443">­čio 14 die</text:span><text:span text:style-name="T4444">­ną ap</text:span><text:span text:style-name="T4445">­svars</text:span><text:span text:style-name="T4446">­tė įsta</text:span><text:span text:style-name="T4447">­ty</text:span><text:span text:style-name="T4448">­mo pro</text:span><text:span text:style-name="T4449">­jek</text:span><text:span text:style-name="T4450">­tą Nr. XIIIP-2026 ir nu</text:span><text:span text:style-name="T4451">­spren</text:span><text:span text:style-name="T4452">­dė pri</text:span><text:span text:style-name="T4453">­tar</text:span><text:span text:style-name="T4454">­ti ko</text:span><text:span text:style-name="T4455">­mi</text:span><text:span text:style-name="T4456">­te</text:span><text:span text:style-name="T4457">­to pa</text:span><text:span text:style-name="T4458">­to</text:span><text:span text:style-name="T4459">­bu</text:span><text:span text:style-name="T4460">­lin</text:span><text:span text:style-name="T4461">­tam įsta</text:span><text:span text:style-name="T4462">­ty</text:span><text:span text:style-name="T4463">­mo pro</text:span><text:span text:style-name="T4464">­jek</text:span><text:span text:style-name="T4465">­tui Nr. XIIIP-2026(2) ir ko</text:span><text:span text:style-name="T4466">­mi</text:span><text:span text:style-name="T4467">­te</text:span><text:span text:style-name="T4468">­to iš</text:span><text:span text:style-name="T4469">­va</text:span><text:span text:style-name="T4470">­doms. Bal</text:span><text:span text:style-name="T4471">­sa</text:span><text:span text:style-name="T4472">­vi</text:span><text:span text:style-name="T4473">­mo re</text:span><text:span text:style-name="T4474">­zul</text:span><text:span text:style-name="T4475">­ta</text:span><text:span text:style-name="T4476">­tai: pri</text:span><text:span text:style-name="T4477">­tar</text:span><text:span text:style-name="T4478">­ta ben</text:span><text:span text:style-name="T4479">­dru su</text:span><text:span text:style-name="T4480">­ta</text:span><text:span text:style-name="T4481">­ri</text:span><text:span text:style-name="T4482">­mu.</text:span></text:p>
        <text:p text:style-name="P4483">Pa­pil­do­mai ko­mi­te­tas po­sė­dy­je gruo­džio 4 die­ną ap­svars­tė K. Ma­siu­lio pa­siū­ly­mą ir jam ne­pri­ta­rė ben­dru su­ta­ri­mu.<text:s/></text:p>
        <text:p text:style-name="Roman"><text:span text:style-name="T4484">PIRMININKAS.</text:span><text:span text:style-name="T4485"><text:s/>Ačiū. Kvie</text:span><text:span text:style-name="T4486">­čiu į tri</text:span><text:span text:style-name="T4487">­bū</text:span><text:span text:style-name="T4488">­ną G. Va</text:span><text:span text:style-name="T4489">­si</text:span><text:span text:style-name="T4490">­liaus</text:span><text:span text:style-name="T4491">­ką. Ki</text:span><text:span text:style-name="T4492">­tas ko</text:span><text:span text:style-name="T4493">­mi</text:span><text:span text:style-name="T4494">­te</text:span><text:span text:style-name="T4495">­tas. Pra</text:span><text:span text:style-name="T4496">­šom.</text:span></text:p>
        <text:p text:style-name="Roman"><text:span text:style-name="T4497">G. VASILIAUSKAS</text:span><text:span text:style-name="T4498"><text:s/></text:span><text:span text:style-name="T4499">(</text:span><text:span text:style-name="T4500">LVŽSF</text:span><text:span text:style-name="T4501">)</text:span><text:span text:style-name="T4502">. Ger</text:span><text:span text:style-name="T4503">­bia</text:span><text:span text:style-name="T4504">­mas po</text:span><text:span text:style-name="T4505">­sė</text:span><text:span text:style-name="T4506">­džio pir</text:span><text:span text:style-name="T4507">­mi</text:span><text:span text:style-name="T4508">­nin</text:span><text:span text:style-name="T4509">­ke, mie</text:span><text:span text:style-name="T4510">­li ko</text:span><text:span text:style-name="T4511">­le</text:span><text:span text:style-name="T4512">­gos, Ne</text:span><text:span text:style-name="T4513">­įga</text:span><text:span text:style-name="T4514">­lių</text:span><text:span text:style-name="T4515">­jų tei</text:span><text:span text:style-name="T4516">­sių ko</text:span><text:span text:style-name="T4517">­mi</text:span><text:span text:style-name="T4518">­si</text:span><text:span text:style-name="T4519">­ja kaip pa</text:span><text:span text:style-name="T4520">­pil</text:span><text:span text:style-name="T4521">­do</text:span><text:span text:style-name="T4522">­ma svars</text:span><text:span text:style-name="T4523">­tė Lie</text:span><text:span text:style-name="T4524">­tu</text:span><text:span text:style-name="T4525">­vos Res</text:span><text:span text:style-name="T4526">­pub</text:span><text:span text:style-name="T4527">­li</text:span><text:span text:style-name="T4528">­kos Sei</text:span><text:span text:style-name="T4529">­mo rin</text:span><text:span text:style-name="T4530">­ki</text:span><text:span text:style-name="T4531">­mų įsta</text:span><text:span text:style-name="T4532">­ty</text:span><text:span text:style-name="T4533">­mą. Ko</text:span><text:span text:style-name="T4534">­mi</text:span><text:span text:style-name="T4535">­si</text:span><text:span text:style-name="T4536">­jos spren</text:span><text:span text:style-name="T4537">­di</text:span><text:span text:style-name="T4538">­mas: iš es</text:span><text:span text:style-name="T4539">­mės pri</text:span><text:span text:style-name="T4540">­tar</text:span><text:span text:style-name="T4541">­ti ini</text:span><text:span text:style-name="T4542">­cia</text:span><text:span text:style-name="T4543">­to</text:span><text:span text:style-name="T4544">­rių pa</text:span><text:span text:style-name="T4545">­teik</text:span><text:span text:style-name="T4546">­tam įsta</text:span><text:span text:style-name="T4547">­ty</text:span><text:span text:style-name="T4548">­mo pro</text:span><text:span text:style-name="T4549">­jek</text:span><text:span text:style-name="T4550">­tui Nr. XIIIP-2026 ir siū</text:span><text:span text:style-name="T4551">­ly</text:span><text:span text:style-name="T4552">­ti pa</text:span><text:span text:style-name="T4553">­grin</text:span><text:span text:style-name="T4554">­di</text:span><text:span text:style-name="T4555">­niam ko</text:span><text:span text:style-name="T4556">­mi</text:span><text:span text:style-name="T4557">­te</text:span><text:span text:style-name="T4558">­tui jį to</text:span><text:span text:style-name="T4559">­bu</text:span><text:span text:style-name="T4560">­lin</text:span><text:span text:style-name="T4561">­ti at</text:span><text:span text:style-name="T4562">­si</text:span><text:span text:style-name="T4563">­žvel</text:span><text:span text:style-name="T4564">­giant į Sei</text:span><text:span text:style-name="T4565">­mo kan</text:span><text:span text:style-name="T4566">­ce</text:span><text:span text:style-name="T4567">­lia</text:span><text:span text:style-name="T4568">­ri</text:span><text:span text:style-name="T4569">­jos Tei</text:span><text:span text:style-name="T4570">­sės de</text:span><text:span text:style-name="T4571">­par</text:span><text:span text:style-name="T4572">­ta</text:span><text:span text:style-name="T4573">­men</text:span><text:span text:style-name="T4574">­to pa</text:span><text:span text:style-name="T4575">­sta</text:span><text:span text:style-name="T4576">­bas, ku</text:span><text:span text:style-name="T4577">­rioms ko</text:span><text:span text:style-name="T4578">­mi</text:span><text:span text:style-name="T4579">­si</text:span><text:span text:style-name="T4580">­ja pri</text:span><text:span text:style-name="T4581">­ta</text:span><text:span text:style-name="T4582">­rė. Bal</text:span><text:span text:style-name="T4583">­sa</text:span><text:span text:style-name="T4584">­vi</text:span><text:span text:style-name="T4585">­mo re</text:span><text:span text:style-name="T4586">­zul</text:span><text:span text:style-name="T4587">­ta</text:span><text:span text:style-name="T4588">­tai: pri</text:span><text:span text:style-name="T4589">­tar</text:span><text:span text:style-name="T4590">­ta ben</text:span><text:span text:style-name="T4591">­dru su</text:span><text:span text:style-name="T4592">­ta</text:span><text:span text:style-name="T4593">­ri</text:span><text:span text:style-name="T4594">­mu.</text:span></text:p>
        <text:p text:style-name="P4595"/>
        <text:p text:style-name="Laikas">11.54 val.</text:p>
        <text:p text:style-name="Roman12">Sei­mo rin­ki­mų įsta­ty­mo Nr. I-2721 2, 5, 8, 22, 23, 38 ir 68 straips­nių pa­kei­ti­mo įstaty­mo pro­jek­tas Nr. XIIIP-2026(2) (<text:span text:style-name="T4596">svars</text:span><text:span text:style-name="T4597">­ty</text:span><text:span text:style-name="T4598">­mo tę</text:span><text:span text:style-name="T4599">­si</text:span><text:span text:style-name="T4600">­nys</text:span>)</text:p>
        <text:p text:style-name="P4601"/>
        <text:p text:style-name="Roman"><text:span text:style-name="T4602">PIRMININKAS.</text:span><text:span text:style-name="T4603"><text:s/>Vėl kvie</text:span><text:span text:style-name="T4604">­čiu ko</text:span><text:span text:style-name="T4605">­le</text:span><text:span text:style-name="T4606">­gą Z. Strei</text:span><text:span text:style-name="T4607">­kų. Svars</text:span><text:span text:style-name="T4608">­ty</text:span><text:span text:style-name="T4609">­si</text:span><text:span text:style-name="T4610">­me kon</text:span><text:span text:style-name="T4611">­kre</text:span><text:span text:style-name="T4612">­čias pa</text:span><text:span text:style-name="T4613">­tai</text:span><text:span text:style-name="T4614">­sas. Ko</text:span><text:span text:style-name="T4615">­le</text:span><text:span text:style-name="T4616">­gos, Sei</text:span><text:span text:style-name="T4617">­mo rin</text:span><text:span text:style-name="T4618">­ki</text:span><text:span text:style-name="T4619">­mų įsta</text:span><text:span text:style-name="T4620">­ty</text:span><text:span text:style-name="T4621">­mo kai ku</text:span><text:span text:style-name="T4622">­rių straips</text:span><text:span text:style-name="T4623">­nių pa</text:span><text:span text:style-name="T4624">­kei</text:span><text:span text:style-name="T4625">­ti</text:span><text:span text:style-name="T4626">­mo įsta</text:span><text:span text:style-name="T4627">­ty</text:span><text:span text:style-name="T4628">­mo pro</text:span><text:span text:style-name="T4629">­jek</text:span><text:span text:style-name="T4630">­tas Nr. XIIIP-2026 ir yra 3 straips</text:span><text:span text:style-name="T4631">­nis</text:span>, 8 straips­nio pa­kei­ti­mas. Yra Sei­mo na­rių K. Ma­siu­lio, V. Ving­rie­nės pa­tai­sų. Ko­mi­te­tas ne­pri­ta­rė. Gal K. Ma­siu­lis no­rė­tų pri­sta­ty­ti? Ne­ma­tau. Vir­gi­ni­ja? Pra­šom.<text:s/></text:p>
        <text:p text:style-name="Roman"><text:span text:style-name="T4632">V. VINGRIENĖ</text:span><text:span text:style-name="T4633"><text:s/></text:span><text:span text:style-name="T4634">(</text:span><text:span text:style-name="T4635">LVŽSF</text:span><text:span text:style-name="T4636">)</text:span><text:span text:style-name="T4637">. Dė</text:span><text:span text:style-name="T4638">­ko</text:span><text:span text:style-name="T4639">­ju, ger</text:span><text:span text:style-name="T4640">­bia</text:span><text:span text:style-name="T4641">­mas pir</text:span><text:span text:style-name="T4642">­mi</text:span><text:span text:style-name="T4643">­nin</text:span><text:span text:style-name="T4644">­ke. Ger</text:span><text:span text:style-name="T4645">­bia</text:span><text:span text:style-name="T4646">­mi ko</text:span><text:span text:style-name="T4647">­le</text:span><text:span text:style-name="T4648">­gos, mū</text:span><text:span text:style-name="T4649">­sų su K. Ma</text:span><text:span text:style-name="T4650">­siu</text:span><text:span text:style-name="T4651">­liu pa</text:span><text:span text:style-name="T4652">­siū</text:span><text:span text:style-name="T4653">­ly</text:span><text:span text:style-name="T4654">­mo es</text:span><text:span text:style-name="T4655">­mė yra su</text:span><text:span text:style-name="T4656">­da</text:span><text:span text:style-name="T4657">­ry</text:span><text:span text:style-name="T4658">­ti ga</text:span><text:span text:style-name="T4659">­li</text:span><text:span text:style-name="T4660">­my</text:span><text:span text:style-name="T4661">­bę įsteig</text:span><text:span text:style-name="T4662">­ti at</text:span><text:span text:style-name="T4663">­ski</text:span><text:span text:style-name="T4664">­rą dias</text:span><text:span text:style-name="T4665">­po</text:span><text:span text:style-name="T4666">­ros apy</text:span><text:span text:style-name="T4667">­gar</text:span><text:span text:style-name="T4668">­dą, tai yra apy</text:span><text:span text:style-name="T4669">­gar</text:span><text:span text:style-name="T4670">­dą už</text:span><text:span text:style-name="T4671">­sie</text:span><text:span text:style-name="T4672">­ny</text:span><text:span text:style-name="T4673">­je gy</text:span><text:span text:style-name="T4674">­ve</text:span><text:span text:style-name="T4675">­nan</text:span><text:span text:style-name="T4676">­tiems lie</text:span><text:span text:style-name="T4677">­tu</text:span><text:span text:style-name="T4678">­viams. Va</text:span><text:span text:style-name="T4679">­do</text:span><text:span text:style-name="T4680">­vau</text:span><text:span text:style-name="T4681">­jan</text:span><text:span text:style-name="T4682">­tis ki</text:span><text:span text:style-name="T4683">­tų ša</text:span><text:span text:style-name="T4684">­lių prak</text:span><text:span text:style-name="T4685">­ti</text:span><text:span text:style-name="T4686">­ka, Pran</text:span><text:span text:style-name="T4687">­cū</text:span><text:span text:style-name="T4688">­zi</text:span><text:span text:style-name="T4689">­jos, Ita</text:span><text:span text:style-name="T4690">­li</text:span><text:span text:style-name="T4691">­jos, Ru</text:span><text:span text:style-name="T4692">­mu</text:span><text:span text:style-name="T4693">­ni</text:span><text:span text:style-name="T4694">­jos, taip pat Ai</text:span><text:span text:style-name="T4695">­ri</text:span><text:span text:style-name="T4696">­ja dis</text:span><text:span text:style-name="T4697">­ku</text:span><text:span text:style-name="T4698">­tuo</text:span><text:span text:style-name="T4699">­ja dau</text:span><text:span text:style-name="T4700">­ge</text:span><text:span text:style-name="T4701">­lį me</text:span><text:span text:style-name="T4702">­tų šiuo klau</text:span><text:span text:style-name="T4703">­si</text:span><text:span text:style-name="T4704">­mu, tai pa</text:span><text:span text:style-name="T4705">­dė</text:span><text:span text:style-name="T4706">­tų sve</text:span><text:span text:style-name="T4707">­tur gy</text:span><text:span text:style-name="T4708">­ve</text:span><text:span text:style-name="T4709">­nan</text:span><text:span text:style-name="T4710">­tiems mū</text:span><text:span text:style-name="T4711">­sų pi</text:span><text:span text:style-name="T4712">­lie</text:span><text:span text:style-name="T4713">­čiams la</text:span><text:span text:style-name="T4714">­biau įsi</text:span><text:span text:style-name="T4715">­trauk</text:span><text:span text:style-name="T4716">­ti į vals</text:span><text:span text:style-name="T4717">­ty</text:span><text:span text:style-name="T4718">­bės gy</text:span><text:span text:style-name="T4719">­ve</text:span><text:span text:style-name="T4720">­ni</text:span><text:span text:style-name="T4721">­mą, į tei</text:span><text:span text:style-name="T4722">­sė</text:span><text:span text:style-name="T4723">­kū</text:span><text:span text:style-name="T4724">­ros pro</text:span><text:span text:style-name="T4725">­ce</text:span><text:span text:style-name="T4726">­sus, taip pat ne vie</text:span><text:span text:style-name="T4727">­ną tau</text:span><text:span text:style-name="T4728">­tie</text:span><text:span text:style-name="T4729">­tį pa</text:span><text:span text:style-name="T4730">­ska</text:span><text:span text:style-name="T4731">­tin</text:span><text:span text:style-name="T4732">­tų grįž</text:span><text:span text:style-name="T4733">­ti į tė</text:span><text:span text:style-name="T4734">­vy</text:span><text:span text:style-name="T4735">­nę ar</text:span><text:span text:style-name="T4736">­ba in</text:span><text:span text:style-name="T4737">­ves</text:span><text:span text:style-name="T4738">­tuo</text:span><text:span text:style-name="T4739">­ti jo</text:span><text:span text:style-name="T4740">­je. Tai</text:span><text:span text:style-name="T4741">­gi ma</text:span><text:span text:style-name="T4742">­ny</text:span><text:span text:style-name="T4743">­tu</text:span><text:span text:style-name="T4744">­me, kad to</text:span><text:span text:style-name="T4745">­kia apy</text:span><text:span text:style-name="T4746">­gar</text:span><text:span text:style-name="T4747">­da šian</text:span><text:span text:style-name="T4748">­die</text:span><text:span text:style-name="T4749">­ną rei</text:span><text:span text:style-name="T4750">­ka</text:span><text:span text:style-name="T4751">­lin</text:span><text:span text:style-name="T4752">­ga. Juo la</text:span><text:span text:style-name="T4753">­biau kad sve</text:span><text:span text:style-name="T4754">­tur, ar</text:span><text:span text:style-name="T4755">­ba už</text:span><text:span text:style-name="T4756">­sie</text:span><text:span text:style-name="T4757">­ny</text:span><text:span text:style-name="T4758">­je, gy</text:span><text:span text:style-name="T4759">­ve</text:span><text:span text:style-name="T4760">­na 9 %</text:span><text:s/>Lie­tu­<text:soft-page-break/>vos pi­lie­čių, ku­rie tu­rė­tų bū­ti de­ra­mai at­sto­vau­ja­mi ir tu­rėtų tu­rė­ti at­sto­vą, ren­ka­mą iš iš­ei­vi­jos. Tai­gi siū­ly­čiau ši­tam pa­siū­ly­mui pri­tar­ti.<text:s/></text:p>
        <text:p text:style-name="Roman"><text:span text:style-name="T4761">PIRMININKAS.</text:span><text:span text:style-name="T4762"><text:s/></text:span>Ko­mi­te­to nuo­mo­nė.</text:p>
        <text:p text:style-name="Roman"><text:span text:style-name="T4763">Z. STREIKUS</text:span><text:s/><text:span text:style-name="T4764">(</text:span><text:span text:style-name="T4765">LVŽSF</text:span><text:span text:style-name="T4766">)</text:span>. Ko­mi­te­to ar­gu­men­tai – ne­pri­tar­ti. Ar­gu­men­tas: at­si­žvel­giant į tai, kad pas­ku­ti­niuo­se Sei­mo rin­ki­muo­se bal­sa­vo tik 16 tūkst. už­sie­ny­je gy­ve­nan­čių Lie­tu­vos pi­lie­čių, iš ku­rių apie 40 % bu­vo de­kla­ra­vę sa­vo gy­ve­na­mą­ją vie­tą Lie­tu­vo­je ir tik lai­ki­nai tuo me­tu ne­bu­vo Lie­tu­vo­je, da­ry­ti­na iš­va­da, kad tik ne­di­de­lis pro­cen­tas už­sie­ny­je gy­ve­nan­čių Lie­tu­vos pi­lie­čių do­mi­si ir da­ly­vau­ja rin­ki­muo­se. Vi­du­ti­nis rin­kė­jų skai­čius vie­no­je Lie­tu­vos apy­gar­do­je yra 35 tūkst. Esant to­kiai si­tu­a­ci­jai, bū­tų ne­įma­no­ma įgy­ven­din­ti Kon­sti­tu­ci­nio Teis­mo nu­ta­ri­mo, įpa­rei­go­jan­čio, kad rin­kė­jų skai­čius tu­ri bū­ti nuo 0,9 iki 1,1 vi­du­ti­nio rin­kė­jų vi­so­se vien­man­da­tėse rin­ki­mų apy­gar­do­se skai­čiaus.</text:p>
        <text:p text:style-name="Roman"><text:span text:style-name="T4767">PIRMININKAS.</text:span><text:span text:style-name="T4768"><text:s/></text:span>Ačiū. Šiam įsta­ty­mui tu­rė­tu­me tu­rė­ti bent 10 Sei­mo na­rių pa­ra­mą. Ar to­kių yra? Pra­šau pa­kel­ti ran­kas. K. Ma­siu­lio ir V. Ving­rie­nės pa­tai­sa – pra­šom pa­kel­ti ran­kas. Vie­nas, du, trys, ke­tu­ri, pen­ki, še­ši, sep­ty­ni. Yra, ge­rai.<text:s/></text:p>
        <text:p text:style-name="Roman">Mo­ty­vai. A. Vin­kus – už. Pra­šom, ko­le­ga.</text:p>
        <text:p text:style-name="Roman"><text:span text:style-name="T4769">A. VINKUS</text:span><text:span text:style-name="T4770"><text:s/></text:span><text:span text:style-name="T4771">(</text:span><text:span text:style-name="T4772">LSDDF</text:span><text:span text:style-name="T4773">)</text:span><text:span text:style-name="T4774">. Pir</text:span><text:span text:style-name="T4775">­miau</text:span><text:span text:style-name="T4776">­sia aš esu įpa</text:span><text:span text:style-name="T4777">­rei</text:span><text:span text:style-name="T4778">­go</text:span><text:span text:style-name="T4779">­tas Lie</text:span><text:span text:style-name="T4780">­tu</text:span><text:span text:style-name="T4781">­vos Res</text:span><text:span text:style-name="T4782">­pub</text:span><text:span text:style-name="T4783">­li</text:span><text:span text:style-name="T4784">­kos Sei</text:span><text:span text:style-name="T4785">­mo ir Pa</text:span><text:span text:style-name="T4786">­sau</text:span><text:span text:style-name="T4787">­lio lie</text:span><text:span text:style-name="T4788">­tu</text:span><text:span text:style-name="T4789">­vių ben</text:span><text:span text:style-name="T4790">­druo</text:span><text:span text:style-name="T4791">­me</text:span><text:span text:style-name="T4792">­nės ko</text:span><text:span text:style-name="T4793">­mi</text:span><text:span text:style-name="T4794">­si</text:span><text:span text:style-name="T4795">­jos pa</text:span><text:span text:style-name="T4796">­skelb</text:span><text:span text:style-name="T4797">­ti re</text:span><text:span text:style-name="T4798">­zo</text:span><text:span text:style-name="T4799">­liu</text:span><text:span text:style-name="T4800">­ci</text:span><text:span text:style-name="T4801">­ją, ku</text:span><text:span text:style-name="T4802">­ri bu</text:span><text:span text:style-name="T4803">­</text:span><text:span text:style-name="T4804">vo pri</text:span><text:span text:style-name="T4805">­im</text:span><text:span text:style-name="T4806">­ta ko</text:span><text:span text:style-name="T4807">­mi</text:span><text:span text:style-name="T4808">­si</text:span><text:span text:style-name="T4809">­jos po</text:span><text:span text:style-name="T4810">­sė</text:span><text:span text:style-name="T4811">dy</text:span><text:span text:style-name="T4812">­je spa</text:span><text:span text:style-name="T4813">­lio 18 die</text:span><text:span text:style-name="T4814">­ną. „ (…)</text:span><text:span text:style-name="T4815"><text:s/>at</text:span><text:span text:style-name="T4816">­kreip</text:span><text:span text:style-name="T4817">­da</text:span><text:span text:style-name="T4818">­ma dė</text:span><text:span text:style-name="T4819">­me</text:span><text:span text:style-name="T4820">­sį į tai, kad už</text:span><text:span text:style-name="T4821">­sie</text:span><text:span text:style-name="T4822">­ny</text:span><text:span text:style-name="T4823">­je gy</text:span><text:span text:style-name="T4824">­ve</text:span><text:span text:style-name="T4825">­nan</text:span><text:span text:style-name="T4826">­tys Lie</text:span><text:span text:style-name="T4827">­tu</text:span><text:span text:style-name="T4828">­vos Res</text:span><text:span text:style-name="T4829">­pub</text:span><text:span text:style-name="T4830">­li</text:span><text:span text:style-name="T4831">­kos pi</text:span><text:span text:style-name="T4832">­lie</text:span><text:span text:style-name="T4833">­čiai vis ak</text:span><text:span text:style-name="T4834">­ty</text:span><text:span text:style-name="T4835">­viau da</text:span><text:span text:style-name="T4836">­ly</text:span><text:span text:style-name="T4837">­vau</text:span><text:span text:style-name="T4838">­ja Lie</text:span><text:span text:style-name="T4839">­tu</text:span><text:span text:style-name="T4840">­vo</text:span><text:span text:style-name="T4841">­je vyks</text:span><text:span text:style-name="T4842">­tan</text:span><text:span text:style-name="T4843">­čiuo</text:span><text:span text:style-name="T4844">­se rin</text:span><text:span text:style-name="T4845">­ki</text:span><text:span text:style-name="T4846">­muo</text:span><text:span text:style-name="T4847">­se, bal</text:span><text:span text:style-name="T4848">­suo</text:span><text:span text:style-name="T4849">­da</text:span><text:span text:style-name="T4850">­mi Lie</text:span><text:span text:style-name="T4851">­tu</text:span><text:span text:style-name="T4852">­vos Res</text:span><text:span text:style-name="T4853">­pub</text:span><text:span text:style-name="T4854">­li</text:span><text:span text:style-name="T4855">­kos di</text:span><text:span text:style-name="T4856">­plo</text:span><text:span text:style-name="T4857">­ma</text:span><text:span text:style-name="T4858">­ti</text:span><text:span text:style-name="T4859">­nė</text:span><text:span text:style-name="T4860">­se at</text:span><text:span text:style-name="T4861">­sto</text:span><text:span text:style-name="T4862">­vy</text:span><text:span text:style-name="T4863">­bė</text:span><text:span text:style-name="T4864">­se, pra</text:span><text:span text:style-name="T4865">­šo Lie</text:span><text:span text:style-name="T4866">­tu</text:span><text:span text:style-name="T4867">­vos Res</text:span><text:span text:style-name="T4868">­pub</text:span><text:span text:style-name="T4869">­li</text:span><text:span text:style-name="T4870">­kos Sei</text:span><text:span text:style-name="T4871">­mo ir Lie</text:span><text:span text:style-name="T4872">­tu</text:span><text:span text:style-name="T4873">­vos Res</text:span><text:span text:style-name="T4874">­pub</text:span><text:span text:style-name="T4875">­li</text:span><text:span text:style-name="T4876">­kos Vy</text:span><text:span text:style-name="T4877">­riau</text:span><text:span text:style-name="T4878">­sio</text:span><text:span text:style-name="T4879">­sios rin</text:span><text:span text:style-name="T4880">­ki</text:span><text:span text:style-name="T4881">­mų ko</text:span><text:span text:style-name="T4882">­mi</text:span><text:span text:style-name="T4883">­si</text:span><text:span text:style-name="T4884">­jos ras</text:span><text:span text:style-name="T4885">­ti ga</text:span><text:span text:style-name="T4886">­li</text:span><text:span text:style-name="T4887">­my</text:span><text:span text:style-name="T4888">­bę su</text:span><text:span text:style-name="T4889">­da</text:span><text:span text:style-name="T4890">­ry</text:span><text:span text:style-name="T4891">­ti at</text:span><text:span text:style-name="T4892">­ski</text:span><text:span text:style-name="T4893">­rą rin</text:span><text:span text:style-name="T4894">­ki</text:span><text:span text:style-name="T4895">­mų apy</text:span><text:span text:style-name="T4896">­gar</text:span><text:span text:style-name="T4897">­dą, skir</text:span><text:span text:style-name="T4898">­tą tik už</text:span><text:span text:style-name="T4899">­sie</text:span><text:span text:style-name="T4900">­ny</text:span><text:span text:style-name="T4901">­je gy</text:span><text:span text:style-name="T4902">­ve</text:span><text:span text:style-name="T4903">­nan</text:span><text:span text:style-name="T4904">­tiems lie</text:span><text:span text:style-name="T4905">­tu</text:span><text:span text:style-name="T4906">­viams.“ Taip, ko</text:span><text:span text:style-name="T4907">­mi</text:span><text:span text:style-name="T4908">­te</text:span><text:span text:style-name="T4909">­tas ne</text:span><text:span text:style-name="T4910">­pri</text:span><text:span text:style-name="T4911">­ta</text:span><text:span text:style-name="T4912">­rė ir ne</text:span><text:span text:style-name="T4913">­drįs</text:span><text:span text:style-name="T4914">­tu kves</text:span><text:span text:style-name="T4915">­tio</text:span><text:span text:style-name="T4916">­nuo</text:span><text:span text:style-name="T4917">­ti ko</text:span><text:span text:style-name="T4918">­mi</text:span><text:span text:style-name="T4919">­te</text:span><text:span text:style-name="T4920">­to po</text:span><text:span text:style-name="T4921">­zi</text:span><text:span text:style-name="T4922">­ci</text:span><text:span text:style-name="T4923">­jos, ta</text:span><text:span text:style-name="T4924">­čiau to</text:span><text:span text:style-name="T4925">­kią prak</text:span><text:span text:style-name="T4926">­ti</text:span><text:span text:style-name="T4927">­ką nau</text:span><text:span text:style-name="T4928">­do</text:span><text:span text:style-name="T4929">­ja taip pat ki</text:span><text:span text:style-name="T4930">­tos Eu</text:span><text:span text:style-name="T4931">­ro</text:span><text:span text:style-name="T4932">­pos ša</text:span><text:span text:style-name="T4933">­lys, kai ne po vie</text:span><text:span text:style-name="T4934">­ną at</text:span><text:span text:style-name="T4935">­sto</text:span><text:span text:style-name="T4936">­vą na</text:span><text:span text:style-name="T4937">­cio</text:span><text:span text:style-name="T4938">­na</text:span><text:span text:style-name="T4939">­li</text:span><text:span text:style-name="T4940">­nia</text:span><text:span text:style-name="T4941">­me par</text:span><text:span text:style-name="T4942">­la</text:span><text:span text:style-name="T4943">­men</text:span><text:span text:style-name="T4944">­te tu</text:span><text:span text:style-name="T4945">­ri iš</text:span><text:span text:style-name="T4946">­ei</text:span><text:span text:style-name="T4947">­vi</text:span><text:span text:style-name="T4948">­jo</text:span><text:span text:style-name="T4949">­je gy</text:span><text:span text:style-name="T4950">­ve</text:span><text:span text:style-name="T4951">­nan</text:span><text:span text:style-name="T4952">­tys tų ša</text:span><text:span text:style-name="T4953">­lių pi</text:span><text:span text:style-name="T4954">­lie</text:span><text:span text:style-name="T4955">­čiai</text:span><text:span text:style-name="T4956">,</text:span><text:span text:style-name="T4957"><text:s/></text:span><text:span text:style-name="T4958">p</text:span><text:span text:style-name="T4959">a</text:span><text:span text:style-name="T4960">­vyz</text:span><text:span text:style-name="T4961">­džiui, Ita</text:span><text:span text:style-name="T4962">­li</text:span><text:span text:style-name="T4963">­ja ir ki</text:span><text:span text:style-name="T4964">­tos ša</text:span><text:span text:style-name="T4965">­lys. Ma</text:span><text:span text:style-name="T4966">­nau, kad tos dis</text:span><text:span text:style-name="T4967">­ku</text:span><text:span text:style-name="T4968">­si</text:span><text:span text:style-name="T4969">­jos, ku</text:span><text:span text:style-name="T4970">­rios jau da</text:span><text:span text:style-name="T4971">­bar pra</text:span><text:span text:style-name="T4972">­si</text:span><text:span text:style-name="T4973">­dė</text:span><text:span text:style-name="T4974">­jo čia, Lie</text:span><text:span text:style-name="T4975">­tu</text:span><text:span text:style-name="T4976">­vos Res</text:span><text:span text:style-name="T4977">­pub</text:span><text:span text:style-name="T4978">­li</text:span><text:span text:style-name="T4979">­kos Sei</text:span><text:span text:style-name="T4980">­me, pa</text:span><text:span text:style-name="T4981">­ska</text:span><text:span text:style-name="T4982">­tins už</text:span><text:span text:style-name="T4983">­sie</text:span><text:span text:style-name="T4984">­nio lie</text:span><text:span text:style-name="T4985">­tu</text:span><text:span text:style-name="T4986">­vius at</text:span><text:span text:style-name="T4987">­ei</text:span><text:span text:style-name="T4988">­ty</text:span><text:span text:style-name="T4989">­je ak</text:span><text:span text:style-name="T4990">­ty</text:span><text:span text:style-name="T4991">­viau bal</text:span><text:span text:style-name="T4992">­suo</text:span><text:span text:style-name="T4993">­ti rin</text:span><text:span text:style-name="T4994">­ki</text:span><text:span text:style-name="T4995">­muo</text:span><text:span text:style-name="T4996">­se, to</text:span><text:span text:style-name="T4997">­dėl at</text:span><text:span text:style-name="T4998">­ei</text:span><text:span text:style-name="T4999">­ty</text:span><text:span text:style-name="T5000">­je at</text:span><text:span text:style-name="T5001">­si</text:span><text:span text:style-name="T5002">­ras ga</text:span><text:span text:style-name="T5003">­li</text:span><text:span text:style-name="T5004">­my</text:span><text:span text:style-name="T5005">­bė tu</text:span><text:span text:style-name="T5006">­rė</text:span><text:span text:style-name="T5007">­ti tvir</text:span><text:span text:style-name="T5008">­tą rin</text:span><text:span text:style-name="T5009">­ki</text:span><text:span text:style-name="T5010">­mų apy</text:span><text:span text:style-name="T5011">­gar</text:span><text:span text:style-name="T5012">­dą, skir</text:span><text:span text:style-name="T5013">­tą už</text:span><text:span text:style-name="T5014">­sie</text:span><text:span text:style-name="T5015">­ny</text:span><text:span text:style-name="T5016">­je gy</text:span><text:span text:style-name="T5017">­ve</text:span><text:span text:style-name="T5018">­nan</text:span><text:span text:style-name="T5019">­tiems lie</text:span><text:span text:style-name="T5020">­tu</text:span><text:span text:style-name="T5021">­viams. Vis dėl</text:span><text:span text:style-name="T5022">­to aš siū</text:span><text:span text:style-name="T5023">­lau bal</text:span><text:span text:style-name="T5024">­suo</text:span><text:span text:style-name="T5025">­ti už.</text:span></text:p>
        <text:p text:style-name="Roman"><text:span text:style-name="T5026">PIRMININKAS.</text:span><text:span text:style-name="T5027"><text:s/>Prieš – L. Bal</text:span><text:span text:style-name="T5028">­sys.</text:span></text:p>
        <text:p text:style-name="Roman"><text:span text:style-name="T5029">L. BALSYS</text:span><text:span text:style-name="T5030"><text:s/></text:span><text:span text:style-name="T5031">(</text:span><text:span text:style-name="T5032">LSDPF</text:span><text:span text:style-name="T5033">)</text:span><text:span text:style-name="T5034">. Ačiū, pir</text:span><text:span text:style-name="T5035">­mi</text:span><text:span text:style-name="T5036">­nin</text:span><text:span text:style-name="T5037">­ke. Ger</text:span><text:span text:style-name="T5038">­bia</text:span><text:span text:style-name="T5039">­mie</text:span><text:span text:style-name="T5040">­ji ko</text:span><text:span text:style-name="T5041">­le</text:span><text:span text:style-name="T5042">­gos, siū</text:span><text:span text:style-name="T5043">­lau tik</text:span><text:span text:style-name="T5044">­rai ne</text:span><text:span text:style-name="T5045">­siū</text:span><text:span text:style-name="T5046">­ly</text:span><text:span text:style-name="T5047">­ti to</text:span><text:span text:style-name="T5048">­kių siū</text:span><text:span text:style-name="T5049">­ly</text:span><text:span text:style-name="T5050">­mų ir ne</text:span><text:span text:style-name="T5051">­bal</text:span><text:span text:style-name="T5052">­suo</text:span><text:span text:style-name="T5053">­ti už to</text:span><text:span text:style-name="T5054">­kius siū</text:span><text:span text:style-name="T5055">­ly</text:span><text:span text:style-name="T5056">­mus, kaip at</text:span><text:span text:style-name="T5057">­ski</text:span><text:span text:style-name="T5058">­ros apy</text:span><text:span text:style-name="T5059">­gar</text:span><text:span text:style-name="T5060">­dos stei</text:span><text:span text:style-name="T5061">­gi</text:span><text:span text:style-name="T5062">­mas, nes čia bu</text:span><text:span text:style-name="T5063">­vo mi</text:span><text:span text:style-name="T5064">­nė</text:span><text:span text:style-name="T5065">­tas pi</text:span><text:span text:style-name="T5066">­lie</text:span><text:span text:style-name="T5067">­čių ak</text:span><text:span text:style-name="T5068">­ty</text:span><text:span text:style-name="T5069">­vu</text:span><text:span text:style-name="T5070">­mas, ku</text:span><text:span text:style-name="T5071">­ris yra jų pa</text:span><text:span text:style-name="T5072">­čių rei</text:span><text:span text:style-name="T5073">­ka</text:span><text:span text:style-name="T5074">­las. Nie</text:span><text:span text:style-name="T5075">­kas jiems ne</text:span><text:span text:style-name="T5076">­truk</text:span><text:span text:style-name="T5077">­do šiuo me</text:span><text:span text:style-name="T5078">­tu ak</text:span><text:span text:style-name="T5079">­ty</text:span><text:span text:style-name="T5080">­viai bal</text:span><text:span text:style-name="T5081">­suo</text:span><text:span text:style-name="T5082">­ti pa</text:span><text:span text:style-name="T5083">­gal esa</text:span><text:span text:style-name="T5084">­mą tvar</text:span><text:span text:style-name="T5085">­ką, nes prak</text:span><text:span text:style-name="T5086">­ti</text:span><text:span text:style-name="T5087">­ka ro</text:span><text:span text:style-name="T5088">­do, kad jų su</text:span><text:span text:style-name="T5089">­si</text:span><text:span text:style-name="T5090">­ren</text:span><text:span text:style-name="T5091">­ka ten apie ke</text:span><text:span text:style-name="T5092">­lio</text:span><text:span text:style-name="T5093">­li</text:span><text:span text:style-name="T5094">­ka tūks</text:span><text:span text:style-name="T5095">­tan</text:span><text:span text:style-name="T5096">­čių, nors apy</text:span><text:span text:style-name="T5097">­gar</text:span><text:span text:style-name="T5098">­dai rei</text:span><text:span text:style-name="T5099">­kia 35 tūkst. Šis siū</text:span><text:span text:style-name="T5100">­ly</text:span><text:span text:style-name="T5101">­mas ne</text:span><text:span text:style-name="T5102">­iš</text:span><text:span text:style-name="T5103">­spręs pi</text:span><text:span text:style-name="T5104">­lie</text:span><text:span text:style-name="T5105">­čių ak</text:span><text:span text:style-name="T5106">­ty</text:span><text:span text:style-name="T5107">­vu</text:span><text:span text:style-name="T5108">­mo pro</text:span><text:span text:style-name="T5109">­ble</text:span><text:span text:style-name="T5110">­mos, kurs kaž</text:span><text:span text:style-name="T5111">­ko</text:span><text:span text:style-name="T5112">­kią imi</text:span><text:span text:style-name="T5113">­ta</text:span><text:span text:style-name="T5114">­ci</text:span><text:span text:style-name="T5115">­ją pi</text:span><text:span text:style-name="T5116">­lie</text:span><text:span text:style-name="T5117">­čių bal</text:span><text:span text:style-name="T5118">­sa</text:span><text:span text:style-name="T5119">­vi</text:span><text:span text:style-name="T5120">­mo ir da</text:span><text:span text:style-name="T5121">­ly</text:span><text:span text:style-name="T5122">­va</text:span><text:span text:style-name="T5123">­vi</text:span><text:span text:style-name="T5124">­mo vals</text:span><text:span text:style-name="T5125">­ty</text:span><text:span text:style-name="T5126">­bės val</text:span><text:span text:style-name="T5127">­dy</text:span><text:span text:style-name="T5128">­me. Aš ma</text:span><text:span text:style-name="T5129">­nau, kad tie ak</text:span><text:span text:style-name="T5130">­ty</text:span><text:span text:style-name="T5131">­vūs pi</text:span><text:span text:style-name="T5132">­lie</text:span><text:span text:style-name="T5133">­čiai, ku</text:span><text:span text:style-name="T5134">­rie yra ak</text:span><text:span text:style-name="T5135">­ty</text:span><text:span text:style-name="T5136">­vūs, ga</text:span><text:span text:style-name="T5137">­li tai da</text:span><text:span text:style-name="T5138">­ry</text:span><text:span text:style-name="T5139">­ti da</text:span><text:span text:style-name="T5140">­bar. Kaž</text:span><text:span text:style-name="T5141">­ko</text:span><text:span text:style-name="T5142">­kią at</text:span><text:span text:style-name="T5143">­ski</text:span><text:span text:style-name="T5144">­rą Lie</text:span><text:span text:style-name="T5145">­tu</text:span><text:span text:style-name="T5146">­vą su at</text:span><text:span text:style-name="T5147">­ski</text:span><text:span text:style-name="T5148">­ra apy</text:span><text:span text:style-name="T5149">­gar</text:span><text:span text:style-name="T5150">­da iš</text:span><text:span text:style-name="T5151">­ei</text:span><text:span text:style-name="T5152">­vi</text:span><text:span text:style-name="T5153">­jo</text:span><text:span text:style-name="T5154">­je kur</text:span><text:span text:style-name="T5155">­ti yra vi</text:span><text:span text:style-name="T5156">­siš</text:span><text:span text:style-name="T5157">­kai ne</text:span><text:span text:style-name="T5158">­tei</text:span><text:span text:style-name="T5159">­sin</text:span><text:span text:style-name="T5160">­ga ir ne</text:span><text:span text:style-name="T5161">­mo</text:span><text:span text:style-name="T5162">­ra</text:span><text:span text:style-name="T5163">­lu. Tai</text:span><text:span text:style-name="T5164">­gi čia šis siū</text:span><text:span text:style-name="T5165">­ly</text:span><text:span text:style-name="T5166">­mas yra tie</text:span><text:span text:style-name="T5167">­siog pa</text:span><text:span text:style-name="T5168">­tai</text:span><text:span text:style-name="T5169">­ka</text:span><text:span text:style-name="T5170">­vi</text:span><text:span text:style-name="T5171">­mas da</text:span><text:span text:style-name="T5172">­lies Lie</text:span><text:span text:style-name="T5173">­tu</text:span><text:span text:style-name="T5174">­vių ben</text:span><text:span text:style-name="T5175">­druo</text:span><text:span text:style-name="T5176">­me</text:span><text:span text:style-name="T5177">­nės na</text:span><text:span text:style-name="T5178">­rių no</text:span><text:span text:style-name="T5179">­rui, ta</text:span><text:span text:style-name="T5180">­čiau tas no</text:span><text:span text:style-name="T5181">­ras ne</text:span><text:span text:style-name="T5182">­pa</text:span><text:span text:style-name="T5183">­grįs</text:span><text:span text:style-name="T5184">­tas jo</text:span><text:span text:style-name="T5185">­kia re</text:span><text:span text:style-name="T5186">­a</text:span><text:span text:style-name="T5187">­lia<text:s/></text:span>ga­li­my­be ar­ba re­a­liu no­ru da­ly­vau­ti Lie­tu­vos gy­ve­ni­me. Tie, kas no­ri da­ly­vau­ti, pir­ma, tu­ri grįž­ti į Lie­tu­vą ir ak­ty­viai įsi­jung­ti į po­li­ti­nį gy­ve­ni­mą, da­ly­vau­ti Sei­mo rin­ki­muo­se, tap­ti Sei­mo na­riais ir kur­ti Lie­tu­vą čia. Kas no­ri kur­ti Lie­tu­vą ne čia, ma­nau, tai yra uto­pi­ja. Tie, kas yra emig­ra­vę, tu­ri grįž­ti vi­sų pir­ma, jei­gu jie no­ri da­ly­vau­ti Lie­tu­vos gy­ve­ni­me. Ačiū.<text:s/></text:p>
        <text:p text:style-name="Roman"><text:span text:style-name="T5188">PIRMININKAS.</text:span><text:span text:style-name="T5189"><text:s/></text:span>Ačiū. Ko­le­gos, bal­suo­ja­me. Nuo­mo­nės ne­su­ta­po. Kas pri­ta­ria Sei­mo na­rių K. Ma­siu­lio, V. Ving­rie­nės pa­tai­sai, bal­suo­ja už, kas tu­ri ki­tą nuo­mo­nę ar­ba, ki­taip sa­kant, pa­lai­ko ko­mi­te­to nuo­mo­nę, bal­suo­ja prieš ar­ba su­si­lai­ko. Bal­sa­vi­mas pra­dė­tas. Už – už K. Ma­siu­lį ir V. Ving­rie­nę, prieš ar­ba su­si­lai­ko – už ko­mi­te­to nuo­mo­nę.<text:s/></text:p>
        <text:p text:style-name="Roman">Ger­bia­mi ko­le­gos, bal­sa­vo 90 Sei­mo na­rių: už – 24, prieš – 15, su­si­lai­kė 51. Ne­pri­tar­ta.<text:s/></text:p>
        <text:p text:style-name="Roman">Ko­le­gos, ki­ta pa­tai­sa yra Lie­tu­vos Res­pub­li­kos Vy­riau­sy­bės. Ne­kon­kre­ti. Ko­mi­te­tas ne­pri­ta­rė. Pra­šom pa­ko­men­tuo­ti.</text:p>
        <text:p text:style-name="Roman"><text:span text:style-name="T5190">Z. STREIKUS</text:span><text:span text:style-name="T5191"><text:s/></text:span><text:span text:style-name="T5192">(</text:span><text:span text:style-name="T5193">LVŽSF</text:span><text:span text:style-name="T5194">)</text:span><text:span text:style-name="T5195">.<text:s/></text:span>Ko­mi­te­tas ne­pri­ta­rė. Ko­mi­te­to ar­gu­men­tai: rin­ki­mų ko­mi­si­jų dar­bas iš es­mės ski­ria­si nuo ki­tų ko­mi­si­jų dar­bo, jos su­da­ro­mos tik tam tik­ram ri­bo­tam lai­kui ir<text:s/><text:soft-page-break/>tuo lai­ko­tar­piu rin­ki­mų ko­mi­si­jos dir­ba la­bai in­ten­sy­viai. Taip pat ska­ti­ni­mo sis­te­ma šių ko­mi­si­jų ne­rei­ka­lau­ja pa­pil­do­mų biu­dže­to lė­šų. Ska­tin­ti re­zer­vuo­tos su­mos iš­mo­ka­mos tik pa­si­bai­gus rin­ki­mams, kai apy­gar­dų rin­ki­mų ko­mi­si­jos ga­lu­ti­nai at­si­skai­to Vy­riau­sia­jai rin­ki­mų ko­mi­si­jai už at­lik­tą dar­bą, įver­ti­nus jų at­lik­to dar­bo ap­im­tį, ko­ky­bę, su­dė­tin­gu­mą. Ko­mi­si­jų na­rių ska­ti­ni­mas ar ne­ska­ti­ni­mas įpa­rei­go­ja juos at­sa­kin­giau at­lik­ti sa­vo pa­rei­gas.</text:p>
        <text:p text:style-name="Roman"><text:span text:style-name="T5196">PIRMININKAS.</text:span><text:span text:style-name="T5197"><text:s/>Ačiū.<text:s/></text:span>Vy­riau­sy­bė čia siū­lė pa­svars­ty­ti. Ko­mi­te­tas ne­pri­ta­rė. Gal ben­dru su­ta­ri­mu ga­li­me pa­lai­ky­ti ko­mi­te­tą? Ačiū. Ir dar vie­na Sei­mo na­rių K. Ma­siu­lio, V. Ving­rie­nės pa­tai­sa dėl šio straips­nio. Vir­gi­ni­ja.<text:s/><text:span text:style-name="T5198">(</text:span><text:span text:style-name="T5199">Bal</text:span><text:span text:style-name="T5200">­sai sa</text:span><text:span text:style-name="T5201">­lė</text:span><text:span text:style-name="T5202">­je</text:span><text:span text:style-name="T5203">)</text:span><text:s/></text:p>
        <text:p text:style-name="Roman"><text:span text:style-name="T5204">Z. STREIKUS</text:span><text:span text:style-name="T5205"><text:s/></text:span><text:span text:style-name="T5206">(</text:span><text:span text:style-name="T5207">LVŽSF</text:span><text:span text:style-name="T5208">)</text:span><text:span text:style-name="T5209">.<text:s/></text:span>Su­si­ję.</text:p>
        <text:p text:style-name="Roman"><text:span text:style-name="T5210">PIRMININKAS.</text:span><text:span text:style-name="T5211"><text:s/></text:span>Čia su­si­ję.</text:p>
        <text:p text:style-name="Roman"><text:span text:style-name="T5212">Z. STREIKUS</text:span><text:span text:style-name="T5213"><text:s/></text:span><text:span text:style-name="T5214">(</text:span><text:span text:style-name="T5215">LVŽSF</text:span><text:span text:style-name="T5216">)</text:span><text:span text:style-name="T5217">.<text:s/></text:span>Ko­mi­te­tas ne­pri­ta­rė.</text:p>
        <text:p text:style-name="Roman"><text:span text:style-name="T5218">PIRMININKAS.</text:span><text:span text:style-name="T5219"><text:s/></text:span>Gal at­si­i­ma­te? At­si­i­ma­te. Ačiū.<text:s/><text:span text:style-name="T5220">(</text:span><text:span text:style-name="T5221">Bal</text:span><text:span text:style-name="T5222">­sai sa</text:span><text:span text:style-name="T5223">­lė</text:span><text:span text:style-name="T5224">­je</text:span><text:span text:style-name="T5225">)</text:span><text:s/>Dė­ko­ju.</text:p>
        <text:p text:style-name="Roman">7 straips­nis – 68 straips­nio pa­kei­ti­mas. Vy­riau­sy­bės nuo­mo­nė. Ko­mi­te­tas vėl ne­pri­ta­rė. Pra­šau, ko­mi­te­tas.</text:p>
        <text:p text:style-name="Roman"><text:span text:style-name="T5226">Z. STREIKUS</text:span><text:span text:style-name="T5227"><text:s/></text:span><text:span text:style-name="T5228">(</text:span><text:span text:style-name="T5229">LVŽSF</text:span><text:span text:style-name="T5230">)</text:span><text:span text:style-name="T5231">.<text:s/></text:span>Taip, ko­mi­te­tas ne­pri­ta­rė. Pa­siū­ly­mas ne­su­si­jęs su tiks­lais, ku­rių sie­kia­ma šiuo pro­jek­tu. At­si­žvel­giant į tai, kad pri­im­tuo­se įsta­ty­muo­se yra ir dau­giau rin­ki­mų pro­ce­są reg­la­men­tuo­jan­čių nuo­sta­tų, ku­rios tu­rė­tų bū­ti reg­la­men­tuo­tos ir Sei­mo rin­ki­mų įsta­ty­me, tiks­lin­ga vi­sų ši­tų nuo­sta­tų rei­ka­lin­gu­mą ir efek­ty­vu­mą įver­tin­ti po 2019 me­tais vyk­sian­čių rin­ki­mų ir tuo­met sis­te­miš­kai keis­ti Sei­mo rin­ki­mų įsta­ty­mo nuo­sta­tas.<text:s/></text:p>
        <text:p text:style-name="Roman"><text:span text:style-name="T5232">PIRMININKAS.</text:span><text:span text:style-name="T5233"><text:s/></text:span>Ačiū. Ar ga­li­me, nie­kas ne­no­ri kal­bė­ti, ben­dru su­ta­ri­mu pri­tar­ti ko­mi­te­to nuo­mo­nei? Ačiū. Dar vie­na pa­tai­sa yra Lie­tu­vos Res­pub­li­kos Vy­riau­sy­bės. Ko­mi­te­tas taip pat ne­pri­ta­rė. Pra­šom.</text:p>
        <text:p text:style-name="Roman"><text:span text:style-name="T5234">Z. STREIKUS</text:span><text:span text:style-name="T5235"><text:s/></text:span><text:span text:style-name="T5236">(</text:span><text:span text:style-name="T5237">LVŽSF</text:span><text:span text:style-name="T5238">)</text:span><text:span text:style-name="T5239">. Ko</text:span><text:span text:style-name="T5240">­mi</text:span><text:span text:style-name="T5241">­te</text:span><text:span text:style-name="T5242">­tas ne</text:span><text:span text:style-name="T5243">­pri</text:span><text:span text:style-name="T5244">­ta</text:span><text:span text:style-name="T5245">­rė ir ar</text:span><text:span text:style-name="T5246">­gu</text:span><text:span text:style-name="T5247">­men</text:span><text:span text:style-name="T5248">­tai yra ana</text:span><text:span text:style-name="T5249">­lo</text:span><text:span text:style-name="T5250">­giš</text:span><text:span text:style-name="T5251">­ki, kaip kad bu</text:span><text:span text:style-name="T5252">­vo.<text:s/></text:span></text:p>
        <text:p text:style-name="Roman"><text:span text:style-name="T5253">PIRMININKAS.</text:span><text:span text:style-name="T5254"><text:s/>Ga</text:span><text:span text:style-name="T5255">­li</text:span><text:span text:style-name="T5256">­me ben</text:span><text:span text:style-name="T5257">­dru su</text:span><text:span text:style-name="T5258">­ta</text:span><text:span text:style-name="T5259">­ri</text:span><text:span text:style-name="T5260">­mu? Ačiū. Ko</text:span><text:span text:style-name="T5261">­le</text:span><text:span text:style-name="T5262">­gos, po svars</text:span><text:span text:style-name="T5263">­ty</text:span><text:span text:style-name="T5264">­mo nė</text:span><text:span text:style-name="T5265">­ra no</text:span><text:span text:style-name="T5266">­rin</text:span><text:span text:style-name="T5267">­čių kal</text:span><text:span text:style-name="T5268">­bė</text:span><text:span text:style-name="T5269">­ti. (</text:span><text:span text:style-name="T5270">Bal</text:span><text:span text:style-name="T5271">­sai sa</text:span><text:span text:style-name="T5272">­lė</text:span><text:span text:style-name="T5273">­je</text:span><text:span text:style-name="T5274">) Bal</text:span><text:span text:style-name="T5275">­suo</text:span><text:span text:style-name="T5276">­ja</text:span><text:span text:style-name="T5277">­me po svars</text:span><text:span text:style-name="T5278">­ty</text:span><text:span text:style-name="T5279">­mo dėl įsta</text:span><text:span text:style-name="T5280">­ty</text:span><text:span text:style-name="T5281">­mo pro</text:span><text:span text:style-name="T5282">­jek</text:span><text:span text:style-name="T5283">­to Nr. XIIIP-2026(2). Kas pri</text:span><text:span text:style-name="T5284">­ta</text:span><text:span text:style-name="T5285">­ria, bal</text:span><text:span text:style-name="T5286">­suo</text:span><text:span text:style-name="T5287">­ja už, kas tu</text:span><text:span text:style-name="T5288">­ri ki</text:span><text:span text:style-name="T5289">­tą nuo</text:span><text:span text:style-name="T5290">­mo</text:span><text:span text:style-name="T5291">­nę, bal</text:span><text:span text:style-name="T5292">­suo</text:span><text:span text:style-name="T5293">­ja prieš ar</text:span><text:span text:style-name="T5294">­ba su</text:span><text:span text:style-name="T5295">­si</text:span><text:span text:style-name="T5296">­lai</text:span><text:span text:style-name="T5297">­ko.<text:s/></text:span></text:p>
        <text:p text:style-name="Roman">Ger­bia­mi ko­le­gos, bal­sa­vo 97 Sei­mo na­riai: už – 91, prieš nė­ra, su­si­lai­kė 6. Po svars­ty­mo pri­tar­ta.<text:s/></text:p>
        <text:p text:style-name="Roman"/>
        <text:p text:style-name="Laikas">12.04 val.</text:p>
        <text:p text:style-name="Roman12">Pre­zi­den­to rin­ki­mų įsta­ty­mo Nr. I-28 4, 7, 10, 20, 21, 28, 37, 56, 57, 60, 61 ir 64 straips­nių pa­kei­ti­mo įsta­ty­mo pro­jek­tas Nr. XIIIP-2027(2) (<text:span text:style-name="T5298">svars</text:span><text:span text:style-name="T5299">­ty</text:span><text:span text:style-name="T5300">­mo tę</text:span><text:span text:style-name="T5301">­si</text:span><text:span text:style-name="T5302">­nys</text:span>)</text:p>
        <text:p text:style-name="Roman"/>
        <text:p text:style-name="Roman">Dar­bo­tvarkės 1-16.2 klau­si­mas –<text:s/><text:span text:style-name="T5303">Pre</text:span><text:span text:style-name="T5304">­zi</text:span><text:span text:style-name="T5305">­den</text:span><text:span text:style-name="T5306">­to rin</text:span><text:span text:style-name="T5307">­ki</text:span><text:span text:style-name="T5308">­mų įsta</text:span><text:span text:style-name="T5309">­ty</text:span><text:span text:style-name="T5310">­mo kai ku</text:span><text:span text:style-name="T5311">­rių straips</text:span><text:span text:style-name="T5312">­nių pa</text:span><text:span text:style-name="T5313">­kei</text:span><text:span text:style-name="T5314">­ti</text:span><text:span text:style-name="T5315">­mo įsta</text:span><text:span text:style-name="T5316">­ty</text:span><text:span text:style-name="T5317">­mo pro</text:span><text:span text:style-name="T5318">­jek</text:span><text:span text:style-name="T5319">­tas Nr. XIIIP-2027(2). Yra Vy</text:span><text:span text:style-name="T5320">­riau</text:span><text:span text:style-name="T5321">­sy</text:span><text:span text:style-name="T5322">­bės… (</text:span><text:span text:style-name="T5323">Bal</text:span><text:span text:style-name="T5324">­sai sa</text:span><text:span text:style-name="T5325">­lė</text:span><text:span text:style-name="T5326">­je</text:span><text:span text:style-name="T5327">) Ap</text:span><text:span text:style-name="T5328">­si</text:span><text:span text:style-name="T5329">­spren</text:span><text:span text:style-name="T5330">­dė</text:span><text:span text:style-name="T5331">­me prieš tai. Dar vie</text:span><text:span text:style-name="T5332">­nas dėl 10 straips</text:span><text:span text:style-name="T5333">­nio – 60 straips</text:span><text:span text:style-name="T5334">­nio pa</text:span><text:span text:style-name="T5335">­kei</text:span><text:span text:style-name="T5336">­ti</text:span><text:span text:style-name="T5337">­mo Vy</text:span><text:span text:style-name="T5338">­riau</text:span><text:span text:style-name="T5339">­sy</text:span><text:span text:style-name="T5340">­bės… (</text:span><text:span text:style-name="T5341">Bal</text:span><text:span text:style-name="T5342">­sai sa</text:span><text:span text:style-name="T5343">­lė</text:span><text:span text:style-name="T5344">­je</text:span><text:span text:style-name="T5345">) Ir</text:span><text:span text:style-name="T5346">­gi jau ap</text:span><text:span text:style-name="T5347">­si</text:span><text:span text:style-name="T5348">­spren</text:span><text:span text:style-name="T5349">­dė</text:span><text:span text:style-name="T5350">­me. Ir 12 straips</text:span><text:span text:style-name="T5351">­nis – 64 straips</text:span><text:span text:style-name="T5352">­nio pa</text:span><text:span text:style-name="T5353">­kei</text:span><text:span text:style-name="T5354">­ti</text:span><text:span text:style-name="T5355">­mas. G. Bu</text:span><text:span text:style-name="T5356">­ro</text:span><text:span text:style-name="T5357">­kie</text:span><text:span text:style-name="T5358">­nės pa</text:span><text:span text:style-name="T5359">­tai</text:span><text:span text:style-name="T5360">­sa. Pra</text:span><text:span text:style-name="T5361">­šau pri</text:span><text:span text:style-name="T5362">­sta</text:span><text:span text:style-name="T5363">­ty</text:span><text:span text:style-name="T5364">­ti sa</text:span><text:span text:style-name="T5365">­vo siū</text:span><text:span text:style-name="T5366">­lo</text:span><text:span text:style-name="T5367">­mą pa</text:span><text:span text:style-name="T5368">­tai</text:span><text:span text:style-name="T5369">­są.</text:span></text:p>
        <text:p text:style-name="Roman"><text:span text:style-name="T5370">G. BUROKIENĖ</text:span><text:span text:style-name="T5371"><text:s/></text:span><text:span text:style-name="T5372">(</text:span><text:span text:style-name="T5373">LVŽSF</text:span><text:span text:style-name="T5374">)</text:span><text:span text:style-name="T5375">. Ačiū, pir</text:span><text:span text:style-name="T5376">­mi</text:span><text:span text:style-name="T5377">­nin</text:span><text:span text:style-name="T5378">­ke. Siū</text:span><text:span text:style-name="T5379">­lau pra</text:span><text:span text:style-name="T5380">­tęs</text:span><text:span text:style-name="T5381">­ti iš</text:span><text:span text:style-name="T5382">­anks</text:span><text:span text:style-name="T5383">­ti</text:span><text:span text:style-name="T5384">­nius rin</text:span><text:span text:style-name="T5385">­ki</text:span><text:span text:style-name="T5386">­mus</text:span><text:s/>pir­ma­die­nį, ant­ra­die­nį, penk­ta­die­nį, ka­dan­gi kar­tu vyks re­fe­ren­du­mas. Ma­nau, kad tik­rai tiks­lin­ga žmo­nėms ne­vaikš­čio­ti du kar­tus, o vie­ną kar­tą at­ėjus pa­bal­suo­ti už vis­ką. Tuo me­tu su­si­da­ro di­de­lės ei­lės per iš­anks­ti­nį bal­sa­vi­mą, ypač Vil­niu­je. Ma­nau, kad tai iš da­lies iš­spręs­tų pro­ble­mą. Ačiū.<text:s/></text:p>
        <text:p text:style-name="Roman"><text:span text:style-name="T5387">PIRMININKAS.</text:span><text:s/>Vis tiek kvie­čiu pra­ne­šė­ją į tri­bū­ną. Ger­bia­mas ko­le­ga Ze­no­nai Strei­kau! Ko­mi­te­tas pri­ta­rė. Ar yra 10 Sei­mo na­rių, ku­rie pri­ta­ria? For­ma­liai tu­ri­me pa­žiū­rė­ti. Pra­šom pa­kel­ti ran­kas, kas pri­ta­ria siū­lo­mai pa­tai­sai, ku­riai ko­mi­te­tas pri­ta­rė. Yra.<text:s/></text:p>
        <text:p text:style-name="Roman">Ko­le­gos, ko­mi­te­tas pri­ta­rė, gal ga­li­me ben­dru su­ta­ri­mu pri­tar­ti? Ne. Bal­suo­ja­me. Kas pri­ta­ria… (<text:span text:style-name="T5388">Bal</text:span><text:span text:style-name="T5389">­sai sa</text:span><text:span text:style-name="T5390">­lė</text:span><text:span text:style-name="T5391">­je</text:span>) Yra įjung­ta, bet jūs ne­si­ra­šo­te. Pra­šom. Au­to­rė jau pa­sa­kė. Pra­šom bal­suo­ti dėl 12 straips­nio, 64 straips­nio pa­kei­ti­mo ir Sei­mo na­rės G. Bu­ro­kie­nės pa­tai­sos, ku­riai ko­mi­te­tas pri­ta­rė. Kas pa­lai­ko šią pa­tai­są, bal­suo­ja už, kas tu­ri ki­tą nuo­mo­nę, bal­suo­ja prieš ar­ba su­si­lai­ko.<text:s/></text:p>
        <text:soft-page-break/>
        <text:p text:style-name="Roman">Ger­bia­mi ko­le­gos, bal­sa­vo 86 Sei­mo na­riai: už – 63, prieš – 4, su­si­lai­kė 19. Pri­tar­ta.<text:s/></text:p>
        <text:p text:style-name="Roman">Dar vie­na Sei­mo na­rės G. Bu­ro­kie­nės pa­tai­sa dėl 13 straips­nio. Pra­šom, ko­le­ge, pri­sta­ty­ti pa­tai­są.<text:s/></text:p>
        <text:p text:style-name="Roman"><text:span text:style-name="T5392">G. BUROKIENĖ</text:span><text:s/><text:span text:style-name="T5393">(</text:span><text:span text:style-name="T5394">LVŽSF</text:span><text:span text:style-name="T5395">)</text:span>. Čia yra dėl lai­ko įsta­ty­mo, man at­ro­do. Mi­nu­tė­lę.<text:s/></text:p>
        <text:p text:style-name="Roman"><text:span text:style-name="T5396">PIRMININKAS.</text:span><text:s/>Dėl įsi­ga­lio­ji­mo.<text:s/></text:p>
        <text:p text:style-name="Roman"><text:span text:style-name="T5397">G. BUROKIENĖ</text:span><text:s/><text:span text:style-name="T5398">(</text:span><text:span text:style-name="T5399">LVŽSF</text:span><text:span text:style-name="T5400">)</text:span>. Taip, dėl įsi­ga­lio­ji­mo, ka­dan­gi daug kas jau pa­keis­ta, tai siū­lo­ma įsi­ga­lio­ji­mo da­ta nuo sau­sio 1 die­nos, kad įsi­ga­lio­tų.<text:s/></text:p>
        <text:p text:style-name="Roman"><text:span text:style-name="T5401">PIRMININKAS.</text:span><text:s/>Ko­le­gos, gal ga­li­me ben­dru su­ta­ri­mu pri­tar­ti? Ko­mi­te­tas pri­ta­rė. Ne­ga­li­me. Bal­suo­ja­me. Nė­ra no­rin­čių kal­bė­ti. Bal­suo­ja­me dėl 13 straips­nio – įsta­ty­mo įsi­ga­lio­ji­mo ir įgy­ven­di­ni­mo. Kas pri­ta­ria G. Bu­ro­kie­nės pa­tai­sai, bal­suo­ja už, kas tu­ri ki­tą nuo­mo­nę, bal­suo­ja prieš ar­ba su­si­lai­ko.<text:s/></text:p>
        <text:p text:style-name="Roman">Ger­bia­mi ko­le­gos, bal­sa­vo 94 Sei­mo na­riai: už – 64, prieš – 3, su­si­lai­kė 27. Pri­tar­ta.<text:s/></text:p>
        <text:p text:style-name="Roman">Dėl vi­so. Ar yra no­rin­čių kal­bė­ti dėl vi­so po svars­ty­mo? Nė­ra. Ga­li­me bal­suo­ti? Bal­suo­ja­me dėl vi­so įsta­ty­mo pro­jek­to Nr. XIIIP-2027(2). Kas pa­lai­ko, bal­suo­ja už, kas tu­ri ki­tą nuo­mo­nę, bal­suo­ja prieš ar­ba su­si­lai­ko. Su pa­tai­so­mis… (<text:span text:style-name="T5402">Gar</text:span><text:span text:style-name="T5403">­so įra</text:span><text:span text:style-name="T5404">­šo ne</text:span><text:span text:style-name="T5405">­gir</text:span><text:span text:style-name="T5406">­dė</text:span><text:span text:style-name="T5407">­ti</text:span>)<text:s/></text:p>
        <text:p text:style-name="Roman">Ger­bia­mi ko­le­gos, bal­sa­vo 87 Sei­mo na­riai: už – 68, prieš – 2, su­si­lai­kė 17. Pri­tar­ta po svars­ty­mo.<text:s/></text:p>
        <text:p text:style-name="Roman"/>
        <text:p text:style-name="Laikas">12.08 val.</text:p>
        <text:p text:style-name="Roman12"><text:span text:style-name="T5408">Rin</text:span><text:span text:style-name="T5409">­ki</text:span><text:span text:style-name="T5410">­mų į Eu</text:span><text:span text:style-name="T5411">­ro</text:span><text:span text:style-name="T5412">­pos Par</text:span><text:span text:style-name="T5413">­la</text:span><text:span text:style-name="T5414">­men</text:span><text:span text:style-name="T5415">­tą įsta</text:span><text:span text:style-name="T5416">­ty</text:span><text:span text:style-name="T5417">­mo Nr. IX-1837 3, 7, 10, 22, 23, 30, 39, 66, 67, 68, 71 ir 72 straips</text:span><text:span text:style-name="T5418">­nių pa</text:span><text:span text:style-name="T5419">­kei</text:span><text:span text:style-name="T5420">­ti</text:span><text:span text:style-name="T5421">­mo įsta</text:span><text:span text:style-name="T5422">­ty</text:span><text:span text:style-name="T5423">­mo pro</text:span><text:span text:style-name="T5424">­jek</text:span><text:span text:style-name="T5425">­tas Nr. XIIIP-2028(2) (</text:span><text:span text:style-name="T5426">svars</text:span><text:span text:style-name="T5427">­ty</text:span><text:span text:style-name="T5428">­mo tę</text:span><text:span text:style-name="T5429">­si</text:span><text:span text:style-name="T5430">­nys</text:span><text:span text:style-name="T5431">)</text:span></text:p>
        <text:p text:style-name="Roman"/>
        <text:p text:style-name="Roman">Rin­ki­mų į Eu­ro­pos Par­la­men­tą įsta­ty­mo pa­kei­ti­mo įsta­ty­mo pro­jek­tas Nr. XIIIP-2028. Dėl Vy­riau­sy­bės – pri­ta­rė­me ne­pri­ta­ri­mui. Yra dar Sei­mo na­rės G. Bu­ro­kie­nės. Pra­šom pa­teik­ti dėl Eu­ro­pos Par­la­men­to rin­ki­mų. 10 straips­nis.<text:s/></text:p>
        <text:p text:style-name="Roman"><text:span text:style-name="T5432">G. BUROKIENĖ</text:span><text:s/><text:span text:style-name="T5433">(</text:span><text:span text:style-name="T5434">LVŽSF</text:span><text:span text:style-name="T5435">)</text:span>. Čia yra ana­lo­giš­kas pa­pil­dy­mas, kaip ir dėl prieš tai bu­vu­sio Pre­zi­den­to rin­ki­mų, kad iš­anks­ti­niuo­se rin­ki­muo­se bal­suo­tų pir­ma­die­nį, ant­ra­die­nį ir penk­ta­die­nį, kad kuo dau­giau žmo­nių pa­ska­tin­tų at­ei­ti, da­ly­vau­ti ir iš­reikš­ti sa­vo va­lią.<text:s/></text:p>
        <text:p text:style-name="Roman"><text:span text:style-name="T5436">PIRMININKAS.</text:span><text:s/>Ko­mi­te­tas pri­ta­rė. Ko­le­gos, ar yra 10 Sei­mo na­rių, ku­rie pa­lai­ko ši­tą pa­tai­są? Pra­šom pa­kel­ti ran­kas. Yra. Ačiū. Prieš no­rė­tų kal­bė­ti E. Pu­pi­nis. Pra­šom, ko­le­ga.<text:s/></text:p>
        <text:p text:style-name="Roman"><text:span text:style-name="T5437">E. PUPINIS</text:span><text:s/><text:span text:style-name="T5438">(</text:span><text:span text:style-name="T5439">TS-LKDF</text:span><text:span text:style-name="T5440">)</text:span>. Ačiū, ger­bia­mi ko­le­gos. Tur­būt anks­čiau rei­kė­jo kal­bė­ti prieš. Bet iš tik­rų­jų tai nė­ra taip pa­pras­ta, nes ko­mi­si­jos tu­rės dirb­ti be­veik vi­są sa­vai­tę. Ir tai ne tik ko­mi­si­jos dar­bas, bet ir tvar­kos už­tik­ri­ni­mas, ne­pa­pir­ki­nė­ji­mo už­tik­ri­ni­mas, tai yra vi­sos struk­tū­ros tu­rės dirb­ti.<text:s/><text:span text:style-name="T5441">Ne</text:span><text:span text:style-name="T5442">­ži</text:span><text:span text:style-name="T5443">­nau, ar mes tei</text:span><text:span text:style-name="T5444">­sin</text:span><text:span text:style-name="T5445">­gai el</text:span><text:span text:style-name="T5446">­gia</text:span><text:span text:style-name="T5447">­mės, kai ti</text:span><text:span text:style-name="T5448">­ki</text:span><text:span text:style-name="T5449">­mės, kad jei kiek</text:span><text:span text:style-name="T5450">­vie</text:span><text:span text:style-name="T5451">­ną die</text:span><text:span text:style-name="T5452">­ną lei</text:span><text:span text:style-name="T5453">­si</text:span><text:span text:style-name="T5454">­me</text:span><text:s/>bal­suo­ti, dau­giau žmo­nių at­eis. At­virkš­čiai.<text:span text:style-name="T5455"><text:s/>Žmo</text:span><text:span text:style-name="T5456">­nių psi</text:span><text:span text:style-name="T5457">­cho</text:span><text:span text:style-name="T5458">­lo</text:span><text:span text:style-name="T5459">­gi</text:span><text:span text:style-name="T5460">­ja kai ka</text:span><text:span text:style-name="T5461">­da sa</text:span><text:span text:style-name="T5462">­ko: na, šian</text:span><text:span text:style-name="T5463">­dien gal ne</text:span><text:span text:style-name="T5464">­nu</text:span><text:span text:style-name="T5465">­ei</text:span><text:span text:style-name="T5466">­siu, gal ki</text:span><text:span text:style-name="T5467">­tą die</text:span><text:span text:style-name="T5468">­ną nu</text:span><text:span text:style-name="T5469">­bėg</text:span><text:span text:style-name="T5470">­siu, ir taip, kol pa</text:span><text:span text:style-name="T5471">­mirš</text:span><text:span text:style-name="T5472">­ta, pra</text:span><text:span text:style-name="T5473">­ei</text:span><text:span text:style-name="T5474">­na tas lai</text:span><text:span text:style-name="T5475">­kas, ir tas bal</text:span><text:span text:style-name="T5476">­sa</text:span><text:span text:style-name="T5477">­vi</text:span><text:span text:style-name="T5478">­mas tik</text:span><text:span text:style-name="T5479">­rai ne</text:span><text:span text:style-name="T5480">­bus ak</text:span><text:span text:style-name="T5481">­ty</text:span><text:span text:style-name="T5482">­ves</text:span><text:span text:style-name="T5483">­nis.<text:s/></text:span>Ma­ny­čiau, kad tik­rai rei­kė­tų dar ge­rai pa­svars­ty­ti, nes čia yra svar­s­ty­mo sta­di­ja, ir tik­rai su­skai­čiuo­ti vi­sus fi­nan­si­nius re­sur­sus, nes ne tik ko­mi­si­joms rei­kės mo­kė­ti pi­ni­gus už jų dar­bą, bet rei­kės mo­kė­ti ir tam tik­ras są­nau­das ir po­li­ci­jai, ir ki­tiems, ku­rie už­kar­do bal­sų pa­pir­ki­nė­ji­mą. Ir mes ri­zi­kuo­ja­me tuo, kad vis dėl­to ga­li­me at­gai­vin­ti ne­są­ži­nin­gą bal­sa­vi­mą, nes še­šias die­nas su­žiū­rė­ti, ne še­šias, jau bus be­veik sep­ty­nios die­nos, tei­sin­gą bal­sa­vi­mą bus su­dė­tin­ga.</text:p>
        <text:p text:style-name="Roman"><text:span text:style-name="T5484">PIRMININKAS.</text:span><text:span text:style-name="T5485"><text:s/></text:span>Ačiū. Ger­bia­mi ko­le­gos, bal­suo­ja­me dėl 10 straips­nio,<text:s/>68 straips­nio pa­kei­ti­mo, Sei­mo na­rės G. Bu­ro­kie­nės pa­tai­sos, jai ko­mi­te­tas pri­ta­rė. Kas pri­ta­ria, bal­suo­ja už, kas tu­ri ki­tą nuo­mo­nę, bal­suo­ja prieš ar­ba su­si­lai­ko. Bal­sa­vi­mas pra­dė­tas, ko­le­gos. Ne, čia už pa­tai­są.</text:p>
        <text:p text:style-name="Roman">Ger­bia­mi ko­le­gos, bal­sa­vo 91 Sei­mo na­rys: už – 69, prieš – 2, su­si­lai­kė 20. Pa­tai­sai pritar­ta.</text:p>
        <text:p text:style-name="Roman">To­liau. 11 straips­nio,<text:s/>71. At­si­žvelg­ta į Vy­riau­sy­bės pa­siū­ly­mus. Ir 13 straips­nio „Įsi­ga­lio­ji­mas“ įgy­ven­di­ni­mas. Sei­mo na­rė G. Bu­ro­kie­nė. Pra­šom, ko­le­ge.<text:s/></text:p>
        <text:soft-page-break/>
        <text:p text:style-name="Roman"><text:span text:style-name="T5486">G. BUROKIENĖ</text:span><text:span text:style-name="T5487"><text:s/></text:span><text:span text:style-name="T5488">(</text:span><text:span text:style-name="T5489">LVŽSF</text:span><text:span text:style-name="T5490">)</text:span><text:span text:style-name="T5491">. Ly</text:span><text:span text:style-name="T5492">­giai taip pat dėl da</text:span><text:span text:style-name="T5493">­tos įsi</text:span><text:span text:style-name="T5494">­ga</text:span><text:span text:style-name="T5495">­lio</text:span><text:span text:style-name="T5496">­ji</text:span><text:span text:style-name="T5497">­mo yra ana</text:span><text:span text:style-name="T5498">­lo</text:span><text:span text:style-name="T5499">­giš</text:span><text:span text:style-name="T5500">­kas Pre</text:span><text:span text:style-name="T5501">­zi</text:span><text:span text:style-name="T5502">­den</text:span><text:span text:style-name="T5503">­to… kad įsi</text:span><text:span text:style-name="T5504">­ga</text:span><text:span text:style-name="T5505">­lio</text:span><text:span text:style-name="T5506">­tų nuo sau</text:span><text:span text:style-name="T5507">­sio 1 die</text:span><text:span text:style-name="T5508">­nos.</text:span></text:p>
        <text:p text:style-name="Roman"><text:span text:style-name="T5509">PIRMININKAS.</text:span><text:span text:style-name="T5510"><text:s/>Ger</text:span><text:span text:style-name="T5511">­bia</text:span><text:span text:style-name="T5512">­mi ko</text:span><text:span text:style-name="T5513">­le</text:span><text:span text:style-name="T5514">­gos, ar yra 10 Sei</text:span><text:span text:style-name="T5515">­mo na</text:span><text:span text:style-name="T5516">­rių, ku</text:span><text:span text:style-name="T5517">­rie pri</text:span><text:span text:style-name="T5518">­ta</text:span><text:span text:style-name="T5519">­ria? Pra</text:span><text:span text:style-name="T5520">­šom pa</text:span><text:span text:style-name="T5521">­kel</text:span><text:span text:style-name="T5522">­ti. Yra. Ga</text:span><text:span text:style-name="T5523">­li</text:span><text:span text:style-name="T5524">­me. Nė</text:span><text:span text:style-name="T5525">­ra no</text:span><text:span text:style-name="T5526">­rin</text:span><text:span text:style-name="T5527">­čių kal</text:span><text:span text:style-name="T5528">­bė</text:span><text:span text:style-name="T5529">­ti. Ko</text:span><text:span text:style-name="T5530">­mi</text:span><text:span text:style-name="T5531">­te</text:span><text:span text:style-name="T5532">­tas pri</text:span><text:span text:style-name="T5533">­ta</text:span><text:span text:style-name="T5534">­rė.<text:s/></text:span></text:p>
        <text:p text:style-name="P5535">Bal­suo­ja­me dėl Sei­mo na­rės G. Bu­ro­kie­nės pa­tai­sos dėl 13 straips­nio „Įsta­ty­mo įsi­ga­lio­ji­mas“. Kas pri­ta­ria, bal­suo­ja už, kas tu­ri ki­tą nuo­mo­nę, bal­suo­ja prieš ar­ba su­si­lai­ko.<text:s/></text:p>
        <text:p text:style-name="Roman">Ger­bia­mi ko­le­gos, bal­sa­vo 82 Sei­mo na­riai: už – 62, prieš – 2, su­si­lai­kė 18. Pri­tar­ta.<text:s/></text:p>
        <text:p text:style-name="Roman">Dėl vi­so įsta­ty­mo pro­jek­to po svars­ty­mo. Ar yra no­rin­čių kal­bė­ti už, prieš? Nė­ra. Bal­suo­ja­me dėl įsta­ty­mo pro­jek­to<text:s/><text:span text:style-name="T5536">Nr. XIIIP-</text:span>2028(2). Kas pa­lai­ko, bal­suo­ja už, kas tu­ri ki­tą nuo­mo­nę, bal­suo­ja prieš ar­ba su­si­lai­ko. Bal­sa­vi­mas pra­dė­tas.</text:p>
        <text:p text:style-name="Roman">Ger­bia­mi ko­le­gos, bal­sa­vo 85 Sei­mo na­riai: už – 71, prieš – 2, su­si­lai­kė 12. Po svars­ty­mo pri­tar­ta.<text:s/></text:p>
        <text:p text:style-name="Roman"/>
        <text:p text:style-name="Laikas">12.13 val.</text:p>
        <text:p text:style-name="Roman12">Sa­vi­val­dy­bių ta­ry­bų rin­ki­mų įsta­ty­mo Nr. I-532 2, 5, 9, 20, 21, 28, 36, 63, 64, 65 ir 66 straips­nių pa­kei­ti­mo įsta­ty­mo pro­jek­tas Nr. XIIIP-2029(2) (<text:span text:style-name="T5537">svars</text:span><text:span text:style-name="T5538">­ty</text:span><text:span text:style-name="T5539">­mo tę</text:span><text:span text:style-name="T5540">­si</text:span><text:span text:style-name="T5541">­nys</text:span>)</text:p>
        <text:p text:style-name="Roman"/>
        <text:p text:style-name="Roman">Mū­sų dar­bo­tvarkės 1-16.4 klau­si­mas – pro­jek­tas<text:s/><text:span text:style-name="T5542">Nr. XIIIP-2029. Čia yra tik vie</text:span><text:span text:style-name="T5543">­na pa</text:span><text:span text:style-name="T5544">­tai</text:span><text:span text:style-name="T5545">­sa, taip pat Sei</text:span><text:span text:style-name="T5546">­mo na</text:span><text:span text:style-name="T5547">­rės G. Bu</text:span><text:span text:style-name="T5548">­ro</text:span><text:span text:style-name="T5549">­kie</text:span><text:span text:style-name="T5550">­nės. Pa</text:span><text:span text:style-name="T5551">­šom, ko</text:span><text:span text:style-name="T5552">­le</text:span><text:span text:style-name="T5553">­ge, pri</text:span><text:span text:style-name="T5554">­sta</text:span><text:span text:style-name="T5555">­ty</text:span><text:span text:style-name="T5556">­ti.</text:span><text:s/></text:p>
        <text:p text:style-name="Roman"><text:span text:style-name="T5557">G. BUROKIENĖ</text:span><text:span text:style-name="T5558"><text:s/></text:span><text:span text:style-name="T5559">(</text:span><text:span text:style-name="T5560">LVŽSF</text:span><text:span text:style-name="T5561">)</text:span><text:span text:style-name="T5562">.<text:s/></text:span>Dė­kui, pir­mi­nin­ke. Čia taip pat yra dėl įsi­ga­lio­ji­mo da­tos. Siū­lo­ma, kad įsi­ga­lio­tų nuo sau­sio 1 die­nos.</text:p>
        <text:p text:style-name="Roman"><text:span text:style-name="T5563">PIRMININKAS.</text:span><text:span text:style-name="T5564"><text:s/></text:span>Ačiū. Ko­mi­te­tas pri­ta­rė. Ar ga­li­me ben­dru su­ta­ri­mu pri­tar­ti? Ačiū, pri­tar­ta. Po svars­ty­mo ar yra no­rin­čių kal­bė­ti už, prieš? Nė­ra. Bal­suo­ja­me po svars­ty­mo dėl įsta­ty­mo pro­jek­to<text:s/><text:span text:style-name="T5565">Nr. XIIIP-2029. Kas pa</text:span><text:span text:style-name="T5566">­lai</text:span><text:span text:style-name="T5567">­ko, bal</text:span><text:span text:style-name="T5568">­suo</text:span><text:span text:style-name="T5569">­ja už, kas tu</text:span><text:span text:style-name="T5570">­ri ki</text:span><text:span text:style-name="T5571">­tą nuo</text:span><text:span text:style-name="T5572">­mo</text:span><text:span text:style-name="T5573">­nę, bal</text:span><text:span text:style-name="T5574">­suo</text:span><text:span text:style-name="T5575">­ja prieš ar</text:span><text:span text:style-name="T5576">­ba su</text:span><text:span text:style-name="T5577">­si</text:span><text:span text:style-name="T5578">­lai</text:span><text:span text:style-name="T5579">­ko. Ko</text:span><text:span text:style-name="T5580">­le</text:span><text:span text:style-name="T5581">­gos, bal</text:span><text:span text:style-name="T5582">­sa</text:span><text:span text:style-name="T5583">­vi</text:span><text:span text:style-name="T5584">­mas pra</text:span><text:span text:style-name="T5585">­dė</text:span><text:span text:style-name="T5586">­tas. Kvie</text:span><text:span text:style-name="T5587">­čiu vi</text:span><text:span text:style-name="T5588">­sus bal</text:span><text:span text:style-name="T5589">­suo</text:span><text:span text:style-name="T5590">­ti.<text:s/></text:span></text:p>
        <text:p text:style-name="Roman"><text:span text:style-name="T5591">Ger</text:span><text:span text:style-name="T5592">­bia</text:span><text:span text:style-name="T5593">­mi ko</text:span><text:span text:style-name="T5594">­le</text:span><text:span text:style-name="T5595">­gos,<text:s/></text:span>bal­sa­vo 88 Sei­mo na­riai: už – 69, prieš – 1, su­si­lai­kė 18. Po svars­ty­mo pri­tar­ta.<text:s/></text:p>
        <text:p text:style-name="Roman"/>
        <text:p text:style-name="Laikas">12.15 val.</text:p>
        <text:p text:style-name="Roman12">Referendumo<text:s/>įstatymo<text:s/>Nr. IX-929 2, 11, 30, 31, 38, 53, 54, 57, 58, 60<text:span text:style-name="T5596">1</text:span><text:s/>ir 77 straipsnių pakeitimo įstatymo projektas<text:s/>Nr. XIIIP-2030(2)<text:s/>(<text:span text:style-name="T5597">svarstymo tęsinys</text:span>)</text:p>
        <text:p text:style-name="Roman"/>
        <text:p text:style-name="Roman">Dar vie­nas įsta­ty­mo pro­jek­tas – Nr. XIIIP-2030, taip pat pa­tai­sa dėl įsta­ty­mo įsi­ga­lio­ji­mo. G. Bu­ro­kie­nė. Pra­šom. Ne­spė­ja­me, la­bai grei­tai vis­kas vyks­ta.</text:p>
        <text:p text:style-name="Roman"><text:span text:style-name="T5598">G. BUROKIENĖ</text:span><text:span text:style-name="T5599"><text:s/></text:span><text:span text:style-name="T5600">(</text:span><text:span text:style-name="T5601">LVŽSF</text:span><text:span text:style-name="T5602">)</text:span><text:span text:style-name="T5603">.</text:span><text:s/>Ana­lo­giš­kas įsta­ty­mo pro­jek­tas dėl įsi­ga­lio­ji­mo da­tos, kad įsi­ga­lio­tų nuo sau­sio 1 die­nos.</text:p>
        <text:p text:style-name="Roman"><text:span text:style-name="T5604">PIRMININKAS.</text:span><text:s/>Ačiū. Ger­bia­mi ko­le­gos, ko­mi­te­tas pri­ta­rė. Ga­li­me ben­dru su­ta­ri­mu pri­tar­ti pa­tai­sai? Ačiū, pri­tar­ta.<text:s/></text:p>
        <text:p text:style-name="Roman">Ir dėl vi­so įsta­ty­mo pro­jek­to po svars­ty­mo yra no­rin­čių kal­bė­ti už, prieš? Yra. S. Tu­mė­nas – už. Pra­šau.</text:p>
        <text:p text:style-name="Roman"><text:span text:style-name="T5605">S. TUMĖNAS</text:span><text:span text:style-name="T5606"><text:s/></text:span><text:span text:style-name="T5607">(</text:span><text:span text:style-name="T5608">LVŽSF</text:span><text:span text:style-name="T5609">)</text:span><text:span text:style-name="T5610">.<text:s/></text:span>Ger­bia­mi ko­le­gos, stu­di­juo­jant šį įsta­ty­mą len­da dve­jo­pos min­tys. Aki­vaiz­du, kad už tu­ri­nį, tai yra pui­ku, kad įtrau­kia­mi ne­įga­lie­ji ir yra ly­gia­tei­siai re­fe­ren­du­mo da­ly­viai, ta­čiau abe­jo­nių ke­lia da­ta, tai yra šio įsta­ty­mo pa­tai­sos for­ma. Jis įsi­ga­lio­ja tik nuo lie­pos 1 die­nos. Aš no­riu pri­min­ti, kad ge­gu­žės 12… (<text:span text:style-name="T5611">Bal</text:span><text:span text:style-name="T5612">­sai sa</text:span><text:span text:style-name="T5613">­lė</text:span><text:span text:style-name="T5614">­je</text:span>) Pa­tai­sė­te jau? O, iš­gir­dau, kad jau pa­tai­sy­ta, ačiū Die­vui. Ta­da pui­ku.</text:p>
        <text:p text:style-name="Roman"><text:span text:style-name="T5615">PIRMININKAS.</text:span><text:s/>Jau pa­tai­sė. Ačiū. Ta­da, ko­le­gos, bal­suo­ja­me dėl įsta­ty­mo pro­jek­to Nr. XIIIP-2030(2). Kas pa­lai­ko, bal­suo­ja už, kas tu­ri ki­tą nuo­mo­nę, bal­suo­ja prieš ar­ba su­si­lai­ko.<text:span text:style-name="T5616"><text:s/>Re</text:span><text:span text:style-name="T5617">­fe</text:span><text:span text:style-name="T5618">­ren</text:span><text:span text:style-name="T5619">­du</text:span><text:span text:style-name="T5620">­mo įsta</text:span><text:span text:style-name="T5621">­ty</text:span><text:span text:style-name="T5622">­mo pa</text:span><text:span text:style-name="T5623">­tai</text:span><text:span text:style-name="T5624">­sos. Bal</text:span><text:span text:style-name="T5625">­sa</text:span><text:span text:style-name="T5626">­vi</text:span><text:span text:style-name="T5627">­mas pra</text:span><text:span text:style-name="T5628">­dė</text:span><text:span text:style-name="T5629">­tas, ger</text:span><text:span text:style-name="T5630">­bia</text:span><text:span text:style-name="T5631">­mi ko</text:span><text:span text:style-name="T5632">­le</text:span><text:span text:style-name="T5633">­gos. Pra</text:span><text:span text:style-name="T5634">­šau bal</text:span><text:span text:style-name="T5635">­suo</text:span><text:span text:style-name="T5636">­ti.</text:span></text:p>
        <text:p text:style-name="Roman">Ger­bia­mi ko­le­gos, bal­sa­vo 91 Sei­mo na­rys: už – 74, prieš nė­ra, su­si­lai­kė 17. Po svars­ty­mo įsta­ty­mo pro­jek­tui Nr. XIIIP-2030(2) pri­tar­ta.</text:p>
        <text:soft-page-break/>
        <text:p text:style-name="P5637">Ir ki­tas šio pa­ke­to įsta­ty­mas Nr. XIIIP… At­si­pra­šau, čia at­ski­ras įsta­ty­mas.<text:s/></text:p>
        <text:p text:style-name="P5638"/>
        <text:p text:style-name="P5639">12.17 val.</text:p>
        <text:p text:style-name="P5640">Vy­riau­sy­bės įsta­ty­mo Nr. I-464 42 straips­nio pa­kei­ti­mo įsta­ty­mo pro­jek­tas Nr. XIIIP-2850(2) (<text:span text:style-name="T5641">svars</text:span><text:span text:style-name="T5642">­ty</text:span><text:span text:style-name="T5643">­mas</text:span>)</text:p>
        <text:p text:style-name="P5644"><text:s/></text:p>
        <text:p text:style-name="P5645">1-17 klau­si­mas –<text:s/><text:span text:style-name="T5646">Vy</text:span><text:span text:style-name="T5647">­riau</text:span><text:span text:style-name="T5648">­sy</text:span><text:span text:style-name="T5649">­bės įsta</text:span><text:span text:style-name="T5650">­ty</text:span><text:span text:style-name="T5651">­mo Nr. I-464 42 straips</text:span><text:span text:style-name="T5652">­nio pa</text:span><text:span text:style-name="T5653">­kei</text:span><text:span text:style-name="T5654">­ti</text:span><text:span text:style-name="T5655">­mo įsta</text:span><text:span text:style-name="T5656">­ty</text:span><text:span text:style-name="T5657">­mo pro</text:span><text:span text:style-name="T5658">­jek</text:span><text:span text:style-name="T5659">­tas</text:span><text:s/>Nr. XIIIP-2850. Kvie­čiu Z. Strei­kų. Svars­ty­mas. Ger­bia­mas ko­le­ga, pra­šom į tri­bū­ną.</text:p>
        <text:p text:style-name="Roman"><text:span text:style-name="T5660">Z. STREIKUS</text:span><text:span text:style-name="T5661"><text:s/></text:span><text:span text:style-name="T5662">(</text:span><text:span text:style-name="T5663">LVŽSF</text:span><text:span text:style-name="T5664">)</text:span><text:span text:style-name="T5665">.</text:span><text:s/>Vals­ty­bės val­dy­mo ir sa­vi­val­dy­bių ko­mi­te­tas, kaip pa­grin­di­nis ko­mi­te­tas, lap­kri­čio 28 die­ną ap­svars­tė Lie­tu­vos Res­pub­li­kos<text:s/><text:span text:style-name="T5666">Vy</text:span><text:span text:style-name="T5667">­riau</text:span><text:span text:style-name="T5668">­sy</text:span><text:span text:style-name="T5669">­bės įsta</text:span><text:span text:style-name="T5670">­ty</text:span><text:span text:style-name="T5671">­mo Nr. I-464 42 straips</text:span><text:span text:style-name="T5672">­nio pa</text:span><text:span text:style-name="T5673">­kei</text:span><text:span text:style-name="T5674">­ti</text:span><text:span text:style-name="T5675">­mo įsta</text:span><text:span text:style-name="T5676">­ty</text:span><text:span text:style-name="T5677">­mo pro</text:span><text:span text:style-name="T5678">­jek</text:span><text:span text:style-name="T5679">­tą</text:span><text:s/>ir nu­spren­dė pri­tar­ti ko­mi­te­to pa­to­bu­lin­tam įsta­ty­mo pro­jek­tui Nr. XIIIP-2850(2) ir ko­mi­te­to iš­va­doms. Pri­tar­ta ben­dru su­ta­ri­mu.<text:s/></text:p>
        <text:p text:style-name="Roman"><text:span text:style-name="T5680">PIRMININKAS.</text:span><text:s/>Ačiū. Ger­bia­mi ko­le­gos, nė­ra pa­tai­sų. Už kal­bė­ti no­ri J. Raz­ma. Pra­šau.</text:p>
        <text:p text:style-name="Roman"><text:span text:style-name="T5681">J. RAZMA</text:span><text:s/><text:span text:style-name="T5682">(</text:span><text:span text:style-name="T5683">TS-LKDF</text:span><text:span text:style-name="T5684">)</text:span>. Tau­py­ki­me lai­ką.</text:p>
        <text:p text:style-name="Roman"><text:span text:style-name="T5685">PIRMININKAS.</text:span><text:s/>At­si­sa­ko­te, taip? Ga­li­me bal­suo­ti, ko­le­gos? Bal­suo­ja­me dėl<text:s/><text:span text:style-name="T5686">Vy</text:span><text:span text:style-name="T5687">­riau</text:span><text:span text:style-name="T5688">­sy</text:span><text:span text:style-name="T5689">­bės įsta</text:span><text:span text:style-name="T5690">­ty</text:span><text:span text:style-name="T5691">­mo 42 straips</text:span><text:span text:style-name="T5692">­nio pa</text:span><text:span text:style-name="T5693">­kei</text:span><text:span text:style-name="T5694">­ti</text:span><text:span text:style-name="T5695">­mo įsta</text:span><text:span text:style-name="T5696">­ty</text:span><text:span text:style-name="T5697">­mo pro</text:span><text:span text:style-name="T5698">­jek</text:span><text:span text:style-name="T5699">­to</text:span><text:s/>Nr. XIIIP-2850. Kas pa­lai­ko, bal­suo­ja už, kas tu­ri ki­tą nuo­mo­nę, bal­suo­ja prieš ar­ba su­si­lai­ko. Bal­sa­vi­mas pra­dė­tas.</text:p>
        <text:p text:style-name="Roman">Ger­bia­mi ko­le­gos, bal­sa­vo 88 Sei­mo na­riai: už – 75, prieš nė­ra, su­si­lai­kė 13. Po svars­ty­mo pri­tar­ta įsta­ty­mo pro­jek­tui Nr. XIIIP-2850(2).<text:s/></text:p>
        <text:p text:style-name="Roman"/>
        <text:p text:style-name="Laikas">12.19 val.</text:p>
        <text:p text:style-name="Roman12">Vie­tos ben­druo­me­ni­nių or­ga­ni­za­ci­jų plėt­ros įsta­ty­mo pro­jek­tas Nr. XIIIP-2402(2) (<text:span text:style-name="T5700">svars</text:span><text:span text:style-name="T5701">­ty</text:span><text:span text:style-name="T5702">­mas</text:span>)</text:p>
        <text:p text:style-name="P5703"/>
        <text:p text:style-name="Roman">Dar­bo­tvarkės 1-18 klau­si­mas –<text:s/><text:span text:style-name="T5704">Vie</text:span><text:span text:style-name="T5705">­tos ben</text:span><text:span text:style-name="T5706">­druo</text:span><text:span text:style-name="T5707">­me</text:span><text:span text:style-name="T5708">­ni</text:span><text:span text:style-name="T5709">­nių or</text:span><text:span text:style-name="T5710">­ga</text:span><text:span text:style-name="T5711">­ni</text:span><text:span text:style-name="T5712">­za</text:span><text:span text:style-name="T5713">­ci</text:span><text:span text:style-name="T5714">­jų plėt</text:span><text:span text:style-name="T5715">­ros įsta</text:span><text:span text:style-name="T5716">­ty</text:span><text:span text:style-name="T5717">­mo pro</text:span><text:span text:style-name="T5718">­jek</text:span><text:span text:style-name="T5719">­tas Nr. XIIIP-2402(2). Pra</text:span><text:span text:style-name="T5720">­ne</text:span><text:span text:style-name="T5721">­šė</text:span><text:span text:style-name="T5722">­ja – G. Bu</text:span><text:span text:style-name="T5723">­ro</text:span><text:span text:style-name="T5724">­kie</text:span><text:span text:style-name="T5725">­nė. Svars</text:span><text:span text:style-name="T5726">­ty</text:span><text:span text:style-name="T5727">­mas. Kvie</text:span><text:span text:style-name="T5728">­čiu, ko</text:span><text:span text:style-name="T5729">­le</text:span><text:span text:style-name="T5730">­ge, į tri</text:span><text:span text:style-name="T5731">­bū</text:span><text:span text:style-name="T5732">­ną. Pra</text:span><text:span text:style-name="T5733">­šom.</text:span></text:p>
        <text:p text:style-name="Roman"><text:span text:style-name="T5734">G. BUROKIENĖ</text:span><text:span text:style-name="T5735"><text:s/></text:span><text:span text:style-name="T5736">(</text:span><text:span text:style-name="T5737">LVŽSF</text:span><text:span text:style-name="T5738">)</text:span><text:span text:style-name="T5739">.<text:s/></text:span><text:span text:style-name="T5740">Dė</text:span><text:span text:style-name="T5741">­kui, pir</text:span><text:span text:style-name="T5742">­mi</text:span><text:span text:style-name="T5743">­nin</text:span><text:span text:style-name="T5744">­ke. Vals</text:span><text:span text:style-name="T5745">­ty</text:span><text:span text:style-name="T5746">­bės val</text:span><text:span text:style-name="T5747">­dy</text:span><text:span text:style-name="T5748">­mo ir sa</text:span><text:span text:style-name="T5749">­vi</text:span><text:span text:style-name="T5750">­val</text:span><text:span text:style-name="T5751">­dy</text:span><text:span text:style-name="T5752">­bių ko</text:span><text:span text:style-name="T5753">­mi</text:span><text:span text:style-name="T5754">­te</text:span><text:span text:style-name="T5755">­tas<text:s/></text:span><text:span text:style-name="T5756">2018 m. lap</text:span><text:span text:style-name="T5757">­kri</text:span><text:span text:style-name="T5758">­čio 28 die</text:span><text:span text:style-name="T5759">­ną svars</text:span><text:span text:style-name="T5760">­tė šį įsta</text:span><text:span text:style-name="T5761">­ty</text:span><text:span text:style-name="T5762">­mo pro</text:span><text:span text:style-name="T5763">­jek</text:span><text:span text:style-name="T5764">­tą, jį pa</text:span><text:span text:style-name="T5765">­to</text:span><text:span text:style-name="T5766">­bu</text:span><text:span text:style-name="T5767">­li</text:span><text:span text:style-name="T5768">­no. Iš</text:span><text:span text:style-name="T5769">­va</text:span><text:span text:style-name="T5770">­da yra pri</text:span><text:span text:style-name="T5771">­tar</text:span><text:span text:style-name="T5772">­ti ko</text:span><text:span text:style-name="T5773">­mi</text:span><text:span text:style-name="T5774">­te</text:span><text:span text:style-name="T5775">­to iš</text:span><text:span text:style-name="T5776">­va</text:span><text:span text:style-name="T5777">­dai ir pa</text:span><text:span text:style-name="T5778">­to</text:span><text:span text:style-name="T5779">­bu</text:span><text:span text:style-name="T5780">­lin</text:span><text:span text:style-name="T5781">­tam įsta</text:span><text:span text:style-name="T5782">­ty</text:span><text:span text:style-name="T5783">­mo pro</text:span><text:span text:style-name="T5784">­jek</text:span><text:span text:style-name="T5785">­tui Nr. XIIIP-2402(2) Už bal</text:span><text:span text:style-name="T5786">­sa</text:span><text:span text:style-name="T5787">­vo 4, su</text:span><text:span text:style-name="T5788">­si</text:span><text:span text:style-name="T5789">­lai</text:span><text:span text:style-name="T5790">­kė 3.<text:s/></text:span></text:p>
        <text:p text:style-name="Roman"><text:span text:style-name="T5791">PIRMININKAS.</text:span><text:span text:style-name="T5792"><text:s/>Ačiū. No</text:span><text:span text:style-name="T5793">­ri kal</text:span><text:span text:style-name="T5794">­bė</text:span><text:span text:style-name="T5795">­ti V. Ačie</text:span><text:span text:style-name="T5796">­nė. Pra</text:span><text:span text:style-name="T5797">­šau.<text:s/></text:span>At­si­pra­šau, dar pa­pil­do­mas. Vi­da, at­si­pra­šau jū­sų. Pa­pil­do­mas ko­mi­te­tas. A. Gai­džiū­nas kvie­čia­mas į tri­bū­ną. Pra­šau. Kai­mo rei­ka­lų. Pra­šom, ko­le­ga.</text:p>
        <text:p text:style-name="Roman"><text:span text:style-name="T5798">A. GAIDŽIŪNAS</text:span><text:span text:style-name="T5799"><text:s/></text:span><text:span text:style-name="T5800">(</text:span><text:span text:style-name="T5801">LVŽSF</text:span><text:span text:style-name="T5802">)</text:span><text:span text:style-name="T5803">. Ger</text:span><text:span text:style-name="T5804">­bia</text:span><text:span text:style-name="T5805">­mi Sei</text:span><text:span text:style-name="T5806">­mo na</text:span><text:span text:style-name="T5807">­riai, Kai</text:span><text:span text:style-name="T5808">­mo rei</text:span><text:span text:style-name="T5809">­ka</text:span><text:span text:style-name="T5810">­lų ko</text:span><text:span text:style-name="T5811">­mi</text:span><text:span text:style-name="T5812">­te</text:span><text:span text:style-name="T5813">­tas svars</text:span><text:span text:style-name="T5814">­tė. Ko</text:span><text:span text:style-name="T5815">­mi</text:span><text:span text:style-name="T5816">­te</text:span><text:span text:style-name="T5817">­to spren</text:span><text:span text:style-name="T5818">­di</text:span><text:span text:style-name="T5819">­mas – grą</text:span><text:span text:style-name="T5820">­žin</text:span><text:span text:style-name="T5821">­ti pro</text:span><text:span text:style-name="T5822">­jek</text:span><text:span text:style-name="T5823">­tą ini</text:span><text:span text:style-name="T5824">­cia</text:span><text:span text:style-name="T5825">­to</text:span><text:span text:style-name="T5826">­riams to</text:span><text:span text:style-name="T5827">­bu</text:span><text:span text:style-name="T5828">­lin</text:span><text:span text:style-name="T5829">­ti, at</text:span><text:span text:style-name="T5830">­si</text:span><text:span text:style-name="T5831">­žvel</text:span><text:span text:style-name="T5832">­giant į Sei</text:span><text:span text:style-name="T5833">­mo kan</text:span><text:span text:style-name="T5834">­ce</text:span><text:span text:style-name="T5835">­lia</text:span><text:span text:style-name="T5836">­ri</text:span><text:span text:style-name="T5837">­jos Tei</text:span><text:span text:style-name="T5838">­sės de</text:span><text:span text:style-name="T5839">­par</text:span><text:span text:style-name="T5840">­ta</text:span><text:span text:style-name="T5841">­men</text:span><text:span text:style-name="T5842">­to pa</text:span><text:span text:style-name="T5843">­sta</text:span><text:span text:style-name="T5844">­bas ir pa</text:span><text:span text:style-name="T5845">­siū</text:span><text:span text:style-name="T5846">­ly</text:span><text:span text:style-name="T5847">­mus. Bal</text:span><text:span text:style-name="T5848">­sa</text:span><text:span text:style-name="T5849">­vi</text:span><text:span text:style-name="T5850">­mo re</text:span><text:span text:style-name="T5851">­zul</text:span><text:span text:style-name="T5852">­ta</text:span><text:span text:style-name="T5853">­tai: ben</text:span><text:span text:style-name="T5854">­dru su</text:span><text:span text:style-name="T5855">­ta</text:span><text:span text:style-name="T5856">­ri</text:span><text:span text:style-name="T5857">­mu už.<text:s/></text:span></text:p>
        <text:p text:style-name="Roman"><text:span text:style-name="T5858">PIRMININKAS.</text:span><text:span text:style-name="T5859"><text:s/>Ačiū. Už – ko</text:span><text:span text:style-name="T5860">­mi</text:span><text:span text:style-name="T5861">­te</text:span><text:span text:style-name="T5862">­tas nu</text:span><text:span text:style-name="T5863">­spren</text:span><text:span text:style-name="T5864">­dė. Grą</text:span><text:span text:style-name="T5865">­žin</text:span><text:span text:style-name="T5866">­ti to</text:span><text:span text:style-name="T5867">­bu</text:span><text:span text:style-name="T5868">­lin</text:span><text:span text:style-name="T5869">­ti? At</text:span><text:span text:style-name="T5870">­si</text:span><text:span text:style-name="T5871">­pra</text:span><text:span text:style-name="T5872">­šau, ko</text:span><text:span text:style-name="T5873">­le</text:span><text:span text:style-name="T5874">­gos, aš ir</text:span><text:span text:style-name="T5875">­gi pras</text:span><text:span text:style-name="T5876">­tai gir</text:span><text:span text:style-name="T5877">­dė</text:span><text:span text:style-name="T5878">­jau. Pa</text:span><text:span text:style-name="T5879">­si</text:span><text:span text:style-name="T5880">­ro</text:span><text:span text:style-name="T5881">­do, grą</text:span><text:span text:style-name="T5882">­žin</text:span><text:span text:style-name="T5883">­ti to</text:span><text:span text:style-name="T5884">­bu</text:span><text:span text:style-name="T5885">­lin</text:span><text:span text:style-name="T5886">­ti. Ta</text:span><text:span text:style-name="T5887">­da V.</text:span> Ačie­nė. Pra­šom į tri­bū­ną. Kai­mo rei­ka­lų ko­mi­te­tas pa­siū­lė grą­žin­ti to­bu­lin­ti. Pra­šom. V. Ačie­nė.<text:s/></text:p>
        <text:p text:style-name="Roman"><text:span text:style-name="T5888">V. AČIENĖ</text:span><text:span text:style-name="T5889"><text:s/></text:span><text:span text:style-name="T5890">(</text:span><text:span text:style-name="T5891">LVŽSF</text:span><text:span text:style-name="T5892">)</text:span><text:span text:style-name="T5893">.</text:span><text:s/>Ačiū, po­sė­džio pir­mi­nin­ke. Ger­bia­mi ko­le­gos, iš­gir­dau Kai­mo rei­ka­lų ko­mi­te­to nuo­mo­nę ir tai pa­ska­ti­no ma­ne kal­bė­ti. Kal­bu to­dėl, kad esu ypač kai­mo ben­druo­me­nių stei­gi­mo­si liu­di­nin­kė. Tu­rė­jau ga­li­my­bę da­ly­vau­ti ir ste­bė­ti šių ben­druo­me­nių, šių or­ga­ni­za­ci­jų vys­ty­mo­si ei­gą. Šį­met dau­ge­lis jų at­šven­tė 15 me­tų veik­los ju­bi­lie­jų. Te­ko da­ly­vau­ti ir gir­dė­ti ben­druo­me­nių nuo­gąs­ta­vi­mus ir lū­kes­čius.<text:s/></text:p>
        <text:p text:style-name="Roman">Tai­gi kas vyks­ta pas­ta­ruo­ju me­tu? Vie­tos ben­druo­me­nių veik­la, ypač ma­žuo­se mies­te­liuo­se, kai­muo­se, tam­pa vis la­biau įvai­ria­pu­siš­ka: vyk­do­ma kul­tū­ri­nė, spor­ti­nė, švie­tė­jiš­ka veik­la, plė­to­ja­mi so­cia­li­niai ver­slai. Vis dėl­to ben­druo­me­nės yra svar­bios ne tik dėl plė­to­ji­mo so­cia­li­nių ver­slų, kul­tū­ri­nių pro­gra­mų, ta­čiau jos, bū­da­mos apa­ti­nė val­džios pi­ra­mi­dės gran­dis, tam­pa sa­vo­tiš­ku vie­tos gy­ven­to­jų nuo­tai­kų tran­sliuo­to­ju. Ben­druo­me­nės tu­ri bū­ti vie­tos sa­vi­val­dos, val­džios part­ne­ris. Tai yra sa­vo­tiš­kas fil­tras vie­tos gy­ven­to­jų po­rei­kiams iden­ti­fi­<text:soft-page-break/>kuo­ti. De­mo­kra­tinėse vals­ty­bė­se vie­tos ben­druo­me­nių vaid­muo se­niai su­vok­tas, yra at­lie­ka­mi ty­ri­mai. Kaip ži­no­me, vei­kia iš­ti­si vie­tos ben­druo­me­nių or­ga­ni­za­ci­jų tin­klai.<text:s/></text:p>
        <text:p text:style-name="Roman">Lie­tu­vos ben­druo­me­nių dar lau­kia ne­leng­vi dar­bai. Jų sėk­mė pri­klau­sys ir nuo po­li­ti­nių spren­di­mų Sei­me ir sa­vi­val­dy­bės ta­ry­bo­je, nuo tei­si­nės ba­zės, ku­ri tu­ri su­kur­ti prie­lai­das efek­ty­viam vie­tos ben­druo­me­nių da­ly­va­vi­mui pri­imant spren­di­mus. Ben­druo­me­nių veik­la da­ro­si vis la­biau reikš­min­ges­nė įgy­ven­di­nant re­gio­ni­nę po­li­ti­ką. To­dėl į klau­si­mą, ar šis tei­sės ak­tas yra rei­ka­lin­gas, at­sa­kau – taip, nes bū­tent šia­me tei­sės ak­te iš­nyks­ta ne­apib­rėž­tu­mas, kaip sa­kiau, šia­me tei­sės ak­te at­si­ran­da vie­tos ben­druo­me­nių reg­la­men­ta­vi­mo aiš­ku­mas.<text:s/></text:p>
        <text:p text:style-name="Roman">Vi­sų pir­ma no­riu pa­mi­nė­ti, kad pro­jek­te at­si­ran­da aiš­kios są­vo­kos, ku­rių trū­ko iki šiol, tai yra kas yra vie­tos ben­druo­me­ni­nė or­ga­ni­za­ci­ja, gy­ve­na­mo­sios vie­tos ben­druo­me­nė ir taip to­liau. Yra nu­sta­to­mi vie­tos ben­druo­me­ni­nių or­ga­ni­za­ci­jų plėt­ros po­li­ti­kos for­ma­vi­mo, įgy­ven­di­ni­mo ir vals­ty­bės bei sa­vi­val­dy­bių ins­ti­tu­ci­jų ben­dra­dar­bia­vi­mo su vie­tos ben­druo­me­ni­nė­mis or­ga­ni­za­ci­jo­mis prin­ci­pai. At­si­ran­da jų po­li­ti­kos įgy­ven­di­ni­mo sri­tys. Nu­sta­to­mos vie­tos ben­druo­me­ni­nių or­ga­ni­za­ci­jų plėt­ros po­li­ti­ką for­muo­jan­čios ir įgy­ven­di­nan­čios ins­ti­tu­ci­jos, įstai­gos ir jų kom­pe­ten­ci­jos.<text:s/></text:p>
        <text:p text:style-name="Roman">Taip pat šia­me įsta­ty­me, ko dar iki šiol ne­bu­vo, reg­la­men­tuo­ja­mas na­cio­na­li­nės… vie­tos ben­druo­me­ni­nių or­ga­ni­za­ci­jų ta­ry­bų su­da­ry­mas ir jų įga­lio­ji­mai. Taip pat yra reg­la­men­tuo­tas sa­vi­val­dy­bės vie­tos ben­druo­me­ni­nių or­ga­ni­za­ci­jų ta­ry­bos su­da­ry­mas ir jos įga­lio­ji­mai. Kaip ži­no­ma, kiek te­ko gir­dė­ti iš ben­druo­me­nių at­sto­vų, ši­to da­ly­ko iki šiol trūks­ta. Tai­gi esu įver­ti­nu­si ben­druo­me­nių svar­bą, ben­druo­me­nių or­ga­ni­za­ci­jų svar­bą mū­sų re­gio­nuo­se, to­dėl kvie­čiu pa­lai­ky­ti ši­tą tei­sės ak­tą. Ačiū.</text:p>
        <text:p text:style-name="Roman"><text:span text:style-name="T5894">PIRMININKAS.</text:span><text:span text:style-name="T5895"><text:s/></text:span>Ačiū. Ar yra, ko­le­gos, no­rin­čių kal­bė­ti už, prieš? G. Bu­ro­kie­nė – už. Pra­šau, ko­le­ge.</text:p>
        <text:p text:style-name="Roman"><text:span text:style-name="T5896">G. BUROKIENĖ</text:span><text:span text:style-name="T5897"><text:s/></text:span><text:span text:style-name="T5898">(</text:span><text:span text:style-name="T5899">LVŽSF</text:span><text:span text:style-name="T5900">)</text:span><text:span text:style-name="T5901">. La</text:span><text:span text:style-name="T5902">­bai ačiū, ger</text:span><text:span text:style-name="T5903">­bia</text:span><text:span text:style-name="T5904">­mas pir</text:span><text:span text:style-name="T5905">­mi</text:span><text:span text:style-name="T5906">­nin</text:span><text:span text:style-name="T5907">­ke. Tai il</text:span><text:span text:style-name="T5908">­gai lauk</text:span><text:span text:style-name="T5909">­tas tei</text:span><text:span text:style-name="T5910">­sės ak</text:span><text:span text:style-name="T5911">­tas, ypač kai</text:span><text:span text:style-name="T5912">­mo ben</text:span><text:span text:style-name="T5913">­druo</text:span><text:span text:style-name="T5914">­me</text:span><text:span text:style-name="T5915">­nių. Mies</text:span><text:span text:style-name="T5916">­to ben</text:span><text:span text:style-name="T5917">­druo</text:span><text:span text:style-name="T5918">­me</text:span><text:span text:style-name="T5919">­nės, kaip pa</text:span><text:span text:style-name="T5920">­aiš</text:span><text:span text:style-name="T5921">­kė</text:span><text:span text:style-name="T5922">­jo, no</text:span><text:span text:style-name="T5923">­ri re</text:span><text:span text:style-name="T5924">­a</text:span><text:span text:style-name="T5925">­lios val</text:span><text:span text:style-name="T5926">­džios, no</text:span><text:span text:style-name="T5927">­ri im</text:span><text:span text:style-name="T5928">­tis sa</text:span><text:span text:style-name="T5929">­vi</text:span><text:span text:style-name="T5930">­val</text:span><text:span text:style-name="T5931">­dos, bet iš tik</text:span><text:span text:style-name="T5932">­rų</text:span><text:span text:style-name="T5933">­jų yra for</text:span><text:span text:style-name="T5934">­ma</text:span><text:span text:style-name="T5935">­li</text:span><text:span text:style-name="T5936">­zuo</text:span><text:span text:style-name="T5937">­ja</text:span><text:span text:style-name="T5938">­ma tai, kas vyks</text:span><text:span text:style-name="T5939">­ta dau</text:span><text:span text:style-name="T5940">­ge</text:span><text:span text:style-name="T5941">­lį me</text:span><text:span text:style-name="T5942">­tų, ga</text:span><text:span text:style-name="T5943">­lė</text:span><text:span text:style-name="T5944">­čiau drą</text:span><text:span text:style-name="T5945">­siai sa</text:span><text:span text:style-name="T5946">­ky</text:span><text:span text:style-name="T5947">­ti, kad 20 me</text:span><text:span text:style-name="T5948">­tų. La</text:span><text:span text:style-name="T5949">­bai gai</text:span><text:span text:style-name="T5950">­la, kad už</text:span><text:span text:style-name="T5951">­tru</text:span><text:span text:style-name="T5952">­ko</text:span><text:span text:style-name="T5953">­me taip il</text:span><text:span text:style-name="T5954">­gai, bet ti</text:span><text:span text:style-name="T5955">­kiuo</text:span><text:span text:style-name="T5956">­si, kad pir</text:span><text:span text:style-name="T5957">­mas žing</text:span><text:span text:style-name="T5958">­s</text:span><text:span text:style-name="T5959">­</text:span><text:span text:style-name="T5960">nis ir pir</text:span><text:span text:style-name="T5961">­mas bly</text:span><text:span text:style-name="T5962">­nas ne</text:span><text:span text:style-name="T5963">­bus pri</text:span><text:span text:style-name="T5964">­de</text:span><text:span text:style-name="T5965">­gęs ir ben</text:span><text:span text:style-name="T5966">­druo</text:span><text:span text:style-name="T5967">­me</text:span><text:span text:style-name="T5968">­nės ga</text:span><text:span text:style-name="T5969">­lės vys</text:span><text:span text:style-name="T5970">­ty</text:span><text:span text:style-name="T5971">­tis, tu</text:span><text:span text:style-name="T5972">­rės ga</text:span><text:span text:style-name="T5973">­li</text:span><text:span text:style-name="T5974">­my</text:span><text:span text:style-name="T5975">­bę plė</text:span><text:span text:style-name="T5976">­to</text:span><text:span text:style-name="T5977">­ti sa</text:span><text:span text:style-name="T5978">­vo veik</text:span><text:span text:style-name="T5979">­lą jau for</text:span><text:span text:style-name="T5980">­ma</text:span><text:span text:style-name="T5981">­liai, o ne po ben</text:span><text:span text:style-name="T5982">­dru ne</text:span><text:span text:style-name="T5983">­vy</text:span><text:span text:style-name="T5984">­riau</text:span><text:span text:style-name="T5985">­sy</text:span><text:span text:style-name="T5986">­bi</text:span><text:span text:style-name="T5987">­nių or</text:span><text:span text:style-name="T5988">­ga</text:span><text:span text:style-name="T5989">­ni</text:span><text:span text:style-name="T5990">­za</text:span><text:span text:style-name="T5991">­ci</text:span><text:span text:style-name="T5992">­jų skė</text:span><text:span text:style-name="T5993">­čiu, bus iš</text:span><text:span text:style-name="T5994">­skir</text:span><text:span text:style-name="T5995">­ta.</text:span><text:span text:style-name="T5996"><text:s/>Juo la</text:span><text:span text:style-name="T5997">­biau kad jos vyk</text:span><text:span text:style-name="T5998">­do la</text:span><text:span text:style-name="T5999">­bai pla</text:span><text:span text:style-name="T6000">­čią veik</text:span><text:span text:style-name="T6001">­lą, pra</text:span><text:span text:style-name="T6002">­dė</text:span><text:span text:style-name="T6003">­da</text:span><text:span text:style-name="T6004">­mos so</text:span><text:span text:style-name="T6005">­cia</text:span><text:span text:style-name="T6006">­li</text:span><text:span text:style-name="T6007">­ne kul</text:span><text:span text:style-name="T6008">­tū</text:span><text:span text:style-name="T6009">­ri</text:span><text:span text:style-name="T6010">­ne veik</text:span><text:span text:style-name="T6011">­la, baig</text:span><text:span text:style-name="T6012">­da</text:span><text:span text:style-name="T6013">­mos<text:s/></text:span><text:span text:style-name="T6014">in</text:span><text:span text:style-name="T6015">­</text:span><text:span text:style-name="T6016">­</text:span><text:span text:style-name="T6017">fra</text:span><text:span text:style-name="T6018">­struk</text:span><text:span text:style-name="T6019">­tū</text:span><text:span text:style-name="T6020">­ri</text:span><text:span text:style-name="T6021">­niais pro</text:span><text:span text:style-name="T6022">­jek</text:span><text:span text:style-name="T6023">­tais, tai ma</text:span><text:span text:style-name="T6024">­nau, kad tai yra iš</text:span><text:span text:style-name="T6025">­skir</text:span><text:span text:style-name="T6026">­ti</text:span><text:span text:style-name="T6027">­nis… kaip ne</text:span><text:span text:style-name="T6028">­įga</text:span><text:span text:style-name="T6029">­lių</text:span><text:span text:style-name="T6030">­jų ne</text:span><text:span text:style-name="T6031">­vy</text:span><text:span text:style-name="T6032">­riau</text:span><text:span text:style-name="T6033">­sy</text:span><text:span text:style-name="T6034">­bi</text:span><text:span text:style-name="T6035">­nė or</text:span><text:span text:style-name="T6036">­ga</text:span><text:span text:style-name="T6037">­ni</text:span><text:span text:style-name="T6038">­za</text:span><text:span text:style-name="T6039">­ci</text:span><text:span text:style-name="T6040">­ja ir jau</text:span><text:span text:style-name="T6041">­ni</text:span><text:span text:style-name="T6042">­mo or</text:span><text:span text:style-name="T6043">­ga</text:span><text:span text:style-name="T6044">­ni</text:span><text:span text:style-name="T6045">­za</text:span><text:span text:style-name="T6046">­ci</text:span><text:span text:style-name="T6047">­ja tu</text:span><text:span text:style-name="T6048">­ri at</text:span><text:span text:style-name="T6049">­ski</text:span><text:span text:style-name="T6050">­rus įsta</text:span><text:span text:style-name="T6051">­ty</text:span><text:span text:style-name="T6052">­mus, ku</text:span><text:span text:style-name="T6053">­rie šian</text:span><text:span text:style-name="T6054">­dien la</text:span><text:span text:style-name="T6055">­bai šau</text:span><text:span text:style-name="T6056">­niai gy</text:span><text:span text:style-name="T6057">­vuo</text:span><text:span text:style-name="T6058">­ja.<text:s/></text:span></text:p>
        <text:p text:style-name="P6059">Kvie­čiu vi­sus pa­lai­ky­ti ši­tą įsta­ty­mo pro­jek­tą. Ačiū.</text:p>
        <text:p text:style-name="Roman"><text:span text:style-name="T6060">PIRMININKAS.</text:span><text:span text:style-name="T6061"><text:s/>Ger</text:span><text:span text:style-name="T6062">­bia</text:span><text:span text:style-name="T6063">­mi ko</text:span><text:span text:style-name="T6064">­le</text:span><text:span text:style-name="T6065">­gos, ar ga</text:span><text:span text:style-name="T6066">­li</text:span><text:span text:style-name="T6067">­me bal</text:span><text:span text:style-name="T6068">­suo</text:span><text:span text:style-name="T6069">­ti dėl Vie</text:span><text:span text:style-name="T6070">­tos ben</text:span><text:span text:style-name="T6071">­druo</text:span><text:span text:style-name="T6072">­me</text:span><text:span text:style-name="T6073">­ni</text:span><text:span text:style-name="T6074">­nių or</text:span><text:span text:style-name="T6075">­ga</text:span><text:span text:style-name="T6076">­ni</text:span><text:span text:style-name="T6077">­za</text:span><text:span text:style-name="T6078">­ci</text:span><text:span text:style-name="T6079">­jų plėt</text:span><text:span text:style-name="T6080">­ros įsta</text:span><text:span text:style-name="T6081">­ty</text:span><text:span text:style-name="T6082">­mo pro</text:span><text:span text:style-name="T6083">­jek</text:span><text:span text:style-name="T6084">­to Nr. XIIIP-2402? Kas pa</text:span><text:span text:style-name="T6085">­lai</text:span><text:span text:style-name="T6086">­ko, bal</text:span><text:span text:style-name="T6087">­suo</text:span><text:span text:style-name="T6088">­ja už, kas tu</text:span><text:span text:style-name="T6089">­ri ki</text:span><text:span text:style-name="T6090">­tą nuo</text:span><text:span text:style-name="T6091">­mo</text:span><text:span text:style-name="T6092">­nę, bal</text:span><text:span text:style-name="T6093">­suo</text:span><text:span text:style-name="T6094">­ja prieš ar</text:span><text:span text:style-name="T6095">­ba su</text:span><text:span text:style-name="T6096">­si</text:span><text:span text:style-name="T6097">­lai</text:span><text:span text:style-name="T6098">­ko. Bal</text:span><text:span text:style-name="T6099">­sa</text:span><text:span text:style-name="T6100">­vi</text:span><text:span text:style-name="T6101">­mas pra</text:span><text:span text:style-name="T6102">­dė</text:span><text:span text:style-name="T6103">­tas. Ko</text:span><text:span text:style-name="T6104">­le</text:span><text:span text:style-name="T6105">­gos, pra</text:span><text:span text:style-name="T6106">­šom bal</text:span><text:span text:style-name="T6107">­suo</text:span><text:span text:style-name="T6108">­ti.<text:s/></text:span></text:p>
        <text:p text:style-name="P6109">Ger­bia­mi ko­le­gos, bal­sa­vo 80 Sei­mo na­rių: už – 63, prieš nė­ra, su­si­lai­kė 17. Po svars­ty­mo pri­tar­ta.<text:s/></text:p>
        <text:p text:style-name="P6110">Ger­bia­mi ko­le­gos… E. Pu­pi­nis no­rė­tų. Pra­šau.</text:p>
        <text:p text:style-name="Roman"><text:span text:style-name="T6111">E. PUPINIS</text:span><text:span text:style-name="T6112"><text:s/></text:span><text:span text:style-name="T6113">(</text:span><text:span text:style-name="T6114">TS-LKDF</text:span><text:span text:style-name="T6115">)</text:span><text:span text:style-name="T6116">. Ačiū. Ger</text:span><text:span text:style-name="T6117">­bia</text:span><text:span text:style-name="T6118">­mi ko</text:span><text:span text:style-name="T6119">­le</text:span><text:span text:style-name="T6120">­gos, iš tie</text:span><text:span text:style-name="T6121">­sų įsta</text:span><text:span text:style-name="T6122">­ty</text:span><text:span text:style-name="T6123">­mai la</text:span><text:span text:style-name="T6124">­bai svar</text:span><text:span text:style-name="T6125">­bu, ta</text:span><text:span text:style-name="T6126">­čiau la</text:span><text:span text:style-name="T6127">­bai svar</text:span><text:span text:style-name="T6128">­bu ir fi</text:span><text:span text:style-name="T6129">­nan</text:span><text:span text:style-name="T6130">­sa</text:span><text:span text:style-name="T6131">­vi</text:span><text:span text:style-name="T6132">­mas. Čia bu</text:span><text:span text:style-name="T6133">­vo blo</text:span><text:span text:style-name="T6134">­gų pa</text:span><text:span text:style-name="T6135">­vyz</text:span><text:span text:style-name="T6136">­džių, kai net</text:span><text:span text:style-name="T6137">­gi da</text:span><text:span text:style-name="T6138">­lis fi</text:span><text:span text:style-name="T6139">­nan</text:span><text:span text:style-name="T6140">­sų, ku</text:span><text:span text:style-name="T6141">­rie kaip pa</text:span><text:span text:style-name="T6142">­ja</text:span><text:span text:style-name="T6143">­mų mo</text:span><text:span text:style-name="T6144">­kes</text:span><text:span text:style-name="T6145">­tis su</text:span><text:span text:style-name="T6146">­rink</text:span><text:span text:style-name="T6147">­ti, bū</text:span><text:span text:style-name="T6148">­da</text:span><text:span text:style-name="T6149">­vo cen</text:span><text:span text:style-name="T6150">­tra</text:span><text:span text:style-name="T6151">­li</text:span><text:span text:style-name="T6152">­zuo</text:span><text:span text:style-name="T6153">­tai skirs</text:span><text:span text:style-name="T6154">­to</text:span><text:span text:style-name="T6155">­mi per kai ku</text:span><text:span text:style-name="T6156">­rias ben</text:span><text:span text:style-name="T6157">­druo</text:span><text:span text:style-name="T6158">­me</text:span><text:span text:style-name="T6159">­nes. Siū</text:span><text:span text:style-name="T6160">­lau ir Vals</text:span><text:span text:style-name="T6161">­ty</text:span><text:span text:style-name="T6162">­bės val</text:span><text:span text:style-name="T6163">­dy</text:span><text:span text:style-name="T6164">­mo ir sa</text:span><text:span text:style-name="T6165">­vi</text:span><text:span text:style-name="T6166">­val</text:span><text:span text:style-name="T6167">­dy</text:span><text:span text:style-name="T6168">­bių ko</text:span><text:span text:style-name="T6169">­mi</text:span><text:span text:style-name="T6170">­te</text:span><text:span text:style-name="T6171">­tui, ir ki</text:span><text:span text:style-name="T6172">­tiems ro</text:span><text:span text:style-name="T6173">­dy</text:span><text:span text:style-name="T6174">­ti ini</text:span><text:span text:style-name="T6175">­cia</text:span><text:span text:style-name="T6176">­ty</text:span><text:span text:style-name="T6177">­vą ski</text:span><text:span text:style-name="T6178">­riant pa</text:span><text:span text:style-name="T6179">­pil</text:span><text:span text:style-name="T6180">­do</text:span><text:span text:style-name="T6181">­mus fi</text:span><text:span text:style-name="T6182">­nan</text:span><text:span text:style-name="T6183">­sus, kad ak</text:span><text:span text:style-name="T6184">­ty</text:span><text:span text:style-name="T6185">­vios bū</text:span><text:span text:style-name="T6186">­tų sa</text:span><text:span text:style-name="T6187">­vi</text:span><text:span text:style-name="T6188">­val</text:span><text:span text:style-name="T6189">­dy</text:span><text:span text:style-name="T6190">­bės ir fi</text:span><text:span text:style-name="T6191">­nan</text:span><text:span text:style-name="T6192">­sus gau</text:span><text:span text:style-name="T6193">­da</text:span><text:span text:style-name="T6194">­mos, ne tik įsta</text:span><text:span text:style-name="T6195">­ty</text:span><text:span text:style-name="T6196">­mais pa</text:span><text:span text:style-name="T6197">­leng</text:span><text:span text:style-name="T6198">­vin</text:span><text:span text:style-name="T6199">­tu</text:span><text:span text:style-name="T6200">­me gy</text:span><text:span text:style-name="T6201">­ve</text:span><text:span text:style-name="T6202">­ni</text:span><text:span text:style-name="T6203">­mą, bet ir fi</text:span><text:span text:style-name="T6204">­nan</text:span><text:span text:style-name="T6205">­sais. Ačiū.</text:span></text:p>
        <text:p text:style-name="Roman"><text:span text:style-name="T6206">PIRMININKAS.</text:span><text:span text:style-name="T6207"><text:s/>Ger</text:span><text:span text:style-name="T6208">­bia</text:span><text:span text:style-name="T6209">­mi ko</text:span><text:span text:style-name="T6210">­le</text:span><text:span text:style-name="T6211">­gos, mes per</text:span><text:span text:style-name="T6212">­ei</text:span><text:span text:style-name="T6213">­na</text:span><text:span text:style-name="T6214">­me prie ki</text:span><text:span text:style-name="T6215">­to klau</text:span><text:span text:style-name="T6216">­si</text:span><text:span text:style-name="T6217">­mo, ku</text:span><text:span text:style-name="T6218">­rio yra trys va</text:span><text:span text:style-name="T6219">­rian</text:span><text:span text:style-name="T6220">­tai, tai yra 19</text:span><text:span text:style-name="T6221">.</text:span><text:span text:style-name="T6222">1, 19</text:span><text:span text:style-name="T6223">.</text:span><text:span text:style-name="T6224">2, 19</text:span><text:span text:style-name="T6225">.</text:span><text:span text:style-name="T6226">3. Aš siū</text:span><text:span text:style-name="T6227">­ly</text:span><text:span text:style-name="T6228">­čiau taip: leis</text:span><text:span text:style-name="T6229">­ti vi</text:span><text:span text:style-name="T6230">­siems pri</text:span><text:span text:style-name="T6231">­sta</text:span><text:span text:style-name="T6232">­ty</text:span><text:span text:style-name="T6233">­ti, at</text:span><text:span text:style-name="T6234">­sa</text:span><text:span text:style-name="T6235">­ky</text:span><text:span text:style-name="T6236">­ti į klau</text:span><text:span text:style-name="T6237">­si</text:span><text:span text:style-name="T6238">­mus ir po to pri</text:span><text:span text:style-name="T6239">­im</text:span><text:span text:style-name="T6240">­si</text:span><text:span text:style-name="T6241">­me. Ar tin</text:span><text:span text:style-name="T6242">­ka toks va</text:span><text:span text:style-name="T6243">­rian</text:span><text:span text:style-name="T6244">­tas? (</text:span><text:span text:style-name="T6245">Bal</text:span><text:span text:style-name="T6246">­sai sa</text:span><text:span text:style-name="T6247">­lė</text:span><text:span text:style-name="T6248">­je</text:span><text:span text:style-name="T6249">) Dis</text:span><text:span text:style-name="T6250">­ku</text:span><text:span text:style-name="T6251">­si</text:span><text:span text:style-name="T6252">­ja ben</text:span><text:span text:style-name="T6253">­dra, o ta</text:span><text:span text:style-name="T6254">­da bal</text:span><text:span text:style-name="T6255">­suo</text:span><text:span text:style-name="T6256">­ja</text:span><text:span text:style-name="T6257">­me. Tin</text:span><text:span text:style-name="T6258">­ka taip? Tai pra</text:span><text:span text:style-name="T6259">­šau. Ta</text:span><text:span text:style-name="T6260">­da kvie</text:span><text:span text:style-name="T6261">­čiu Ž. Pa</text:span><text:span text:style-name="T6262">­vi</text:span><text:span text:style-name="T6263">­lio</text:span><text:span text:style-name="T6264">­nį dėl pir</text:span><text:span text:style-name="T6265">­mo</text:span><text:span text:style-name="T6266">­jo pro</text:span><text:span text:style-name="T6267">­jek</text:span><text:span text:style-name="T6268">­to – Sei</text:span><text:span text:style-name="T6269">­mo re</text:span><text:span text:style-name="T6270">­zo</text:span><text:span text:style-name="T6271">­liu</text:span><text:span text:style-name="T6272">­ci</text:span><text:span text:style-name="T6273">­</text:span><text:soft-page-break/><text:span text:style-name="T6274">jos „Dėl Jung</text:span><text:span text:style-name="T6275">­ti</text:span><text:span text:style-name="T6276">­nių Tau</text:span><text:span text:style-name="T6277">­tų Vi</text:span><text:span text:style-name="T6278">­suo</text:span><text:span text:style-name="T6279">­ti</text:span><text:span text:style-name="T6280">­nio su</text:span><text:span text:style-name="T6281">­si</text:span><text:span text:style-name="T6282">­ta</text:span><text:span text:style-name="T6283">­ri</text:span><text:span text:style-name="T6284">­mo dėl sau</text:span><text:span text:style-name="T6285">­gios, tvar</text:span><text:span text:style-name="T6286">­kin</text:span><text:span text:style-name="T6287">­gos ir re</text:span><text:span text:style-name="T6288">­gu</text:span><text:span text:style-name="T6289">­lia</text:span><text:span text:style-name="T6290">­rios mig</text:span><text:span text:style-name="T6291">­ra</text:span><text:span text:style-name="T6292">­ci</text:span><text:span text:style-name="T6293">­jos“ pro</text:span><text:span text:style-name="T6294">­jek</text:span><text:span text:style-name="T6295">­to Nr. XIIIP-2979(2). Ž. Pa</text:span><text:span text:style-name="T6296">­vi</text:span><text:span text:style-name="T6297">­lio</text:span><text:span text:style-name="T6298">­nis.<text:s/></text:span></text:p>
        <text:p text:style-name="P6299"/>
        <text:p text:style-name="Laikas">12.28 val.</text:p>
        <text:p text:style-name="Roman12"><text:span text:style-name="T6300">Sei</text:span><text:span text:style-name="T6301">­mo re</text:span><text:span text:style-name="T6302">­zo</text:span><text:span text:style-name="T6303">­liu</text:span><text:span text:style-name="T6304">­ci</text:span><text:span text:style-name="T6305">­jos „Dėl Jung</text:span><text:span text:style-name="T6306">­ti</text:span><text:span text:style-name="T6307">­nių Tau</text:span><text:span text:style-name="T6308">­tų Vi</text:span><text:span text:style-name="T6309">­suo</text:span><text:span text:style-name="T6310">­ti</text:span><text:span text:style-name="T6311">­nio su</text:span><text:span text:style-name="T6312">­si</text:span><text:span text:style-name="T6313">­ta</text:span><text:span text:style-name="T6314">­ri</text:span><text:span text:style-name="T6315">­mo dėl sau</text:span><text:span text:style-name="T6316">­gios, tvar</text:span><text:span text:style-name="T6317">­kin</text:span><text:span text:style-name="T6318">­gos ir re</text:span><text:span text:style-name="T6319">­gu</text:span><text:span text:style-name="T6320">­lia</text:span><text:span text:style-name="T6321">­rios mig</text:span><text:span text:style-name="T6322">­ra</text:span><text:span text:style-name="T6323">­ci</text:span><text:span text:style-name="T6324">­jos“ pro</text:span><text:span text:style-name="T6325">­jek</text:span><text:span text:style-name="T6326">­tas Nr. XIIIP-2979(2)</text:span><text:s/>(<text:span text:style-name="T6327">pa</text:span><text:span text:style-name="T6328">­tei</text:span><text:span text:style-name="T6329">­ki</text:span><text:span text:style-name="T6330">­mas</text:span>)</text:p>
        <text:p text:style-name="P6331"/>
        <text:p text:style-name="Roman"><text:span text:style-name="T6332">Ž. PAVILIONIS</text:span><text:span text:style-name="T6333"><text:s/></text:span><text:span text:style-name="T6334">(</text:span><text:span text:style-name="T6335">TS-LKDF</text:span><text:span text:style-name="T6336">)</text:span><text:span text:style-name="T6337">. La</text:span><text:span text:style-name="T6338">­bai ačiū. Kaip ži</text:span><text:span text:style-name="T6339">­no</text:span><text:span text:style-name="T6340">­te, Sei</text:span><text:span text:style-name="T6341">­me šiuo klau</text:span><text:span text:style-name="T6342">­si</text:span><text:span text:style-name="T6343">­mu bu</text:span><text:span text:style-name="T6344">­vo net trys re</text:span><text:span text:style-name="T6345">­zo</text:span><text:span text:style-name="T6346">­liu</text:span><text:span text:style-name="T6347">­ci</text:span><text:span text:style-name="T6348">­jos: vie</text:span><text:span text:style-name="T6349">­na – ger</text:span><text:span text:style-name="T6350">­bia</text:span><text:span text:style-name="T6351">­mo R. Že</text:span><text:span text:style-name="T6352">­mai</text:span><text:span text:style-name="T6353">­tai</text:span><text:span text:style-name="T6354">­čio, ki</text:span><text:span text:style-name="T6355">­ta – po</text:span><text:span text:style-name="T6356">­no A. Ažu</text:span><text:span text:style-name="T6357">­ba</text:span><text:span text:style-name="T6358">­lio, ku</text:span><text:span text:style-name="T6359">­rią ir aš pa</text:span><text:span text:style-name="T6360">­si</text:span><text:span text:style-name="T6361">­ra</text:span><text:span text:style-name="T6362">­šiau, ir ta</text:span><text:span text:style-name="T6363">­da dar vie</text:span><text:span text:style-name="T6364">­na – ger</text:span><text:span text:style-name="T6365">­bia</text:span><text:span text:style-name="T6366">­mo J. Ber</text:span><text:span text:style-name="T6367">­na</text:span><text:span text:style-name="T6368">­to</text:span><text:span text:style-name="T6369">­nio. Mes il</text:span><text:span text:style-name="T6370">­gai dis</text:span><text:span text:style-name="T6371">­ku</text:span><text:span text:style-name="T6372">­ta</text:span><text:span text:style-name="T6373">­vo</text:span><text:span text:style-name="T6374">­me Už</text:span><text:span text:style-name="T6375">­sie</text:span><text:span text:style-name="T6376">­nio rei</text:span><text:span text:style-name="T6377">­ka</text:span><text:span text:style-name="T6378">­lų ko</text:span><text:span text:style-name="T6379">­mi</text:span><text:span text:style-name="T6380">­te</text:span><text:span text:style-name="T6381">­te ir nu</text:span><text:span text:style-name="T6382">­spren</text:span><text:span text:style-name="T6383">­dė</text:span><text:span text:style-name="T6384">­me pa</text:span><text:span text:style-name="T6385">­reng</text:span><text:span text:style-name="T6386">­ti kom</text:span><text:span text:style-name="T6387">­pro</text:span><text:span text:style-name="T6388">­mi</text:span><text:span text:style-name="T6389">­si</text:span><text:span text:style-name="T6390">­nę re</text:span><text:span text:style-name="T6391">­zo</text:span><text:span text:style-name="T6392">­liu</text:span><text:span text:style-name="T6393">­ci</text:span><text:span text:style-name="T6394">­ją, ku</text:span><text:span text:style-name="T6395">­rią šiuo me</text:span><text:span text:style-name="T6396">­tu ir pri</text:span><text:span text:style-name="T6397">­sta</text:span><text:span text:style-name="T6398">­tau, ku</text:span><text:span text:style-name="T6399">­rio</text:span><text:span text:style-name="T6400">­je iš es</text:span><text:span text:style-name="T6401">­mės yra iš</text:span><text:span text:style-name="T6402">­sa</text:span><text:span text:style-name="T6403">­ky</text:span><text:span text:style-name="T6404">­ti vi</text:span><text:span text:style-name="T6405">­si nuo</text:span><text:span text:style-name="T6406">­gąs</text:span><text:span text:style-name="T6407">­ta</text:span><text:span text:style-name="T6408">­vi</text:span><text:span text:style-name="T6409">­mai, ku</text:span><text:span text:style-name="T6410">­riuos kė</text:span><text:span text:style-name="T6411">­lė po</text:span><text:span text:style-name="T6412">­nas A. Ažu</text:span><text:span text:style-name="T6413">­ba</text:span><text:span text:style-name="T6414">­lis ir pa</text:span><text:span text:style-name="T6415">­si</text:span><text:span text:style-name="T6416">­ra</text:span><text:span text:style-name="T6417">­šė. Vi</text:span><text:span text:style-name="T6418">­sos rau</text:span><text:span text:style-name="T6419">­do</text:span><text:span text:style-name="T6420">­nos li</text:span><text:span text:style-name="T6421">­ni</text:span><text:span text:style-name="T6422">­jos yra iš</text:span><text:span text:style-name="T6423">­sa</text:span><text:span text:style-name="T6424">­ky</text:span><text:span text:style-name="T6425">­tos, tai yra kad su</text:span><text:span text:style-name="T6426">­si</text:span><text:span text:style-name="T6427">­ta</text:span><text:span text:style-name="T6428">­ri</text:span><text:span text:style-name="T6429">­mas yra tei</text:span><text:span text:style-name="T6430">­siš</text:span><text:span text:style-name="T6431">­kai ne</text:span><text:span text:style-name="T6432">­įpa</text:span><text:span text:style-name="T6433">­rei</text:span><text:span text:style-name="T6434">­go</text:span><text:span text:style-name="T6435">­jan</text:span><text:span text:style-name="T6436">­tis, kad kiek</text:span><text:span text:style-name="T6437">­vie</text:span><text:span text:style-name="T6438">­na vals</text:span><text:span text:style-name="T6439">­ty</text:span><text:span text:style-name="T6440">­bė, rem</text:span><text:span text:style-name="T6441">­da</text:span><text:span text:style-name="T6442">­ma</text:span><text:span text:style-name="T6443">­si sa</text:span><text:span text:style-name="T6444">­vo su</text:span><text:span text:style-name="T6445">­ve</text:span><text:span text:style-name="T6446">­re</text:span><text:span text:style-name="T6447">­nia tei</text:span><text:span text:style-name="T6448">­se, pa</text:span><text:span text:style-name="T6449">­si</text:span><text:span text:style-name="T6450">­ren</text:span><text:span text:style-name="T6451">­ka pa</text:span><text:span text:style-name="T6452">­ti prie</text:span><text:span text:style-name="T6453">­mo</text:span><text:span text:style-name="T6454">­nes, ku</text:span><text:span text:style-name="T6455">­rias tai</text:span><text:span text:style-name="T6456">­kys val</text:span><text:span text:style-name="T6457">­dy</text:span><text:span text:style-name="T6458">­da</text:span><text:span text:style-name="T6459">­ma mig</text:span><text:span text:style-name="T6460">­ra</text:span><text:span text:style-name="T6461">­ci</text:span><text:span text:style-name="T6462">­ją, pa</text:span><text:span text:style-name="T6463">­brė</text:span><text:span text:style-name="T6464">­žia iš</text:span><text:span text:style-name="T6465">­ori</text:span><text:span text:style-name="T6466">­nės sie</text:span><text:span text:style-name="T6467">­nos ap</text:span><text:span text:style-name="T6468">­sau</text:span><text:span text:style-name="T6469">­gą, pa</text:span><text:span text:style-name="T6470">­brė</text:span><text:span text:style-name="T6471">­žia, kad mig</text:span><text:span text:style-name="T6472">­ran</text:span><text:span text:style-name="T6473">­tai tu</text:span><text:span text:style-name="T6474">­ri bū</text:span><text:span text:style-name="T6475">­ti stab</text:span><text:span text:style-name="T6476">­do</text:span><text:span text:style-name="T6477">­mi to</text:span><text:span text:style-name="T6478">­se ša</text:span><text:span text:style-name="T6479">­ly</text:span><text:span text:style-name="T6480">­se, iš ku</text:span><text:span text:style-name="T6481">­rių ky</text:span><text:span text:style-name="T6482">­la. Ta</text:span><text:span text:style-name="T6483">­čiau, ka</text:span><text:span text:style-name="T6484">­dan</text:span><text:span text:style-name="T6485">­gi esu di</text:span><text:span text:style-name="T6486">­plo</text:span><text:span text:style-name="T6487">­ma</text:span><text:span text:style-name="T6488">­tas ir ne vie</text:span><text:span text:style-name="T6489">­ną pa</text:span><text:span text:style-name="T6490">­na</text:span><text:span text:style-name="T6491">­šų sun</text:span><text:span text:style-name="T6492">­kų klau</text:span><text:span text:style-name="T6493">­si</text:span><text:span text:style-name="T6494">­mą spren</text:span><text:span text:style-name="T6495">­džiau, šio</text:span><text:span text:style-name="T6496">­je de</text:span><text:span text:style-name="T6497">­kla</text:span><text:span text:style-name="T6498">­ra</text:span><text:span text:style-name="T6499">­ci</text:span><text:span text:style-name="T6500">­jo</text:span><text:span text:style-name="T6501">­je yra siū</text:span><text:span text:style-name="T6502">­lo</text:span><text:span text:style-name="T6503">­ma da</text:span><text:span text:style-name="T6504">­ly</text:span><text:span text:style-name="T6505">­vau</text:span><text:span text:style-name="T6506">­ti pro</text:span><text:span text:style-name="T6507">­ce</text:span><text:span text:style-name="T6508">­se, iš</text:span><text:span text:style-name="T6509">­sa</text:span><text:span text:style-name="T6510">­ky</text:span><text:span text:style-name="T6511">­ti tas rau</text:span><text:span text:style-name="T6512">­do</text:span><text:span text:style-name="T6513">­ną</text:span><text:span text:style-name="T6514">­sias li</text:span><text:span text:style-name="T6515">­ni</text:span><text:span text:style-name="T6516">­jas, ieš</text:span><text:span text:style-name="T6517">­ko</text:span><text:span text:style-name="T6518">­ti part</text:span><text:span text:style-name="T6519">­ne</text:span><text:span text:style-name="T6520">­rių, ku</text:span><text:span text:style-name="T6521">­rie pa</text:span><text:span text:style-name="T6522">­na</text:span><text:span text:style-name="T6523">­šiai mąs</text:span><text:span text:style-name="T6524">­to, ir ban</text:span><text:span text:style-name="T6525">­dy</text:span><text:span text:style-name="T6526">­ti tam pro</text:span><text:span text:style-name="T6527">­ce</text:span><text:span text:style-name="T6528">­sui da</text:span><text:span text:style-name="T6529">­ry</text:span><text:span text:style-name="T6530">­ti įta</text:span><text:span text:style-name="T6531">­ką mums nau</text:span><text:span text:style-name="T6532">­din</text:span><text:span text:style-name="T6533">­ga lin</text:span><text:span text:style-name="T6534">­kme.<text:s/></text:span></text:p>
        <text:p text:style-name="Roman"><text:span text:style-name="T6535">Jei</text:span><text:span text:style-name="T6536">­gu jūs skai</text:span><text:span text:style-name="T6537">­tė</text:span><text:span text:style-name="T6538">­te tą do</text:span><text:span text:style-name="T6539">­ku</text:span><text:span text:style-name="T6540">­men</text:span><text:span text:style-name="T6541">­tą, yra dau</text:span><text:span text:style-name="T6542">­gy</text:span><text:span text:style-name="T6543">­bė da</text:span><text:span text:style-name="T6544">­ly</text:span><text:span text:style-name="T6545">­kų, ku</text:span><text:span text:style-name="T6546">­riais mes ga</text:span><text:span text:style-name="T6547">­lė</text:span><text:span text:style-name="T6548">­tu</text:span><text:span text:style-name="T6549">­me pa</text:span><text:span text:style-name="T6550">­si</text:span><text:span text:style-name="T6551">­nau</text:span><text:span text:style-name="T6552">­do</text:span><text:span text:style-name="T6553">­ti, pa</text:span><text:span text:style-name="T6554">­vyz</text:span><text:span text:style-name="T6555">­džiui, in</text:span><text:span text:style-name="T6556">­for</text:span><text:span text:style-name="T6557">­ma</text:span><text:span text:style-name="T6558">­ci</text:span><text:span text:style-name="T6559">­jos rin</text:span><text:span text:style-name="T6560">­ki</text:span><text:span text:style-name="T6561">­mas, duo</text:span><text:span text:style-name="T6562">­me</text:span><text:span text:style-name="T6563">­nų val</text:span><text:span text:style-name="T6564">­dy</text:span><text:span text:style-name="T6565">­mas, net tos pa</text:span><text:span text:style-name="T6566">­čios iš</text:span><text:span text:style-name="T6567">­ori</text:span><text:span text:style-name="T6568">­nės sie</text:span><text:span text:style-name="T6569">­nos ap</text:span><text:span text:style-name="T6570">­sau</text:span><text:span text:style-name="T6571">­ga, mig</text:span><text:span text:style-name="T6572">­ran</text:span><text:span text:style-name="T6573">­tų grą</text:span><text:span text:style-name="T6574">­ži</text:span><text:span text:style-name="T6575">­ni</text:span><text:span text:style-name="T6576">­mas, net</text:span><text:span text:style-name="T6577">­gi šiuo</text:span><text:span text:style-name="T6578">­lai</text:span><text:span text:style-name="T6579">­ki</text:span><text:span text:style-name="T6580">­nė ver</text:span><text:span text:style-name="T6581">­gys</text:span><text:span text:style-name="T6582">­tė, kai mū</text:span><text:span text:style-name="T6583">­sų pa</text:span><text:span text:style-name="T6584">­čių 300 tūkst. lie</text:span><text:span text:style-name="T6585">­tu</text:span><text:span text:style-name="T6586">­vių tas pa</text:span><text:span text:style-name="T6587">­čias są</text:span><text:span text:style-name="T6588">­ly</text:span><text:span text:style-name="T6589">­gas pa</text:span><text:span text:style-name="T6590">­ti</text:span><text:span text:style-name="T6591">­ria Jung</text:span><text:span text:style-name="T6592">­ti</text:span><text:span text:style-name="T6593">­nė</text:span><text:span text:style-name="T6594">­je Ka</text:span><text:span text:style-name="T6595">­ra</text:span><text:span text:style-name="T6596">­lys</text:span><text:span text:style-name="T6597">­tė</text:span><text:span text:style-name="T6598">­je ir ki</text:span><text:span text:style-name="T6599">­tur. Tai mes pa</text:span><text:span text:style-name="T6600">­si</text:span><text:span text:style-name="T6601">­nau</text:span><text:span text:style-name="T6602">­do</text:span><text:span text:style-name="T6603">­tu</text:span><text:span text:style-name="T6604">­me tuo, kas mums yra nau</text:span><text:span text:style-name="T6605">­din</text:span><text:span text:style-name="T6606">­ga, mes da</text:span><text:span text:style-name="T6607">­ly</text:span><text:span text:style-name="T6608">­vau</text:span><text:span text:style-name="T6609">­tu</text:span><text:span text:style-name="T6610">­me pro</text:span><text:span text:style-name="T6611">­ce</text:span><text:span text:style-name="T6612">­se<text:s/></text:span>ir ne­leis­tu­me ki­toms ša­lims ar ki­toms ra­di­ka­lioms gru­pėms, ku­rios ir­gi šiuo me­tu bu­ria­si už Sei­mo, mums kur­ti dar­bo­tvarkę, mums pri­mes­ti dar­bo­tvarkę. Mes vi­si, kai­rė ir de­ši­nė, su­si­vie­ny­tu­me ir mū­sų mi­nist­ro, ku­ris da­ly­vaus ta­me su­si­ti­ki­me, vi­daus rei­ka­lų mi­nist­ro, kas yra la­bai svar­bu, ne­pa­lik­tu­me vie­no be jo­kio Sei­mo bal­so. Jis tu­rė­tų vi­so Sei­mo įga­lio­ji­mą tuos klau­si­mus kel­ti ir sa­vo part­ne­rių tiems klau­si­mams, rau­do­noms li­ni­joms ieš­ko­ti ir juos bur­ti. Jis iš­va­žiuo­ja už po­ros die­nų. Jei­gu mes ne­su­tar­si­me ir jei­gu ne­pri­tar­si­me ši­tai kom­pro­mi­si­nei re­zo­liu­ci­jai, jis iš es­mės liks be Sei­mo pa­ra­mos. Sei­mo bal­sas ne­bus iš­girs­tas ir Lie­tu­vos bal­sas ne­bus iš­girs­tas. Siū­lau tie­siog vi­siems, ir kai­rei,<text:s/>ir de­ši­nei, su­si­vie­ny­ti ir bal­suo­ti už ši­tą kom­pro­mi­sę re­zo­liu­ci­ją.<text:s/></text:p>
        <text:p text:style-name="Roman"><text:span text:style-name="T6613">PIRMININKAS.</text:span><text:s/>Ačiū, ger­bia­mas ko­le­ga, jū­sų no­ri pa­klaus­ti ne­ma­žai ko­le­gų Sei­mo na­rių. A. Anu­šaus­kas pir­ma­sis. Pra­šom, ko­le­ga.<text:s/></text:p>
        <text:p text:style-name="Roman"><text:span text:style-name="T6614">A. ANUŠAUSKAS</text:span><text:s/><text:span text:style-name="T6615">(</text:span><text:span text:style-name="T6616">TS-LKDF</text:span><text:span text:style-name="T6617">)</text:span>. Ger­bia­mas ko­le­ga, no­rė­jau pa­klaus­ti, ka­dan­gi vis tiek kal­bė­jo­te apie kom­pro­mi­są, tai kuo ski­ria­si nuo ki­tos svars­to­mos re­zo­liu­ci­jos? Ku­rio­je vie­to­je tas kom­pro­mi­sas? Ten yra kal­ba­ma, kad ne­bū­tų pri­tar­ta tol, kol ne­bus pla­taus po­li­ti­nio pri­ta­ri­mo tam pak­tui. Jū­sų šiek tiek ki­taip su­for­mu­luo­ta.<text:s/>Gal tie­siog api­brėž­tu­mė­te tą skir­tu­mą?<text:s/></text:p>
        <text:p text:style-name="Roman"><text:span text:style-name="T6618">Ž. PAVILIONIS</text:span><text:s/><text:span text:style-name="T6619">(</text:span><text:span text:style-name="T6620">TS-LKDF</text:span><text:span text:style-name="T6621">)</text:span>. Dvie­jo­se re­zo­liu­ci­jo­se – po­no R. Že­mai­tai­čio ir po­no A. Ažu­ba­lio – bu­vo siū­lo­ma ne­pri­tar­ti, o po­no J. Ber­na­to­nio re­zo­liu­ci­jo­je bu­vo siū­lo­ma pri­tar­ti be tų iš­ly­gų. Mes su­dė­jo­me vis­ką į vie­ną vie­tą ir pa­sa­kė­me – pri­tar­ti, bet su tam tik­rom iš­ly­gom. Sa­kau iš di­plo­ma­ti­nės pa­tir­ties, ne vie­ną kar­tą to­kį pa­na­šų klau­si­mą spren­džiau: tu ne­ga­li sa­vo iš­ly­gų iš­dės­ty­ti ir su­bur­ti ko­a­li­ci­jos, jei­gu tu ne­da­ly­vau­ji pro­ce­se. Bū­ti­na da­ly­vau­ti ir ak­ty­viai da­ly­vau­ti. Mū­sų di­plo­ma­ti­ja vi­są lai­ką pa­si­žy­mė­jo sa­vo ge­bė­ji­mais, tai leis­ki­me tiek Pre­zi­den­tei, tiek ki­tiems pa­ro­dy­ti, ką ji su­ge­ba, ir vi­daus rei­ka­lų mi­nist­rui, leis­ki­me iš­girs­ti Sei­mą, iš­girs­ti mū­sų rau­do­nas li­ni­jas. Te­gu jie dir­ba, da­ro sa­vo dar­bą.<text:s/></text:p>
        <text:p text:style-name="Roman"><text:span text:style-name="T6622">PIRMININKAS.</text:span><text:s/>Klau­sia R. J. Da­gys.<text:s/></text:p>
        <text:p text:style-name="Roman"><text:span text:style-name="T6623">R. J. DAGYS</text:span><text:s/><text:span text:style-name="T6624">(</text:span><text:span text:style-name="T6625">TS-LKDF</text:span><text:span text:style-name="T6626">)</text:span>. Ger­bia­mas pra­ne­šė­jau, iš tik­rų­jų jei­gu mes sa­ko­me, kad ši­ta re­zo­liu­ci­ja to­kia ne­įpa­rei­go­jan­ti, ne­tu­ri jo­kio po­vei­kio, tai kam mes iš vi­so ją ra­ti­fi­kuo­ja­me ir ke­lia­me tam tik­ras aud­ras iš ša­lies, ati­duo­da­me gin­klus kaip tik ra­di­ka­lioms gru­pėms pa­sa­ky­ti, kad Sei­mas tie­siog ven­gia dis­ku­si­jos, ne­no­ri at­si­klaus­ti žmo­nių nuo­mo­nės ir pa­na­šiai,<text:s/>jei­gu ji tik­rai nie­ko ne­įpa­rei­go­jan­ti? Mes vis tiek da­ly­vau­ja­me vi­suo­se pro­ce­suo­se, vi­so­se dis­ku­si­jo­se<text:s/><text:soft-page-break/>ir pa­na­šiai. Kam mes tai da­ro­me? Ar mes no­ri­me ja pa­pil­do­mų ar­gu­men­tų su­teik­ti tiems, ku­rie pa­nau­dos ją bū­tent ne ta lin­kme, kur mes no­rė­tu­me, kad bū­tų pa­nau­do­ta?<text:s/></text:p>
        <text:p text:style-name="Roman"><text:span text:style-name="T6627">Ž. PAVILIONIS</text:span><text:s/><text:span text:style-name="T6628">(</text:span><text:span text:style-name="T6629">TS-LKDF</text:span><text:span text:style-name="T6630">)</text:span>. Ma­to­te, jei­gu mes pri­tar­tu­me po­no R. Že­mai­tai­čio ir po­no A. Ažu­ba­lio de­kla­ra­ci­joms, tai mes ne­da­ly­vau­tu­me. Mes siū­lo­me da­ly­vau­ti ir ak­ty­viai gin­ti mū­sų in­te­re­sus ir juos la­bai aiš­kiai iš­sa­ko­me. Aš ma­nau, per po­zi­ty­vą, per ak­ty­vų da­ly­va­vi­mą de­ba­tuo­se mes pa­si­rink­si­me, kas mū­sų vals­ty­bei nau­din­ga, kas ati­tin­ka mū­sų na­cio­na­li­nius in­te­re­sus. Pa­vyz­džiui, pa­sa­ky­ki­te, ar svar­bu, ar ne stip­rin­ti iš­ori­nę sie­ną? Ži­no­ma, svar­bu, nes pas mus ji yra vie­na iš il­giau­sių. Ge­rai, kad da­bar nė­ra di­džiu­lių mig­ran­tų srau­tų. Bet jei­gu jų bū­tų? At­si­min­ki­te ne­pri­klau­so­my­bės pra­džią, jie bu­vo di­de­li. Ta­da mes ir pa­si­im­tu­me tą pa­ra­mą, ku­rią telk­tų Jung­ti­nės Tau­tos. Bet mes pa­si­rink­tu­me, kas mū­sų vals­ty­bei nau­din­ga, o kas ne, da­ly­vau­da­mi ta­me pro­ce­se.<text:s/></text:p>
        <text:p text:style-name="Roman"><text:span text:style-name="T6631">PIRMININKAS.</text:span><text:s/>Klau­sia L. Kas­čiū­nas. Pra­šom, ko­le­ga.<text:s/></text:p>
        <text:p text:style-name="Roman"><text:span text:style-name="T6632">L. KASČIŪNAS</text:span><text:s/><text:span text:style-name="T6633">(</text:span><text:span text:style-name="T6634">TS-LKDF</text:span><text:span text:style-name="T6635">)</text:span>. Ger­bia­mas ko­le­ga, pa­aiš­kin­ki­te man vie­ną da­ly­ką. Ko­dėl ši­tam glo­ba­liam mig­ra­ci­jos pak­tui ne­pri­ta­ria Jung­ti­nės Ame­ri­kos Vals­ti­jos, Iz­ra­e­lis, mū­sų stra­te­gi­niai są­jun­gi­nin­kai, Len­ki­ja, o pri­ta­ria Ru­si­ja? Ar nė­ra taip, kad Ru­si­ja su­in­te­re­suo­ta tuo, kad di­dė­tų mig­ra­ci­jos srau­tai vi­sa­me Va­ka­rų pa­sau­ly­je, vi­so­je Va­ka­rų krikš­čio­niš­ko­je ci­vi­li­za­ci­jo­je, ra­di­ka­li­zuo­tų mū­sų Va­ka­rų vi­suo­me­nes? Tuo pa­grin­du aug­tų ra­di­ka­lios po­li­ti­nės jė­gos ir taip Ru­si­ja jo­mis nau­do­tų­si, da­ry­tų įta­ką Eu­ro­pai ir griau­tų Eu­ro­pos Są­jun­gą. Ko­dėl Ru­si­ja pri­ta­ria pak­tui, o Ame­ri­ka ir mū­sų ki­ti stra­te­gi­niai są­jun­gi­nin­kai ne­pri­ta­ria? Ačiū.<text:s/></text:p>
        <text:p text:style-name="Roman"><text:span text:style-name="T6636">Ž. PAVILIONIS</text:span><text:s/><text:span text:style-name="T6637">(</text:span><text:span text:style-name="T6638">TS-LKDF</text:span><text:span text:style-name="T6639">)</text:span>. Ma­nau, pa­aiš­ki­ni­mas la­bai pa­pras­tas. To­kios vals­ty­bės kaip Ame­ri­ka ar Iz­ra­e­lis, ar Aust­ra­li­ja tu­ri pa­kan­ka­mai re­sur­sų pa­čios val­dy­ti tuos srau­tus. Mes ne­sa­me to­kio dy­džio vals­ty­bė, mums mig­ra­ci­jos srau­tus val­dy­ti rei­kė­tų tam tik­ros pa­gal­bos, ku­rią ir ban­do su­teik­ti Jung­ti­nės Tau­tos. Ko­dėl Ru­si­ja tai da­ro? Ma­to­te, Lau­ry­nai, Ru­si­ja da­ro la­bai daug prieš­ta­rin­gų da­ly­kų. Vi­sų pir­ma ji bom­bar­duo­ja Si­ri­jos kai­mus, di­di­na mig­ra­ci­jos srau­tus. Iš vie­nos pu­sės pri­ta­ria pak­tui, iš ki­tos pu­sės kurs­to jam ne­pri­ta­ri­mą, nes tik­ra­sis Ru­si­jos in­te­re­sas ir tam tik­rų ra­di­ka­lių jė­gų in­te­re­sas yra su­skal­dy­ti ši­tą Sei­mą ir pa­si­im­ti vi­sus bal­sus sau. Su­skal­dy­ti Eu­ro­pą ly­giai taip pat. Ma­nau, vie­nin­te­lis at­sa­kas, ku­rį Eu­ro­pa ir mes ga­lė­tu­me su­kur­ti, yra vie­ny­bė. Tai bal­suo­ki­me, su­kur­ki­me sa­vo dar­bo­tvarkę, o ne tap­ki­me Ru­si­jos dar­bo­tvarkės au­ko­mis. Ne­pri­im­da­mi ši­tų nuo­sta­tų mes tap­si­me Ru­si­jos dar­bo­tvarkės ir tam tik­rų ra­di­ka­lių gru­pių, ku­rios ką tik vaikš­čio­jo ši­tais ko­ri­do­riais, įkai­tais.</text:p>
        <text:p text:style-name="Roman"><text:span text:style-name="T6640">PIRMININKAS.</text:span><text:span text:style-name="T6641"><text:s/></text:span>Klau­sia J. Raz­ma. Pra­šom.</text:p>
        <text:p text:style-name="Roman"><text:span text:style-name="T6642">J. RAZMA</text:span><text:s/><text:span text:style-name="T6643">(</text:span><text:span text:style-name="T6644">TS-LKDF</text:span><text:span text:style-name="T6645">)</text:span>. Ger­bia­ma­sis pra­ne­šė­jau, ar jūs ne­svars­tė­te to­kio va­rian­to? Jei­gu jau kal­ba­me, kad mū­sų Vy­riau­sy­bės at­sto­vai ga­lė­tų pa­skelb­ti at­ski­rą de­kla­ra­ci­ją, jei­gu ta de­kla­ra­ci­ja bū­tų skel­bia­ma ne bal­suo­jant už tą do­ku­men­tą, bet pa­sa­kant, kad štai mes pri­ta­ria­me to­kioms, to­kioms nuo­sta­toms, bet ne­pri­ta­ria­me to­kioms ir ne­bal­suo­ja­me, tai kuo šis va­rian­tas bū­tų blo­ges­nis ne­gu tas?</text:p>
        <text:p text:style-name="Roman"><text:span text:style-name="T6646">Ž. PAVILIONIS</text:span><text:span text:style-name="T6647"><text:s/></text:span><text:span text:style-name="T6648">(</text:span><text:span text:style-name="T6649">TS-LKDF</text:span><text:span text:style-name="T6650">)</text:span><text:span text:style-name="T6651">.<text:s/></text:span>Čia la­bai aiš­kiai įpa­rei­go­ja­ma Vy­riau­sy­bė tą de­kla­ra­ci­ją pa­skelb­ti ir net­gi ieš­ko­ti part­ne­rių, gal net bur­ti dau­gia­ša­lę de­kla­ra­ci­ją. Gir­dė­jau, kad da­nai, ki­ti apie tai svars­to. Ma­to­te, jei­gu mes čia ko­kią nors de­kla­ra­ci­ją pa­skelb­tu­me, tai tie­siog, na, bū­ki­me<text:s/><text:span text:style-name="T6652">bied</text:span><text:span text:style-name="T6653">­ni</text:span>, bet tei­sin­gi, kas mus iš­girs­tų? Ke­le­tas žur­na­lis­tų už ši­to Sei­mo du­rų. Bet jei­gu mes tą de­kla­ra­ci­ją pa­skelb­tu­me pa­sau­li­niu ly­giu Jung­ti­nė­se Tau­to­se, ta­da iš­girs­tų vi­si. Ta­da mes tie­siog su­ras­tu­me part­ne­rių mū­sų in­te­re­sams gin­ti. Vie­ni mes tų in­te­re­sų ne­ga­li­me ap­gin­ti. Pa­pras­tai mes dir­ba­me su tam tik­ro­mis mums pri­ta­rian­čio­mis gru­pė­mis. Ir tai ga­li­ma da­ry­ti tik da­ly­vau­jant, o ne ne­da­ly­vau­jant.<text:s/></text:p>
        <text:p text:style-name="Roman"><text:span text:style-name="T6654">PIRMININKAS.</text:span><text:span text:style-name="T6655"><text:s/></text:span>K. Ma­siu­lis. Pra­šom, ko­le­ga.</text:p>
        <text:p text:style-name="Roman"><text:span text:style-name="T6656">K. MASIULIS</text:span><text:s/><text:span text:style-name="T6657">(</text:span><text:span text:style-name="T6658">TS-LKDF</text:span><text:span text:style-name="T6659">)</text:span>. Aš no­rė­čiau pa­sa­ky­ti, kad ši de­kla­ra­ci­ja jau su­skal­dė mū­sų są­jun­gi­nin­kus: vo­kie­čiai vie­no­je ba­ri­ka­dų pu­sė­je, es­tai – ki­to­je, len­kai ir­gi vie­no­je pu­sė­je. Gal iš tik­ro rei­kė­tų ieš­ko­ti prie­mo­nių, kaip su­vie­ny­ti? Pa­čio­je Vo­kie­ti­jo­je ly­giai taip pat tos nuo­mo­nės da­li­ja­si ir sky­la. Ar tik­rai čia yra tas ke­lias, ku­ris ir su­vie­nys?<text:s/></text:p>
        <text:p text:style-name="Roman"><text:span text:style-name="T6660">Ž. PAVILIONIS</text:span><text:span text:style-name="T6661"><text:s/></text:span><text:span text:style-name="T6662">(</text:span><text:span text:style-name="T6663">TS-LKDF</text:span><text:span text:style-name="T6664">)</text:span><text:span text:style-name="T6665">. K</text:span>al­bant apie Vo­kie­ti­ją, kaip jūs ži­no­te, vi­sas Bun­des­ta­gas pri­ta­rė tam, iš­sky­rus vie­ną ra­di­ka­lią gru­pę, ku­rios at­sto­vai vaikš­čio­jo ši­tuo­se Sei­mo rū­muo­se<text:s/><text:soft-page-break/>prieš 10 mi­nu­čių, tai yra AfD – Al­ter­na­ty­va Vo­kie­ti­jai, ku­ri ke­lia iš es­mės fa­šis­ti­nę ide­o­lo­gi­ją, pri­ta­ria vos ne Mo­lo­to­vo-Ri­ben­tro­po pak­tui ir pa­na­šiai. Jei­gu mes no­ri­me ei­ti kar­tu su jais, tai iš tik­rų­jų ne­da­ly­vau­ki­me ta­me pro­ce­se ir jun­ki­mės prie tos gru­pės. Tiek krikš­čio­nys de­mok­ra­tai, tiek so­cial­de­mok­ra­tai Vo­kie­ti­jo­je vie­nin­gai bal­sa­vo už šią de­kla­ra­ci­ją ir, kaip ma­to­te, bal­sų dau­gu­ma jai pri­ta­rė. Jei­gu mes pa­lai­ko­me po­nią A. Mer­kel, ku­ri dar vis at­sto­vau­ja mū­sų po­zi­ci­jai, gal­būt net su ja bū­tų ga­li­ma su­jung­ti jė­gas ir ban­dy­ti tuos in­te­re­sus ap­gin­ti.</text:p>
        <text:p text:style-name="Roman"><text:span text:style-name="T6666">PIRMININKAS.</text:span><text:span text:style-name="T6667"><text:s/></text:span>Ačiū. Ne­ma­tau N. Pu­tei­kio. Klau­sia M. Pui­do­kas. Pra­šom, ko­le­ga.</text:p>
        <text:p text:style-name="Roman"><text:span text:style-name="T6668">M. PUIDOKAS</text:span><text:span text:style-name="T6669"><text:s/></text:span><text:span text:style-name="T6670">(</text:span><text:span text:style-name="T6671">LVŽSF</text:span><text:span text:style-name="T6672">)</text:span><text:span text:style-name="T6673">. Ža</text:span><text:span text:style-name="T6674">­viuo</text:span><text:span text:style-name="T6675">­si ko</text:span><text:span text:style-name="T6676">­le</text:span><text:span text:style-name="T6677">­ga Ž. Pa</text:span><text:span text:style-name="T6678">­vi</text:span><text:span text:style-name="T6679">­lio</text:span><text:span text:style-name="T6680">­niu, kaip jis ban</text:span><text:span text:style-name="T6681">­do su</text:span><text:span text:style-name="T6682">­de</text:span><text:span text:style-name="T6683">­rin</text:span><text:span text:style-name="T6684">­ti du ne</text:span><text:span text:style-name="T6685">­su</text:span><text:span text:style-name="T6686">­de</text:span><text:span text:style-name="T6687">­ri</text:span><text:span text:style-name="T6688">­na</text:span><text:span text:style-name="T6689">­mus vek</text:span><text:span text:style-name="T6690">­to</text:span><text:span text:style-name="T6691">­rius – vie</text:span><text:span text:style-name="T6692">­nu me</text:span><text:span text:style-name="T6693">­tu ne</text:span><text:span text:style-name="T6694">­pri</text:span><text:span text:style-name="T6695">­tar</text:span><text:span text:style-name="T6696">­ti ir vis tiek pa</text:span><text:span text:style-name="T6697">­si</text:span><text:span text:style-name="T6698">­ra</text:span><text:span text:style-name="T6699">­šy</text:span><text:span text:style-name="T6700">­ti. Ma</text:span><text:span text:style-name="T6701">­nau, kad po</text:span><text:span text:style-name="T6702">­zi</text:span><text:span text:style-name="T6703">­ci</text:span><text:span text:style-name="T6704">­ja dėl to tu</text:span><text:span text:style-name="T6705">­rė</text:span><text:span text:style-name="T6706">­tų bū</text:span><text:span text:style-name="T6707">­ti nuo</text:span><text:span text:style-name="T6708">­sek</text:span><text:span text:style-name="T6709">­les</text:span><text:span text:style-name="T6710">­nė. Mes ma</text:span><text:span text:style-name="T6711">­to</text:span><text:span text:style-name="T6712">­me la</text:span><text:span text:style-name="T6713">­bai aiš</text:span><text:span text:style-name="T6714">­kiai mū</text:span><text:span text:style-name="T6715">­sų part</text:span><text:span text:style-name="T6716">­ne</text:span><text:span text:style-name="T6717">­rius – Jung</text:span><text:span text:style-name="T6718">­ti</text:span><text:span text:style-name="T6719">­nes Ame</text:span><text:span text:style-name="T6720">­ri</text:span><text:span text:style-name="T6721">­kos Vals</text:span><text:span text:style-name="T6722">­ti</text:span><text:span text:style-name="T6723">­jas, mes ma</text:span><text:span text:style-name="T6724">­to</text:span><text:span text:style-name="T6725">­me Iz</text:span><text:span text:style-name="T6726">­ra</text:span><text:span text:style-name="T6727">­e</text:span><text:span text:style-name="T6728">­lį, Aust</text:span><text:span text:style-name="T6729">­ri</text:span><text:span text:style-name="T6730">­ją, Len</text:span><text:span text:style-name="T6731">­ki</text:span><text:span text:style-name="T6732">­ją, Če</text:span><text:span text:style-name="T6733">­ki</text:span><text:span text:style-name="T6734">­ją, Slo</text:span><text:span text:style-name="T6735">­va</text:span><text:span text:style-name="T6736">­ki</text:span><text:span text:style-name="T6737">­ją, Veng</text:span><text:span text:style-name="T6738">­ri</text:span><text:span text:style-name="T6739">­ją, Bul</text:span><text:span text:style-name="T6740">­ga</text:span><text:span text:style-name="T6741">­ri</text:span><text:span text:style-name="T6742">­ją, Kro</text:span><text:span text:style-name="T6743">­a</text:span><text:span text:style-name="T6744">­ti</text:span><text:span text:style-name="T6745">­ją, – dau</text:span><text:span text:style-name="T6746">­gy</text:span><text:span text:style-name="T6747">­bę vals</text:span><text:span text:style-name="T6748">­ty</text:span><text:span text:style-name="T6749">­bių, ku</text:span><text:span text:style-name="T6750">­rios ma</text:span><text:span text:style-name="T6751">­to šio su</text:span><text:span text:style-name="T6752">­si</text:span><text:span text:style-name="T6753">­ta</text:span><text:span text:style-name="T6754">­ri</text:span><text:span text:style-name="T6755">­mo pro</text:span><text:span text:style-name="T6756">­ble</text:span><text:span text:style-name="T6757">­mą.</text:span></text:p>
        <text:p text:style-name="P6758">Ko­kia pras­mė, ger­bia­mas Žy­gi­man­tai, pa­si­ra­ši­nė­ti to­kį su­si­ta­ri­mą, jei­gu bet koks tarp­tau­ti­nis su­si­ta­ri­mas, ku­ria­me ne­da­ly­vau­ja Jung­ti­nės Ame­ri­kos Vals­ti­jos, iš es­mės tarp­tau­ti­niuo­se san­ty­kiuo­se yra pa­smerk­tas žlug­ti? Tai ar mes ne­tu­rė­tu­me bū­ti nuo­sek­lūs, kad vie­ną kar­tą pa­lai­ko­me Ame­ri­ką, ki­tą kar­tą ne? Mū­sų ar­ti­miau­si kai­my­nai, ku­rie už­tik­ri­na Su­val­kų ko­ri­do­riaus sau­gu­mą, Len­ki­ja, la­bai aiš­kiai įvar­di­ja, kad ši su­tar­tis yra pa­ran­ki Ru­si­jai ir toms jė­goms, ku­rios no­ri mig­ran­tų srau­tų Eu­ro­po­je. Ar mes ne­tu­rė­tu­me bū­ti to­je po­zi­ci­jo­je, ku­rio­je yra mums svar­biau­si są­jun­gi­nin­kai?</text:p>
        <text:p text:style-name="Roman"><text:span text:style-name="T6759">Ž. PAVILIONIS</text:span><text:span text:style-name="T6760"><text:s/></text:span><text:span text:style-name="T6761">(</text:span><text:span text:style-name="T6762">TS-LKDF</text:span><text:span text:style-name="T6763">)</text:span><text:span text:style-name="T6764">. Kaip jau mi</text:span><text:span text:style-name="T6765">­nė</text:span><text:span text:style-name="T6766">­jau, Ru</text:span><text:span text:style-name="T6767">­si</text:span><text:span text:style-name="T6768">­jos in</text:span><text:span text:style-name="T6769">­te</text:span><text:span text:style-name="T6770">­re</text:span><text:span text:style-name="T6771">­sas yra mus su</text:span><text:span text:style-name="T6772">­skal</text:span><text:span text:style-name="T6773">­dy</text:span><text:span text:style-name="T6774">­ti. Ma</text:span><text:span text:style-name="T6775">­nau, mū</text:span><text:span text:style-name="T6776">­sų vie</text:span><text:span text:style-name="T6777">­nin</text:span><text:span text:style-name="T6778">­gas at</text:span><text:span text:style-name="T6779">­sa</text:span><text:span text:style-name="T6780">­ky</text:span><text:span text:style-name="T6781">­mas šian</text:span><text:span text:style-name="T6782">­dien Sei</text:span><text:span text:style-name="T6783">­me bū</text:span><text:span text:style-name="T6784">­tų ge</text:span><text:span text:style-name="T6785">­riau</text:span><text:span text:style-name="T6786">­sias at</text:span><text:span text:style-name="T6787">­sa</text:span><text:span text:style-name="T6788">­kas jai.<text:s/></text:span></text:p>
        <text:p text:style-name="P6789">Kal­bant apie pa­na­šias is­to­ri­jas, aš jums pri­min­siu, pa­vyz­džiui, kai Pre­zi­den­tas V. Adam­kus de­rė­jo­si dėl Li­sa­bo­nos su­tar­ties, am­ži­ną atil­sį L. Ka­čins­kis ir­gi jai ne­pri­ta­rė. Ta­čiau po­nas V. Adam­kus su­ge­bė­jo tar­pi­nin­kau­ti tarp am­ži­ną atil­sį L. Ka­čins­kio, A. Mer­kel ir N. Sar­ko­zy ir su­kū­rė Li­sa­bo­nos su­tar­tį. Už tai ga­vo Me­tų eu­ro­pie­čio ti­tu­lą.<text:s/></text:p>
        <text:p text:style-name="Roman"><text:span text:style-name="T6790">Aš ma</text:span><text:span text:style-name="T6791">­nau, tu</text:span><text:span text:style-name="T6792">­rė</text:span><text:span text:style-name="T6793">­da</text:span><text:span text:style-name="T6794">­mi pui</text:span><text:span text:style-name="T6795">­kius ry</text:span><text:span text:style-name="T6796">­šius su Va</text:span><text:span text:style-name="T6797">­šing</text:span><text:span text:style-name="T6798">­to</text:span><text:span text:style-name="T6799">­nu, mes to</text:span><text:span text:style-name="T6800">­se de</text:span><text:span text:style-name="T6801">­ry</text:span><text:span text:style-name="T6802">­bo</text:span><text:span text:style-name="T6803">­se ga</text:span><text:span text:style-name="T6804">­lė</text:span><text:span text:style-name="T6805">­tu</text:span><text:span text:style-name="T6806">­me at</text:span><text:span text:style-name="T6807">­sto</text:span><text:span text:style-name="T6808">­vau</text:span><text:span text:style-name="T6809">­ti tiek Va</text:span><text:span text:style-name="T6810">­šing</text:span><text:span text:style-name="T6811">­to</text:span><text:span text:style-name="T6812">­no, tiek Iz</text:span><text:span text:style-name="T6813">­ra</text:span><text:span text:style-name="T6814">­e</text:span><text:span text:style-name="T6815">­lio, tiek Len</text:span><text:span text:style-name="T6816">­ki</text:span><text:span text:style-name="T6817">­jos in</text:span><text:span text:style-name="T6818">­te</text:span><text:span text:style-name="T6819">­re</text:span><text:span text:style-name="T6820">­sams ir nu</text:span><text:span text:style-name="T6821">­si</text:span><text:span text:style-name="T6822">­pel</text:span><text:span text:style-name="T6823">­ny</text:span><text:span text:style-name="T6824">­ti dar vie</text:span><text:span text:style-name="T6825">­ną pa</text:span><text:span text:style-name="T6826">­gar</text:span><text:span text:style-name="T6827">­bą tų ša</text:span><text:span text:style-name="T6828">­lių. Re</text:span><text:span text:style-name="T6829">­a</text:span><text:span text:style-name="T6830">­liai mes kal</text:span><text:span text:style-name="T6831">­ba</text:span><text:span text:style-name="T6832">­me vie</text:span><text:span text:style-name="T6833">­nu bal</text:span><text:span text:style-name="T6834">­su, bet da</text:span><text:span text:style-name="T6835">­ly</text:span><text:span text:style-name="T6836">­vau</text:span><text:span text:style-name="T6837">­da</text:span><text:span text:style-name="T6838">­mi tai ga</text:span><text:span text:style-name="T6839">­lė</text:span><text:span text:style-name="T6840">­tu</text:span><text:span text:style-name="T6841">­me pa</text:span><text:span text:style-name="T6842">­siek</text:span><text:span text:style-name="T6843">­ti. Toms vals</text:span><text:span text:style-name="T6844">­ty</text:span><text:span text:style-name="T6845">­bėms ne</text:span><text:span text:style-name="T6846">­rei</text:span><text:span text:style-name="T6847">­kia į Jung</text:span><text:span text:style-name="T6848">­ti</text:span><text:span text:style-name="T6849">­nes Tau</text:span><text:span text:style-name="T6850">­tas brau</text:span><text:span text:style-name="T6851">­tis ir kal</text:span><text:span text:style-name="T6852">­bė</text:span><text:span text:style-name="T6853">­ti, nes, tie</text:span><text:span text:style-name="T6854">­są pa</text:span><text:span text:style-name="T6855">­sa</text:span><text:span text:style-name="T6856">­kius, Jung</text:span><text:span text:style-name="T6857">­ti</text:span><text:span text:style-name="T6858">­nės Tau</text:span><text:span text:style-name="T6859">­tos yra jų te</text:span><text:span text:style-name="T6860">­ri</text:span><text:span text:style-name="T6861">­to</text:span><text:span text:style-name="T6862">­ri</text:span><text:span text:style-name="T6863">­jo</text:span><text:span text:style-name="T6864">­je ir jų bal</text:span><text:span text:style-name="T6865">­sas ir taip yra gir</text:span><text:span text:style-name="T6866">­di</text:span><text:span text:style-name="T6867">­mas.<text:s/></text:span>No­rint, kad mū­sų bal­są iš­girs­tų, mums rei­kia ten nu­va­žiuo­ti ir kal­bė­ti, la­bai ak­ty­viai kal­bė­ti.<text:s/></text:p>
        <text:p text:style-name="Roman"><text:span text:style-name="T6868">PIRMININKAS.</text:span><text:s/>P. Gra­žu­lio ne­ma­tau. Klau­sia L. Bal­sys.</text:p>
        <text:p text:style-name="Roman"><text:span text:style-name="T6869">L. BALSYS</text:span><text:s/><text:span text:style-name="T6870">(</text:span><text:span text:style-name="T6871">MSNG</text:span><text:span text:style-name="T6872">)</text:span>. Ačiū, pir­mi­nin­ke. Ger­bia­mas ko­le­ga, iš jū­sų kal­bos pa­na­šu, kad jūs vis sten­gia­tės la­vi­ruo­ti čia tarp kaž­ko. A. Mer­kel gal čia rei­kia įtik­ti ar ne­įtik­ti, ar dar… Ma­no su­pra­ti­mu, mes tu­ri­me vi­sų pir­ma žiū­rė­ti Lie­tu­vos in­te­re­sų. Si­tu­a­ci­ja to­kių ša­lių kaip Vo­kie­ti­ja, Pran­cū­zi­ja ir Lie­tu­va yra kar­di­na­liai skir­tin­ga, ir čia mū­sų in­te­re­sai yra vi­sai ki­to­kie. Lie­tu­va kol kas dar nė­ra su­si­kū­ru­si to­kios pro­ble­mos su mig­ran­tais kaip ki­tos Eu­ro­pos Są­jun­gos ša­lys, mes tu­ri­me pro­gą ne­nu­ei­ti klai­din­gu ke­liu. Tai da­bar jū­sų siū­ly­mas lyg pri­tar­ti, lyg ne­pri­ta­ri, aš čia pa­lai­kau ir ko­le­gos M. Pui­do­ko tei­gi­nius, yra kaž­koks vi­siš­kai ne­aiš­kus.<text:s/></text:p>
        <text:p text:style-name="Roman">Da­bar Sei­me yra trys re­zo­liu­ci­jų pro­jek­tai, tai ar ne­bū­tų lo­giš­kiau­sia, jū­sų ma­ny­mu, tie­siog pa­si­im­ti pa­to­bu­lin­ti, su­sės­ti vi­siems trims ren­gė­jams ir pa­reng­ti to­kį ge­rą pro­jek­tą, kad Sei­mas ga­lė­tų svars­ty­ti vie­ną re­zo­liu­ci­ją. O ben­dra ten­den­ci­ja yra skep­tiš­ka, aš su­pran­tu, jūs ne­su­pran­ta­te?</text:p>
        <text:p text:style-name="Roman"><text:span text:style-name="T6873">PIRMININKAS.</text:span><text:s/>Klaus­ki­te,<text:s/>ko­le­ga.</text:p>
        <text:p text:style-name="Roman"><text:span text:style-name="T6874">Ž. PAVILIONIS</text:span><text:span text:style-name="T6875"><text:s/></text:span><text:span text:style-name="T6876">(</text:span><text:span text:style-name="T6877">TS-LKDF</text:span><text:span text:style-name="T6878">)</text:span><text:span text:style-name="T6879">.</text:span><text:s/>Vi­sų pir­ma in­te­re­sams rei­kia ne tik at­sto­vau­ti, bet ir juos gin­ti ir gin­ti ak­ty­viai. Gin­ti ga­li tik da­ly­vau­da­mas. Mū­sų re­zo­liu­ci­ja, vi­siš­kai pri­ta­riu jū­sų tei­gi­niams, yra bū­tent ir pa­stan­ga su­vie­ny­ti vi­sas tris re­zo­liu­ci­jas į vie­ną. Tu­ri­nio pras­me ji at­spin­di po­no A. Ažu­ba­lio iš­sa­ky­tus nuo­gąs­ta­vi­mus, bet pra­šo ir įpa­rei­go­ja Vy­riau­sy­bę dėl jų de­rė­tis, dėl jų skelb­ti vie­na­ša­lę de­kla­ra­ci­ją ar gal net su­kur­ti dau­gia­ša­lę. Aš ma­nau, tai yra po­zi­ty­viau­sias bū­das per da­ly­va­vi­mą sa­vo in­te­re­sus ap­gin­ti.<text:s/></text:p>
        <text:soft-page-break/>
        <text:p text:style-name="P6880"><text:span text:style-name="T6881">PIRMININKAS.</text:span><text:s/>A. Skar­džius pas­ku­ti­nis. Pra­šau, ko­le­ga.</text:p>
        <text:p text:style-name="P6882"><text:span text:style-name="T6883">A. SKARDŽIUS</text:span><text:s/><text:span text:style-name="T6884">(</text:span><text:span text:style-name="T6885">LSDDF</text:span><text:span text:style-name="T6886">)</text:span>. Ačiū, ger­bia­ma­sis pir­mi­nin­ke. Ger­bia­ma­sis pra­ne­šė­jau, iš­ties no­rė­čiau pa­klaus­ti jū­sų (aš čia, ger­bia­mas ko­le­ga), no­rė­čiau pa­klaus­ti, ko­dėl mes da­ro­mės pa­na­šūs į Bun­des­ta­go… ko­dėl bū­tent jū­sų ko­le­gos –<text:s/>Kon­ser­va­to­rių frak­ci­ja, ne­no­ri pri­tar­ti jū­sų siū­ly­mui, ko­kios prie­žas­tys?</text:p>
        <text:p text:style-name="Roman"><text:span text:style-name="T6887">Ž. PAVILIONIS</text:span><text:span text:style-name="T6888"><text:s/></text:span><text:span text:style-name="T6889">(</text:span><text:span text:style-name="T6890">TS-LKDF</text:span><text:span text:style-name="T6891">)</text:span><text:span text:style-name="T6892">.</text:span><text:s/>Aš ne­ži­nau, bet, tie­są pa­sa­kius, čia yra mū­sų il­ga­lai­kė tra­di­ci­ja: kai­rė ir de­ši­nė svar­biau­siais už­sie­nio po­li­ti­kos klau­si­mais šio­je že­mė­je bu­vo vie­nin­ga, ir tai yra pa­vyz­dys mū­sų vi­siems kai­my­nams, ku­rie daž­niau­siai dėl to su­si­gin­či­ja. Tai iš­li­ki­me vie­nin­gi, su­tar­ki­me vi­si dėl mū­sų na­cio­na­li­nių in­te­re­sų ir įpa­rei­go­ki­me mū­sų vi­daus rei­ka­lų mi­ni­st­rą juos gin­ti. Ga­lų ga­le mes esa­me vi­si Lie­tu­va, o ne kai­rė ir de­ši­nė ar dar kas nors ap­lin­kui.</text:p>
        <text:p text:style-name="Roman"><text:span text:style-name="T6893">PIRMININKAS.</text:span><text:s/><text:span text:style-name="T6894">Ačiū. Ger</text:span><text:span text:style-name="T6895">­bia</text:span><text:span text:style-name="T6896">­mas ko</text:span><text:span text:style-name="T6897">­le</text:span><text:span text:style-name="T6898">­ga, jūs at</text:span><text:span text:style-name="T6899">­sa</text:span><text:span text:style-name="T6900">­kė</text:span><text:span text:style-name="T6901">­te į vi</text:span><text:span text:style-name="T6902">­sus klau</text:span><text:span text:style-name="T6903">­si</text:span><text:span text:style-name="T6904">­mus. Kaip ir su</text:span><text:span text:style-name="T6905">­ta</text:span><text:span text:style-name="T6906">­rė</text:span><text:span text:style-name="T6907">­me,</text:span><text:s/>pri­sta­ty­si­me vi­sus re­zo­liu­ci­jos pro­jek­tus.<text:s/></text:p>
        <text:p text:style-name="Roman"/>
        <text:p text:style-name="Laikas">12.42 val.</text:p>
        <text:p text:style-name="Roman12">Sei­mo re­zo­liu­ci­jos „Dėl ne­pri­ta­ri­mo Jung­ti­nių Tau­tų Pa­sau­li­nės sau­gios, tvar­kin­gos ir re­gu­lia­rios mig­ra­ci­jos su­tar­čiai“ pro­jek­tas Nr. XIIIP-2948 (<text:span text:style-name="T6908">pa</text:span><text:span text:style-name="T6909">­tei</text:span><text:span text:style-name="T6910">­ki</text:span><text:span text:style-name="T6911">­mas</text:span>)</text:p>
        <text:p text:style-name="Roman"/>
        <text:p text:style-name="Roman">Kvie­čiu A. Ažu­ba­lį. Įsta­ty­mo pro­jek­tas Nr. XIIIP-2948. Pra­šom, ko­le­ga.</text:p>
        <text:p text:style-name="Roman"><text:span text:style-name="T6912">A. AŽUBALIS</text:span><text:s/><text:span text:style-name="T6913">(</text:span><text:span text:style-name="T6914">TS-LKDF</text:span><text:span text:style-name="T6915">)</text:span>. Ačiū, po­ne po­sė­džio pir­mi­nin­ke. Ko­le­gos, ant­ras kar­tas šios val­s­ty­bės is­to­ri­jo­je Sei­me, kai mes svars­to­me do­ku­men­tą, ku­ris net nė­ra iš­vers­tas į lie­tu­vių kal­bą. Tai yra ko­mi­te­tas svars­tė – mo­kė­jo, ne­mo­kė­jo… Kai kas šio 38 pus­la­pių do­ku­men­to ne­skai­tė, tik pa­si­ti­kė­jo tuo, ką kal­bė­jo už­sie­nio rei­ka­lų mi­nist­ras, ku­ris dve­jus me­tus sėk­min­gai slė­pė nuo Sei­mo, kad vyks­ta de­ry­bos Jung­ti­nė­se Tau­to­se šiuo klau­si­mu. Nė vie­nas ko­mi­te­tas ne­bu­vo apie tai in­for­muo­tas. Čia jau yra šiurkš­čiau­sias pa­žei­di­mas. To­liau. Tie­sa, bu­vo dar vie­nas kar­tas, kai mes bal­sa­vo­me už Eu­ro­pos Kon­sti­tu­ci­ją pir­mi Eu­ro­po­je jos net ne­per­skai­tę. Čia pa­na­šus at­ve­jis. (<text:span text:style-name="T6916">Bal</text:span><text:span text:style-name="T6917">­sai sa</text:span><text:span text:style-name="T6918">­lė</text:span><text:span text:style-name="T6919">­je</text:span>)<text:s/></text:p>
        <text:p text:style-name="Roman">To­liau. Lie­tu­va yra tei­si­nė ir ge­rai vei­kian­čios ju­ris­dik­ci­jos vals­ty­bė, Šen­ge­no erd­vės na­rė, so­li­da­ri ir oriai dis­ku­tuo­jan­ti mig­ra­ci­jos klau­si­mais vals­ty­bė. Da­bar ban­do­ma Lie­tu­vą įtrau­k­ti į dar vie­ną for­ma­tą, ku­ris yra vi­siš­kai ne­aiš­kus, prieš­ta­rin­gas ir iš tik­rų­jų nie­kas ne­ga­li at­sa­ky­ti, kam tas do­ku­men­tas rei­ka­lin­gas. To­dėl ne­pa­dės čia jo­kios pa­pil­do­mos de­kla­ra­ci­jos ar iš­ly­gos, nes čia yra su­plak­ti juo­di ir bal­ti da­ly­kai.<text:s/></text:p>
        <text:p text:style-name="Roman">Na, pra­dė­siu nuo to, kad su­tar­ties pra­džio­je, taip, ten ra­šo­ma, kad su­tar­tis yra tei­siš­kai ne­įpa­rei­go­jan­ti, ta­čiau po to 24 kar­tus, 24 kar­tus yra ra­šo­ma: mes įsi­pa­rei­go­ja­me, ir kon­kre­čios kiek­vie­nos prie­mo­nės… Skai­ty­ti rei­kia, An­driau. Kiek­vie­nos prie­mo­nės teks­te yra tas pa­ra­šy­ta:<text:s/><text:span text:style-name="T6920">we com</text:span><text:span text:style-name="T6921">­mit</text:span>, tai reiš­kia – mes įsi­pa­rei­go­ja­me. Dar to­liau bai­gia­mo­jo­je įgy­ven­di­ni­mo da­ly­je ra­šo­ma, kad vi­si, ku­rie pri­ta­ria ši­tam do­ku­men­tui, pa­si­ža­da įgy­ven­din­ti jo nuo­sta­tas. Da­bar, jei­gu žiū­ri­me į tuos įsi­pa­rei­go­ji­mus, ga­liu pa­sa­ky­ti, kad pa­žei­džia­miau­sia ši­to do­ku­men­to vie­ta yra so­cia­li­niai įsi­pa­rei­go­ji­mai. To­kie įsi­pa­rei­go­ji­mai, dėl ku­rių aust­rai ir at­si­sa­kė. „Ne­tur­tin­ga“ vals­ty­bė Aust­ri­ja ne­su­ti­ko, nes ma­tė ati­tin­ka­mą grės­mę. O ke­lis įsi­pa­rei­go­ji­mus ga­liu pa­skai­ty­ti: už­tik­rin­ti pa­lan­kias są­ly­gas šei­moms su­si­jung­ti; ga­ran­tuo­ti įtrauk­tį į dar­bo rin­ką; su­teik­ti svei­ka­tos prie­žiū­ros pa­slau­gas; pri­im­ti pa­bė­gė­lius dėl kli­ma­to kai­tos; su­teik­ti pi­lie­ty­bę to­je vals­ty­bė­je gi­mu­siems imig­ran­tų vai­kams; pri­pa­žin­ti ofi­cia­liai ne­įgy­tas kva­li­fi­ka­ci­jas, ir to­liau, ir to­liau, ir to­liau. Kaip ma­to­me, ryš­kus imig­ran­tams su­tei­kia­mų tei­sių ir jų so­cia­li­nių įsi­pa­rei­go­ji­mų dis­ba­lan­sas yra Va­ka­rų vals­ty­bių ne­nau­dai. (<text:span text:style-name="T6922">Šur</text:span><text:span text:style-name="T6923">­mu</text:span><text:span text:style-name="T6924">­lys sa</text:span><text:span text:style-name="T6925">­lė</text:span><text:span text:style-name="T6926">­je</text:span>)</text:p>
        <text:p text:style-name="Roman">To­liau. Įve­da­mas tarp­tau­ti­nė­je tei­sė­je ne­eg­zis­tuo­jan­tis mig­ran­to ka­te­go­ri­jos api­brė­ži­mas, tai yra su­ta­pa­ti­na­ma mig­ran­to ir ne­le­ga­laus mig­ran­to są­vo­ka. Va­di­na­si, mig­ran­tas yra gė­ris. Tarp kit­ko, ten ir yra pa­ra­šy­ta, kad mig­ra­ci­ja iš pri­ci­po yra po­zi­ty­vus rei­ka­las, ir ne­ban­do­ma at­skir­ti, kad yra vi­so­kių ša­lu­ti­nių po­vei­kio prie­mo­nių, kai tie mig­ra­ci­niai pro­ce­sai vyks­ta.<text:s/></text:p>
        <text:p text:style-name="Roman">Dar ką ga­liu pa­sa­ky­ti. Tarp­tau­ti­nė prak­ti­ka ro­do, kad to­kios va­di­na­mo­sios tei­siš­kai ne­įpa­rei­go­jan­čios su­tar­tys vė­liau tam­pa pa­grin­du ki­tiems tei­siš­kai įpa­rei­go­jan­tiems do­ku­men­tams. Gal ma­ne pa­tai­sys S. Šed­ba­ras, bet, kiek ži­nau, tei­sė­je yra to­kia<text:s/><text:span text:style-name="T6927">opi</text:span><text:span text:style-name="T6928">­nio ju</text:span><text:span text:style-name="T6929">­ris<text:s/></text:span>są­vo­ka, kai il­ga­lai­kė prak­ti­ka su­for­muo­ja vals­ty­bei tam tik­rus įsi­pa­rei­go­ji­mus, tam­pa tarp­tau­ti­niu pa­pro­čiu, tai yra<text:s/><text:span text:style-name="T6930">in</text:span><text:span text:style-name="T6931">­ter</text:span><text:span text:style-name="T6932">­na</text:span><text:span text:style-name="T6933">­tio</text:span><text:span text:style-name="T6934">­nal cus</text:span><text:span text:style-name="T6935">­tom</text:span>, ku­ris tam­pa at­ei­ty­je šiuo at­ve­ju tarp­tau­ti­nio tei­sės ak­to įsta­ty­mo šal­ti­niu. Tai­gi ši su­tar­tis pir­miau­sia yra vals­ty­bės po­li­ti­nis įsi­pa­rei­go­ji­mas, ku­ris at­ei­ty­je, be jo­kios abe­jo­nės, ne šian­dien, ne ry­toj,<text:s/>taps po­li­ti­niu in­stru­men­tu da­ry­ti spau­di­mą vals­ty­bėms, ku­rios pri­ims ši­tą, ku­rios pri­tars ši­tam ak­tui.<text:s/></text:p>
        <text:p text:style-name="Roman">Da­bar dar yra kal­bų apie tai, kad mes ne­da­ly­vau­si­me kaž­ko­kia­me pro­ce­se<text:span text:style-name="T6936">.<text:s/></text:span>Mes da­ly­vau­ja­me pro­ce­se – mū­sų at­sto­vai dir­ba vi­suo­se Jung­ti­nių Tau­tų ko­mi­te­tuo­se, mes esa­me Šen­ge­no na­riai ir ko­kiam ki­tam pro­ce­se mes ga­li­me bū­ti ar ne­bū­ti. Tai­gi čia yra…</text:p>
        <text:p text:style-name="Roman">Dar dau­giau. Yra kal­ba­ma apie tai, kad šis pak­tas ne­va pa­dės mū­sų iš­ei­viams, iš­va­žia­vu­siems iš Lie­tu­vos. Tai yra vi­siš­kas ab­sur­das, nie­ka­las yra. Ko­dėl? To­dėl, kad mū­sų pi­lie­čių san­ty­kį su ki­to­mis vals­ty­bė­mis re­gu­liuo­ja dvi­ša­liai ir dau­gia­ša­liai su­si­ta­ri­mai. Ži­no­ma, jei­gu mū­sų pi­lie­tis pa­teks į bė­dą Zim­bab­vė­je, Šiau­rės Su­da­ne, Ru­si­jo­je ar Si­ri­jo­je, tai joks Jung­ti­nių Tau­tų su­si­ta­ri­mas jam ne­pa­dės.<text:s/></text:p>
        <text:p text:style-name="Roman">Tai­gi, ko­le­gos, siū­ly­čiau pa­rem­ti šį do­ku­men­tą,<text:s/>ir pa­bai­gai ke­le­tas ci­ta­tų. Vie­šo­jo­je erd­vė­je, ži­niask­lai­do­je yra kal­ba­ma, kad šis su­si­ta­ri­mas 2016 me­tais gi­mė Vo­kie­ti­jos ini­cia­ty­va, taip, Vo­kie­ti­jos Bun­des­ta­ge vy­ko dis­ku­si­jos. Ką gi kal­bė­jo mū­sų ko­le­gos iš CDU? Ci­tuo­ju. S. Har­bar­tas kal­bė­jo frak­ci­jos var­du ir pa­sa­kė, kad „tai yra vo­kie­čių in­te­re­sas pa­sau­lio mas­tu su­vie­no­din­ti el­ge­sio su mig­ran­tais stan­dar­tus, to­kius kaip svei­ka­tos ir pa­grin­di­nius so­cia­li­nius klau­si­mus“. Taip ne­va su­ma­žė­tų pa­ska­tos vyk­ti į Vo­kie­ti­ją.<text:s/></text:p>
        <text:p text:style-name="Roman"><text:span text:style-name="T6937">PIRMININKAS.</text:span><text:span text:style-name="T6938"><text:s/></text:span>Ko­le­ga, ne­pa­lik­si­te lai­ko klau­si­mams.<text:s/></text:p>
        <text:p text:style-name="Roman"><text:span text:style-name="T6939">A. AŽUBALIS</text:span><text:s/><text:span text:style-name="T6940">(</text:span><text:span text:style-name="T6941">TS-LKDF</text:span><text:span text:style-name="T6942">)</text:span>. Tai tiek no­riu pa­sa­ky­ti. Yra tam tik­rų in­te­re­sų. Ir iš tik­rų­jų klau­si­mas tas, ko ma­no jau­na­sis ko­le­ga Lau­ry­nas pa­klau­sė, ko­dėl stra­te­gi­niai part­ne­riai re­mia, o po­nia M. Za­cha­ro­va iš Ru­si­jos už­sie­nio rei­ka­lų mi­nis­te­ri­jos aiš­ki­na, kad jie pri­ta­ria ir kad vi­są naš­tą tu­rės pri­si­im­ti tie, ku­rie ne­va su­kė­lė kri­zę Ar­ti­muo­siuo­se<text:s/>Ry­tuo­se ir Azi­jo­je,<text:s/>va­di­na­si,<text:s/>mes vi­si, Va­ka­rai. Čia da­ry­ki­te skir­tu­mus. Ačiū.</text:p>
        <text:p text:style-name="Roman"><text:span text:style-name="T6943">PIRMININKAS.</text:span><text:span text:style-name="T6944"><text:s/></text:span>Klau­sia L. Kas­čiū­nas.<text:s/></text:p>
        <text:p text:style-name="Roman"><text:span text:style-name="T6945">L. KASČIŪNAS</text:span><text:span text:style-name="T6946"><text:s/></text:span><text:span text:style-name="T6947">(</text:span><text:span text:style-name="T6948">TS-LKDF</text:span><text:span text:style-name="T6949">)</text:span><text:span text:style-name="T6950">.<text:s/></text:span>Ger­bia­mas Aud­ro­niau, mums te­ko klau­sy­tis de­ba­tų, ku­rie vy­ko Bun­des­ta­ge, ir vie­nas iš ar­gu­men­tų, ku­ris bu­vo siū­lo­mas…</text:p>
        <text:p text:style-name="Roman"><text:span text:style-name="T6951">A. AŽUBALIS</text:span><text:s/><text:span text:style-name="T6952">(</text:span><text:span text:style-name="T6953">TS-LKDF</text:span><text:span text:style-name="T6954">)</text:span>. Aš sa­kiau.</text:p>
        <text:p text:style-name="Roman"><text:span text:style-name="T6955">L. KASČIŪNAS</text:span><text:span text:style-name="T6956"><text:s/></text:span><text:span text:style-name="T6957">(</text:span><text:span text:style-name="T6958">TS-LKDF</text:span><text:span text:style-name="T6959">)</text:span><text:span text:style-name="T6960">.<text:s/></text:span>…Vo­kie­ti­jos po­li­ti­nėms par­ti­joms, kad jos pri­tar­tų ši­tam pak­tui, bu­vo toks, kad tai su­kurs prie­lai­das ki­toms Eu­ro­pos Są­jun­gos ša­lims pa­kel­ti so­cia­li­nius stan­dar­tus ir įtrauk­ti bū­si­mus ar esa­mus imig­ran­tus į tų ša­lių so­cia­li­nes sis­te­mas. Tada<text:s/>Vo­kie­ti­jai krū­vis su­ma­žės ir ki­tos tu­rės pa­si­da­lin­ti naš­ta. Kaip jūs ver­ti­na­te ši­tą ar­gu­men­tą ir kaip jūs ap­skri­tai ver­ti­na­te mig­ra­ci­jos po­vei­kį vals­ty­bių na­rių so­cia­li­nėms sis­te­moms ir jų nau­dą ša­lių eko­no­mi­kai?</text:p>
        <text:p text:style-name="Roman"><text:span text:style-name="T6961">A. AŽUBALIS</text:span><text:s/><text:span text:style-name="T6962">(</text:span><text:span text:style-name="T6963">TS-LKDF</text:span><text:span text:style-name="T6964">)</text:span>. Jūs ką tik čia pa­ci­ta­vo­te, tik ki­tais žo­džiais, bū­tent CDU frak­ci­jos var­du kal­bė­ju­sį S. Har­bar­tą, kaip aš jau mi­nė­jau. O po­vei­kis yra dve­jo­pas. Pa­gal sta­tis­ti­ką iš de­šim­ties imig­ra­vu­sių į Eu­ro­pą vie­nas sėk­min­gai in­teg­ruo­ja­si. Bet čia ne apie tai. Aš tik­rai ski­riu, kas yra pa­bė­gė­lis ir kas yra ne­le­ga­lus mig­ran­tas. Dėl pa­bė­gė­lių<text:s/>yra ki­tas Jung­ti­nių Tau­tų su­si­ta­ri­mas, ku­ris da­bar ir­gi ren­gia­mas ir jau bai­gia­mas reng­ti. Čia kal­ba­me apie ne­le­ga­lus, apie tuos, ku­rie at­ei­na į mū­sų vals­ty­bę, į Šen­ge­no erd­vę ne­le­ga­liai su žmo­nių kon­tra­ban­di­nin­kais, per įvai­rius tin­klus, ir kas ži­no, ko­kį pa­vo­jų at­ei­ty jie ga­li kel­ti.<text:s/></text:p>
        <text:p text:style-name="Roman"><text:span text:style-name="T6965">PIRMININKAS.</text:span><text:span text:style-name="T6966"><text:s/></text:span>Klau­sia R. J. Da­gys.</text:p>
        <text:p text:style-name="Roman"><text:span text:style-name="T6967">R. J. DAGYS</text:span><text:s/><text:span text:style-name="T6968">(</text:span><text:span text:style-name="T6969">TS-LKDF</text:span><text:span text:style-name="T6970">)</text:span>. Ger­bia­ma­sis ko­le­ga, jūs mi­nė­jo­te nuo­gąs­ta­vi­mus ki­tų vals­ty­bių dėl so­cia­li­nių kaš­tų. Anks­čiau esa­me mė­gi­nę skai­čiuo­ti, kiek tie kaš­tai kai­nuo­ja, kai bu­vo pir­mos siū­lo­mos įves­ti Eu­ro­pos Są­jun­gos kvo­tos imig­ran­tams. Tuo me­tu bu­vo ver­ti­ni­mai, mū­sų Vy­riau­sy­bės pa­da­ry­ti ver­ti­ni­mai, kad tai maž­daug kai­nuo­ja, vien tik­tai so­cia­li­niai kaš­tai, tu­riu ome­ny­je – jų iš­lai­ky­mas, mo­ky­mas ir vi­sa ki­ta, vie­no žmo­gaus<text:s/>–<text:s/>nuo 800 iki 1 tūkst. eu­rų per mė­ne­sį. Čia ne­skai­čiuo­ja­mi ki­ti pa­da­ri­niai, nu­si­kals­ta­mu­mas ir taip to­liau. Tur­būt prieš ra­ti­fi­kuo­jant to­kį do­ku­men­tą ga­lė­jo ir ar skai­čia­vo Vy­riau­sy­bė, kiek tai kai­nuos ir ko­kios pa­sek­mės, kas tai ap­mo­kės?</text:p>
        <text:p text:style-name="Roman"><text:span text:style-name="T6971">A. AŽUBALIS</text:span><text:s/><text:span text:style-name="T6972">(</text:span><text:span text:style-name="T6973">TS-LKDF</text:span><text:span text:style-name="T6974">)</text:span>. Aš ga­liu pa­sa­ky­ti. Kai svars­tė­me ko­mi­te­te, jo­kių ga­li­mų tei­gia­mų ar nei­gia­mų pa­sek­mių Vy­riau­sy­bė ne­nu­ma­tė. Aš dar kar­tą sa­kau, do­ku­men­tas net ne­iš­vers­tas į lie­tu­vių kal­bą, kas prieš­ta­rau­ja Vals­ty­bi­nės lie­tu­vių kal­bos įsta­ty­mui.<text:s/><text:span text:style-name="T6975">(</text:span><text:span text:style-name="T6976">Bal</text:span><text:span text:style-name="T6977">­sai sa</text:span><text:span text:style-name="T6978">­lė</text:span><text:span text:style-name="T6979">­je</text:span><text:span text:style-name="T6980">)</text:span><text:s/>Kai tu ap­tin­ki žmo­gų, ku­ris dve­jus me­tus ty­lė­jo, ne­in­for­ma­vo Sei­mo, pas­kui at­ei­na ir kar­to­ja, kad tai ge­ras, ge­ras do­ku­men­tas, su­tar­tis, ką ga­li dau­giau pa­sa­ky­ti? Bet aš tik­rai, ko­le­gos, no­riu la­bai aiš­kiai pa­sa­ky­ti. Mes kal­ba­me apie ne­le­ga­lius mig­ran­tus. Tie pa­bė­gė­liai, ku­rie bė­ga iš ka­ro, ku­rį su­kė­lė ir įaud­ri­no Ru­si­ja Si­ri­jo­je, aiš­ku, tu­ri bū­ti pri­im­ti pa­gal mū­sų iš­ga­les, ir Lie­tu­va tą da­ro. Bet čia kal­ba­me apie ki­tus da­ly­kus.</text:p>
        <text:p text:style-name="Roman"><text:span text:style-name="T6981">PIRMININKAS.</text:span><text:span text:style-name="T6982"><text:s/></text:span>Klau­sia M. Pui­do­kas.<text:s/></text:p>
        <text:p text:style-name="Roman"><text:span text:style-name="T6983">M. PUIDOKAS</text:span><text:span text:style-name="T6984"><text:s/></text:span><text:span text:style-name="T6985">(</text:span><text:span text:style-name="T6986">LVŽSF</text:span><text:span text:style-name="T6987">)</text:span><text:span text:style-name="T6988">.<text:s/></text:span>Iš tik­rų­jų no­rė­jau pa­klaus­ti ger­bia­mo­jo A. Ažu­ba­lio, ar ne­pa­si­ra­šiu­si ši­to su­si­ta­ri­mo Lie­tu­va kaip nors, na, tarp­tau­ti­nės ben­druo­me­nės, tarp­tau­ti­nės tei­sės pras­me, at­si­dur­tų ko­kio­je nors su­dė­tin­go­je si­tu­a­ci­jo­je?<text:span text:style-name="T6989"><text:s/></text:span><text:span text:style-name="T6990">K</text:span><text:span text:style-name="T6991">ri</text:span><text:span text:style-name="T6992">­ti</text:span><text:span text:style-name="T6993">­kai iš ki</text:span><text:span text:style-name="T6994">­tos pu</text:span><text:span text:style-name="T6995">­sės sa</text:span><text:span text:style-name="T6996">­ko, kad yra glo</text:span><text:span text:style-name="T6997">­ba</text:span><text:span text:style-name="T6998">­li</text:span><text:span text:style-name="T6999">­za</text:span><text:span text:style-name="T7000">­ci</text:span><text:span text:style-name="T7001">­ja, tai yra pro</text:span><text:span text:style-name="T7002">­ce</text:span><text:span text:style-name="T7003">­sas, ku</text:span><text:span text:style-name="T7004">­rio mes nie</text:span><text:span text:style-name="T7005">­kaip ne</text:span><text:span text:style-name="T7006">­ga</text:span><text:span text:style-name="T7007">­li</text:span><text:span text:style-name="T7008">­me val</text:span><text:span text:style-name="T7009">­dy</text:span><text:span text:style-name="T7010">­ti ar su</text:span><text:span text:style-name="T7011">­lai</text:span><text:span text:style-name="T7012">­ky</text:span><text:span text:style-name="T7013">­ti, kad esa</text:span><text:span text:style-name="T7014">­me ma</text:span><text:span text:style-name="T7015">­ža val</text:span><text:span text:style-name="T7016">­</text:span><text:span text:style-name="T7017">s</text:span><text:span text:style-name="T7018">­ty</text:span><text:span text:style-name="T7019">­bė ir kad mums to</text:span><text:span text:style-name="T7020">­kio po</text:span><text:span text:style-name="T7021">­bū</text:span><text:span text:style-name="T7022">­džio su</text:span><text:span text:style-name="T7023">­tar</text:span><text:span text:style-name="T7024">­tis nė</text:span><text:span text:style-name="T7025">­ra grės</text:span><text:span text:style-name="T7026">­min</text:span><text:span text:style-name="T7027">­ga, ki</text:span><text:span text:style-name="T7028">­taip nei Jung</text:span><text:span text:style-name="T7029">­ti</text:span><text:span text:style-name="T7030">­nėms Ame</text:span><text:span text:style-name="T7031">­ri</text:span><text:span text:style-name="T7032">­kos Vals</text:span><text:span text:style-name="T7033">­ti</text:span><text:span text:style-name="T7034">­joms – jos tu</text:span><text:span text:style-name="T7035">­ri di</text:span><text:span text:style-name="T7036">­džiu</text:span><text:span text:style-name="T7037">­lį srau</text:span><text:span text:style-name="T7038">­tą mig</text:span><text:span text:style-name="T7039">­ran</text:span><text:span text:style-name="T7040">­tų, ku</text:span><text:span text:style-name="T7041">­rie no</text:span><text:span text:style-name="T7042">­rė</text:span><text:span text:style-name="T7043">­tų ten vyk</text:span><text:span text:style-name="T7044">­ti ir gy</text:span><text:span text:style-name="T7045">­ven</text:span><text:span text:style-name="T7046">­ti. Bet iš ki</text:span><text:span text:style-name="T7047">­tos pu</text:span><text:span text:style-name="T7048">­sės ma</text:span><text:span text:style-name="T7049">­to</text:span><text:span text:style-name="T7050">­me ir ma</text:span><text:span text:style-name="T7051">­žas ša</text:span><text:span text:style-name="T7052">­lis: Iz</text:span><text:span text:style-name="T7053">­ra</text:span><text:span text:style-name="T7054">­e</text:span><text:span text:style-name="T7055">­lis ar Če</text:span><text:span text:style-name="T7056">­ki</text:span><text:span text:style-name="T7057">­ja, ar Slo</text:span><text:span text:style-name="T7058">­va</text:span><text:span text:style-name="T7059">­ki</text:span><text:span text:style-name="T7060">­ja, ku</text:span><text:span text:style-name="T7061">­rios yra lin</text:span><text:span text:style-name="T7062">­ku</text:span><text:span text:style-name="T7063">­sios sau</text:span><text:span text:style-name="T7064">­go</text:span><text:span text:style-name="T7065">­ti sa</text:span><text:span text:style-name="T7066">­vo sie</text:span><text:span text:style-name="T7067">­nas ir na</text:span><text:span text:style-name="T7068">­cio</text:span><text:span text:style-name="T7069">­na</text:span><text:span text:style-name="T7070">­li</text:span><text:span text:style-name="T7071">­nį sau</text:span><text:span text:style-name="T7072">­gu</text:span><text:span text:style-name="T7073">­mą. Ko</text:span><text:span text:style-name="T7074">­kia bū</text:span><text:span text:style-name="T7075">­tų jū</text:span><text:span text:style-name="T7076">­sų nuo</text:span><text:span text:style-name="T7077">­mo</text:span><text:span text:style-name="T7078">­nė šiais klau</text:span><text:span text:style-name="T7079">­si</text:span><text:span text:style-name="T7080">­mais?</text:span></text:p>
        <text:p text:style-name="Roman"><text:span text:style-name="T7081">A. AŽUBALIS</text:span><text:span text:style-name="T7082"><text:s/></text:span><text:span text:style-name="T7083">(</text:span><text:span text:style-name="T7084">TS-LKDF</text:span><text:span text:style-name="T7085">)</text:span><text:span text:style-name="T7086">. Pir</text:span><text:span text:style-name="T7087">­miau</text:span><text:span text:style-name="T7088">­sia iš tik</text:span><text:span text:style-name="T7089">­rų</text:span><text:span text:style-name="T7090">­jų Jung</text:span><text:span text:style-name="T7091">­ti</text:span><text:span text:style-name="T7092">­nių Tau</text:span><text:span text:style-name="T7093">­tų na</text:span><text:span text:style-name="T7094">­rės tei</text:span><text:span text:style-name="T7095">­sės yra, kaip jūs ži</text:span><text:span text:style-name="T7096">­no</text:span><text:span text:style-name="T7097">­te, ne</text:span><text:span text:style-name="T7098">­var</text:span><text:span text:style-name="T7099">­žo</text:span><text:span text:style-name="T7100">­mos jo</text:span><text:span text:style-name="T7101">­kių įsi</text:span><text:span text:style-name="T7102">­pa</text:span><text:span text:style-name="T7103">­rei</text:span><text:span text:style-name="T7104">­go</text:span><text:span text:style-name="T7105">­ji</text:span><text:span text:style-name="T7106">­mų ne</text:span><text:span text:style-name="T7107">­pri</text:span><text:span text:style-name="T7108">­tar</text:span><text:span text:style-name="T7109">­ti vie</text:span><text:span text:style-name="T7110">­nam ar ki</text:span><text:span text:style-name="T7111">­tam do</text:span><text:span text:style-name="T7112">­ku</text:span><text:span text:style-name="T7113">­men</text:span><text:span text:style-name="T7114">­tui. Jis bus ne pa</text:span><text:span text:style-name="T7115">­si</text:span><text:span text:style-name="T7116">­ra</text:span><text:span text:style-name="T7117">­šo</text:span><text:span text:style-name="T7118">­mas, o bus žo</text:span><text:span text:style-name="T7119">­džiu pa</text:span><text:span text:style-name="T7120">­sa</text:span><text:span text:style-name="T7121">­ko</text:span><text:span text:style-name="T7122">­ma, kad Lie</text:span><text:span text:style-name="T7123">­tu</text:span><text:span text:style-name="T7124">­va pri</text:span><text:span text:style-name="T7125">­ta</text:span><text:span text:style-name="T7126">­ria ar</text:span><text:span text:style-name="T7127">­ba ne</text:span><text:span text:style-name="T7128">­pri</text:span><text:span text:style-name="T7129">­ta</text:span><text:span text:style-name="T7130">­ria, ar</text:span><text:span text:style-name="T7131">­ba ne</text:span><text:span text:style-name="T7132">­vyks</text:span><text:span text:style-name="T7133">­ta, ir tai ir</text:span><text:span text:style-name="T7134">­gi ne</text:span><text:span text:style-name="T7135">­pri</text:span><text:span text:style-name="T7136">­ta</text:span><text:span text:style-name="T7137">­ri</text:span><text:span text:style-name="T7138">­mas – tai jo</text:span><text:span text:style-name="T7139">­kių pa</text:span><text:span text:style-name="T7140">­sek</text:span><text:span text:style-name="T7141">­mių nė</text:span><text:span text:style-name="T7142">­ra. Čia ta pa</text:span><text:span text:style-name="T7143">­ti, kaip aš sa</text:span><text:span text:style-name="T7144">­kau, gies</text:span><text:span text:style-name="T7145">­mė kai ku</text:span><text:span text:style-name="T7146">­rių po</text:span><text:span text:style-name="T7147">­li</text:span><text:span text:style-name="T7148">­ti</text:span><text:span text:style-name="T7149">­kų, ku</text:span><text:span text:style-name="T7150">­rie no</text:span><text:span text:style-name="T7151">­ri pa</text:span><text:span text:style-name="T7152">­sa</text:span><text:span text:style-name="T7153">­ky</text:span><text:span text:style-name="T7154">­ti – mes bū</text:span><text:span text:style-name="T7155">­si</text:span><text:span text:style-name="T7156">­me iš</text:span><text:span text:style-name="T7157">­mes</text:span><text:span text:style-name="T7158">­ti iš pro</text:span><text:span text:style-name="T7159">­ce</text:span><text:span text:style-name="T7160">­so. Klau</text:span><text:span text:style-name="T7161">­si</text:span><text:span text:style-name="T7162">­mas, koks tas pro</text:span><text:span text:style-name="T7163">­ce</text:span><text:span text:style-name="T7164">­sas? Mes da</text:span><text:span text:style-name="T7165">­bar su Eu</text:span><text:span text:style-name="T7166">­ro</text:span><text:span text:style-name="T7167">­pos Są</text:span><text:span text:style-name="T7168">­jun</text:span><text:span text:style-name="T7169">­ga kar</text:span><text:span text:style-name="T7170">­tu spren</text:span><text:span text:style-name="T7171">­džia</text:span><text:span text:style-name="T7172">­me tuos klau</text:span><text:span text:style-name="T7173">­si</text:span><text:span text:style-name="T7174">­mus, spren</text:span><text:span text:style-name="T7175">­džia</text:span><text:span text:style-name="T7176">­me su tre</text:span><text:span text:style-name="T7177">­čio</text:span><text:span text:style-name="T7178">­sio</text:span><text:span text:style-name="T7179">­mis vals</text:span><text:span text:style-name="T7180">­ty</text:span><text:span text:style-name="T7181">­bė</text:span><text:span text:style-name="T7182">­mis, su Tur</text:span><text:span text:style-name="T7183">­ki</text:span><text:span text:style-name="T7184">­ja, Li</text:span><text:span text:style-name="T7185">­bi</text:span><text:span text:style-name="T7186">­ja, Jor</text:span><text:span text:style-name="T7187">­da</text:span><text:span text:style-name="T7188">­ni</text:span><text:span text:style-name="T7189">­ja, ku</text:span><text:span text:style-name="T7190">­ria</text:span><text:span text:style-name="T7191">­me tam tik</text:span><text:span text:style-name="T7192">­ras pa</text:span><text:span text:style-name="T7193">­bė</text:span><text:span text:style-name="T7194">­gė</text:span><text:span text:style-name="T7195">­lių plat</text:span><text:span text:style-name="T7196">­for</text:span><text:span text:style-name="T7197">­mas, ir tas pro</text:span><text:span text:style-name="T7198">­ce</text:span><text:span text:style-name="T7199">­sas<text:s/></text:span>vyks­ta ne taip grei­tai, kaip mums no­ri­si. Bet da­bar pri­im­ti do­ku­men­tą, ku­ris yra prieš­ta­rin­gas, nie­ko ne­sa­ko ir ku­ris at­ei­ty­je, ne da­bar, ne šian­die­ną, ga­li bū­ti pa­nau­do­tas kaip tam tik­ras spau­di­mo įran­kis Lie­tu­vai, ma­nau, yra ne­iš­min­tin­ga, ne­pro­tin­ga ir ne­vals­ty­biš­ka.<text:s/></text:p>
        <text:p text:style-name="Roman"><text:span text:style-name="T7200">PIRMININKAS.</text:span><text:s/>Klau­sia A. Ar­mo­nai­tė. Pra­šom, ko­le­ge.<text:s/></text:p>
        <text:p text:style-name="Roman"><text:span text:style-name="T7201">A. ARMONAITĖ</text:span><text:s/><text:span text:style-name="T7202">(</text:span><text:span text:style-name="T7203">MSNG</text:span><text:span text:style-name="T7204">)</text:span>. Dė­ko­ju. Ger­bia­mas pra­ne­šė­jau, bū­tent dėl to, kad mes da­ly­vau­ja­me įvai­rio­se part­ne­rys­tė­se, kai val­do­ma mig­ra­ci­ja, mez­ga­ma dau­giau ry­šių, kei­čia­ma­si in­for­ma­ci­ja ir taip to­liau, ma­no po­žiū­riu, rei­kė­tų da­ly­vau­ti pa­si­ra­šant Mig­ra­ci­jos pak­tą, nes mes ro­dy­tu­me, kad ne­bė­ga­me nuo šio fe­no­me­no, o pri­pa­žįs­ta­me, kad šis fe­no­me­nas yra XXI am­žiaus fe­no­me­nas, ku­ris yra la­bai svar­bus Lie­tu­vai ne tik kaip tran­zi­to vals­ty­bei, per ku­rią mig­ran­tai ke­liau­ja, bet ir iš ku­rios vyks­ta mig­ra­ci­ja. Ar jums ne­at­ro­do, kad at­si­sa­ky­mas pri­tar­ti šiam pak­tui kaip tik bū­tų už­si­den­gi­mas au­sų ir akių ir ne­no­ras ma­ty­ti tai, ką ma­to­me? R. Rei­ga­nas yra pa­sa­kęs:<text:s/>ne­bi­jo­ki­me ma­ty­ti tai, ką ma­to­me.</text:p>
        <text:p text:style-name="Roman"><text:span text:style-name="T7205">A. AŽUBALIS</text:span><text:s/><text:span text:style-name="T7206">(</text:span><text:span text:style-name="T7207">TS-LKDF</text:span><text:span text:style-name="T7208">)</text:span>. Aš at­sa­ky­siu la­bai pa­pras­tai. Iš tik­rų­jų bū­tent at­si­sa­ky­mas pa­si­ra­šy­ti, ne pa­si­ra­šy­ti, o pri­tar­ti ši­tam su­si­ta­ri­mui, su­tar­čiai ir yra vals­ty­bės pa­sa­ky­mas, kad ji aiš­kiai ir re­a­liai pir­miau­sia ma­to do­ku­men­tą ir kas ja­me pa­ra­šy­ta, kad do­ku­men­tas yra ab­so­liu­čiai ne­to­bu­las, prieš­ta­rin­gas, iš­kreip­tas. Tai čia yra drą­sa<text:s/>pa­sa­ky­ti vals­ty­bei, kad šis do­ku­men­tas yra ne­tin­ka­mas. Jei­gu yra no­ras, ren­gia­me ki­tą, to­bu­li­na­me, bet pri­tar­ti net ne­skai­čius, net ne­ma­čius ši­to do­ku­men­to – ko­le­gos, mes dis­kre­di­tuo­ja­me sa­ve kaip po­li­ti­kus. O pro­ce­suo­se Lie­tu­va da­ly­vau­ja, Lie­tu­va vie­na iš pir­mū­nių, kaip jūs ži­no­te, 1 tūkst. 77 žmo­nes Lie­tu­va bai­gia da­bar at­si­rink­ti. Tie­sa, ki­ti iš­va­žiuo­ja, bet čia jau ki­ti da­ly­kai. Tai­gi mes esa­me la­bai so­li­da­rūs ir tu­rin­tys la­bai di­de­lę at­jau­tą.<text:s/></text:p>
        <text:p text:style-name="Roman"><text:span text:style-name="T7209">PIRMININKAS.</text:span><text:s/>Ž. Pa­vi­lio­nis.<text:s/></text:p>
        <text:p text:style-name="Roman"><text:span text:style-name="T7210">Ž. PAVILIONIS</text:span><text:s/><text:span text:style-name="T7211">(</text:span><text:span text:style-name="T7212">TS-LKDF</text:span><text:span text:style-name="T7213">)</text:span>. Ger­bia­mas Aud­ro­niau, jūs bu­vo­te Lie­tu­vos di­plo­ma­ti­jos va­do­vas ir mes ne vie­ną sun­kų klau­si­mą kar­tu esa­me iš­spren­dę. Kaip jūs ma­no­te, ar, ne­da­ly­vau­jant pro­ce­se, to­je di­plo­ma­ti­nė­je vir­tu­vė­je, įma­no­ma jū­sų iš­kel­tus in­te­re­sus įgy­ven­din­ti, ar vis dėl­to ge­riau bū­tų nu­va­žiuo­ti ir vi­sus jū­sų in­te­re­sus, ku­rie yra į mū­sų kom­pro­mi­si­nę de­kla­ra­ci­ją įtrauk­ti, aiš­kiai iš­sa­ky­ti ir pa­ban­dy­ti su­ras­ti pa­na­šiai mąs­tan­čias ša­lis, su ku­rio­mis tiems in­te­re­sams ga­lė­tu­me at­sto­vau­ti? Ką jūs pats as­me­niš­kai pa­da­rė­te, ne­da­ly­vau­da­mas šia­me pro­ce­se, kad su­kur­tu­me to­kias ko­a­li­ci­jas, kad tiems mū­sų in­te­re­sams jos at­sto­vau­tų?<text:s/></text:p>
        <text:p text:style-name="Roman"><text:span text:style-name="T7214">A. AŽUBALIS</text:span><text:s/><text:span text:style-name="T7215">(</text:span><text:span text:style-name="T7216">TS-LKDF</text:span><text:span text:style-name="T7217">)</text:span>. Aš siū­ly­čiau ki­to­kį ke­lią. Siū­ly­čiau bur­ti ko­a­li­ci­ją tų, ku­rie ne­bi­jo drą­siai žiū­rė­ti į re­a­ly­bę, ku­rie ne­pa­si­duo­da mi­nios spau­di­mui, ir siū­ly­ti Jung­ti­nė­se Tau­to­se al­ter­na­ty­vius do­ku­men­tus, ku­rie ne­bū­tų iš­kreip­ti, vie­na­ša­liai ir ku­rie per­mes­tų naš­tą vien tik Va­ka­rų pa­sau­liui. Tai, be­je, da­rė R. Rei­ga­nas.<text:s/></text:p>
        <text:p text:style-name="Roman"><text:span text:style-name="T7218">PIRMININKAS.</text:span><text:s/>V. Kam­ble­vi­čius.</text:p>
        <text:p text:style-name="Roman"><text:span text:style-name="T7219">V. KAMBLEVIČIUS</text:span><text:s/><text:span text:style-name="T7220">(</text:span><text:span text:style-name="T7221">TTF</text:span><text:span text:style-name="T7222">)</text:span>. Ačiū. Ger­bia­mas ko­le­ga, iš tik­rų­jų aš pa­lai­kau jū­sų nuo­mo­nę, ta­čiau man la­bai keis­tai at­ro­do, ko­dėl dia­met­ra­liai ski­ria­si tiek jū­sų, tiek Ž. Pa­vi­lio­nio nuo­mo­nės, nes jūs – bu­vę di­plo­ma­tai, po­li­ti­kai.<text:s/>Aš sa­ky­čiau, rei­kė­jo frak­ci­jo­je ap­ro­buo­ti ir pri­im­ti ben­drą ver­dik­tą. Da­bar iš­ei­na kaž­ko­kios pjau­ty­nės, at­ro­do, abu po­li­ti­kai, bet ar ne?..</text:p>
        <text:p text:style-name="Roman"><text:span text:style-name="T7223">A. AŽUBALIS</text:span><text:s/><text:span text:style-name="T7224">(</text:span><text:span text:style-name="T7225">TS-LKDF</text:span><text:span text:style-name="T7226">)</text:span>. Aš pa­sa­ky­siu taip: ma­nau, kad ir jū­sų par­ti­jos ly­de­ris, frak­ci­jos ly­de­ris, taip pat pa­tei­kė siū­ly­mą, ku­rio gal­būt es­mė, o ne for­ma su­tam­pa su mū­sų siū­ly­mu. Tik jis siū­lo ne­pri­tar­ti, o mes siū­lo­me dis­ku­tuo­ti, nag­ri­nė­ti. Ne­pri­tar­ti da­bar ir pri­tar­ti ta­da, jei­gu nu­tar­si­me ir bus ras­tas pla­tus po­li­ti­nis kon­sen­su­sas. Štai po­no R. Že­mai­tai­čio siū­ly­mo ir ma­no su ko­le­go­mis siū­ly­mo skir­tu­mas, nes lai­ko li­mi­to ši­tai su­tar­čiai pri­tar­ti nė­ra.<text:s/></text:p>
        <text:p text:style-name="Roman"><text:span text:style-name="T7227">PIRMININKAS.</text:span><text:s/>Ačiū, ger­bia­mas pra­ne­šė­jau, jūs at­sa­kė­te į vi­sus klau­si­mus.<text:s/></text:p>
        <text:p text:style-name="Roman"><text:span text:style-name="T7228">A. AŽUBALIS</text:span><text:s/><text:span text:style-name="T7229">(</text:span><text:span text:style-name="T7230">TS-LKDF</text:span><text:span text:style-name="T7231">)</text:span>. Ačiū jums.<text:s/></text:p>
        <text:p text:style-name="Roman"/>
        <text:p text:style-name="Laikas">13.01 val.</text:p>
        <text:p text:style-name="Roman12"><text:span text:style-name="T7232">Sei</text:span><text:span text:style-name="T7233">­mo re</text:span><text:span text:style-name="T7234">­zo</text:span><text:span text:style-name="T7235">­liu</text:span><text:span text:style-name="T7236">­ci</text:span><text:span text:style-name="T7237">­jos „Dėl Jung</text:span><text:span text:style-name="T7238">­ti</text:span><text:span text:style-name="T7239">­nių Tau</text:span><text:span text:style-name="T7240">­tų Vi</text:span><text:span text:style-name="T7241">­suo</text:span><text:span text:style-name="T7242">­ti</text:span><text:span text:style-name="T7243">­nio su</text:span><text:span text:style-name="T7244">­si</text:span><text:span text:style-name="T7245">­ta</text:span><text:span text:style-name="T7246">­ri</text:span><text:span text:style-name="T7247">­mo dėl sau</text:span><text:span text:style-name="T7248">­gios, tvar</text:span><text:span text:style-name="T7249">­kin</text:span><text:span text:style-name="T7250">­gos ir re</text:span><text:span text:style-name="T7251">­gu</text:span><text:span text:style-name="T7252">­lia</text:span><text:span text:style-name="T7253">­rios mig</text:span><text:span text:style-name="T7254">­ra</text:span><text:span text:style-name="T7255">­ci</text:span><text:span text:style-name="T7256">­jos“ pro</text:span><text:span text:style-name="T7257">­jek</text:span><text:span text:style-name="T7258">­tas Nr. XIIIP-2979(2),<text:s/></text:span><text:span text:style-name="T7259">Sei</text:span><text:span text:style-name="T7260">­mo re</text:span><text:span text:style-name="T7261">­zo</text:span><text:span text:style-name="T7262">­liu</text:span><text:span text:style-name="T7263">­ci</text:span><text:span text:style-name="T7264">­jos „Dėl ne</text:span><text:span text:style-name="T7265">­pri</text:span><text:span text:style-name="T7266">­ta</text:span><text:span text:style-name="T7267">­ri</text:span><text:span text:style-name="T7268">­mo</text:span><text:span text:style-name="T7269"><text:s/>Jung</text:span><text:span text:style-name="T7270">­ti</text:span><text:span text:style-name="T7271">­nių Tau</text:span><text:span text:style-name="T7272">­tų Pa</text:span><text:span text:style-name="T7273">­sau</text:span><text:span text:style-name="T7274">­li</text:span><text:span text:style-name="T7275">­nės sau</text:span><text:span text:style-name="T7276">­gios, tvar</text:span><text:span text:style-name="T7277">­kin</text:span><text:span text:style-name="T7278">­gos ir re</text:span><text:span text:style-name="T7279">­gu</text:span><text:span text:style-name="T7280">­lia</text:span><text:span text:style-name="T7281">­rios</text:span><text:span text:style-name="T7282"><text:s/>mig</text:span><text:span text:style-name="T7283">­ra</text:span><text:span text:style-name="T7284">­ci</text:span><text:span text:style-name="T7285">­jos su</text:span><text:span text:style-name="T7286">­tar</text:span><text:span text:style-name="T7287">­čiai“ pro</text:span><text:span text:style-name="T7288">jek</text:span><text:span text:style-name="T7289">­tas Nr. XIIIP-2948<text:s/></text:span>(<text:span text:style-name="T7290">svars</text:span><text:span text:style-name="T7291">­ty</text:span><text:span text:style-name="T7292">­mas</text:span>)</text:p>
        <text:p text:style-name="Roman"/>
        <text:p text:style-name="Roman"><text:span text:style-name="T7293">PIRMININKAS.</text:span><text:s/>Tre­čia­sis pro­jek­tas<text:s/>–<text:s/>R. Že­mai­tai­čio, bet jo nė­ra. Mes jo pri­sta­ty­ti, juo la­biau at­sa­ky­ti į klau­si­mus ne­ga­li­me, bet jūs tu­ri­te pro­jek­tą. Ko­le­gos, dis­ku­si­ja. Da­bar no­riu pa­si­tar­ti. Kiek yra no­rin­čių kal­bė­ti? 11. Vi­siems ga­li bū­ti skir­ta po pen­kias mi­nu­tes. Frak­ci­jos var­du kal­bės A. Ku­bi­lius, va­di­na­si, dar dau­giau. Skai­čiuo­ki­me, mes be­veik va­lan­dą dis­ku­tuo­ja­me. Tin­ka taip ar?..<text:s/><text:span text:style-name="T7294">(</text:span><text:span text:style-name="T7295">Bal</text:span><text:span text:style-name="T7296">­sai sa</text:span><text:span text:style-name="T7297">­lė</text:span><text:span text:style-name="T7298">­je</text:span><text:span text:style-name="T7299">)</text:span><text:s/>Jei­gu kas nors pa­si­sa­kė, kaip A. Ažu­ba­lis, ir ga­li iš­si­brauk­ti iš są­ra­šo, bū­tu­me dė­kin­gi.<text:s/></text:p>
        <text:p text:style-name="Roman">Kvie­čiu kal­bė­ti R. J. Da­gį. Pra­šom. Tau­py­ki­te lai­ką, taip grei­čiau baig­si­me dis­ku­si­ją. Pra­šom.<text:s/></text:p>
        <text:p text:style-name="Roman"><text:span text:style-name="T7300">R. J. DAGYS</text:span><text:s/><text:span text:style-name="T7301">(</text:span><text:span text:style-name="T7302">TS-LKDF</text:span><text:span text:style-name="T7303">)</text:span>. Ger­bia­mi ko­le­gos, gal­būt vyk­tų ki­to­kia dis­ku­si­ja pas mus Sei­me, jei ne­bū­tų to fak­to, kad mes svars­to­me šią re­zo­liu­ci­ją, šį tarp­tau­ti­nį įsi­pa­rei­go­ji­mą slap­čia nuo mū­sų žmo­nių. Dve­ji me­tai la­bai svar­biu klau­si­mu, ku­ris tik­rai yra la­bai jaut­rus vi­siems, kiek­vie­nam žmo­gui ne tik Lie­tu­vo­je, bet vi­so­je Eu­ro­po­je. Pa­sek­mės yra aki­vaiz­džios. Kad anks­tes­nės pa­grin­di­nės par­ti­jos ne­įsi­klau­sy­da­vo į žmo­nių bai­mes ir ne­bu­vo jų pu­sė­je, kaip ger­bia­mas Ž. Pa­vi­lio­nis sa­kė, to­dėl ir at­ve­dė tuos, ku­rie vaikš­čio­jo, ku­rie pa­si­ė­mė šias idė­jas, jas ki­taip nau­do­ja. Ma­nau, kad lie­tu­viai tu­rė­tų mo­ky­tis iš tų klai­dų, o ne ig­no­ruo­ti tas klai­das ir ei­ti tuo pa­čiu, ma­no gal­va, vi­siš­kai ža­lin­gu ke­liu, pri­mes­da­mi sa­vo ma­ty­mą, sa­vo po­žiū­rį žmo­nėms su jais net ne­si­kal­bė­ję. Tai yra tik žmo­nių nu­to­li­ni­mas nuo mū­sų vals­ty­bės ir dar di­des­nis jų nu­si­vy­li­mas vis­kuo. Aš siū­lau tik­rai tuo ke­liu nei­ti. Jau sy­kį taip įvy­ko ir mes ne­tu­ri­me lie­tu­viš­ko va­rian­to, kas yra vi­siš­kai ne­su­pran­ta­mas da­ly­kas,<text:s/>tu­ri­me kal­bė­ti žiū­rė­da­mi į an­gliš­ką va­rian­tą.<text:s/></text:p>
        <text:p text:style-name="Roman">Ke­le­tas pa­sta­bų šio­je tik­rai ne­ge­ro­je si­tu­a­ci­jo­je. Tik­rai čia apie ko­kį nors po­žiū­rį į žmo­gų tur­būt jau kal­bė­ti bū­tų su­dė­tin­ga, nes mes pa­tys da­bar vis­ką no­ri­me nu­spręs­ti. Eu­ro­po­je tik­rai stin­ga žmo­nių. Ji pa­ti sa­vo stra­te­gi­jo­je, sa­vo ver­ti­ni­muo­se yra nu­ma­čiu­si, kad 2050 me­tais rei­kia 100 mln. imig­ran­tų iš tre­čių­jų vals­ty­bių, to rei­ka­lau­ja ver­slas. Už to sto­vi tam tik­ras re­a­lus in­te­re­sas, nes tie­siog Eu­ro­pa iš­mirš­ta. Bet ar mes no­ri­me to­kio ne­val­do­mo pro­ce­so, ku­ris at­ves­tų be­veik 25 % Eu­ro­pos Są­jun­gos po­pu­lia­ci­jos?<text:s/></text:p>
        <text:p text:style-name="Roman">Jei­gu mes da­bar pa­si­ra­šo­me, kad mes pri­ta­ria­me šiai kon­ven­ci­jai, aš ke­le­tą pa­vo­jų ma­tau. Mes iš tie­sų žmo­nėms pa­sa­ko­me, kad mes pa­suo­ja­me prieš emig­ra­ci­jos su­stab­dy­mą, ne­ran­dame ki­tų dar­bo jė­gos ga­li­my­bių, tik kvies­ti iš ša­lies, taip pat pa­suo­ja­me prieš de­mo­gra­finę si­tu­a­ci­ją, kad mes nie­ko čia ne­pa­da­ry­si­me, ir da­bar vie­nin­te­lis mū­sų iš­gel­bė­ji­mas yra tarp­tau­ti­nė imig­ra­ci­ja. Taip bus su­pras­tas tas da­ly­kas ir taip bus pa­nau­do­ja­mas. Aš ne­no­riu, kad taip įvyk­tų, kad mes de­monst­ruo­tu­me sa­vo be­jė­giš­ku­mą. Mes vi­sas pro­ble­mas spren­džia­me<text:s/>mig­ra­ci­jos dė­ka.<text:s/></text:p>
        <text:p text:style-name="Roman">Aš ne vel­tui už­da­viau klau­si­mą, o ko­kie so­cia­li­niai kaš­tai? Kaž­ka­da man te­ko da­ly­vau­ti ver­ti­ni­muo­se, kiek kai­nuo­ja mig­ran­to pri­ėmi­mas. Tai ten iš tik­rų­jų bu­vo nuo 800 iki 1 tūkst. eu­rų per mė­ne­sį vien tik so­cia­li­niai kaš­tai. Čia ne­skai­tant vi­sų ki­tų<text:s/>– so­cia­li­nės įtam­pos, nu­sikals­ta­mu­mo, vi­sa ki­ta ir pa­na­šiai. Jei­gu mes vi­sus tuos kaš­tus<text:s/>su­skai­čiuo­si­me, o da­bar jau eu­ro­pie­čiai pra­dė­jo skai­čiuo­ti, tai pa­pra­šy­si­me tų, ku­rie su­in­te­re­suo­ti to­kia emig­ra­ci­ja, su­si­mo­kė­ti už juos, var­gu ar jie su tuo su­tiks. Aš abe­jo­ju, kad su­tiks. Pa­si­ro­dys, kad tai yra vie­nas pa­čių blo­giau­sių ir pats ne­pri­im­ti­niau­sias spren­di­mo bū­das. Jau ne­kal­bu apie tai, kaip žmo­nės, mū­sų žmo­nės, tau­tie­čiai pa­žiū­rės, psi­cho­lo­gi­niai ir ki­ti mo­men­tai, kas la­bai svar­bu. Ar žmo­nės ne­si­prie­šins tam ir tai kaip tik ne­taps ter­pe Ru­si­jai ir ki­tiems iš­nau­do­ti tą žmo­nių ob­jek­ty­vų ne­pa­si­ti­kė­ji­mą dėl to, kad mes su jais ne­si­kal­ba­me ir pri­me­ta­me to­kius spren­di­mus ty­lė­da­mi? Čia yra pa­ti di­džiau­sia at­sa­ko­my­bė. Tie, ku­rie no­ri ei­ti tuo ke­liu, ma­no gal­va, da­ro di­de­lę klai­dą, nes tai mums bran­giai kai­nuos.<text:s/></text:p>
        <text:p text:style-name="Roman">Tai­gi aš tik­rai siū­lau ši­tam do­ku­men­tui šio­je sta­di­jo­je ne­pri­tar­ti, nes ki­taip in­ter­pre­tuo­ti, kaip mes čia la­bai gud­riai mė­gin­si­me kal­bė­ti apie da­ly­va­vi­mą ir vi­sa ki­ta, tai ne­įti­kins mū­sų žmo­nių. Kaip mi­nė­jau, pro­ce­sas pra­dė­tas ne nuo to ga­lo, ne­dis­ku­tuo­jant su žmo­nė­mis. Šiuo at­ve­ju tie­siog rei­kia pri­tar­ti A. Ažu­ba­lio pa­siū­ly­mui ir ta­da tęs­ti (…) dis­ku­si­ją apie emig­ra­ci­ją Jung­ti­nė­se Tau­to­se. Ir tai vi­siš­kai ne­už­ker­ta jo­kio ke­lio.</text:p>
        <text:p text:style-name="Roman"><text:span text:style-name="T7304">PIRMININKAS.</text:span><text:s/>Ačiū. A. Ku­bi­lius – frak­ci­jos var­du.</text:p>
        <text:p text:style-name="Roman"><text:span text:style-name="T7305">A. KUBILIUS</text:span><text:s/><text:span text:style-name="T7306">(</text:span><text:span text:style-name="T7307">TS-LKDF</text:span><text:span text:style-name="T7308">)</text:span>. Ger­bia­mi ko­le­gos, kaip jūs ma­to­te, to­kiais svar­biais ge­o­po­li­ti­niais klau­si­mais Sei­me dis­ku­tuo­ja tik kon­ser­va­to­riai tar­pu­sa­vy­je. To­dėl frak­ci­jos nuo­mo­nė yra bal­suo­ti lais­vai, aš tą no­rė­jau pa­sa­ky­ti.<text:s/></text:p>
        <text:p text:style-name="Roman">Iš tik­rų­jų yra skir­tin­gų nuo­mo­nių ir jūs čia jas vi­sas iš­gir­si­te. Šiuo at­ve­ju aš no­riu pa­sa­ky­ti, kad aš as­me­niš­kai vi­sus jus, ger­bia­mi ko­le­gos, ir val­dan­čio­sios frak­ci­jos at­sto­vus, ir opo­zi­ci­ją, ra­gi­nu pri­tar­ti ir Mi­nist­rui Pir­mi­nin­kui, Vy­riau­sy­bei, už­sie­nio rei­ka­lų mi­nist­rui ir Pre­zi­den­tei, ku­rie kvie­čia bal­suo­ti už šį do­ku­men­tą. No­riu pri­si­pa­žin­ti, kad re­tas at­ve­jis, kai re­zo­liu­ci­jos pro­jek­tą mes tei­kia­me kar­tu ne tik su Ž. Pa­vi­lio­niu ir E. Zin­ge­riu, J. Ber­na­to­niu, bet ir kar­tu su A. Ši­rins­kie­ne. Tai iš tik­rų­jų yra di­de­lis ir svar­bus įvy­kis. (<text:span text:style-name="T7309">Plo</text:span><text:span text:style-name="T7310">­ji</text:span><text:span text:style-name="T7311">­mai</text:span>) Ma­lo­nu, kad jūs tai įver­ti­na­te. Tai ro­do, kad pro­tin­gi žmo­nės ga­li ir su­si­tar­ti.<text:s/></text:p>
        <text:p text:style-name="Roman">Jei­gu kal­bė­tu­me rim­čiau, tai čia vi­si jau gir­dė­jo­me pa­čius įvai­riau­sius ar­gu­men­tus. Tur­būt vi­si su­pran­ta­me, kad pro­ble­ma yra ne do­ku­men­tas, ne va­di­na­ma­sis Jung­ti­nių Tau­tų kom­pak­tas, ku­ris čia yra do­ku­men­tas, dar ne­iš­vers­tas į lie­tu­vių kal­bą. Aš jį ati­džiai per­skai­čiau ir nau­do­da­mas sa­vo an­glų kal­bos ži­nias su­pran­tu, kad dis­ku­tuo­ja­me vi­sai ne apie mig­ra­ci­ją.<text:s/></text:p>
        <text:p text:style-name="Roman">Klau­si­mas yra la­bai pa­pras­tas. Da­bar jau Eu­ro­po­je, ypač po 2015 me­tų, po­li­ti­kai da­li­na­si į dvi da­lis. Yra da­lis po­li­ti­kų, ku­rie iš­gir­dę žo­dį „mig­ra­ci­ja“ iš kar­to pa­bun­da ir su­šun­ka „Ne!“, ir yra ki­ta da­lis, ku­ri žiū­ri į tą pro­ce­są šiek tiek ra­miau ir gal­vo­ja, kad rei­kia tai ra­cio­na­liai svars­ty­ti. Tai štai yra toks pas mus pa­si­da­li­ji­mas.<text:s/></text:p>
        <text:p text:style-name="Roman">Ger­bia­mi ko­le­gos, čia ga­li­ma var­din­ti, kas ne­pri­ta­ria, – ne­pri­ta­ria Jung­ti­nės Ame­ri­kos Vals­ti­jos, ne­pri­ta­ria Iz­ra­e­lis, yra sa­vų prie­žas­čių. Bet mes pa­si­žiū­rė­ki­me į Eu­ro­pos že­my­ną. Pri­ta­ria Vo­kie­ti­ja, ne­pai­sant to, kaip sa­kė Ž. Pa­vi­lio­nis, kad eu­ros­kep­tiš­ka par­ti­ja<text:s/><text:span text:style-name="T7312">Al</text:span><text:span text:style-name="T7313">­ter</text:span><text:span text:style-name="T7314">­na</text:span><text:span text:style-name="T7315">­ti</text:span><text:span text:style-name="T7316">­ve für Deut</text:span><text:span text:style-name="T7317">­schland</text:span><text:s/>la­bai gar­siai kvie­tė ne­pri­tar­ti. Pri­ta­ria dau­ge­lis ki­tų vals­ty­bių, pri­ta­ria ir Es­ti­ja, ku­ri čia, man at­ro­do, kai kam ir ta­po jų dis­ku­si­jos, kai kam ir pas mus ta­po tam tik­ru tri­ge­riu ir čia, Lie­tu­vo­je, už­si­kai­tin­ti at­mo­sfe­rą. Mes čia de­monst­ruo­si­me sa­vo po­žiū­rį, sa­vo tam tik­ras po­li­ti­nes nuo­sta­tas ap­skri­tai glo­ba­lių pro­ce­sų at­žvil­giu. Ar mes esa­me lin­kę rink­tis tą AfD ke­lią, už­si­da­ry­ti ir gar­siai šauk­ti, kad vi­sur yra pa­vo­jai, ar mes žiū­rė­si­me at­vi­ro­mis aki­mis į mig­ra­ci­jos pro­ce­sus, apie ku­riuos dau­ge­lis sa­ko, kad tai yra XXI am­žiaus vie­nas iš ryš­kiau­sių po­žy­mių, kad mig­ra­ci­ja yra, bu­vo ir bus, kad tuos pro­ce­sus rei­kia ban­dy­ti ra­cio­na­liai val­dy­ti. Tai štai čia yra pa­si­rin­ki­mas.</text:p>
        <text:p text:style-name="Roman">Kai mes kal­ba­me apie šį Jung­ti­nių Tau­tų do­ku­men­tą, na, aš tik dar kar­tą no­riu pa­sa­ky­ti tai, ką ir A. Ažu­ba­lis sa­kė: šis do­ku­men­tas yra skir­tas mig­ra­ci­jai, bet ne pa­bė­gė­liams. Kai kas, man at­ro­do, ku­rie la­bai gar­siai kal­ba prieš Jung­ti­nių Tau­tų do­ku­men­tą, to da­ly­ko ne­pa­ste­bi ar­ba bent iki šiol ne­pa­ste­bė­jo.<text:s/></text:p>
        <text:p text:style-name="Roman">Kai kal­ba­me apie mig­ra­ci­ją, tai mes tu­ri­me taip pat at­si­min­ti, kad lie­tu­viai yra la­bai di­de­li mig­ran­tai. Sa­vo is­to­ri­jo­je mes esa­me tu­rė­ję pe­ri­odų, kai lie­tu­viai ga­na di­de­liais skai­čiais mig­ruo­da­vo iš Lie­tu­vos, iš­gy­ven­da­vo vi­sus mig­ra­ci­jos sun­ku­mus, bėg­da­vo iš Lie­tu­vos. Pri­si­min­ki­me di­pu­kų sto­vyk­las po­ka­rio Vo­kie­ti­jo­je ir kiek lau­kė ten bu­vę lie­tu­viai, kol Jung­ti­nės Ame­ri­kos Vals­ti­jos ir ki­tos Va­ka­rų ly­de­rės su­si­tars dėl mig­ra­ci­jos po­li­ti­kos. Pri­si­min­ki­me, kad šian­dien šim­tai tūks­tan­čių lie­tu­vių yra emig­ra­vę iš Lie­tu­vos ir gy­ve­na kur nors Bri­ta­ni­jo­je, Ai­ri­jo­je ar ki­to­se vals­ty­bė­se. Juos ir­gi lie­čia šia­me do­ku­men­te iš­dės­ty­tos nuo­sta­tos.</text:p>
        <text:p text:style-name="Roman">Ir apie pa­tį do­ku­men­tą. Kaip čia ir bu­vo ne vie­ną kar­tą kar­to­ta, to­kių do­ku­men­tų Jung­ti­nės Tau­tos yra ne­ma­žai pa­gim­džiu­sios. Jie nė­ra kaip nors įpa­rei­go­jan­tys ša­lis na­res, ku­rios pri­ta­ria to­kiam do­ku­men­tui, pa­žo­džiui juos įgy­ven­din­ti. Tai yra tam tik­rų nuo­sta­tų, tam tik­ros kryp­ties for­mu­la­vi­mas. Ir čia la­bai aiš­kiai pa­sa­ky­ta, kad jis ne­tu­ri ju­ri­di­nio įpa­rei­go­ji­mo.</text:p>
        <text:p text:style-name="Roman">Dar dau­giau. Aš ga­liu pa­ci­tuo­ti, kaip skam­ba aiš­kūs api­brė­ži­mai, kad šis do­ku­men­tas ger­bia na­cio­na­li­nį su­ve­re­nu­mą, kad šis kom­pak­tas dar kar­tą pa­tvir­ti­na kiek­vie­nos ša­lies su­ve­re­nią tei­sę api­brėž­ti sa­vo na­cio­na­li­nę mig­ra­ci­jos po­li­ti­ką, kad šis do­ku­men­tas taip pat pri­pa­žįs­ta įsta­ty­mų vir­še­ny­bės prin­ci­pus ir kiek­vie­na ša­lis ga­li sa­vo įsta­ty­mais nu­sta­ty­ti vi­są sa­vo mig­ra­ci­jos po­li­ti­ką.<text:s/></text:p>
        <text:p text:style-name="Roman">Tai­gi čia gąs­di­ni­mas, kad mus kaip nors pa­veiks šis do­ku­men­tas, iš tik­rų­jų yra vi­siš­kai per­tek­li­nis, o žiū­rint į do­ku­men­to tu­ri­nį, vėl­gi gal ne­daug kas čia ban­dė ati­džiau skai­ty­ti, aš no­riu tik­tai pa­bai­gai pa­žy­mė­ti, apie ką re­a­liai kal­ba­ma šia­me do­ku­men­te. Štai vie­na­me pus­la­py­je yra iš­kel­ti 23 tiks­lai, ko­kios po­li­ti­kos yra sie­kia­ma ar­ba ko­kių da­ly­kų yra sie­kia­ma štai šiuo do­ku­men­tu.<text:s/></text:p>
        <text:p text:style-name="Roman">Aš no­riu pa­ci­tuo­ti po­rą punk­tų ir jūs man pa­sa­ky­ki­te, kas čia yra to­kio pa­vo­jin­go. Štai pir­mas punk­tas, ko­kių tiks­lų yra sie­kia­ma. Rei­kia su­pras­ti, kad čia vos ne vie­nas iš pa­grin­di­nių tiks­lų. Yra sa­ko­ma taip: su­rink­ti ir nau­do­ti tiks­lius mig­ra­ci­jos po­li­ti­kos duo­me­nis, sta­tis­ti­ką. Ki­taip sa­kant, kad mig­ra­ci­jos po­li­ti­ka bū­tų pa­rem­ta tiks­lia sta­tis­ti­ka, o ne ko­kiu nors gąs­di­ni­mu. To­liau. Kiek ga­li­ma su­ma­žin­ti tuos fak­to­rius, ku­rie pri­ver­čia žmo­nes emig­ruo­ti iš sa­vo ša­lies ir ieš­ko­ti kur nors ki­tur gy­ve­ni­mo. Stip­rin­ti tran­sna­cio­na­li­nį at­sa­ką į mig­ran­tų kon­tra­ban­dą. Kas čia yra to­kio pa­vo­jin­go?</text:p>
        <text:p text:style-name="Roman">Ger­bia­mi ko­le­gos, aš dar kar­tą kvie­čiu Sei­mą vie­nin­gai pri­tar­ti Vy­riau­sy­bei, prem­je­rui, už­sie­nio rei­ka­lų mi­nist­rui ir Pre­zi­den­tei.</text:p>
        <text:p text:style-name="Roman"><text:span text:style-name="T7318">PIRMININKAS.</text:span><text:span text:style-name="T7319"><text:s/></text:span>Ačiū, ger­bia­mas ko­le­ga. Kvie­čiu P. Urb­šį.</text:p>
        <text:p text:style-name="Roman"><text:span text:style-name="T7320">P. URBŠYS</text:span><text:span text:style-name="T7321"><text:s/></text:span><text:span text:style-name="T7322">(</text:span><text:span text:style-name="T7323">MSNG</text:span><text:span text:style-name="T7324">)</text:span><text:span text:style-name="T7325">.</text:span><text:s/>Ger­bia­mi Sei­mo na­riai, mes kar­tais nag­ri­nė­ja­me pro­jek­tus ir pa­mirš­ta­me per­skai­ty­ti ši­to pro­jek­to ant­raš­tę. Aš pri­min­siu. Tai re­zo­liu­ci­ja dėl Jung­ti­nių Tau­tų<text:s/>Vi­suo­ti­nio su­si­ta­ri­mo dėl sau­gios, tvar­kin­gos ir re­gu­lia­rios mig­ra­ci­jos. At­krei­piu dė­me­sį – sau­gios, tvar­kin­gos ir re­gu­lia­rios mig­ra­ci­jos. Aš su­pran­tu, kad tai yra ver­ti­mas iš an­glų kal­bos, bet sa­vo su­vo­ki­mu mes pri­pa­žįs­ta­me, kad ta mig­ra­ci­ja tu­ri bū­ti re­gu­lia­ri, tvar­kin­ga ir sau­gi. Iš es­mės tai yra ne­įma­no­ma, jei­gu įvyks­ta ka­tak­liz­mas – ar tai yra po­li­ti­nis ka­tak­liz­mas, ar eko­lo­gi­nis ka­tak­liz­mas. Iš es­mės su­re­gu­liuo­ti ne­re­gu­liuo­ja­mus da­ly­kus tik­rai nė­ra įma­no­ma mums, kaip po­li­ti­kams. Mes fak­tiš­kai ku­ria­me iliu­zi­ją.<text:s/></text:p>
        <text:p text:style-name="Roman">Jei­gu mes kal­bė­tu­me apie tai, kas per reiš­ki­nys yra mig­ra­ci­ja, gal vis dėl­to rei­kė­tų įsi­klau­sy­ti į na­cio­na­li­nio sau­gu­mo ir mig­ra­ci­jos są­vei­kos eks­per­tus, ku­rie bū­tent sa­ko, kad XXI am­žiu­je bu­vo iš­plės­tas sau­gu­mo grės­mių ra­tas. Ša­lia ka­ri­nio po­bū­džio grės­mių sau­gu­mo bu­vo įtrauk­tos eko­no­mi­nės, so­cia­li­nės, po­li­ti­nės, ener­ge­ti­kos, eko­lo­gi­nės, už­kre­čia­mų li­gų, or­ga­ni­zuo­to nu­si­kals­ta­mu­mo ir žmo­nių mig­ra­ci­jos grės­mės. Mes Lie­tu­vos na­cio­na­li­nio sau­gu­mo stra­te­gi­jo­je fik­sa­vo­me – glo­ba­li­za­ci­ja įvar­din­ta kaip iš­šū­kis, ku­ris ke­lia ne­ka­ri­nio po­bū­džio ri­zi­kos veiks­nius, pa­vo­jus ir grės­mes na­cio­na­li­niam sau­gu­mui bei na­cio­na­li­niam sa­vi­tu­mui. Vie­ną iš tų sri­čių mes iš­sky­rė­me – ne­le­ga­lią mig­ra­ci­ją, įvar­di­jo­me kaip sau­gu­mo ri­zi­kos veik­s­nį, ke­lian­tį mū­sų vals­ty­bei grės­mę. Da­bar ką ten­ka gir­dė­ti? Mes fak­tiš­kai ne­krei­pia­me dė­me­sio į tai, ką pa­tys fik­sa­vo­me sa­vo vals­ty­bės Na­cio­na­li­nio sau­gu­mo stra­te­gi­jo­je, mes no­ri­me ig­no­ruo­ti ki­tų vals­ty­bių, daug ga­lin­ges­nių vals­ty­bių, ne­no­rą ap­si­spręs­ti da­bar dėl ši­tos re­zo­liu­ci­jos, ka­dan­gi ji kaip tik kal­ba apie na­cio­na­li­nį sau­gu­mą.<text:s/></text:p>
        <text:p text:style-name="Roman">Tai­gi iš tik­rų­jų yra tei­sūs eks­per­tai, kai jie pa­žy­mi, kad spren­džiant pro­ble­mas, su­si­ju­sias su na­cio­na­li­niu sau­gu­mu ir mig­ra­ci­ja, su­si­du­ria­ma su tri­mis es­mi­nė­mis spren­di­mo di­le­mo­mis: po­li­ti­nės va­lios trū­ku­mu, dar­bo rin­kos po­rei­kiais ir bū­ti­ny­be su­de­rin­ti vals­ty­bės sau­gu­mą ir žmo­gaus tei­ses. Da­bar mes, ku­rie kal­ba­me šio­je tri­bū­no­je, daug­maž pa­lie­čia­me vie­nus ar ki­tus as­pek­tus, bet jei­gu kal­bė­tu­me apie mū­sų po­li­ti­nę va­lią, tai ką ten­ka pa­ste­bė­ti? Mes ban­do­me įsi­teik­ti ar Jung­ti­nėms<text:s/>Ame­ri­kos Vals­ti­joms, ar Vo­kie­ti­jai, mes kaž­ko­dėl pa­mir­š­ta­me, kad mes esa­me su­ve­re­ni vals­ty­bė.<text:s/></text:p>
        <text:p text:style-name="Roman">Šiuo at­ve­ju re­zo­liu­ci­jų pro­jek­tai, ku­rie yra… Man at­ro­do, kad vie­na­me yra fik­suo­ta, jį pri­sta­tė ger­bia­ma­sis Ž. Pa­vi­lio­nis, pa­si­ra­šy­ti su iš­ly­ga. Ger­bia­mo­jo A. Ažu­ba­lio ir ki­tų Sei­mo na­rių, tarp ku­rių esu ir aš, yra tai, kad kol kas ne­sku­bė­tu­me pa­si­ra­šy­ti, kol jos po­vei­kis ne­bus iš­tir­tas Lie­tu­vos eko­no­mi­niam, so­cia­li­niam ir na­cio­na­li­niam sau­gu­mui, kaip da­ro ir ki­tos vals­ty­bės. Ki­tas pro­jek­tas yra ger­bia­mo­jo R. Že­mai­tai­čio, kad iš vi­so ne­da­ly­vau­tu­me pa­si­ra­šy­mo pro­ce­dū­ro­je. Man at­ro­do, ini­cia­to­rių Sei­mo na­rių A. Ažu­ba­lio, L. Kas­čiū­no ir yra tas kom­p­ro­mi­si­nis pro­jek­tas, ku­ris sa­ko – mes ne­sa­ko­me ne, mes da­ro­me pau­zę tam, kad tu­rė­tu­me dau­giau ar­gu­men­tų, kiek ši­ta re­zo­liu­ci­ja ga­li pa­veik­ti vie­naip ar ki­taip mū­sų na­cio­na­li­nį sau­gu­mą.<text:s/></text:p>
        <text:p text:style-name="Roman">Man keis­tas tas prieš­ta­ra­vi­mas. Mes di­di­na­me gin­kla­vi­mo­si iš­lai­das kon­sta­tuo­da­mi, kad yra ga­li­mos grės­mės na­cio­na­li­niam vals­ty­bės sau­gu­mui, bet, ki­ta ver­tus, mes at­ve­ria­me ki­tus var­tus toms prie­žas­tims at­si­ras­ti. Man at­ro­do, pri­tar­ki­me bū­tent A. Ažu­ba­lio ir L. Kas­čiū­no re­zo­liu­ci­jai. Tai leis­tų mums šiek tiek ap­si­spręs­ti ir tu­rė­ti gi­les­nius ar­gu­men­tus, ku­rie ga­li nu­lem­ti mū­sų vals­ty­bės li­ki­mą.<text:s/></text:p>
        <text:p text:style-name="Roman"><text:span text:style-name="T7326">PIRMININKAS.</text:span><text:span text:style-name="T7327"><text:s/></text:span>Ačiū. Taip, mi­nu­tė­lę! Ger­bia­mi ko­le­gos, mes pri­vers­ti da­ry­ti per­trau­ką, nes 13 val. 20 min. yra Pri­va­lo­mo­jo svei­ka­tos drau­di­mo fon­do biu­dže­to ro­dik­lių pa­tvir­ti­ni­mo įsta­ty­mo pro­jek­tas. Be to, mums rei­kės pri­im­ti spren­di­mą dėl tei­sė­jų at­lei­di­mo ir bal­suo­ti per per­trau­ką, tai siū­lau da­ry­ti per­trau­ką ir nu­kel­ti dis­ku­si­jos tę­si­nį į ki­tą po­sė­dį. Pra­šau, R. Juk­ne­vi­čie­nė.</text:p>
        <text:p text:style-name="Roman"><text:span text:style-name="T7328">R. JUKNEVIČIENĖ</text:span><text:s/><text:span text:style-name="T7329">(</text:span><text:span text:style-name="T7330">TS-LKDF</text:span><text:span text:style-name="T7331">)</text:span>. Ger­bia­ma­sis pir­mi­nin­ke, ma­no re­to­ri­nis dau­giau pa­ste­bė­ji­mas ir klau­si­mas. Čia bu­vo pa­sa­ky­ta, kad ši­tas Jung­ti­nių Tau­tų do­ku­men­tas net ne­iš­vers­tas į lie­tu­vių kal­bą. Aš da­bar klau­sau­si taip dis­ku­tuo­jan­čio, pa­vyz­džiui, P. Urb­šio, ku­rio ne­gir­dė­jau nei kal­ban­čio an­gliš­kai, nei skai­tan­čio, man su­si­da­ro toks įspū­dis, kaip da­bar ne­iš­vers­ta į lie­tu­vių kal­bą, o P. Urb­šys dės­to mums čia ši­tas ži­nias iš an­gliš­ko teks­to? Kaip čia yra iš tik­rų­jų? Ko­kia čia ta mū­sų dis­ku­si­jų ko­ky­bė?</text:p>
        <text:p text:style-name="Roman"><text:span text:style-name="T7332">PIRMININKAS.</text:span><text:span text:style-name="T7333"><text:s/></text:span>P. Urb­šys.</text:p>
        <text:p text:style-name="Roman"><text:span text:style-name="T7334">P. URBŠYS</text:span><text:span text:style-name="T7335"><text:s/></text:span><text:span text:style-name="T7336">(</text:span><text:span text:style-name="T7337">MSNG</text:span><text:span text:style-name="T7338">)</text:span><text:span text:style-name="T7339">.<text:s/></text:span>Man at­ro­do, Sei­mo na­rė R. Juk­ne­vi­čie­nė tiek daž­nai va­ži­nė­ja į už­sie­nio ko­man­di­ruo­tes, kad ji­nai pa­mirš­ta, kad yra Lie­tu­vos Res­pub­li­kos Sei­me, ir mes da­bar svars­to­me re­zo­liu­ci­jas, ku­rios yra pa­reng­tas. Aš nag­ri­nė­jau bū­tent re­zo­liu­ci­jas ir nuo­mo­nę eks­per­tų, ku­rie nag­ri­nė­ja pa­čią na­cio­na­li­nio sau­gu­mo pro­ble­mą. Ka­dan­gi jūs, kiek su­pran­tu, sa­ve ga­lu­ti­nai in­teg­ra­vo­te į už­sie­nio vals­ty­bių tarp­tau­ti­nius da­ri­nius, tai ką aš ga­liu pa­da­ry­ti?</text:p>
        <text:p text:style-name="Roman"/>
        <text:p text:style-name="P7340">13.20 val.</text:p>
        <text:p text:style-name="P7341">2019 me­tų Pri­va­lo­mo­jo svei­ka­tos drau­di­mo fon­do biu­dže­to ro­dik­lių pa­tvir­ti­ni­mo įsta­ty­mo pro­jek­tas Nr. XIIIP-2732(2) (<text:span text:style-name="T7342">pa</text:span><text:span text:style-name="T7343">­tei</text:span><text:span text:style-name="T7344">­ki</text:span><text:span text:style-name="T7345">­mas</text:span>)</text:p>
        <text:p text:style-name="P7346"/>
        <text:p text:style-name="P7347"><text:span text:style-name="T7348">PIRMININKAS.</text:span><text:span text:style-name="T7349"><text:s/></text:span>Ačiū. Ko­le­gos, kvie­čiu į tri­bū­ną svei­ka­tos ap­sau­gos mi­nist­rą A. Ve­ry­gą.<text:s/>Ger­bia­ma­sis mi­nist­re, pa­teik­ite<text:s/><text:span text:style-name="T7350">2019 me</text:span><text:span text:style-name="T7351">­tų Pri</text:span><text:span text:style-name="T7352">­va</text:span><text:span text:style-name="T7353">­lo</text:span><text:span text:style-name="T7354">­mo</text:span><text:span text:style-name="T7355">­jo svei</text:span><text:span text:style-name="T7356">­ka</text:span><text:span text:style-name="T7357">­tos drau</text:span><text:span text:style-name="T7358">­di</text:span><text:span text:style-name="T7359">­mo fon</text:span><text:span text:style-name="T7360">­do biu</text:span><text:span text:style-name="T7361">­dže</text:span><text:span text:style-name="T7362">­to ro</text:span><text:span text:style-name="T7363">­dik</text:span><text:span text:style-name="T7364">­lių pa</text:span><text:span text:style-name="T7365">­tvir</text:span><text:span text:style-name="T7366">­ti</text:span><text:span text:style-name="T7367">­ni</text:span><text:span text:style-name="T7368">­mo įsta</text:span><text:span text:style-name="T7369">­ty</text:span><text:span text:style-name="T7370">­mo pro</text:span><text:span text:style-name="T7371">­jek</text:span><text:span text:style-name="T7372">­tą Nr. XIIIP-2732(2). Pra</text:span><text:span text:style-name="T7373">­šom,<text:s/></text:span>mi­nist­re. Pa­tei­ki­mas.<text:s/></text:p>
        <text:p text:style-name="Roman"><text:span text:style-name="T7374">A. VERYGA</text:span><text:s/><text:span text:style-name="T7375">(</text:span><text:span text:style-name="T7376">LVŽSF</text:span><text:span text:style-name="T7377">)</text:span>. Dė­ko­ju, po­sė­džio pir­mi­nin­ke. Ger­bia­mi ko­le­gos, leis­ki­te pa­teik­ti jums 2019 me­tų Pri­va­lo­mo­jo svei­ka­tos drau­di­mo fon­do biu­dže­to ro­dik­lių pa­tvir­ti­ni­mo įsta­ty­mą, ku­ria­me yra vie­nas straips­nis – tai 2019 me­tų Pri­va­lo­mo­jo svei­ka­tos drau­di­mo fon­do biu­dže­to pa­ja­mų, iš­lai­dų ir li­ku­čių pa­tvir­ti­ni­mas. Straips­nis skam­ba taip: „Pa­tvir­tin­ti 2019 me­tų Pri­va­lo­mo­jo svei­ka­tos drau­di­mo fon­do biu­dže­tą – 2 mlrd. 59 mln. 792 tūkst. eu­rų pa­ja­mų ir 2 mlrd. 59 mln. 792 tūkst. eu­rų iš­lai­dų, Pri­va­lo­mo­jo svei­ka­tos drau­di­mo fon­do biu­dže­to apy­var­tos lė­šų li­ku­tį – po 5 mln.<text:s/>792 tūkst. eu­rų pa­gal 2019 m. sau­sio 1 d. ir pa­gal 2019 m. gruo­džio 31 d. būk­lę, nu­ma­to­mą 2019 me­tų Pri­va­lo­mo­jo svei­ka­tos drau­di­mo fon­do biu­dže­to re­zer­vą – 227 mln. 970 tūkst. eu­rų pa­gal 2019 m. sau­sio 1 d. būk­lę.“<text:s/></text:p>
        <text:p text:style-name="Roman">Ke­le­tas žo­džių apie šį biu­dže­tą. Kaip ir anks­čiau bu­vo pri­sta­ty­ta, biu­dže­tas iš tie­sų yra re­kor­di­nis ir, pa­ly­gin­ti su 2018 me­tais, au­ga apie 17 %, ar­ba 296 mln. eu­rų. Šis biu­dže­tas mums leis­tų vyk­dy­ti įsi­pa­rei­go­ji­mus, duo­tus mū­sų ša­lies me­di­kams, tai yra iš­lai­ky­ti šiais me­tais bu­vu­sį at­ly­gi­ni­mų au­gi­mą, plius pa­pil­do­mai nu­ma­ty­ti at­ly­gi­ni­mų di­di­ni­mą. Taip pat au­ga iš­lai­dos vais­tams ir me­di­ci­nos prie­mo­nėms, me­di­ci­nos re­a­bi­li­ta­ci­jai. Jei­gu kal­bė­tu­me pro­cen­tais, as­mens svei­ka­tos prie­žiū­ros pa­slau­goms iš­lai­dos au­ga apie 16,4 %, vais­tams ir me­di­ci­nos pa­gal­bos prie­mo­nėms – 12,3 %, tai yra apie 38 mln. eu­rų, me­di­ci­ni­nei re­a­bi­li­ta­ci­jai ir sa­na­to­ri­niam gy­dy­mui – 16,7 %, svei­ka­tos pro­gra­moms ir ki­toms svei­ka­tos drau­di­mo iš­lai­doms – 21,7 %.<text:s/></text:p>
        <text:p text:style-name="Roman">Taip pat yra for­muo­ja­mas, kaip ir bu­vo mi­nė­ta, re­zer­vas, ku­ris mums lei­džia at­sa­kin­gai pla­nuo­ti vals­ty­bės iš­lai­das. Tu­rint gal­vo­je, kad ka­da nors tų lė­šų iš re­zer­vo ga­li pri­reik­ti ne­nu­ma­ty­tiems at­ve­jams, tai yra, ma­nau, la­bai at­sa­kin­gas žings­nis tu­rė­ti tam tik­rų at­sar­gų. Pra­šy­čiau ko­le­gų pri­tar­ti šiam biu­dže­tui.<text:s/></text:p>
        <text:p text:style-name="Roman"><text:span text:style-name="T7378">PIRMININKAS.</text:span><text:s/>Ačiū, ger­bia­mas mi­nist­re. Jū­sų no­ri pa­klaus­ti ke­le­tas ko­le­gų Sei­mo na­rių. M. Ma­jaus­kas – pir­ma­sis. Pra­šom, ko­le­ga.<text:s/></text:p>
        <text:p text:style-name="Roman"><text:span text:style-name="T7379">M. MAJAUSKAS</text:span><text:s/><text:span text:style-name="T7380">(</text:span><text:span text:style-name="T7381">TS-LKDF</text:span><text:span text:style-name="T7382">)</text:span>. Ger­bia­mas mi­nist­re, arit­me­ti­ka kaip ir aiš­ki. Aš tik no­rė­jau pa­klaus­ti, ko­dėl jūs vis dėl­to ne­my­li­te me­di­kų, nes at­ei­ties re­zer­vą di­di­na­te nuo 227 mln. iki 327 mln., tai yra maž­daug 100 mln. mū­sų su­mo­kė­tų mo­kes­čių už pa­slau­gas, ku­rias mes gau­si­me, jūs nu­spren­dė­te vis dėl­to ne­su­mo­kė­ti tiems žmo­nėms, ku­rie tei­kia tas pa­slau­gas. Tai yra reikš­min­ga su­ma, mi­ni­ma­lus re­zer­vas vir­šy­tas maž­daug de­šimt kar­tų, nei rei­ka­lau­ja įsta­ty­mas. Mes jį vis dėl­to to­liau kau­pia­me. Tai yra maž­daug 100 mln. eu­rų, ku­rie ga­lė­tų bū­ti skir­ti at­ly­gi­ni­mams di­din­ti. Gal­būt ne vi­sa da­lis, gal­būt<text:s/>tam tikra<text:s/>da­lis, bet jūs nu­spren­džia­te to ne­da­ry­ti. Mes pui­kiai su­pran­ta­me, kad jei­gu skir­tu­mė­te tik me­di­kams, tai yra gy­dy­to­jams ir slau­gy­to­jams, jų at­ly­gi­ni­mas vi­du­ti­niš­kai ga­lė­tų pa­di­dė­ti per mė­ne­sį jau 250 eu­rų nuo sau­sio 1 die­nos. Ko­dėl jūs nu­spren­dė­te to ne­da­ry­ti?<text:s/></text:p>
        <text:p text:style-name="Roman"><text:span text:style-name="T7383">A. VERYGA</text:span><text:s/><text:span text:style-name="T7384">(</text:span><text:span text:style-name="T7385">LVŽSF</text:span><text:span text:style-name="T7386">)</text:span>. Dė­ko­ju už klau­si­mą. Tik,<text:s/>ži­no­te, ta re­to­ri­ka – my­li­me ar ne­my­li­me, aš ma­nau, čia ne mei­lės ar ne­mei­lės klau­si­mas. Aš ši­to­je pa­čio­je au­di­to­ri­jo­je esu gir­dė­jęs kal­bė­ji­mą apie tai, kad rei­kia vis dėl­to su­kaup­ti tam tik­rų lė­šų. Jūs ži­no­te, kad eko­no­mi­ka vys­to­si cik­liš­kai ir jau yra bu­vę is­to­ri­jo­je to­kių at­ve­jų, kai, de­ja, te­ko ma­žin­ti ir at­ly­gi­ni­mus, ir la­bai dras­tiš­kai kar­py­ti iš­lai­das, skir­tas gy­dy­mo įstai­goms. Jei­gu mes vi­si gal­vo­ja­me at­sa­kin­gai, tai, kaip ir sa­kiau, tam tik­rą da­lį lė­šų pri­va­lo­me su­kaup­ti. Dar dau­giau, aš ti­kiuo­si, kad mes nu­sto­si­me po­li­ti­kuo­ti, vi­si su­si­tar­si­me ir su­tar­si­me, kad vis dėl­to tam tik­ri svei­ka­tos sis­te­mos po­ky­čiai yra bū­ti­ni, nors ap­si­spren­dė­me, kad ne­at­ei­si­me da­bar, ne­leis­da­mi spe­ku­liuo­ti sa­vi­val­dos rin­ki­muo­se dėl gy­dy­mo įstai­gų per­tvar­kos, at­ei­ty­je su tais spren­di­mais vis dėl­to at­ei­si­me, ta­da<text:s/>tas lė­šas ga­lė­si­me tva­riai skir­ti ten, kur ir rei­kia.<text:s/></text:p>
        <text:p text:style-name="Roman">O mes sa­vo įsi­pa­rei­go­ji­mų ne­at­si­sa­ko­me. Ki­tų me­tų biu­dže­te yra nu­ma­ty­tos lė­šos, kaip ir mi­nė­jau, jau di­din­tiems at­ly­gi­ni­mams iš­lai­ky­ti, nes jų ki­tais me­tais rei­kia dau­giau ne­gu šie­met, be to, yra su­pla­nuo­tos lė­šos ir pa­pil­do­mai di­din­ti. Ne­su­tik­čiau, kad mes me­di­kų kaip nors ne­my­li­me, mes iš tik­rų­jų juos my­li­me, ger­bia­me ir sa­vo il­ga­lai­kius įsi­pa­rei­go­ji­mus, ku­riuos pa­si­ra­šė­me su pro­fe­si­nė­mis są­jun­go­mis,<text:s/>esa­me pa­si­ry­žę įgy­ven­din­ti.<text:s/></text:p>
        <text:p text:style-name="Roman"><text:span text:style-name="T7387">PIRMININKAS.</text:span><text:span text:style-name="T7388"><text:s/></text:span>Ne­ma­tau E. Pu­pi­nio, ne­ma­tau I. Ši­mo­ny­tės. R. Mar­ti­nė­lio nė­ra taip pat? J. Ole­kas, pra­šom.</text:p>
        <text:p text:style-name="Roman"><text:span text:style-name="T7389">R. MARTINĖLIS</text:span><text:span text:style-name="T7390"><text:s/></text:span><text:span text:style-name="T7391">(</text:span><text:span text:style-name="T7392">LVŽSF</text:span><text:span text:style-name="T7393">)</text:span><text:span text:style-name="T7394">. Yra.<text:s/></text:span></text:p>
        <text:p text:style-name="Roman"><text:span text:style-name="T7395">PIRMININKAS.</text:span><text:span text:style-name="T7396"><text:s/>At</text:span><text:span text:style-name="T7397">­si</text:span><text:span text:style-name="T7398">­pra</text:span><text:span text:style-name="T7399">­šau, yra. Ne</text:span><text:span text:style-name="T7400">­įsi</text:span><text:span text:style-name="T7401">­jun</text:span><text:span text:style-name="T7402">­gė. Grįž</text:span><text:span text:style-name="T7403">­ta</text:span><text:span text:style-name="T7404">­me prie R. Mar</text:span><text:span text:style-name="T7405">­ti</text:span><text:span text:style-name="T7406">­nė</text:span><text:span text:style-name="T7407">­lio. Pra</text:span><text:span text:style-name="T7408">­šom. Tuoj įsi</text:span><text:span text:style-name="T7409">­jungs. Gal ga</text:span><text:span text:style-name="T7410">­li</text:span><text:span text:style-name="T7411">­te per šo</text:span><text:span text:style-name="T7412">­ni</text:span><text:span text:style-name="T7413">­nį mik</text:span><text:span text:style-name="T7414">­ro</text:span><text:span text:style-name="T7415">­fo</text:span><text:span text:style-name="T7416">­ną, bus grei</text:span><text:span text:style-name="T7417">­čiau? Pra</text:span><text:span text:style-name="T7418">­šom. Klau</text:span><text:span text:style-name="T7419">­sia R. Mar</text:span><text:span text:style-name="T7420">­ti</text:span><text:span text:style-name="T7421">­nė</text:span><text:span text:style-name="T7422">­lis.</text:span></text:p>
        <text:p text:style-name="Roman"><text:span text:style-name="T7423">R. MARTINĖLIS</text:span><text:span text:style-name="T7424"><text:s/></text:span><text:span text:style-name="T7425">(</text:span><text:span text:style-name="T7426">LVŽSF</text:span><text:span text:style-name="T7427">)</text:span><text:span text:style-name="T7428">. Ačiū, pir</text:span><text:span text:style-name="T7429">­mi</text:span><text:span text:style-name="T7430">­nin</text:span><text:span text:style-name="T7431">­ke. Aš, nag</text:span><text:span text:style-name="T7432">­ri</text:span><text:span text:style-name="T7433">­nė</text:span><text:span text:style-name="T7434">­da</text:span><text:span text:style-name="T7435">­mas ly</text:span><text:span text:style-name="T7436">­gi</text:span><text:span text:style-name="T7437">­na</text:span><text:span text:style-name="T7438">­mą</text:span><text:span text:style-name="T7439">­ją len</text:span><text:span text:style-name="T7440">­te</text:span><text:span text:style-name="T7441">­lę, ma</text:span><text:span text:style-name="T7442">­tau, kad vals</text:span><text:span text:style-name="T7443">­ty</text:span><text:span text:style-name="T7444">­bės nu</text:span><text:span text:style-name="T7445">­ma</text:span><text:span text:style-name="T7446">­ty</text:span><text:span text:style-name="T7447">­toms funk</text:span><text:span text:style-name="T7448">­ci</text:span><text:span text:style-name="T7449">­joms ski</text:span><text:span text:style-name="T7450">­ria</text:span><text:span text:style-name="T7451">­mi 36</text:span><text:span text:style-name="T7452"> mln.</text:span><text:span text:style-name="T7453">, kai rei</text:span><text:span text:style-name="T7454">­kia 57, o iš vi</text:span><text:span text:style-name="T7455">­so vals</text:span><text:span text:style-name="T7456">­ty</text:span><text:span text:style-name="T7457">­bės nu</text:span><text:span text:style-name="T7458">­ma</text:span><text:span text:style-name="T7459">­ty</text:span><text:span text:style-name="T7460">­toms funk</text:span><text:span text:style-name="T7461">­ci</text:span><text:span text:style-name="T7462">­joms – per 150. Tai vis dėl</text:span><text:span text:style-name="T7463">­to no</text:span><text:span text:style-name="T7464">­rė</text:span><text:span text:style-name="T7465">­jau pa</text:span><text:span text:style-name="T7466">­klaus</text:span><text:span text:style-name="T7467">­ti. Ko</text:span><text:span text:style-name="T7468">­kios prie</text:span><text:span text:style-name="T7469">­žas</text:span><text:span text:style-name="T7470">­tys lė</text:span><text:span text:style-name="T7471">­mė, kad mi</text:span><text:span text:style-name="T7472">­nis</text:span><text:span text:style-name="T7473">­te</text:span><text:span text:style-name="T7474">­ri</text:span><text:span text:style-name="T7475">­ja ne</text:span><text:span text:style-name="T7476">­su</text:span><text:span text:style-name="T7477">­ge</text:span><text:span text:style-name="T7478">­bė</text:span><text:span text:style-name="T7479">­jo iš</text:span><text:span text:style-name="T7480">­si</text:span><text:span text:style-name="T7481">­rei</text:span><text:span text:style-name="T7482">­ka</text:span><text:span text:style-name="T7483">­lau</text:span><text:span text:style-name="T7484">­ti tų lė</text:span><text:span text:style-name="T7485">­šų, ku</text:span><text:span text:style-name="T7486">­rios tu</text:span><text:span text:style-name="T7487">­rė</text:span><text:span text:style-name="T7488">­tų bū</text:span><text:span text:style-name="T7489">­ti ski</text:span><text:span text:style-name="T7490">­ria</text:span><text:span text:style-name="T7491">­mos bū</text:span><text:span text:style-name="T7492">­tent nu</text:span><text:span text:style-name="T7493">­ma</text:span><text:span text:style-name="T7494">­ty</text:span><text:span text:style-name="T7495">­toms funk</text:span><text:span text:style-name="T7496">­ci</text:span><text:span text:style-name="T7497">­joms iš vals</text:span><text:span text:style-name="T7498">­ty</text:span><text:span text:style-name="T7499">­bės biu</text:span><text:span text:style-name="T7500">­dže</text:span><text:span text:style-name="T7501">­to?<text:s/></text:span></text:p>
        <text:p text:style-name="Roman"><text:span text:style-name="T7502">PIRMININKAS.</text:span><text:span text:style-name="T7503"><text:s/>Pra</text:span><text:span text:style-name="T7504">­šom, mi</text:span><text:span text:style-name="T7505">­nist</text:span><text:span text:style-name="T7506">­re.</text:span></text:p>
        <text:p text:style-name="Roman"><text:span text:style-name="T7507">A. VERYGA</text:span><text:span text:style-name="T7508"><text:s/></text:span><text:span text:style-name="T7509">(</text:span><text:span text:style-name="T7510">LVŽSF</text:span><text:span text:style-name="T7511">)</text:span><text:span text:style-name="T7512">. Ačiū už klau</text:span><text:span text:style-name="T7513">­si</text:span><text:span text:style-name="T7514">­mą. Iš tik</text:span><text:span text:style-name="T7515">­rų</text:span><text:span text:style-name="T7516">­jų ir su</text:span><text:span text:style-name="T7517">­dė</text:span><text:span text:style-name="T7518">­tin</text:span><text:span text:style-name="T7519">­ga, ir leng</text:span><text:span text:style-name="T7520">­va at</text:span><text:span text:style-name="T7521">­sa</text:span><text:span text:style-name="T7522">­ky</text:span><text:span text:style-name="T7523">­ti. Svei</text:span><text:span text:style-name="T7524">­ka</text:span><text:span text:style-name="T7525">­tos mi</text:span><text:span text:style-name="T7526">­nis</text:span><text:span text:style-name="T7527">­te</text:span><text:span text:style-name="T7528">­ri</text:span><text:span text:style-name="T7529">­ja nė</text:span><text:span text:style-name="T7530">­ra vie</text:span><text:span text:style-name="T7531">­nin</text:span><text:span text:style-name="T7532">­te</text:span><text:span text:style-name="T7533">­lė, ma</text:span><text:span text:style-name="T7534">­tyt, mi</text:span><text:span text:style-name="T7535">­nis</text:span><text:span text:style-name="T7536">­te</text:span><text:span text:style-name="T7537">­ri</text:span><text:span text:style-name="T7538">­ja, jūs čia, Sei</text:span><text:span text:style-name="T7539">­me, ko</text:span><text:span text:style-name="T7540">­le</text:span><text:span text:style-name="T7541">­gos, dis</text:span><text:span text:style-name="T7542">­ku</text:span><text:span text:style-name="T7543">­tuo</text:span><text:span text:style-name="T7544">­ja</text:span><text:span text:style-name="T7545">­te apie dau</text:span><text:span text:style-name="T7546">­ge</text:span><text:span text:style-name="T7547">­lį sri</text:span><text:span text:style-name="T7548">­čių</text:span><text:span text:style-name="T7549"><text:s/></text:span><text:span text:style-name="T7550">– ir apie mo</text:span><text:span text:style-name="T7551">­ky</text:span><text:span text:style-name="T7552">­to</text:span><text:span text:style-name="T7553">­jų at</text:span><text:span text:style-name="T7554">­ly</text:span><text:span text:style-name="T7555">­gi</text:span><text:span text:style-name="T7556">­ni</text:span><text:span text:style-name="T7557">­mus, ir apie so</text:span><text:span text:style-name="T7558">­cia</text:span><text:span text:style-name="T7559">­li</text:span><text:span text:style-name="T7560">­nės sri</text:span><text:span text:style-name="T7561">­ties dar</text:span><text:span text:style-name="T7562">­buo</text:span><text:span text:style-name="T7563">­to</text:span><text:span text:style-name="T7564">­jų at</text:span><text:span text:style-name="T7565">­ly</text:span><text:span text:style-name="T7566">­gi</text:span><text:span text:style-name="T7567">­ni</text:span><text:span text:style-name="T7568">­mus, ir apie kraš</text:span><text:span text:style-name="T7569">­to ap</text:span><text:span text:style-name="T7570">­sau</text:span><text:span text:style-name="T7571">­gą, ir ki</text:span><text:span text:style-name="T7572">­tas svar</text:span><text:span text:style-name="T7573">­bias sri</text:span><text:span text:style-name="T7574">­tis. Mes ne</text:span><text:span text:style-name="T7575">­sa</text:span><text:span text:style-name="T7576">­me vie</text:span><text:span text:style-name="T7577">­nin</text:span><text:span text:style-name="T7578">­te</text:span><text:span text:style-name="T7579">­lė sri</text:span><text:span text:style-name="T7580">­tis. Svei</text:span><text:span text:style-name="T7581">­ka</text:span><text:span text:style-name="T7582">­tos mi</text:span><text:span text:style-name="T7583">­nist</text:span><text:span text:style-name="T7584">­ras dir</text:span><text:span text:style-name="T7585">­ba Vy</text:span><text:span text:style-name="T7586">­riau</text:span><text:span text:style-name="T7587">­sy</text:span><text:span text:style-name="T7588">­bės ko</text:span><text:span text:style-name="T7589">­man</text:span><text:span text:style-name="T7590">­do</text:span><text:span text:style-name="T7591">­je</text:span><text:span text:style-name="T7592">.</text:span><text:span text:style-name="T7593"><text:s/></text:span><text:span text:style-name="T7594">T</text:span><text:span text:style-name="T7595">iek, kiek įma</text:span><text:span text:style-name="T7596">­no</text:span><text:span text:style-name="T7597">­ma, aš ma</text:span><text:span text:style-name="T7598">­nau, mes esa</text:span><text:span text:style-name="T7599">­me iš</text:span><text:span text:style-name="T7600">­si</text:span><text:span text:style-name="T7601">­rei</text:span><text:span text:style-name="T7602">­ka</text:span><text:span text:style-name="T7603">­la</text:span><text:span text:style-name="T7604">­vę tą, ką įma</text:span><text:span text:style-name="T7605">­no</text:span><text:span text:style-name="T7606">­ma šie</text:span><text:span text:style-name="T7607">­met skir</text:span><text:span text:style-name="T7608">­ti, kai ne</text:span><text:span text:style-name="T7609">­pa</text:span><text:span text:style-name="T7610">­žei</text:span><text:span text:style-name="T7611">­džia</text:span><text:span text:style-name="T7612">­ma fis</text:span><text:span text:style-name="T7613">­ka</text:span><text:span text:style-name="T7614">­li</text:span><text:span text:style-name="T7615">­nė draus</text:span><text:span text:style-name="T7616">­mė ir ne</text:span><text:span text:style-name="T7617">­nu</text:span><text:span text:style-name="T7618">­skriau</text:span><text:span text:style-name="T7619">­džia</text:span><text:span text:style-name="T7620">­mi ki</text:span><text:span text:style-name="T7621">­ti sek</text:span><text:span text:style-name="T7622">­to</text:span><text:span text:style-name="T7623">­riai. Ži</text:span><text:span text:style-name="T7624">­no</text:span><text:span text:style-name="T7625">­ma, kad mes no</text:span><text:span text:style-name="T7626">­rė</text:span><text:span text:style-name="T7627">­tu</text:span><text:span text:style-name="T7628">­me dau</text:span><text:span text:style-name="T7629">­giau tų pi</text:span><text:span text:style-name="T7630">­ni</text:span><text:span text:style-name="T7631">­gų tu</text:span><text:span text:style-name="T7632">­rė</text:span><text:span text:style-name="T7633">­ti, ti</text:span><text:span text:style-name="T7634">­kiuo</text:span><text:span text:style-name="T7635">­si, kad at</text:span><text:span text:style-name="T7636">­ei</text:span><text:span text:style-name="T7637">­ty</text:span><text:span text:style-name="T7638">­je jų dau</text:span><text:span text:style-name="T7639">­giau gal ir bus su ki</text:span><text:span text:style-name="T7640">­tais biu</text:span><text:span text:style-name="T7641">­dže</text:span><text:span text:style-name="T7642">­tais, o šian</text:span><text:span text:style-name="T7643">­dien aš ga</text:span><text:span text:style-name="T7644">­liu kal</text:span><text:span text:style-name="T7645">­bė</text:span><text:span text:style-name="T7646">­ti kaip Vy</text:span><text:span text:style-name="T7647">­riau</text:span><text:span text:style-name="T7648">­sy</text:span><text:span text:style-name="T7649">­bės na</text:span><text:span text:style-name="T7650">­rys, nes Vy</text:span><text:span text:style-name="T7651">­riau</text:span><text:span text:style-name="T7652">­sy</text:span><text:span text:style-name="T7653">­bė ko</text:span><text:span text:style-name="T7654">­le</text:span><text:span text:style-name="T7655">­gia</text:span><text:span text:style-name="T7656">­liai pri</text:span><text:span text:style-name="T7657">­ima spren</text:span><text:span text:style-name="T7658">­di</text:span><text:span text:style-name="T7659">­mus, tie</text:span><text:span text:style-name="T7660">­siog at</text:span><text:span text:style-name="T7661">­sa</text:span><text:span text:style-name="T7662">­kin</text:span><text:span text:style-name="T7663">­gai ver</text:span><text:span text:style-name="T7664">­tin</text:span><text:span text:style-name="T7665">­da</text:span><text:span text:style-name="T7666">­ma biu</text:span><text:span text:style-name="T7667">­dže</text:span><text:span text:style-name="T7668">­to ga</text:span><text:span text:style-name="T7669">­li</text:span><text:span text:style-name="T7670">­my</text:span><text:span text:style-name="T7671">­bes ir fis</text:span><text:span text:style-name="T7672">­ka</text:span><text:span text:style-name="T7673">­li</text:span><text:span text:style-name="T7674">­nę draus</text:span><text:span text:style-name="T7675">­mę.<text:s/></text:span></text:p>
        <text:p text:style-name="Roman"><text:span text:style-name="T7676">PIRMININKAS.</text:span><text:span text:style-name="T7677"><text:s/>Klau</text:span><text:span text:style-name="T7678">­sia J. Ole</text:span><text:span text:style-name="T7679">­kas.<text:s/></text:span></text:p>
        <text:p text:style-name="Roman"><text:span text:style-name="T7680">J. OLEKAS</text:span><text:span text:style-name="T7681"><text:s/></text:span><text:span text:style-name="T7682">(</text:span><text:span text:style-name="T7683">LSDPF</text:span><text:span text:style-name="T7684">)</text:span><text:span text:style-name="T7685">. Ačiū, pir</text:span><text:span text:style-name="T7686">­mi</text:span><text:span text:style-name="T7687">­nin</text:span><text:span text:style-name="T7688">­ke. Ger</text:span><text:span text:style-name="T7689">­bia</text:span><text:span text:style-name="T7690">­mas mi</text:span><text:span text:style-name="T7691">­nist</text:span><text:span text:style-name="T7692">­re, svei</text:span><text:span text:style-name="T7693">­ki</text:span><text:span text:style-name="T7694">­nu su re</text:span><text:span text:style-name="T7695">­kor</text:span><text:span text:style-name="T7696">­di</text:span><text:span text:style-name="T7697">­niu biu</text:span><text:span text:style-name="T7698">­dže</text:span><text:span text:style-name="T7699">­tu. Iš tik</text:span><text:span text:style-name="T7700">­rų</text:span><text:span text:style-name="T7701">­jų ga</text:span><text:span text:style-name="T7702">­li</text:span><text:span text:style-name="T7703">­me dėl to pa</text:span><text:span text:style-name="T7704">­si</text:span><text:span text:style-name="T7705">­džiaug</text:span><text:span text:style-name="T7706">­ti, bet tu</text:span><text:span text:style-name="T7707">­riu du klau</text:span><text:span text:style-name="T7708">­si</text:span><text:span text:style-name="T7709">­mus. Pir</text:span><text:span text:style-name="T7710">­mas. Kaip jūs da</text:span><text:span text:style-name="T7711">­bar ma</text:span><text:span text:style-name="T7712">­to</text:span><text:span text:style-name="T7713">­te tuos įsi</text:span><text:span text:style-name="T7714">­pa</text:span><text:span text:style-name="T7715">­rei</text:span><text:span text:style-name="T7716">­go</text:span><text:span text:style-name="T7717">­ji</text:span><text:span text:style-name="T7718">­mus, ku</text:span><text:span text:style-name="T7719">­riuos jūs, kaip sa</text:span><text:span text:style-name="T7720">­ko</text:span><text:span text:style-name="T7721">­te, vyk</text:span><text:span text:style-name="T7722">­do</text:span><text:span text:style-name="T7723">­te, me</text:span><text:span text:style-name="T7724">­di</text:span><text:span text:style-name="T7725">­kams? Kiek</text:span><text:span text:style-name="T7726"><text:s/></text:span><text:span text:style-name="T7727">pa</text:span><text:span text:style-name="T7728">­me</text:span><text:span text:style-name="T7729">­nu, 2020 me</text:span><text:span text:style-name="T7730">­tais, tai yra ne ki</text:span><text:span text:style-name="T7731">­tais, o dar ki</text:span><text:span text:style-name="T7732">­tais me</text:span><text:span text:style-name="T7733">­tais, įsi</text:span><text:span text:style-name="T7734">­pa</text:span><text:span text:style-name="T7735">­rei</text:span><text:span text:style-name="T7736">­go</text:span><text:span text:style-name="T7737">­ji</text:span><text:span text:style-name="T7738">­mas yra trys vi</text:span><text:span text:style-name="T7739">­du</text:span><text:span text:style-name="T7740">­ti</text:span><text:span text:style-name="T7741">­niai ša</text:span><text:span text:style-name="T7742">­lies dar</text:span><text:span text:style-name="T7743">­bo už</text:span><text:span text:style-name="T7744">­mo</text:span><text:span text:style-name="T7745">­kes</text:span><text:span text:style-name="T7746">­čio at</text:span><text:span text:style-name="T7747">­ly</text:span><text:span text:style-name="T7748">­gi</text:span><text:span text:style-name="T7749">­ni</text:span><text:span text:style-name="T7750">­mai. Tai koks yra da</text:span><text:span text:style-name="T7751">­bar, koks bus 2019 me</text:span><text:span text:style-name="T7752">­tais ir kiek lė</text:span><text:span text:style-name="T7753">­šų rei</text:span><text:span text:style-name="T7754">­kės 2020 me</text:span><text:span text:style-name="T7755">­tams? Ma</text:span><text:span text:style-name="T7756">­nau,</text:span><text:span text:style-name="T7757"><text:s/></text:span><text:span text:style-name="T7758">į tai la</text:span><text:span text:style-name="T7759">­bai žiū</text:span><text:span text:style-name="T7760">­ri ki</text:span><text:span text:style-name="T7761">­tos sri</text:span><text:span text:style-name="T7762">­tys, da</text:span><text:span text:style-name="T7763">­bar<text:s/></text:span><text:span text:style-name="T7764">švie</text:span><text:span text:style-name="T7765">­ti</text:span><text:span text:style-name="T7766">­mie</text:span><text:span text:style-name="T7767">­čiai</text:span><text:span text:style-name="T7768">, ar vyk</text:span><text:span text:style-name="T7769">­do</text:span><text:span text:style-name="T7770">­mi tie pa</text:span><text:span text:style-name="T7771">­si</text:span><text:span text:style-name="T7772">­ra</text:span><text:span text:style-name="T7773">­šy</text:span><text:span text:style-name="T7774">­ti su</text:span><text:span text:style-name="T7775">­si</text:span><text:span text:style-name="T7776">­ta</text:span><text:span text:style-name="T7777">­ri</text:span><text:span text:style-name="T7778">­mai, ar ne.<text:s/></text:span></text:p>
        <text:p text:style-name="P7779">Ir an­tra klau­si­mo da­lis. Sa­ko­te, iš kur gau­ti lė­šų. Tai kiek da­bar yra įmo­ka už vals­ty­bės drau­džia­mą­jį, kai mes mo­ka­me 9 %<text:s/>nuo vi­du­ti­nio at­ly­gi­ni­mo, ir ka­da jūs gal­vo­ja­te tą vi­du­ti­nės įmo­kos dy­dį pa­siek­ti? Ačiū už at­sa­ky­mą.<text:s/></text:p>
        <text:p text:style-name="Roman"><text:span text:style-name="T7780">A. VERYGA</text:span><text:span text:style-name="T7781"><text:s/></text:span><text:span text:style-name="T7782">(</text:span><text:span text:style-name="T7783">LVŽSF</text:span><text:span text:style-name="T7784">)</text:span><text:span text:style-name="T7785">. Ačiū už klau</text:span><text:span text:style-name="T7786">­si</text:span><text:span text:style-name="T7787">­mą. Iš tik</text:span><text:span text:style-name="T7788">­rų</text:span><text:span text:style-name="T7789">­jų ga</text:span><text:span text:style-name="T7790">­liu tik dar kar</text:span><text:span text:style-name="T7791">­tą pa</text:span><text:span text:style-name="T7792">­kar</text:span><text:span text:style-name="T7793">­to</text:span><text:span text:style-name="T7794">­ti, kad įsi</text:span><text:span text:style-name="T7795">­pa</text:span><text:span text:style-name="T7796">­rei</text:span><text:span text:style-name="T7797">­go</text:span><text:span text:style-name="T7798">­ję, kaip jūs tei</text:span><text:span text:style-name="T7799">­sin</text:span><text:span text:style-name="T7800">­gai pa</text:span><text:span text:style-name="T7801">­mi</text:span><text:span text:style-name="T7802">­nė</text:span><text:span text:style-name="T7803">­jo</text:span><text:span text:style-name="T7804">­te, esa</text:span><text:span text:style-name="T7805">­me iki 2020 me</text:span><text:span text:style-name="T7806">­tų. Tam pla</text:span><text:span text:style-name="T7807">­nuo</text:span><text:span text:style-name="T7808">­ja</text:span><text:span text:style-name="T7809">­mos vi</text:span><text:span text:style-name="T7810">­sos rei</text:span><text:span text:style-name="T7811">­ka</text:span><text:span text:style-name="T7812">­lin</text:span><text:span text:style-name="T7813">­gos lė</text:span><text:span text:style-name="T7814">­šos, yra prog</text:span><text:span text:style-name="T7815">­no</text:span><text:span text:style-name="T7816">­zuo</text:span><text:span text:style-name="T7817">­ja</text:span><text:span text:style-name="T7818">­ma 2020 me</text:span><text:span text:style-name="T7819">­tams. Aš tiks</text:span><text:span text:style-name="T7820">­liai da</text:span><text:span text:style-name="T7821">­bar ne</text:span><text:span text:style-name="T7822">­pa</text:span><text:span text:style-name="T7823">­sa</text:span><text:span text:style-name="T7824">­ky</text:span><text:span text:style-name="T7825">­siu, kiek 2020 me</text:span><text:span text:style-name="T7826">­tais rei</text:span><text:span text:style-name="T7827">­kia, bet ki</text:span><text:span text:style-name="T7828">­tais me</text:span><text:span text:style-name="T7829">­tais<text:s/></text:span>yra, jei­gu da­bar ne­su­kly­siu pa­sa­ky­ti skai­čių, apie 195 mln., ro­dos, nu­ma­ty­ta ir iš­lai­ky­mui, ir pa­pil­do­mam au­gi­mui. Jei­gu skai­čiuo­tu­me kon­kre­čiai, apie 15 %<text:s/>au­gi­mas tu­rė­tų bū­ti nuo rug­sė­jo mė­ne­sio ki­tais me­tais ir ati­tin­ka­mai li­ku­si da­lis yra pla­nuo­ja­ma<text:s/>2020 me­tais. Aiš­ku, mes 2020 me­tų biu­dže­to dar ne­tu­ri­me. Da­bar, jei­gu kal­bė­tu­me apie kon­kre­čius au­gi­mo skai­čius, aš ga­liu jums pa­ci­tuo­ti, nes da­bar, kol klau­sė­te, at­si­da­riau len­te­lę. Pa­vyz­džiui, gy­dy­to­jų vi­du­ti­nis eta­to dar­bo už­mo­kes­tis 2016 me­tais bu­vo 1 tūkst. 336, 2017 me­tais – 1 tūkst. 719. Slau­gy­to­jų 2016 me­tais –<text:s/>671, 2018 me­tais –<text:s/>860. Žo­džiu, au­gi­mas yra maž­daug 28 %. Tai mes ke­liau­ja­me pa­gal pla­ną taip, kaip esa­me su­si­dė­lio­ję.<text:s/></text:p>
        <text:p text:style-name="Roman">Da­bar dėl vals­ty­bės drau­džia­mų. Kaip ir sa­kiau, ta dis­ku­si­ja tur­būt yra am­ži­na, ji yra su­si­ju­si su ben­dro­mis biu­dže­to iš­lai­do­mis ir ki­to­mis sri­ti­mis taip pat. Kai jūs sa­ko­te, mo­ky­to­jai<text:s/>taip pat į tai žiū­ri, tai su­pras­ki­me, kad biu­dže­tas yra su­si­sie­kian­tys in­dai. Jei­gu mes iš kur nors pa­ima­me, kaž­kur tuos pi­ni­gus ga­li­me ati­duo­ti. Jei­gu mes vi­si čia, Sei­me, ar kur nors nu­sprę­si­me, kad iš kaž­ko ga­li­ma pa­im­ti,<text:s/><text:span text:style-name="T7830">nuim</text:span><text:span text:style-name="T7831">­ti</text:span>, ga­lė­si­me duo­ti svei­ka­tos biu­dže­tui. Bet su­pras­ki­me, kad jų su­ge­ne­ruo­ti iš nie­kur, na, tie­siog nė­ra ga­li­my­bių, ar­ba ta­da tu­ri aug­ti mo­kes­čiai.</text:p>
        <text:p text:style-name="Roman"><text:span text:style-name="T7832">PIRMININKAS.</text:span><text:s/>Klau­sia A. Ma­tu­las.</text:p>
        <text:p text:style-name="Roman"><text:span text:style-name="T7833">A. MATULAS</text:span><text:s/><text:span text:style-name="T7834">(</text:span><text:span text:style-name="T7835">TS-LKDF</text:span><text:span text:style-name="T7836">)</text:span>. Ger­bia­mi ko­le­gos, iš­ties keis­ta si­tu­a­ci­ja. Aš žiū­riu, ko­mi­te­to pir­mi­nin­kas už­si­ra­šė už, nors PSDF biu­dže­tas vien­bal­siai grą­žin­tas ko­mi­te­to to­bu­lin­ti, ir žiū­rė­ki­te, koks grį­žo pa­to­bu­lin­tas. Užuot<text:s/>šiek<text:s/>­kiek bū­tų pa­di­din­tas fi­nan­sa­vi­mas ar­ba asig­na­vi­mai, tai jis 6 mln.<text:s/>su­ma­žin­tas pa­slau­goms ir vais­tams ir tie pi­ni­gai tik­riau­siai bus ati­duo­ti re­zi­den­tų at­ly­gi­ni­mams. Vi­su­ma – vis­kas ge­rai, bet ko­dėl ta­da skriau­džia­mi žmo­nės, pa­cien­tai ir pa­na­šiai? Čia yra keis­ta. Ko­le­ga, pats pri­sta­ty­mas, jūs šian­dien tu­rė­jo­te ne­var­din­ti tų pa­čių skai­čių, ku­riuos var­di­jo­te pir­mo pa­tei­ki­mo me­tu, jūs tu­rė­jo­te pa­teik­ti, ko­kiems pa­siū­ly­mams ko­mi­te­tas pri­ta­rė ir ko­dėl jūs jiems ne­pri­ta­rė­te, ar­gu­men­tus. Da­bar jūs įvar­di­jo­te skai­čius ir nė vie­no žo­džio ne­pa­sa­kė­te apie tai, kad ko­mi­te­tas siū­lė įgy­ven­din­ti Kon­sti­tu­ci­nio Teis­mo nu­ta­ri­mą, apie tai, kad<text:s/>reikia<text:s/>di­din­ti asig­na­vi­mus, apie tai, kad ko­mi­te­tas pri­ta­rė Au­di­to ko­mi­te­to iš­va­dai ne­pri­tar­ti PSDF biu­dže­tui, nes ne­vyk­do­mi įsi­pa­rei­go­ji­mai ir Kon­sti­tu­ci­nio Teis­mo nu­ta­ri­mai. Tai gal jūs ga­li­te pa­ko­men­tuo­ti ko­mi­te­to siū­ly­mus, ar į juos at­si­žvelg­ta,<text:s/>ar ne ir ko­dėl į juos neat­si­žvelg­ta?<text:s/></text:p>
        <text:p text:style-name="Roman"><text:span text:style-name="T7837">A. VERYGA</text:span><text:span text:style-name="T7838"><text:s/></text:span><text:span text:style-name="T7839">(</text:span><text:span text:style-name="T7840">LVŽSF</text:span><text:span text:style-name="T7841">)</text:span><text:span text:style-name="T7842">.</text:span><text:s/>Dė­ko­ju už klau­si­mą. Iš tie­sų ne­su­tik­čiau su jū­sų tei­gi­niu, kad ko­kiu nors bū­du yra skriau­džia­mi pa­cien­tai. Aš mi­nė­jau, kiek au­ga iš­lai­dų ei­lu­tės tiems vais­tams, pa­slau­goms, re­a­bi­li­ta­ci­jai ir pa­na­šiai. Ne­ži­nau, kaip iš­lai­dų au­gi­mas yra su­si­jęs su pa­cien­tų skriau­di­mu.<text:s/></text:p>
        <text:p text:style-name="Roman">Da­bar dėl 6 mln.<text:s/>Ne­pai­sant tų 6 mln.<text:s/>pa­ė­mi­mo, aš jau mi­nė­jau, kiek vis tiek au­ga, pa­vyz­džiui, vais­tams 38 mln.<text:s/>Da­bar dėl 6 mln.<text:s/>Mes vi­si čia, sa­lė­je, dis­ku­ta­vo­me ir šne­kė­jo­me, kad re­zi­den­tams tu­ri bū­ti su­jung­ta sti­pen­di­ja su at­ly­gi­ni­mu, tai tu­ri tap­ti drau­džia­mo­sio­mis pa­ja­mo­mis. Mes tu­rė­jo­me no­rą bent jau da­lį tų lė­šų skir­ti iš Eu­ro­pos Są­jun­gos lė­šų, de­ja, bet Eu­ro­pos Są­jun­ga aiš­kiai pa­sa­kė, kad to­kių lė­šų nau­do­ti ne­ga­li­me. O įsi­pa­rei­go­ji­mus mes esa­me nu­si­tei­kę vyk­dy­ti ir vyk­dy­si­me, tik­rai re­zi­den­tams rei­ka­lin­gi pi­ni­gai bus skir­ti, tai jie ir yra per­skirs­ty­ti tam, kad re­zi­den­tams bū­tų ga­li­ma su­jung­ti sti­pen­di­ją su at­ly­gi­ni­mu.<text:s/></text:p>
        <text:p text:style-name="Roman">Da­bar ko­dėl yra ne­pri­tar­ta siū­ly­mams, aš jau iš da­lies at­sa­kiau sa­ky­da­mas, ko­dėl ne­au­ga tos pa­ja­mos už vals­ty­bės drau­džia­mus as­me­nis, ir kal­bė­da­mas apie tai, kad biu­dže­tas yra su­si­sie­kian­tys in­dai. Iš tos pa­čios opo­zi­ci­jos mes nuo­lat gir­di­me pa­sa­ky­mus, kur dar rei­kė­tų di­din­ti pi­ni­gus. Tai pa­sa­ky­ki­te, kur su­ma­ži­na­me, ir bus ga­li­ma di­din­ti ta­da už vals­ty­bės drau­džia­mus as­me­nis, ir vis­kas bus ge­rai su kon­sti­tu­ci­niais įsi­pa­rei­go­ji­mais.<text:s/></text:p>
        <text:p text:style-name="Roman"><text:span text:style-name="T7843">PIRMININKAS.</text:span><text:span text:style-name="T7844"><text:s/></text:span>Ačiū. Ger­bia­mas mi­nist­re, jūs at­sa­kė­te į vi­sus klau­si­mus. Yra no­rin­čių kal­bė­ti už, prieš. Už – A. Ku­bi­lie­nė. Pra­šom, ko­le­ge.</text:p>
        <text:p text:style-name="Roman"><text:span text:style-name="T7845">A. KUBILIENĖ</text:span><text:span text:style-name="T7846"><text:s/></text:span><text:span text:style-name="T7847">(</text:span><text:span text:style-name="T7848">LVŽSF</text:span><text:span text:style-name="T7849">)</text:span><text:span text:style-name="T7850">. Ačiū, po</text:span><text:span text:style-name="T7851">­sė</text:span><text:span text:style-name="T7852">­džio pir</text:span><text:span text:style-name="T7853">­mi</text:span><text:span text:style-name="T7854">­nin</text:span><text:span text:style-name="T7855">­ke. Ger</text:span><text:span text:style-name="T7856">­bia</text:span><text:span text:style-name="T7857">­mi ko</text:span><text:span text:style-name="T7858">­le</text:span><text:span text:style-name="T7859">­gos, iš</text:span><text:span text:style-name="T7860">­ties biu</text:span><text:span text:style-name="T7861">­dže</text:span><text:span text:style-name="T7862">­tas yra re</text:span><text:span text:style-name="T7863">­kor</text:span><text:span text:style-name="T7864">­di</text:span><text:span text:style-name="T7865">­nis. Di</text:span><text:span text:style-name="T7866">­di</text:span><text:span text:style-name="T7867">­na</text:span><text:span text:style-name="T7868">­mi at</text:span><text:span text:style-name="T7869">­ly</text:span><text:span text:style-name="T7870">­gi</text:span><text:span text:style-name="T7871">­ni</text:span><text:span text:style-name="T7872">­mai me</text:span><text:span text:style-name="T7873">­di</text:span><text:span text:style-name="T7874">­kams, di</text:span><text:span text:style-name="T7875">­dė</text:span><text:span text:style-name="T7876">­ja pa</text:span><text:span text:style-name="T7877">­slau</text:span><text:span text:style-name="T7878">­gų įkai</text:span><text:span text:style-name="T7879">­niai ir vyk</text:span><text:span text:style-name="T7880">­do</text:span><text:span text:style-name="T7881">­mi ki</text:span><text:span text:style-name="T7882">­ti įsi</text:span><text:span text:style-name="T7883">­pa</text:span><text:span text:style-name="T7884">­rei</text:span><text:span text:style-name="T7885">­go</text:span><text:span text:style-name="T7886">­ji</text:span><text:span text:style-name="T7887">­mai. Tei</text:span><text:span text:style-name="T7888">­sin</text:span><text:span text:style-name="T7889">­gai bu</text:span><text:span text:style-name="T7890">­vo pa</text:span><text:span text:style-name="T7891">­mi</text:span><text:span text:style-name="T7892">­nė</text:span><text:span text:style-name="T7893">­ta ko</text:span><text:span text:style-name="T7894">­le</text:span><text:span text:style-name="T7895">­gos A. </text:span>Ma­tu­lo, kad Svei­ka­tos rei­ka­lų ko­mi­te­tas krei­pė­si į Vy­riau­sy­bę ne­žiū­rint to, kad biu­dže­tas yra re­kor­di­nis, dar pa­ieš­ko­ti ga­li­my­bių ir dar la­biau pa­di­din­ti biu­dže­tą, bet, kaip jau mi­nė­jo mi­nist­ras, bu­vo iš­ana­li­zuo­ta si­tu­a­ci­ja ir si­tu­a­ci­ja yra to­kia, ko­kia yra, ir pi­ni­gų yra tiek, kiek yra.<text:s/></text:p>
        <text:p text:style-name="P7896">Tai­gi, ko­le­gos, ko­kią tu­ri­me al­ter­na­ty­vą, jei­gu ne­pri­tar­si­me ši­tam biu­dže­tui? Tai reiš­kia, kad gy­ven­si­me iš vie­nos dvy­lik­to­sios ir ne­bus di­di­na­mi me­di­kų at­ly­gi­ni­mai, ne­augs pa­slau­gų įkai­niai ir ne­bus vyk­do­mi ki­ti įsi­pa­rei­go­ji­mai. To­dėl tik­rai ti­kiu Sei­mo na­rių kon­struk­ty­vu­mu ir kvie­čiu bal­suo­ti už.<text:s/></text:p>
        <text:p text:style-name="Roman"><text:span text:style-name="T7897">PIRMININKAS.</text:span><text:span text:style-name="T7898"><text:s/>Ačiū. Prieš – M. Ma</text:span><text:span text:style-name="T7899">­jaus</text:span><text:span text:style-name="T7900">­kas.</text:span></text:p>
        <text:p text:style-name="Roman"><text:span text:style-name="T7901">M. MAJAUSKAS</text:span><text:span text:style-name="T7902"><text:s/></text:span><text:span text:style-name="T7903">(</text:span><text:span text:style-name="T7904">TS-LKDF</text:span><text:span text:style-name="T7905">)</text:span><text:span text:style-name="T7906">. Ger</text:span><text:span text:style-name="T7907">­bia</text:span><text:span text:style-name="T7908">­mas mi</text:span><text:span text:style-name="T7909">­nist</text:span><text:span text:style-name="T7910">­ras kvie</text:span><text:span text:style-name="T7911">­tė ne</text:span><text:span text:style-name="T7912">­kal</text:span><text:span text:style-name="T7913">­bė</text:span><text:span text:style-name="T7914">­ti apie tai, kaip mi</text:span><text:span text:style-name="T7915">­nis</text:span><text:span text:style-name="T7916">­te</text:span><text:span text:style-name="T7917">­ri</text:span><text:span text:style-name="T7918">­ja ne</text:span><text:span text:style-name="T7919">­my</text:span><text:span text:style-name="T7920">­li me</text:span><text:span text:style-name="T7921">­di</text:span><text:span text:style-name="T7922">­kų, ir tei</text:span><text:span text:style-name="T7923">­gė, jog vis dėl</text:span><text:span text:style-name="T7924">­to rū</text:span><text:span text:style-name="T7925">­pi</text:span><text:span text:style-name="T7926">­na</text:span><text:span text:style-name="T7927">­si jais, bet fak</text:span><text:span text:style-name="T7928">­tai kal</text:span><text:span text:style-name="T7929">­ba vi</text:span><text:span text:style-name="T7930">­sai ki</text:span><text:span text:style-name="T7931">­tus da</text:span><text:span text:style-name="T7932">­ly</text:span><text:span text:style-name="T7933">­kus. Jei</text:span><text:span text:style-name="T7934">­gu mes pa</text:span><text:span text:style-name="T7935">­im</text:span><text:span text:style-name="T7936">­tu</text:span><text:span text:style-name="T7937">­me vi</text:span><text:span text:style-name="T7938">­du</text:span><text:span text:style-name="T7939">­ti</text:span><text:span text:style-name="T7940">­nį at</text:span><text:span text:style-name="T7941">­ly</text:span><text:span text:style-name="T7942">­gi</text:span><text:span text:style-name="T7943">­ni</text:span><text:span text:style-name="T7944">­mo di</text:span><text:span text:style-name="T7945">­dė</text:span><text:span text:style-name="T7946">­ji</text:span><text:span text:style-name="T7947">­mą at</text:span><text:span text:style-name="T7948">­ei</text:span><text:span text:style-name="T7949">­nan</text:span><text:span text:style-name="T7950">­čiais me</text:span><text:span text:style-name="T7951">­tais ša</text:span><text:span text:style-name="T7952">­ly</text:span><text:span text:style-name="T7953">­je, tai mes gau</text:span><text:span text:style-name="T7954">­tu</text:span><text:span text:style-name="T7955">­me maž</text:span><text:span text:style-name="T7956">­daug tarp 8 ir 10</text:span><text:span text:style-name="T7957"> %</text:span><text:span text:style-name="T7958">. Šiuo me</text:span><text:span text:style-name="T7959">­tu di</text:span><text:span text:style-name="T7960">­dė</text:span><text:span text:style-name="T7961">­ja apie 10</text:span><text:span text:style-name="T7962"> %</text:span><text:span text:style-name="T7963">, pla</text:span><text:span text:style-name="T7964">­nuo</text:span><text:span text:style-name="T7965">­ja</text:span><text:span text:style-name="T7966">­ma apie 8</text:span><text:span text:style-name="T7967"> %</text:span><text:span text:style-name="T7968">. Tuo tar</text:span><text:span text:style-name="T7969">­pu mi</text:span><text:span text:style-name="T7970">­nist</text:span><text:span text:style-name="T7971">­ras ir mi</text:span><text:span text:style-name="T7972">­nis</text:span><text:span text:style-name="T7973">­te</text:span><text:span text:style-name="T7974">­ri</text:span><text:span text:style-name="T7975">­ja pla</text:span><text:span text:style-name="T7976">­nuo</text:span><text:span text:style-name="T7977">­ja di</text:span><text:span text:style-name="T7978">­din</text:span><text:span text:style-name="T7979">­ti at</text:span><text:span text:style-name="T7980">­ly</text:span><text:span text:style-name="T7981">­gi</text:span><text:span text:style-name="T7982">­ni</text:span><text:span text:style-name="T7983">­mus tik nuo rug</text:span><text:span text:style-name="T7984">­sė</text:span><text:span text:style-name="T7985">­jo mė</text:span><text:span text:style-name="T7986">­ne</text:span><text:span text:style-name="T7987">­sio ir di</text:span><text:span text:style-name="T7988">­din</text:span><text:span text:style-name="T7989">­ti 15</text:span><text:span text:style-name="T7990"> %</text:span>. Jei­gu iš­vers­tu­me tuos skai­čius į me­ti­nį vi­du­ti­nį at­ly­gi­ni­mo au­gi­mą, tai bū­tų ek­vi­va­len­tiš­ka 5 %<text:s/>me­ti­nio at­ly­gi­ni­mo di­dė­ji­mo, tuo tar­pu kai vi­du­ti­nis at­ly­gi­ni­mas Lie­tu­vo­je di­dė­jo maž­daug 10 %<text:s/>šiuo me­tu. Tai yra du kar­tus ma­žiau pla­nuo­ja­ma di­din­ti me­di­kams at­ly­gi­ni­mus, nei kad di­dė­ja at­ly­gi­ni­mai Lie­tu­vo­je vi­du­ti­niš­kai.<text:s/></text:p>
        <text:p text:style-name="Roman">Pri­min­siu, čia yra vi­siš­kai ki­to­kia si­tu­a­ci­ja, nei mes tu­ri­me švie­ti­mo sek­to­riu­je, ku­ris yra fi­nan­suo­ja­mas iš vals­ty­bės biu­dže­to, ku­ris yra de­fi­ci­ti­nis. Jei­gu mes no­rė­tu­me di­din­ti švie­ti­mo dar­buo­to­jų at­ly­gi­ni­mus, mes tu­rė­tu­me at­šauk­ti mo­kes­čių re­for­mą tam, kad vals­ty­bė iš­sau­go­tų tuos 300 mln.<text:s/>eu­rų, ku­rie ga­lė­tų bū­ti skir­ti mo­ky­to­jų at­ly­gi­ni­mams. Su me­di­kų at­ly­gi­ni­mais yra vi­siš­kai ki­taip. Čia ne­rei­kia at­šauk­ti jo­kios mo­kes­čių re­for­mos. Čia yra Pri­va­lo­mo­jo svei­ka­tos drau­di­mo fon­das, į ku­rį mes vi­si mo­ka­me mo­kes­čius ir jis iš to mo­ka at­ly­gi­ni­mus. Ta­čiau ne vi­są fon­dą su­mo­ka at­ly­gi­ni­mams, o kau­pia re­zer­vą, ir vi­sai ne­ma­žą – kau­pia maž­daug 10 kar­tų di­des­nį re­zer­vą ne­gu pri­va­lo­ma ir jį di­di­na 100 mln.<text:s/>eu­rų. Tai­gi čia ne­rei­kia jo­kios mo­kes­čių re­for­mos at­šauk­ti, o tie­siog skir­ti da­lį to re­zer­vo at­ly­gi­ni­mams di­din­ti. Man at­ro­do, mes tik­rai ga­li­me ir tu­ri­me tai pa­da­ry­ti, o ne lauk­ti dar vie­nos at­ei­ties kri­zės, nes su to­kiais at­ly­gi­ni­mais, ko­kie yra da­bar, mes kri­zę tu­rė­si­me čia ir da­bar.</text:p>
        <text:p text:style-name="Roman"><text:span text:style-name="T7991">PIRMININKAS.</text:span><text:span text:style-name="T7992"><text:s/></text:span>Ačiū. Ko­le­gos, ar ga­li­me bal­suo­ti po pa­tei­ki­mo dėl įsta­ty­mo pro­jek­to<text:s/>Nr. XIIIP-2732? Kas pa­lai­ko po pa­tei­ki­mo, bal­suo­ja už, kas tu­ri ki­tą nuo­mo­nę, bal­suo­ja prieš ar­ba su­si­lai­ko. Bal­sa­vi­mas pra­dė­tas. Pri­va­lo­mo­jo svei­ka­tos drau­di­mo fon­do biu­dže­to ro­dik­lių pa­tvir­ti­ni­mo įsta­ty­mo pro­jek­tas. Pra­šom bal­suo­ti, ko­le­gos.<text:s/></text:p>
        <text:p text:style-name="Roman">Ger­bia­mi ko­le­gos, bal­sa­vo 67, at­si­pra­šau, 66 Sei­mo na­riai: už – 49, prieš – 2, su­si­lai­kė 15. Po pa­tei­ki­mo pri­tar­ta. Vy­riau­sy­bė pra­šo sku­bos tvar­kos, Pir­mi­nin­ke, dėl to? Ga­li­me pri­tar­ti? Pa­pras­tos sku­bos. Ačiū, pri­tar­ta. Pa­grin­di­niu siū­lo­mas Svei­ka­tos rei­ka­lų ko­mi­te­tas. Ga­li­me pri­tar­ti? Ga­li­me. Dau­giau rei­kia ki­tų ko­mi­te­tų? Ne­rei­kia. Siū­lo­ma svars­ty­ti šių me­tų gruo­džio 11 die­ną.</text:p>
        <text:p text:style-name="Roman">Dėl ve­di­mo tvar­kos – A. Ma­tu­las. Taip? Ar re­pli­ka čia?</text:p>
        <text:p text:style-name="Roman"><text:span text:style-name="T7993">A. MATULAS</text:span><text:s/><text:span text:style-name="T7994">(</text:span><text:span text:style-name="T7995">TS-LKDF</text:span><text:span text:style-name="T7996">)</text:span>. Re­pli­ka.</text:p>
        <text:p text:style-name="Roman"><text:span text:style-name="T7997">PIRMININKAS.</text:span><text:span text:style-name="T7998"><text:s/></text:span>Re­pli­ka. Pra­šom.</text:p>
        <text:p text:style-name="Roman"><text:span text:style-name="T7999">A. MATULAS</text:span><text:s/><text:span text:style-name="T8000">(</text:span><text:span text:style-name="T8001">TS-LKDF</text:span><text:span text:style-name="T8002">)</text:span>. Iš­ties, ko­le­gos, 18 me­tų par­la­men­te, bet pir­mą kar­tą ma­tau, kad grą­ži­nus PSDF biu­dže­tą to­bu­lin­ti jis su­grį­žo blo­ges­nis, ne ge­res­nis, bet blo­ges­nis. Iš es­mės jis au­ga, bet au­ga tik dėl to, kad au­ga eko­no­mi­ka. Au­gant eko­no­mi­kai ir rei­kia at­lik­ti pro­tin­gas re­for­mas, pro­tin­gai pa­skirs­ty­ti pi­ni­gus ir pa­na­šiai, ir pa­na­šiai. Su to­mis re­for­mo­mis ma­to­me, kas iš­ėjo, o dėl to, kad 6 mln.<text:s/>su­ma­žin­tos lė­šos pa­slau­goms, iš jų ir ga­li­ma kel­ti at­ly­gi­ni­mą, yra bai­sus da­ly­kas. Mes su I. De­gu­tie­ne ko­mi­te­te sa­kė­me, kad ne­ga­li bū­ti pla­nuo­ja­ma kel­ti re­zi­den­tams at­ly­gi­ni­mų iš Eu­ro­pos Są­jun­gos lė­šų, tai ko­mi­te­te kar­to­jo­me ke­le­tą kar­tu abu su I. De­gu­tie­ne, ne­klau­sė­te. Ne­tu­ri­te pa­tir­ties, bet už­si­spy­rę<text:s/>ne­klau­so­te. Pa­tys iš­si­aiš­ki­no­te, kad tik­rai ne­tu­ri­te tei­sės ir da­bar, užuot rei­ka­la­vę iš Vy­riau­sy­bės vyk­dy­ti įsi­pa­rei­go­ji­mus re­zi­den­tams, jūs pa­pras­čiau­siai ap­vo­gė­te žmo­nes, 6 mln.<text:s/>su­ma­ži­no­te lė­šas pa­slau­goms ir vais­tams ir da­bar vai­di­na­te, kad tas biu­dže­tas yra la­bai ge­ras. Tik­rai yra gė­da.<text:s/></text:p>
        <text:p text:style-name="Roman"><text:span text:style-name="T8003">PIRMININKAS.</text:span><text:span text:style-name="T8004"><text:s/></text:span>Ko­le­ga A. Ve­ry­ga. Pra­šom.</text:p>
        <text:p text:style-name="Roman"><text:span text:style-name="T8005">A. VERYGA</text:span><text:span text:style-name="T8006"><text:s/></text:span><text:span text:style-name="T8007">(</text:span><text:span text:style-name="T8008">LVŽSF</text:span><text:span text:style-name="T8009">)</text:span><text:span text:style-name="T8010">. Aš ma</text:span><text:span text:style-name="T8011">­nau, kad tik</text:span><text:span text:style-name="T8012">­tai iš jū</text:span><text:span text:style-name="T8013">­sų ir ga</text:span><text:span text:style-name="T8014">­li</text:span><text:span text:style-name="T8015">­ma iš</text:span><text:span text:style-name="T8016">­girs</text:span><text:span text:style-name="T8017">­ti, kad 17</text:span><text:span text:style-name="T8018"> %</text:span><text:span text:style-name="T8019"><text:s/>biu</text:span><text:span text:style-name="T8020">­dže</text:span><text:span text:style-name="T8021">­to au</text:span><text:span text:style-name="T8022">­gi</text:span><text:span text:style-name="T8023">­mas yra pa</text:span><text:span text:style-name="T8024">­cien</text:span><text:span text:style-name="T8025">­tų skriau</text:span><text:span text:style-name="T8026">­da ir nu</text:span><text:span text:style-name="T8027">­skriau</text:span><text:span text:style-name="T8028">­di</text:span><text:span text:style-name="T8029">­mas, kad tai yra blo</text:span><text:span text:style-name="T8030">­ges</text:span><text:span text:style-name="T8031">­nis biu</text:span><text:span text:style-name="T8032">­dže</text:span><text:span text:style-name="T8033">­tas. 269</text:span><text:span text:style-name="T8034"> mln.</text:span><text:span text:style-name="T8035"><text:s/>plius – tai nu</text:span><text:span text:style-name="T8036">­skriau</text:span><text:span text:style-name="T8037">­di</text:span><text:span text:style-name="T8038">­mas. Pra</text:span><text:span text:style-name="T8039">­šom vi</text:span><text:span text:style-name="T8040">­sų ne</text:span><text:span text:style-name="T8041">­klai</text:span><text:span text:style-name="T8042">­din</text:span><text:span text:style-name="T8043">­ti – 6</text:span><text:span text:style-name="T8044"> mln.</text:span><text:span text:style-name="T8045"><text:s/>nė</text:span><text:span text:style-name="T8046">­ra tik nuo pa</text:span><text:span text:style-name="T8047">­slau</text:span><text:span text:style-name="T8048">­gų. Yra pro</text:span><text:span text:style-name="T8049">­por</text:span><text:span text:style-name="T8050">­cin</text:span><text:span text:style-name="T8051">­gai nuo vi</text:span><text:span text:style-name="T8052">­sų ei</text:span><text:span text:style-name="T8053">­lu</text:span><text:span text:style-name="T8054">­čių nuim</text:span><text:span text:style-name="T8055">­ta, kad vėl</text:span><text:span text:style-name="T8056">­gi įgy</text:span><text:span text:style-name="T8057">­ven</text:span><text:span text:style-name="T8058">­din</text:span><text:span text:style-name="T8059">­tu</text:span><text:span text:style-name="T8060">­me įsi</text:span><text:span text:style-name="T8061">­pa</text:span><text:span text:style-name="T8062">­rei</text:span><text:span text:style-name="T8063">­go</text:span><text:span text:style-name="T8064">­ji</text:span><text:span text:style-name="T8065">­mus. O iš</text:span><text:span text:style-name="T8066">­lai</text:span><text:span text:style-name="T8067">­dos vais</text:span><text:span text:style-name="T8068">­tams, me</text:span><text:span text:style-name="T8069">­di</text:span><text:span text:style-name="T8070">­ci</text:span><text:span text:style-name="T8071">­nos prie</text:span><text:span text:style-name="T8072">­mo</text:span><text:span text:style-name="T8073">­nėms, kaip ir mi</text:span><text:span text:style-name="T8074">­nė</text:span><text:span text:style-name="T8075">­jau, au</text:span><text:span text:style-name="T8076">­ga 38</text:span><text:span text:style-name="T8077"> mln.</text:span><text:span text:style-name="T8078"><text:s/>eu</text:span><text:span text:style-name="T8079">­rų, tad rei</text:span><text:span text:style-name="T8080">­kia tu</text:span><text:span text:style-name="T8081">­rė</text:span><text:span text:style-name="T8082">­ti ge</text:span><text:span text:style-name="T8083">­bė</text:span><text:span text:style-name="T8084">­ji</text:span><text:span text:style-name="T8085">­mų pa</text:span><text:span text:style-name="T8086">­sa</text:span><text:span text:style-name="T8087">­ky</text:span><text:span text:style-name="T8088">­ti, kad tai yra nu</text:span><text:span text:style-name="T8089">­skriau</text:span><text:span text:style-name="T8090">­di</text:span><text:span text:style-name="T8091">­mas ir ma</text:span><text:span text:style-name="T8092">­žė</text:span><text:span text:style-name="T8093">­ji</text:span><text:span text:style-name="T8094">­mas.<text:s/></text:span></text:p>
        <text:p text:style-name="P8095"/>
        <text:p text:style-name="P8096">13.41 val.</text:p>
        <text:p text:style-name="P8097">Sei­mo nu­ta­ri­mo „Dėl Lie­tu­vos Res­pub­li­kos Sei­mo 2018 m.<text:s/>rug­sė­jo 18 d.<text:s/>nu­ta­ri­mo<text:s/>Nr. XIII-1482 „Dėl Lie­tu­vos Res­pub­li­kos Sei­mo V (ru­dens) se­si­jos dar­bų pro­gra­mos“ pa­kei­ti­mo“ pro­jek­tas<text:s/>Nr. XIIIP-2994 (<text:span text:style-name="T8098">pa</text:span><text:span text:style-name="T8099">­tei</text:span><text:span text:style-name="T8100">­ki</text:span><text:span text:style-name="T8101">­mas, svars</text:span><text:span text:style-name="T8102">­ty</text:span><text:span text:style-name="T8103">­mas ir pri</text:span><text:span text:style-name="T8104">­ėmi</text:span><text:span text:style-name="T8105">­mas</text:span>)</text:p>
        <text:p text:style-name="P8106"/>
        <text:p text:style-name="P8107"><text:span text:style-name="T8108">PIRMININKAS.</text:span><text:span text:style-name="T8109"><text:s/>Ačiū, ger</text:span><text:span text:style-name="T8110">­bia</text:span><text:span text:style-name="T8111">­ma</text:span><text:span text:style-name="T8112">­sis ko</text:span><text:span text:style-name="T8113">­le</text:span><text:span text:style-name="T8114">­ga mi</text:span><text:span text:style-name="T8115">­nist</text:span><text:span text:style-name="T8116">­re. Vis tiek kvie</text:span><text:span text:style-name="T8117">­čiu jus į tri</text:span><text:span text:style-name="T8118">­bū</text:span><text:span text:style-name="T8119">­ną. Ger</text:span><text:span text:style-name="T8120">­bia</text:span><text:span text:style-name="T8121">­ma</text:span><text:span text:style-name="T8122">­sis Au</text:span><text:span text:style-name="T8123">­re</text:span><text:span text:style-name="T8124">­li</text:span><text:span text:style-name="T8125">­jau Ve</text:span><text:span text:style-name="T8126">­ry</text:span><text:span text:style-name="T8127">­ga, vėl kvie</text:span><text:span text:style-name="T8128">­čiu į tri</text:span><text:span text:style-name="T8129">­bū</text:span><text:span text:style-name="T8130">­ną. Ki</text:span><text:span text:style-name="T8131">­tas mū</text:span><text:span text:style-name="T8132">­sų įsta</text:span><text:span text:style-name="T8133">­ty</text:span><text:span text:style-name="T8134">­mo pro</text:span><text:span text:style-name="T8135">­jek</text:span><text:span text:style-name="T8136">­tas – Sei</text:span><text:span text:style-name="T8137">­mo nu</text:span><text:span text:style-name="T8138">­ta</text:span><text:span text:style-name="T8139">­ri</text:span><text:span text:style-name="T8140">­mo „Dėl Lie</text:span><text:span text:style-name="T8141">­tu</text:span><text:span text:style-name="T8142">­vos Res</text:span><text:span text:style-name="T8143">­pub</text:span><text:span text:style-name="T8144">­li</text:span><text:span text:style-name="T8145">­kos Sei</text:span><text:span text:style-name="T8146">­mo 2018</text:span><text:span text:style-name="T8147"> m.</text:span><text:span text:style-name="T8148"><text:s/>rug</text:span><text:span text:style-name="T8149">­sė</text:span><text:span text:style-name="T8150">­jo 18</text:span><text:span text:style-name="T8151"> d.</text:span><text:span text:style-name="T8152"><text:s/>nu</text:span><text:span text:style-name="T8153">­ta</text:span><text:span text:style-name="T8154">­ri</text:span><text:span text:style-name="T8155">­mo<text:s/></text:span><text:span text:style-name="T8156">Nr. </text:span><text:span text:style-name="T8157">XIII-1482 „Dėl Lie</text:span><text:span text:style-name="T8158">­tu</text:span><text:span text:style-name="T8159">­vos Res</text:span><text:span text:style-name="T8160">­pub</text:span><text:span text:style-name="T8161">­li</text:span><text:span text:style-name="T8162">­kos Sei</text:span><text:span text:style-name="T8163">­mo V (ru</text:span><text:span text:style-name="T8164">­dens) se</text:span><text:span text:style-name="T8165">­si</text:span><text:span text:style-name="T8166">­jos dar</text:span><text:span text:style-name="T8167">­bų pro</text:span><text:span text:style-name="T8168">­gra</text:span><text:span text:style-name="T8169">­mos“ pa</text:span><text:span text:style-name="T8170">­kei</text:span><text:span text:style-name="T8171">­ti</text:span><text:span text:style-name="T8172">­mo“ pro</text:span><text:span text:style-name="T8173">­jek</text:span><text:span text:style-name="T8174">­tas<text:s/></text:span><text:span text:style-name="T8175">Nr. </text:span><text:span text:style-name="T8176">XIIIP</text:span><text:span text:style-name="T8177">…</text:span><text:span text:style-name="T8178"><text:s/>dar kol kas. Pa</text:span><text:span text:style-name="T8179">­tei</text:span><text:span text:style-name="T8180">­ki</text:span><text:span text:style-name="T8181">­mas, svars</text:span><text:span text:style-name="T8182">­ty</text:span><text:span text:style-name="T8183">­mas, pri</text:span><text:span text:style-name="T8184">­ėmi</text:span><text:span text:style-name="T8185">­mas. Pra</text:span><text:span text:style-name="T8186">­šom.<text:s/></text:span></text:p>
        <text:p text:style-name="Roman"><text:span text:style-name="T8187">A. VERYGA</text:span><text:span text:style-name="T8188"><text:s/></text:span><text:span text:style-name="T8189">(</text:span><text:span text:style-name="T8190">LVŽSF</text:span><text:span text:style-name="T8191">)</text:span><text:span text:style-name="T8192">.</text:span><text:span text:style-name="T8193"><text:s/>Dė</text:span><text:span text:style-name="T8194">­ko</text:span><text:span text:style-name="T8195">­ju</text:span><text:span text:style-name="T8196">,</text:span><text:span text:style-name="T8197"><text:s/>ger</text:span><text:span text:style-name="T8198">­bia</text:span><text:span text:style-name="T8199">­mas po</text:span><text:span text:style-name="T8200">­sė</text:span><text:span text:style-name="T8201">­džio pir</text:span><text:span text:style-name="T8202">­mi</text:span><text:span text:style-name="T8203">­nin</text:span><text:span text:style-name="T8204">­ke.<text:s/></text:span><text:span text:style-name="T8205">Leis</text:span><text:span text:style-name="T8206">­ki</text:span><text:span text:style-name="T8207">­te pa</text:span><text:span text:style-name="T8208">­teik</text:span><text:span text:style-name="T8209">­ti Sei</text:span><text:span text:style-name="T8210">­mo nu</text:span><text:span text:style-name="T8211">­ta</text:span><text:span text:style-name="T8212">­ri</text:span><text:span text:style-name="T8213">­mo „Dėl Lie</text:span><text:span text:style-name="T8214">­tu</text:span><text:span text:style-name="T8215">­vos Res</text:span><text:span text:style-name="T8216">­pub</text:span><text:span text:style-name="T8217">­li</text:span><text:span text:style-name="T8218">­kos Sei</text:span><text:span text:style-name="T8219">­mo 2018</text:span><text:span text:style-name="T8220"> m.</text:span><text:span text:style-name="T8221"><text:s/>rug</text:span><text:span text:style-name="T8222">­sė</text:span><text:span text:style-name="T8223">­jo 18</text:span><text:span text:style-name="T8224"> d.</text:span><text:span text:style-name="T8225"><text:s/>nu</text:span><text:span text:style-name="T8226">­ta</text:span><text:span text:style-name="T8227">­ri</text:span><text:span text:style-name="T8228">­mo<text:s/></text:span><text:span text:style-name="T8229">Nr. </text:span><text:span text:style-name="T8230">XIII-1482 „Dėl Lie</text:span><text:span text:style-name="T8231">­tu</text:span><text:span text:style-name="T8232">­vos Res</text:span><text:span text:style-name="T8233">­pub</text:span><text:span text:style-name="T8234">­li</text:span><text:span text:style-name="T8235">­kos Sei</text:span><text:span text:style-name="T8236">­mo V (ru</text:span><text:span text:style-name="T8237">­dens) se</text:span><text:span text:style-name="T8238">­si</text:span><text:span text:style-name="T8239">­jos dar</text:span><text:span text:style-name="T8240">­bų pro</text:span><text:span text:style-name="T8241">­gra</text:span><text:span text:style-name="T8242">­mos“ pa</text:span><text:span text:style-name="T8243">­kei</text:span><text:span text:style-name="T8244">­ti</text:span><text:span text:style-name="T8245">­mo“ pro</text:span><text:span text:style-name="T8246">­jek</text:span><text:span text:style-name="T8247">­tą ir pra</text:span><text:span text:style-name="T8248">­šy</text:span><text:span text:style-name="T8249">­ti pa</text:span><text:span text:style-name="T8250">­pil</text:span><text:span text:style-name="T8251">­dy</text:span><text:span text:style-name="T8252">­ti Lie</text:span><text:span text:style-name="T8253">­tu</text:span><text:span text:style-name="T8254">­vos Res</text:span><text:span text:style-name="T8255">­pub</text:span><text:span text:style-name="T8256">­li</text:span><text:span text:style-name="T8257">­kos Sei</text:span><text:span text:style-name="T8258">­mo 2018</text:span><text:span text:style-name="T8259"> m.</text:span><text:span text:style-name="T8260"><text:s/>rug</text:span><text:span text:style-name="T8261">­sė</text:span><text:span text:style-name="T8262">­jo 18</text:span><text:span text:style-name="T8263"> d.</text:span><text:span text:style-name="T8264"><text:s/>nu</text:span><text:span text:style-name="T8265">­ta</text:span><text:span text:style-name="T8266">­ri</text:span><text:span text:style-name="T8267">­mą<text:s/></text:span><text:span text:style-name="T8268">Nr. </text:span><text:span text:style-name="T8269">XIII-1482 „Dėl Lie</text:span><text:span text:style-name="T8270">­tu</text:span><text:span text:style-name="T8271">­vos Res</text:span><text:span text:style-name="T8272">­pub</text:span><text:span text:style-name="T8273">­li</text:span><text:span text:style-name="T8274">­kos Sei</text:span><text:span text:style-name="T8275">­mo V (ru</text:span><text:span text:style-name="T8276">­dens) se</text:span><text:span text:style-name="T8277">­si</text:span><text:span text:style-name="T8278">­jos dar</text:span><text:span text:style-name="T8279">­bų pro</text:span><text:span text:style-name="T8280">­gra</text:span><text:span text:style-name="T8281">­mos“ 152 punk</text:span><text:span text:style-name="T8282">­tu, tai yra įtrauk</text:span><text:span text:style-name="T8283">­ti Ak</text:span><text:span text:style-name="T8284">­ci</text:span><text:span text:style-name="T8285">­zų įsta</text:span><text:span text:style-name="T8286">­ty</text:span><text:span text:style-name="T8287">­mo<text:s/></text:span><text:span text:style-name="T8288">Nr. </text:span><text:span text:style-name="T8289">IX-569 26 straips</text:span><text:span text:style-name="T8290">­nio pa</text:span><text:span text:style-name="T8291">­kei</text:span><text:span text:style-name="T8292">­ti</text:span><text:span text:style-name="T8293">­mo įsta</text:span><text:span text:style-name="T8294">­ty</text:span><text:span text:style-name="T8295">­mo pro</text:span><text:span text:style-name="T8296">­jek</text:span><text:span text:style-name="T8297">­tą. Pra</text:span><text:span text:style-name="T8298">­šy</text:span><text:span text:style-name="T8299">­čiau pri</text:span><text:span text:style-name="T8300">­tar</text:span><text:span text:style-name="T8301">­ti.</text:span></text:p>
        <text:p text:style-name="Roman"><text:span text:style-name="T8302">PIRMININKAS.</text:span><text:span text:style-name="T8303"><text:s/>Ačiū. Klau</text:span><text:span text:style-name="T8304">­sia M. Ma</text:span><text:span text:style-name="T8305">­jaus</text:span><text:span text:style-name="T8306">­kas. Pra</text:span><text:span text:style-name="T8307">­šau, ko</text:span><text:span text:style-name="T8308">­le</text:span><text:span text:style-name="T8309">­ga.</text:span></text:p>
        <text:p text:style-name="Roman"><text:span text:style-name="T8310">M. MAJAUSKAS</text:span><text:span text:style-name="T8311"><text:s/></text:span><text:span text:style-name="T8312">(</text:span><text:span text:style-name="T8313">TS-LKDF</text:span><text:span text:style-name="T8314">)</text:span><text:span text:style-name="T8315">. Ger</text:span><text:span text:style-name="T8316">­bia</text:span><text:span text:style-name="T8317">­ma</text:span><text:span text:style-name="T8318">­sis mi</text:span><text:span text:style-name="T8319">­nist</text:span><text:span text:style-name="T8320">­re, ar ga</text:span><text:span text:style-name="T8321">­li</text:span><text:span text:style-name="T8322">­te pa</text:span><text:span text:style-name="T8323">­tiks</text:span><text:span text:style-name="T8324">­lin</text:span><text:span text:style-name="T8325">­ti, kas čia da</text:span><text:span text:style-name="T8326">­bar stai</text:span><text:span text:style-name="T8327">­ga nu</text:span><text:span text:style-name="T8328">­ti</text:span><text:span text:style-name="T8329">­ko? Ko</text:span><text:span text:style-name="T8330">­dėl stai</text:span><text:span text:style-name="T8331">­ga su</text:span><text:span text:style-name="T8332">­ma</text:span><text:span text:style-name="T8333">­nė</text:span><text:span text:style-name="T8334">­te pa</text:span><text:span text:style-name="T8335">­keis</text:span><text:span text:style-name="T8336">­ti ru</text:span><text:span text:style-name="T8337">­dens se</text:span><text:span text:style-name="T8338">­si</text:span><text:span text:style-name="T8339">­jos dar</text:span><text:span text:style-name="T8340">­bo</text:span><text:span text:style-name="T8341">­tvarkę? Ar ne</text:span><text:span text:style-name="T8342">­pla</text:span><text:span text:style-name="T8343">­na</text:span><text:span text:style-name="T8344">­vo</text:span><text:span text:style-name="T8345">­te to</text:span><text:span text:style-name="T8346">­kių da</text:span><text:span text:style-name="T8347">­ly</text:span><text:span text:style-name="T8348">­kų, ar ne</text:span><text:span text:style-name="T8349">­ma</text:span><text:span text:style-name="T8350">­no</text:span><text:span text:style-name="T8351">­te, kad vis dėl</text:span><text:span text:style-name="T8352">­to mo</text:span><text:span text:style-name="T8353">­kes</text:span><text:span text:style-name="T8354">­ti</text:span><text:span text:style-name="T8355">­nius da</text:span><text:span text:style-name="T8356">­ly</text:span><text:span text:style-name="T8357">­kus rei</text:span><text:span text:style-name="T8358">­kė</text:span><text:span text:style-name="T8359">­tų pla</text:span><text:span text:style-name="T8360">­nuo</text:span><text:span text:style-name="T8361">­ti iš anks</text:span><text:span text:style-name="T8362">­to, ar ga</text:span><text:span text:style-name="T8363">­li</text:span><text:span text:style-name="T8364">­te pa</text:span><text:span text:style-name="T8365">­tiks</text:span><text:span text:style-name="T8366">­lin</text:span><text:span text:style-name="T8367">­ti, ko</text:span><text:span text:style-name="T8368">­dėl da</text:span><text:span text:style-name="T8369">­bar sku</text:span><text:span text:style-name="T8370">­ba rei</text:span><text:span text:style-name="T8371">­ka</text:span><text:span text:style-name="T8372">­lin</text:span><text:span text:style-name="T8373">­ga?</text:span></text:p>
        <text:p text:style-name="Roman"><text:span text:style-name="T8374">A. VERYGA</text:span><text:span text:style-name="T8375"><text:s/></text:span><text:span text:style-name="T8376">(</text:span><text:span text:style-name="T8377">LVŽSF</text:span><text:span text:style-name="T8378">)</text:span><text:span text:style-name="T8379">. Aš vė</text:span><text:span text:style-name="T8380">­liau de</text:span><text:span text:style-name="T8381">­ta</text:span><text:span text:style-name="T8382">­liai pa</text:span><text:span text:style-name="T8383">­aiš</text:span><text:span text:style-name="T8384">­kin</text:span><text:span text:style-name="T8385">­siu, dėl ko rei</text:span><text:span text:style-name="T8386">­kia pa</text:span><text:span text:style-name="T8387">­ties spren</text:span><text:span text:style-name="T8388">­di</text:span><text:span text:style-name="T8389">­mo, bet tai yra pa</text:span><text:span text:style-name="T8390">­pil</text:span><text:span text:style-name="T8391">­do</text:span><text:span text:style-name="T8392">­mi pi</text:span><text:span text:style-name="T8393">­ni</text:span><text:span text:style-name="T8394">­gai į mū</text:span><text:span text:style-name="T8395">­sų biu</text:span><text:span text:style-name="T8396">­dže</text:span><text:span text:style-name="T8397">­tą, ir tuos pi</text:span><text:span text:style-name="T8398">­ni</text:span><text:span text:style-name="T8399">­gus vėl</text:span><text:span text:style-name="T8400">­gi mes gau</text:span><text:span text:style-name="T8401">­si</text:span><text:span text:style-name="T8402">­me tiems pa</text:span><text:span text:style-name="T8403">­tiems re</text:span><text:span text:style-name="T8404">­zi</text:span><text:span text:style-name="T8405">­den</text:span><text:span text:style-name="T8406">­tams į sa</text:span><text:span text:style-name="T8407">­vo biu</text:span><text:span text:style-name="T8408">­dže</text:span><text:span text:style-name="T8409">­tą, tai yra pa</text:span><text:span text:style-name="T8410">­pil</text:span><text:span text:style-name="T8411">­do</text:span><text:span text:style-name="T8412">­mai 5</text:span><text:span text:style-name="T8413"> mln.</text:span><text:span text:style-name="T8414"><text:s/>eu</text:span><text:span text:style-name="T8415">­rų. Tai yra bū</text:span><text:span text:style-name="T8416">­das tiems pi</text:span><text:span text:style-name="T8417">­ni</text:span><text:span text:style-name="T8418">­gams gau</text:span><text:span text:style-name="T8419">­ti.<text:s/></text:span></text:p>
        <text:p text:style-name="Roman"><text:span text:style-name="T8420">PIRMININKAS.</text:span><text:span text:style-name="T8421"><text:s/>K. Gla</text:span><text:span text:style-name="T8422">­vec</text:span><text:span text:style-name="T8423">­kas.</text:span></text:p>
        <text:p text:style-name="Roman"><text:span text:style-name="T8424">K. GLAVECKAS</text:span><text:span text:style-name="T8425"><text:s/></text:span><text:span text:style-name="T8426">(</text:span><text:span text:style-name="T8427">LSF</text:span><text:span text:style-name="T8428">)</text:span><text:span text:style-name="T8429">. Ger</text:span><text:span text:style-name="T8430">­bia</text:span><text:span text:style-name="T8431">­ma</text:span><text:span text:style-name="T8432">­sis mi</text:span><text:span text:style-name="T8433">­nist</text:span><text:span text:style-name="T8434">­re, jūs čia įdo</text:span><text:span text:style-name="T8435">­mią ko</text:span><text:span text:style-name="T8436">­re</text:span><text:span text:style-name="T8437">­lia</text:span><text:span text:style-name="T8438">­ci</text:span><text:span text:style-name="T8439">­ją iš tik</text:span><text:span text:style-name="T8440">­rų</text:span><text:span text:style-name="T8441">­jų su</text:span><text:span text:style-name="T8442">­ra</text:span><text:span text:style-name="T8443">­do</text:span><text:span text:style-name="T8444">­te, kad pa</text:span><text:span text:style-name="T8445">­di</text:span><text:span text:style-name="T8446">­di</text:span><text:span text:style-name="T8447">­nus ak</text:span><text:span text:style-name="T8448">­ci</text:span><text:span text:style-name="T8449">­zą tik</text:span><text:span text:style-name="T8450">­rai bus su</text:span><text:span text:style-name="T8451">­rink</text:span><text:span text:style-name="T8452">­ta dau</text:span><text:span text:style-name="T8453">­giau pi</text:span><text:span text:style-name="T8454">­ni</text:span><text:span text:style-name="T8455">­gų ir bus ga</text:span><text:span text:style-name="T8456">­li</text:span><text:span text:style-name="T8457">­ma iš</text:span><text:span text:style-name="T8458">­mo</text:span><text:span text:style-name="T8459">­kė</text:span><text:span text:style-name="T8460">­ti re</text:span><text:span text:style-name="T8461">­zi</text:span><text:span text:style-name="T8462">­den</text:span><text:span text:style-name="T8463">­tams. Iš tik</text:span><text:span text:style-name="T8464">­rų</text:span><text:span text:style-name="T8465">­jų eko</text:span><text:span text:style-name="T8466">­no</text:span><text:span text:style-name="T8467">­mi</text:span><text:span text:style-name="T8468">­ko</text:span><text:span text:style-name="T8469">­je ko</text:span><text:span text:style-name="T8470">­re</text:span><text:span text:style-name="T8471">­lia</text:span><text:span text:style-name="T8472">­ci</text:span><text:span text:style-name="T8473">­ja yra daug di</text:span><text:span text:style-name="T8474">­des</text:span><text:span text:style-name="T8475">­nė tarp cuk</text:span><text:span text:style-name="T8476">­raus ir</text:span><text:span text:style-name="T8477">…</text:span></text:p>
        <text:p text:style-name="Roman"><text:span text:style-name="T8478">PIRMININKAS.</text:span><text:span text:style-name="T8479"><text:s/>Mes dar ne apie pro</text:span><text:span text:style-name="T8480">­jek</text:span><text:span text:style-name="T8481">­tą, ger</text:span><text:span text:style-name="T8482">­bia</text:span><text:span text:style-name="T8483">­ma</text:span><text:span text:style-name="T8484">­sis ko</text:span><text:span text:style-name="T8485">­le</text:span><text:span text:style-name="T8486">­ga</text:span><text:span text:style-name="T8487">, čia tik pro</text:span><text:span text:style-name="T8488">­gra</text:span><text:span text:style-name="T8489">­mos pa</text:span><text:span text:style-name="T8490">­taisy</text:span><text:span text:style-name="T8491">mas.</text:span></text:p>
        <text:p text:style-name="Roman"><text:span text:style-name="T8492">K. GLAVECKAS</text:span><text:span text:style-name="T8493"><text:s/></text:span><text:span text:style-name="T8494">(</text:span><text:span text:style-name="T8495">LSF</text:span><text:span text:style-name="T8496">)</text:span><text:span text:style-name="T8497">. At</text:span><text:span text:style-name="T8498">­si</text:span><text:span text:style-name="T8499">­pra</text:span><text:span text:style-name="T8500">­šau.<text:s/></text:span></text:p>
        <text:p text:style-name="Roman"><text:span text:style-name="T8501">PIRMININKAS.</text:span><text:span text:style-name="T8502"><text:s/>Ki</text:span><text:span text:style-name="T8503">­tu klau</text:span><text:span text:style-name="T8504">­si</text:span><text:span text:style-name="T8505">­mu gal.</text:span></text:p>
        <text:p text:style-name="Roman"><text:span text:style-name="T8506">K. GLAVECKAS</text:span><text:span text:style-name="T8507"><text:s/></text:span><text:span text:style-name="T8508">(</text:span><text:span text:style-name="T8509">LSF</text:span><text:span text:style-name="T8510">)</text:span><text:span text:style-name="T8511">. Taip, aš ma</text:span><text:span text:style-name="T8512">­nau, kad</text:span><text:span text:style-name="T8513">…</text:span><text:span text:style-name="T8514"><text:s/>Ar jūs gal</text:span><text:span text:style-name="T8515">­vo</text:span><text:span text:style-name="T8516">­ja</text:span><text:span text:style-name="T8517">­te ir ar iš</text:span><text:span text:style-name="T8518">­lie</text:span><text:span text:style-name="T8519">­ka jū</text:span><text:span text:style-name="T8520">­sų po</text:span><text:span text:style-name="T8521">­zi</text:span><text:span text:style-name="T8522">­ci</text:span><text:span text:style-name="T8523">­ja, kad įtrau</text:span><text:span text:style-name="T8524">­ki</text:span><text:span text:style-name="T8525">­mas į pro</text:span><text:span text:style-name="T8526">­gra</text:span><text:span text:style-name="T8527">­mą iš</text:span><text:span text:style-name="T8528">­spręs tą pro</text:span><text:span text:style-name="T8529">­ble</text:span><text:span text:style-name="T8530">­mą ir duos pa</text:span><text:span text:style-name="T8531">­pil</text:span><text:span text:style-name="T8532">­do</text:span><text:span text:style-name="T8533">­mai pi</text:span><text:span text:style-name="T8534">­ni</text:span><text:span text:style-name="T8535">­gų į biu</text:span><text:span text:style-name="T8536">­dže</text:span><text:span text:style-name="T8537">­tą, kuo jūs re</text:span><text:span text:style-name="T8538">­mia</text:span><text:span text:style-name="T8539">­tės, kad ak</text:span><text:span text:style-name="T8540">­ci</text:span><text:span text:style-name="T8541">­zo pa</text:span><text:span text:style-name="T8542">­di</text:span><text:span text:style-name="T8543">­di</text:span><text:span text:style-name="T8544">­ni</text:span><text:span text:style-name="T8545">­mas duos dau</text:span><text:span text:style-name="T8546">­giau įplau</text:span><text:span text:style-name="T8547">­kų? Ačiū.</text:span></text:p>
        <text:p text:style-name="Roman"><text:span text:style-name="T8548">PIRMININKAS.</text:span><text:span text:style-name="T8549"><text:s/>Pra</text:span><text:span text:style-name="T8550">­šau, mi</text:span><text:span text:style-name="T8551">­nist</text:span><text:span text:style-name="T8552">­re.</text:span></text:p>
        <text:p text:style-name="Roman"><text:span text:style-name="T8553">A. VERYGA</text:span><text:span text:style-name="T8554"><text:s/></text:span><text:span text:style-name="T8555">(</text:span><text:span text:style-name="T8556">LVŽSF</text:span><text:span text:style-name="T8557">)</text:span><text:span text:style-name="T8558">. Ne</text:span><text:span text:style-name="T8559">­ži</text:span><text:span text:style-name="T8560">­nau, mes dis</text:span><text:span text:style-name="T8561">­ku</text:span><text:span text:style-name="T8562">­tuo</text:span><text:span text:style-name="T8563">­ja</text:span><text:span text:style-name="T8564">­me apie pa</text:span><text:span text:style-name="T8565">­tį pro</text:span><text:span text:style-name="T8566">­jek</text:span><text:span text:style-name="T8567">­tą. Taip, aš esu įsi</text:span><text:span text:style-name="T8568">­ti</text:span><text:span text:style-name="T8569">­ki</text:span><text:span text:style-name="T8570">­nęs, ne</text:span><text:span text:style-name="T8571">­abe</text:span><text:span text:style-name="T8572">­jo</text:span><text:span text:style-name="T8573">­ju.<text:s/></text:span></text:p>
        <text:p text:style-name="Roman"><text:span text:style-name="T8574">PIRMININKAS.</text:span><text:span text:style-name="T8575"><text:s/>Pri</text:span><text:span text:style-name="T8576">­me</text:span><text:span text:style-name="T8577">­nu, ko</text:span><text:span text:style-name="T8578">­le</text:span><text:span text:style-name="T8579">­gos, mes tik dėl įtrau</text:span><text:span text:style-name="T8580">­ki</text:span><text:span text:style-name="T8581">­mo į pro</text:span><text:span text:style-name="T8582">­gra</text:span><text:span text:style-name="T8583">­mą. A. Ma</text:span><text:span text:style-name="T8584">­tu</text:span><text:span text:style-name="T8585">­las. Pra</text:span><text:span text:style-name="T8586">­šau.</text:span></text:p>
        <text:p text:style-name="Roman"><text:span text:style-name="T8587">A. MATULAS</text:span><text:span text:style-name="T8588"><text:s/></text:span><text:span text:style-name="T8589">(</text:span><text:span text:style-name="T8590">TS-LKDF</text:span><text:span text:style-name="T8591">)</text:span><text:span text:style-name="T8592">. Ko</text:span><text:span text:style-name="T8593">­le</text:span><text:span text:style-name="T8594">­gos, įtrau</text:span><text:span text:style-name="T8595">­ki</text:span><text:span text:style-name="T8596">­mas ar pats pro</text:span><text:span text:style-name="T8597">­jek</text:span><text:span text:style-name="T8598">­to svars</text:span><text:span text:style-name="T8599">­ty</text:span><text:span text:style-name="T8600">­mas – vis tiek, ma</text:span><text:span text:style-name="T8601">­tyt, ga</text:span><text:span text:style-name="T8602">­li</text:span><text:span text:style-name="T8603">­ma už</text:span><text:span text:style-name="T8604">­duo</text:span><text:span text:style-name="T8605">­ti klau</text:span><text:span text:style-name="T8606">­si</text:span><text:span text:style-name="T8607">­mus. Ir no</text:span><text:span text:style-name="T8608">­riu, mi</text:span><text:span text:style-name="T8609">­nist</text:span><text:span text:style-name="T8610">­re, pa</text:span><text:span text:style-name="T8611">­klaus</text:span><text:span text:style-name="T8612">­ti. Pri</text:span><text:span text:style-name="T8613">­ta</text:span><text:span text:style-name="T8614">­riu ši</text:span><text:span text:style-name="T8615">­tam jū</text:span><text:span text:style-name="T8616">­sų bū</text:span><text:span text:style-name="T8617">­si</text:span><text:span text:style-name="T8618">­mam siū</text:span><text:span text:style-name="T8619">­ly</text:span><text:span text:style-name="T8620">­mui, nes aš pa</text:span><text:span text:style-name="T8621">­siū</text:span><text:span text:style-name="T8622">­liau net</text:span><text:span text:style-name="T8623">­gi dau</text:span><text:span text:style-name="T8624">­giau pa</text:span><text:span text:style-name="T8625">­di</text:span><text:span text:style-name="T8626">­din</text:span><text:span text:style-name="T8627">­ti ak</text:span><text:span text:style-name="T8628">­ci</text:span><text:span text:style-name="T8629">­zą stip</text:span><text:span text:style-name="T8630">­riems al</text:span><text:span text:style-name="T8631">­ko</text:span><text:span text:style-name="T8632">­ho</text:span><text:span text:style-name="T8633">­li</text:span><text:span text:style-name="T8634">­niams gė</text:span><text:span text:style-name="T8635">­ri</text:span><text:span text:style-name="T8636">­mams. Vis dėl</text:span><text:span text:style-name="T8637">­to svars</text:span><text:span text:style-name="T8638">­tant ak</text:span><text:span text:style-name="T8639">­ci</text:span><text:span text:style-name="T8640">­zų kė</text:span><text:span text:style-name="T8641">­li</text:span><text:span text:style-name="T8642">­mo klau</text:span><text:span text:style-name="T8643">­si</text:span><text:span text:style-name="T8644">­mą, kai jūs siū</text:span><text:span text:style-name="T8645">­lė</text:span><text:span text:style-name="T8646">­te la</text:span><text:span text:style-name="T8647">­bai daug kel</text:span><text:span text:style-name="T8648">­ti ak</text:span><text:span text:style-name="T8649">­ci</text:span><text:span text:style-name="T8650">­zą vy</text:span><text:span text:style-name="T8651">­nui ir alui ir la</text:span><text:span text:style-name="T8652">­bai ma</text:span><text:span text:style-name="T8653">­žai stip</text:span><text:span text:style-name="T8654">­riems al</text:span><text:span text:style-name="T8655">­ko</text:span><text:span text:style-name="T8656">­ho</text:span><text:span text:style-name="T8657">­li</text:span><text:span text:style-name="T8658">­niam gė</text:span><text:span text:style-name="T8659">­ri</text:span><text:span text:style-name="T8660">­mams, jau ta</text:span><text:span text:style-name="T8661">­da sa</text:span><text:span text:style-name="T8662">­kiau, kad bus blo</text:span><text:span text:style-name="T8663">­gai, nes pa</text:span><text:span text:style-name="T8664">­si</text:span><text:span text:style-name="T8665">­keis var</text:span><text:span text:style-name="T8666">­to</text:span><text:span text:style-name="T8667">­ji</text:span><text:span text:style-name="T8668">­mo san</text:span><text:span text:style-name="T8669">­ty</text:span><text:span text:style-name="T8670">­kis, ir mes tai ma</text:span><text:span text:style-name="T8671">­to</text:span><text:span text:style-name="T8672">­me, kad stip</text:span><text:span text:style-name="T8673">­rių al</text:span><text:span text:style-name="T8674">­ko</text:span><text:span text:style-name="T8675">­ho</text:span><text:span text:style-name="T8676">­li</text:span><text:span text:style-name="T8677">­nių gė</text:span><text:span text:style-name="T8678">­ri</text:span><text:span text:style-name="T8679">­mų par</text:span><text:span text:style-name="T8680">­da</text:span><text:span text:style-name="T8681">­vi</text:span><text:span text:style-name="T8682">­mas iš es</text:span><text:span text:style-name="T8683">­mės ne</text:span><text:span text:style-name="T8684">­pa</text:span><text:span text:style-name="T8685">­</text:span><text:span text:style-name="T8686">k</text:span><text:span text:style-name="T8687">i</text:span><text:span text:style-name="T8688">­</text:span><text:span text:style-name="T8689">t</text:span><text:span text:style-name="T8690">o, o sil</text:span><text:span text:style-name="T8691">­pnų la</text:span><text:span text:style-name="T8692">­bai su</text:span><text:span text:style-name="T8693">­ma</text:span><text:span text:style-name="T8694">­žė</text:span><text:span text:style-name="T8695">­jo, va</text:span><text:span text:style-name="T8696">­di</text:span><text:span text:style-name="T8697">­na</text:span><text:span text:style-name="T8698">­si, var</text:span><text:span text:style-name="T8699">­to</text:span><text:span text:style-name="T8700">­ji</text:span><text:span text:style-name="T8701">­mas links</text:span><text:span text:style-name="T8702">­ta į<text:s/></text:span>stip­rių­jų gė­ri­mų…<text:s/>tai yra la­bai blo­gai. Pri­pa­žįs­ta­te sa­vo klai­dą, kad ta­da, siū­ly­da­mas la­bai ma­žai kel­ti ak­ci­zą ir iš­ba­lan­sa­vo­te kai­nas, o da­bar ban­do­me abu mes tai­sy­ti ši­tą jū­sų dau­gu­mos pa­da­ry­tą klai­dą?<text:s/></text:p>
        <text:p text:style-name="Roman"><text:span text:style-name="T8703">PIRMININKAS.</text:span><text:s/>Pra­šom, mi­nist­re.<text:s/></text:p>
        <text:p text:style-name="Roman"><text:span text:style-name="T8704">A. VERYGA</text:span><text:s/><text:span text:style-name="T8705">(</text:span><text:span text:style-name="T8706">LVŽSF</text:span><text:span text:style-name="T8707">)</text:span>. Ne­ži­nau, ko­kias čia klai­das rei­kia pri­pa­žin­ti. Aš ma­nau, kad Sei­mo na­riai ne­tu­rė­tų rū­pin­tis ko­kios nors kon­kre­čios gė­ri­mų gru­pės in­te­re­sais ir gal­vo­ti – alus, vy­nas ar deg­ti­nė. Yra kal­ba­ma apie su­ba­lan­suo­tą ap­mo­kes­ti­ni­mą, kad bū­tų pa­na­šus ap­mo­kes­ti­ni­mas už vie­ną laips­nį, toks ir yra tiks­las ši­to pro­jek­to. Ten, kur ma­žiau­siai au­ga, ten, kur var­to­ji­mo gru­pė­je ma­žiau­siai ma­žė­jo var­to­ji­mas, ten da­bar yra siū­lo­ma di­din­ti ak­ci­zą.<text:s/></text:p>
        <text:p text:style-name="Roman"><text:span text:style-name="T8708">PIRMININKAS.</text:span><text:s/>Ko­le­gos, aš siū­lau grįž­ti prie<text:s/>mū­sų ob­jek­to, tai yra ar ga­li­me po pa­tei­ki­mo pri­tar­ti ru­dens se­si­jos pro­gra­mos pa­kei­ti­mui? Ben­dru su­ta­ri­mu. Ačiū.<text:s/></text:p>
        <text:p text:style-name="Roman">Svars­ty­mas. Ga­li­me pri­tar­ti? Ačiū, pri­tar­ta.<text:s/></text:p>
        <text:p text:style-name="Roman">Ir pri­ėmi­mas. Bal­suo­ja­me. (<text:span text:style-name="T8709">Bal</text:span><text:span text:style-name="T8710">­sai sa</text:span><text:span text:style-name="T8711">­lė</text:span><text:span text:style-name="T8712">­je</text:span>) Ne­ma­tau, nė­ra kol kas jū­sų. Pra­šom. (<text:span text:style-name="T8713">Bal</text:span><text:span text:style-name="T8714">­sai sa</text:span><text:span text:style-name="T8715">­lė</text:span><text:span text:style-name="T8716">­je</text:span>) Nė­ra jū­sų, ne­pri­ima jū­sų į kom­piu­te­rį. Yra. E. Gent­vi­las – prieš. Pra­šom.<text:s/></text:p>
        <text:p text:style-name="Roman"><text:span text:style-name="T8717">E. GENTVILAS</text:span><text:s/><text:span text:style-name="T8718">(</text:span><text:span text:style-name="T8719">LSF</text:span><text:span text:style-name="T8720">)</text:span>. Ačiū, o tai gal­vo­jau, kad ne­be se­niū­nas – tai jau vis­kas. (<text:span text:style-name="T8721">Juo</text:span><text:span text:style-name="T8722">­kas sa</text:span><text:span text:style-name="T8723">­lė</text:span><text:span text:style-name="T8724">­je</text:span>)</text:p>
        <text:p text:style-name="Roman"><text:span text:style-name="T8725">PIRMININKAS.</text:span><text:s/>Taip. Ir kom­piu­te­ris taip gal­vo­ja.<text:s/></text:p>
        <text:p text:style-name="Roman"><text:span text:style-name="T8726">E. GENTVILAS</text:span><text:s/><text:span text:style-name="T8727">(</text:span><text:span text:style-name="T8728">LSF</text:span><text:span text:style-name="T8729">)</text:span>. Ger­bia­mie­ji, aš no­riu at­kreip­ti dė­me­sį, čia yra mo­kes­čių di­di­ni­mas, mo­kes­čių įsta­ty­mas. Jau Tei­sės de­par­ta­men­tas at­krei­pė dė­me­sį, kad ne­si­lai­ko­ma še­šių mė­ne­sių ter­mi­no. Štai, pa­si­ro­do, mi­nis­te­ri­ja ar Vy­riau­sy­bė net ne­pla­na­vo įtrauk­ti į se­si­jos dar­bų pro­gra­mą. Da­bar to­kiais prie­šo­kiais, prie­puo­liais da­ro­mi mo­kes­čių di­di­ni­mai tik­rai at­ro­do ne­so­li­džiai. Aš net­gi siū­ly­čiau pa­ties klau­si­mo svars­ty­mo ne­įtrauk­ti į se­si­jos dar­bų pro­gra­mą, nes tai ro­do, kad ga­li­ma di­din­ti mo­kes­čius va taip: se­si­jos pa­bai­go­je po­nas mi­nist­ras A. Ve­ry­ga su­gal­vo­jo, pa­tei­kė, sa­ko, pra­šau įtrauk­ti į se­si­jos dar­bų pro­gra­mą, tuoj di­din­si­me mo­kes­čius. Kad aš bal­suo­siu prieš mo­kes­čio di­di­ni­mą, tai čia ki­tas da­ly­kas. Ta­čiau tai ro­do, kaip jūs el­gia­tės su mo­kes­čiais Lie­tu­vo­je. Su­si­gal­vo­jo Au­re­li­jus, ma­lo­nia šyp­se­na šyp­so­da­ma­sis, – reik­tų pa­di­din­ti, se­si­ja ar­tė­ja prie pa­bai­gos, aha, se­si­jos dar­bų pro­gra­mo­je nė­ra, tai įtrau­ki­me.<text:s/></text:p>
        <text:p text:style-name="Roman"><text:span text:style-name="T8730">PIRMININKAS.</text:span><text:s/>Ačiū.<text:s/></text:p>
        <text:p text:style-name="Roman"><text:span text:style-name="T8731">E. GENTVILAS</text:span><text:s/><text:span text:style-name="T8732">(</text:span><text:span text:style-name="T8733">LSF</text:span><text:span text:style-name="T8734">)</text:span>. Aš siū­lau prieš.<text:s/></text:p>
        <text:p text:style-name="Roman"><text:span text:style-name="T8735">PIRMININKAS.</text:span><text:s/>Ačiū. Už – A. Gu­mu­liaus­kas. Pra­šom.<text:s/></text:p>
        <text:p text:style-name="Roman"><text:span text:style-name="T8736">A. GUMULIAUSKAS</text:span><text:s/><text:span text:style-name="T8737">(</text:span><text:span text:style-name="T8738">LVŽSF</text:span><text:span text:style-name="T8739">)</text:span>.<text:s/>Ačiū. Aš ma­nau, kad A. Ve­ry­ga ne­su­si­gal­vo­jo, tam ver­čia ob­jek­ty­vios są­ly­gos, ir aš ma­nau, jis ge­riau­siai ži­no, kas yra svei­ka­tos sri­ty­je. To­dėl, jei­gu Sei­mo na­rys ir dar tuo pa­čiu mi­nist­ras at­ei­na ir pra­šo Sei­mo įtrauk­ti tik­rai svar­bų klau­si­mą į dar­bo­tvarkę, tai aš ne­ma­tau jo­kių prie­žas­čių bal­suo­ti prieš.<text:s/></text:p>
        <text:p text:style-name="Roman"><text:span text:style-name="T8740">PIRMININKAS.</text:span><text:s/>Ačiū. Bal­suo­ja­me, ko­le­gos,<text:s/>dėl Sei­mo nu­ta­ri­mo „Dėl Lie­tu­vos Res­pub­li­kos Sei­mo (ru­dens) se­si­jos dar­bų pro­gra­mos“ pa­kei­ti­mo,<text:s/>siū­lo ko­le­ga A. Ve­ry­ga. Kas pa­si­sa­ko už, bal­suo­ja už, kas tu­ri ki­tą nuo­mo­nę, bal­suo­ja prieš ar­ba su­si­lai­ko. Ko­le­gos, bal­sa­vi­mas pra­dė­tas. Prie įsta­ty­mo dar pri­ei­si­me, jis tuoj bus pa­teik­tas.<text:s/></text:p>
        <text:p text:style-name="Roman"/>
        <text:p text:style-name="Priemimas">Šio nutarimo priėmimas</text:p>
        <text:p text:style-name="Roman"/>
        <text:p text:style-name="Roman">Bal­sa­vo 75 Sei­mo na­riai: už – 60, prieš – 3, su­si­lai­kė 12. Pri­ta­rė­me.<text:s/></text:p>
        <text:p text:style-name="Roman"/>
        <text:p text:style-name="Laikas">13.48 val.</text:p>
        <text:p text:style-name="Roman12"><text:span text:style-name="T8741">Ak</text:span><text:span text:style-name="T8742">­ci</text:span><text:span text:style-name="T8743">­zų įsta</text:span><text:span text:style-name="T8744">­ty</text:span><text:span text:style-name="T8745">­mo Nr. IX-569 26 straips</text:span><text:span text:style-name="T8746">­nio pa</text:span><text:span text:style-name="T8747">­kei</text:span><text:span text:style-name="T8748">­ti</text:span><text:span text:style-name="T8749">­mo įsta</text:span><text:span text:style-name="T8750">­ty</text:span><text:span text:style-name="T8751">­mo pro</text:span><text:span text:style-name="T8752">­jek</text:span><text:span text:style-name="T8753">­tas Nr. XIIIP-2903</text:span><text:s/>(<text:span text:style-name="T8754">pa</text:span><text:span text:style-name="T8755">­tei</text:span><text:span text:style-name="T8756">­ki</text:span><text:span text:style-name="T8757">­mas</text:span>)</text:p>
        <text:p text:style-name="Roman"/>
        <text:p text:style-name="Roman">1-21.2 – Ak­ci­zų įsta­ty­mo 26 straips­nio pa­kei­ti­mo įsta­ty­mo pro­jek­tas<text:s/>Nr. XIIIP-2903. Pa­tei­ki­mas. A. Ve­ry­ga. Pra­šom.<text:s/></text:p>
        <text:p text:style-name="Roman"><text:span text:style-name="T8758">A. VERYGA</text:span><text:s/><text:span text:style-name="T8759">(</text:span><text:span text:style-name="T8760">LVŽSF</text:span><text:span text:style-name="T8761">)</text:span>. Dar kar­tą dė­ko­ju, pir­mi­nin­ke. Leis­ki­te pa­teik­ti jums Ak­ci­zų įsta­ty­mo 26 straips­nio pa­kei­ti­mą, ku­riuo yra siū­lo­ma pa­keis­ti 26 straips­nio 1 da­lį ir ją iš­dės­ty­ti taip: eti­lo al­ko­ho­liui yra tai­ko­mas 1 tūkst.<text:s/>832 eu­rų už gry­no eti­lo al­ko­ho­lio hek­to­lit­rą ak­ci­zo ta­ri­fas, ir siū­lo­ma, kad šis įsta­ty­mas įsi­ga­lio­tų nuo 2019 m.<text:s/>ko­vo 1 d.<text:s/>Tiks­lai šio pa­teik­to įsta­ty­mo yra du: vie­nas, ma­žin­ti al­ko­ho­li­nių gė­ri­mų su­var­to­ji­mą, di­di­nant ap­mo­kes­ti­ni­mą, ir to­kias prie­mo­nes siū­lo tai­ky­ti Pa­sau­lio svei­ka­tos or­ga­ni­za­ci­ja; aiš­ku, yra ir ki­tas tiks­las – tai<text:s/>ge­ne­ruo­ti pa­pil­do­mas biu­dže­to pa­ja­mas. Pla­nuo­ja­ma su­rink­ti pa­pil­do­mai apie 5 mln.<text:s/>eu­rų, ku­rie<text:s/>bū­tų ski­ria­mi tiems pa­tiems re­zi­den­tų at­ly­gi­ni­mams di­din­ti ir ki­toms bū­ti­no­sioms iš­lai­doms, ku­rios yra svar­bios svei­ka­tos prie­žiū­ros sis­te­mai. Pra­šy­čiau ko­le­gas pa­lai­ky­ti šį spren­di­mą.<text:s/></text:p>
        <text:p text:style-name="Roman"><text:span text:style-name="T8762">PIRMININKAS.</text:span><text:span text:style-name="T8763"><text:s/></text:span>Jū­sų no­ri pa­klaus­ti ke­le­tas ko­le­gų. M. Ma­jaus­kas – pir­ma­sis. Pra­šom.</text:p>
        <text:p text:style-name="Roman"><text:span text:style-name="T8764">M. MAJAUSKAS</text:span><text:span text:style-name="T8765"><text:s/></text:span><text:span text:style-name="T8766">(</text:span><text:span text:style-name="T8767">TS-LKDF</text:span><text:span text:style-name="T8768">)</text:span><text:span text:style-name="T8769">.<text:s/></text:span>Ger­bia­mas mi­nist­re, vis dėl­to toks spren­di­mas bus ma­to­mas kaip ne­ti­kė­ta A. Ve­ry­gos ka­lė­di­nė do­va­na nau­jiems me­tams – tai bran­ges­nis al­ko­ho­lis. Gal­būt iš jū­sų bu­vo ga­li­ma to ti­kė­tis. Bet vis dėl­to di­de­lis klau­si­mas yra, kaip pla­nuo­ja­te tuos pi­ni­gus pa­nau­do­ti ir ko­dėl ne­gir­di­me apie tai, kad pi­ni­gai, su­ren­ka­mi iš ak­ci­zų, tu­rė­tų bū­ti skir­ti žmo­nėms gy­dy­ti nuo al­ko­ho­liz­mo. Dau­ge­ly­je ra­jo­nų mes ma­to­me al­ko­ho­liz­mo pro­ble­mų, ma­to­me su tuo su­si­ju­sį smur­tą, ma­to­me, kad kar­tais net pa­ima­mi vai­kai iš šei­mų, ku­rio­se yra gir­tau­ja­ma ir prieš vai­kus smur­tau­ja­ma, bet da­ro­me ne­pa­kan­ka­mai, kad pa­dė­tu­me toms šei­moms iš­si­gy­dy­ti nuo al­ko­ho­liz­mo. Dau­ge­ly­je ra­jo­nų iš tik­rų­jų įro­dy­mais grįs­tas gy­dy­mas yra ne­pri­ei­na­mas. Ką da­ry­si­te, kad ne­rei­kė­tų lauk­ti to­kios pro­gra­mos, pa­vyz­džiui, kaip Mi­ne­so­tos pro­gra­ma, no­rint ra­jo­nuo­se gy­dy­tis nuo al­ko­ho­liz­mo?</text:p>
        <text:p text:style-name="Roman"><text:span text:style-name="T8770">A. VERYGA</text:span><text:span text:style-name="T8771"><text:s/></text:span><text:span text:style-name="T8772">(</text:span><text:span text:style-name="T8773">LVŽSF</text:span><text:span text:style-name="T8774">)</text:span><text:span text:style-name="T8775">.<text:s/></text:span>Dė­ko­ju už klau­si­mą. Iš tik­rų­jų ne­su­tik­čiau, kad mes ne­si­rū­pi­na­me ar ne­krei­pia­me dė­me­sio. Tik rei­kė­tų tru­pu­tį at­skir­ti šiuos du da­ly­kus. Čia mes kal­ba­me apie pi­ni­gus, ku­rie pa­teks į vals­ty­bės biu­dže­tą, ir aš mi­nė­jau, kad tiems pa­tiems re­zi­den­tams rei­kia maž­daug 6 mln.<text:s/>eu­rų, ku­rie su­pla­nuo­ti. Bet apie pri­klau­so­mus žmo­nes mes gal­vo­ja­me. Da­lis ak­ci­zo, su­ren­ka­mo iš al­ko­ho­li­nių gė­ri­mų, jūs pui­kiai ži­no­te, pa­ten­ka į spe­cia­lų fon­dą, iš ku­rio yra fi­nan­suo­ja­ma ir me­to­di­kos pa­ren­gi­mas, ir tam tik­ri<text:s/><text:span text:style-name="T8776">pi</text:span><text:span text:style-name="T8777">­lo</text:span><text:span text:style-name="T8778">­ti</text:span><text:span text:style-name="T8779">­niai</text:span><text:s/>pro­jek­tai, ir jau šian­dien ga­li­ma ras­ti pri­klau­so­my­bių li­gų kon­sul­tan­tų, ku­rie jau da­bar yra pa­sie­kia­mi, pa­vyz­džiui, Kau­ne, tam tik­ra­me cen­tre, jau ga­li­ma ras­ti žmo­nių, ku­rie ne­bū­da­mi me­di­kai kon­sul­tuo­ja, tai yra di­di­na­mas pri­ei­na­mu­mas.<text:s/></text:p>
        <text:p text:style-name="Roman">Dėl jū­sų pa­mi­nė­tos Mi­ne­so­tos pro­gra­mos. Yra pla­nuo­ja­ma pa­reng­ti ap­ra­šą, kad ji bū­tų fi­nan­suo­ja­ma iš Pri­va­lo­mo­jo svei­ka­tos drau­di­mo fon­do biu­dže­to taip, kaip yra fi­nan­suo­ja­mos ki­tos gy­dy­mo iš­lai­dos,<text:s/>tai yra ne iš vals­ty­bės biu­dže­to. Ne­rei­kė­tų ši­tų dvie­jų da­ly­kų pai­nio­ti.</text:p>
        <text:p text:style-name="Roman"><text:span text:style-name="T8780">PIRMININKAS.</text:span><text:span text:style-name="T8781"><text:s/></text:span>Klau­sia A. Bau­ra.</text:p>
        <text:p text:style-name="Roman"><text:span text:style-name="T8782">A. BAURA</text:span><text:span text:style-name="T8783"><text:s/></text:span><text:span text:style-name="T8784">(</text:span><text:span text:style-name="T8785">LVŽSF</text:span><text:span text:style-name="T8786">)</text:span><text:span text:style-name="T8787">.<text:s/></text:span>Ger­bia­mas mi­nist­re, ar, ren­giant šį jū­sų tei­kia­mą pro­jek­tą, bu­vo ban­dy­ta pa­si­žiū­rė­ti, o kaip­gi Lat­vi­jo­je, kaip pas mū­sų kai­my­nus len­kus? Ar šiuo at­ve­ju mes vėl ne­iš­si­šok­si­me? Ar tai bu­vo<text:s/><text:span text:style-name="T8788">pri</text:span><text:span text:style-name="T8789">­im</text:span><text:span text:style-name="T8790">­ta do</text:span><text:span text:style-name="T8791">­mėn</text:span><text:span text:style-name="T8792">?<text:s/></text:span></text:p>
        <text:p text:style-name="Roman"><text:span text:style-name="T8793">A. VERYGA</text:span><text:span text:style-name="T8794"><text:s/></text:span><text:span text:style-name="T8795">(</text:span><text:span text:style-name="T8796">LVŽSF</text:span><text:span text:style-name="T8797">)</text:span><text:span text:style-name="T8798">. Ačiū už klau</text:span><text:span text:style-name="T8799">­si</text:span><text:span text:style-name="T8800">­mą. Tik</text:span><text:span text:style-name="T8801">­rai mes nie</text:span><text:span text:style-name="T8802">­kur ne</text:span><text:span text:style-name="T8803">­iš</text:span><text:span text:style-name="T8804">­si</text:span><text:span text:style-name="T8805">­šok</text:span><text:span text:style-name="T8806">­si</text:span><text:span text:style-name="T8807">­me ir ne</text:span><text:span text:style-name="T8808">­sa</text:span><text:span text:style-name="T8809">­me la</text:span><text:span text:style-name="T8810">­bai iš</text:span><text:span text:style-name="T8811">­skir</text:span><text:span text:style-name="T8812">­ti</text:span><text:span text:style-name="T8813">­nis kraš</text:span><text:span text:style-name="T8814">­tas. Es</text:span><text:span text:style-name="T8815">­tai gal</text:span><text:span text:style-name="T8816">­būt mums yra ar</text:span><text:span text:style-name="T8817">­ti</text:span><text:span text:style-name="T8818">­mes</text:span><text:span text:style-name="T8819">­ni sa</text:span><text:span text:style-name="T8820">­vo di</text:span><text:span text:style-name="T8821">­di</text:span><text:span text:style-name="T8822">­ni</text:span><text:span text:style-name="T8823">­mu. Aiš</text:span><text:span text:style-name="T8824">­ku, lat</text:span><text:span text:style-name="T8825">­viai šiek tiek at</text:span><text:span text:style-name="T8826">­si</text:span><text:span text:style-name="T8827">­lie</text:span><text:span text:style-name="T8828">­ka</text:span><text:span text:style-name="T8829">,</text:span><text:span text:style-name="T8830"><text:s/></text:span><text:span text:style-name="T8831">b</text:span><text:span text:style-name="T8832">et lat</text:span><text:span text:style-name="T8833">­viai tam</text:span><text:span text:style-name="T8834">­pa drą</text:span><text:span text:style-name="T8835">­ses</text:span><text:span text:style-name="T8836">­ni. Jei</text:span><text:span text:style-name="T8837">­gu abi kai</text:span><text:span text:style-name="T8838">­my</text:span><text:span text:style-name="T8839">­nės ša</text:span><text:span text:style-name="T8840">­lys pri</text:span><text:span text:style-name="T8841">­ima spren</text:span><text:span text:style-name="T8842">­di</text:span><text:span text:style-name="T8843">­mus dėl ak</text:span><text:span text:style-name="T8844">­ci</text:span><text:span text:style-name="T8845">­zo di</text:span><text:span text:style-name="T8846">­di</text:span><text:span text:style-name="T8847">­ni</text:span><text:span text:style-name="T8848">­mo, pa</text:span><text:span text:style-name="T8849">­pras</text:span><text:span text:style-name="T8850">­tai jie taip pat pri</text:span><text:span text:style-name="T8851">­ima spren</text:span><text:span text:style-name="T8852">­di</text:span><text:span text:style-name="T8853">­mus pa</text:span><text:span text:style-name="T8854">­si</text:span><text:span text:style-name="T8855">­vy</text:span><text:span text:style-name="T8856">­ti, nes pa</text:span><text:span text:style-name="T8857">­sie</text:span><text:span text:style-name="T8858">­nio pre</text:span><text:span text:style-name="T8859">­ky</text:span><text:span text:style-name="T8860">­ba nie</text:span><text:span text:style-name="T8861">­ka</text:span><text:span text:style-name="T8862">­da ne</text:span><text:span text:style-name="T8863">­at</text:span><text:span text:style-name="T8864">­ne</text:span><text:span text:style-name="T8865">­ša tiek daug pa</text:span><text:span text:style-name="T8866">­ja</text:span><text:span text:style-name="T8867">­mų, kiek at</text:span><text:span text:style-name="T8868">­ne</text:span><text:span text:style-name="T8869">­ša vi</text:span><text:span text:style-name="T8870">­sas ak</text:span><text:span text:style-name="T8871">­ci</text:span><text:span text:style-name="T8872">­zo pa</text:span><text:span text:style-name="T8873">­di</text:span><text:span text:style-name="T8874">­di</text:span><text:span text:style-name="T8875">­ni</text:span><text:span text:style-name="T8876">­mas ir ką ge</text:span><text:span text:style-name="T8877">­ne</text:span><text:span text:style-name="T8878">­ruo</text:span><text:span text:style-name="T8879">­ja iš vi</text:span><text:span text:style-name="T8880">­sos ša</text:span><text:span text:style-name="T8881">­lies at</text:span><text:span text:style-name="T8882">­ei</text:span><text:span text:style-name="T8883">­nan</text:span><text:span text:style-name="T8884">­ti pre</text:span><text:span text:style-name="T8885">­ky</text:span><text:span text:style-name="T8886">­ba. Čia mes tik</text:span><text:span text:style-name="T8887">­rai la</text:span><text:span text:style-name="T8888">­bai ne</text:span><text:span text:style-name="T8889">­iš</text:span><text:span text:style-name="T8890">­kri</text:span><text:span text:style-name="T8891">­si</text:span><text:span text:style-name="T8892">­me iš kon</text:span><text:span text:style-name="T8893">­teks</text:span><text:span text:style-name="T8894">­to.<text:s/></text:span></text:p>
        <text:p text:style-name="Roman"><text:span text:style-name="T8895">PIRMININKAS.</text:span><text:span text:style-name="T8896"><text:s/>Klau</text:span><text:span text:style-name="T8897">­sia E. Pu</text:span><text:span text:style-name="T8898">­pi</text:span><text:span text:style-name="T8899">­nis.</text:span></text:p>
        <text:p text:style-name="Roman"><text:span text:style-name="T8900">E. PUPINIS</text:span><text:span text:style-name="T8901"><text:s/></text:span><text:span text:style-name="T8902">(</text:span><text:span text:style-name="T8903">TS-LKDF</text:span><text:span text:style-name="T8904">)</text:span><text:span text:style-name="T8905">. Ačiū. Vis dėl</text:span><text:span text:style-name="T8906">­to ar tas di</text:span><text:span text:style-name="T8907">­di</text:span><text:span text:style-name="T8908">­ni</text:span><text:span text:style-name="T8909">­mas yra pa</text:span><text:span text:style-name="T8910">­grįs</text:span><text:span text:style-name="T8911">­tas moks</text:span><text:span text:style-name="T8912">­liš</text:span><text:span text:style-name="T8913">­kai, nes vėl ga</text:span><text:span text:style-name="T8914">­li bū</text:span><text:span text:style-name="T8915">­ti dis</text:span><text:span text:style-name="T8916">­ba</text:span><text:span text:style-name="T8917">­lan</text:span><text:span text:style-name="T8918">­sas? Tie pro</text:span><text:span text:style-name="T8919">­cen</text:span><text:span text:style-name="T8920">­tai ne vi</text:span><text:span text:style-name="T8921">­sa</text:span><text:span text:style-name="T8922">­da tei</text:span><text:span text:style-name="T8923">­sy</text:span><text:span text:style-name="T8924">­bę pa</text:span><text:span text:style-name="T8925">­ro</text:span><text:span text:style-name="T8926">­do, iš tik</text:span><text:span text:style-name="T8927">­rų</text:span><text:span text:style-name="T8928">­jų pa</text:span><text:span text:style-name="T8929">­ja</text:span><text:span text:style-name="T8930">­mos į biu</text:span><text:span text:style-name="T8931">­dže</text:span><text:span text:style-name="T8932">­tą iš ak</text:span><text:span text:style-name="T8933">­ci</text:span><text:span text:style-name="T8934">­zo, nes gal</text:span><text:span text:style-name="T8935">­būt to</text:span><text:span text:style-name="T8936">­je rin</text:span><text:span text:style-name="T8937">­ko</text:span><text:span text:style-name="T8938">­je at</text:span><text:span text:style-name="T8939">­si</text:span><text:span text:style-name="T8940">­ran</text:span><text:span text:style-name="T8941">­da su</text:span><text:span text:style-name="T8942">­ro</text:span><text:span text:style-name="T8943">­ga</text:span><text:span text:style-name="T8944">­ti</text:span><text:span text:style-name="T8945">­nių gė</text:span><text:span text:style-name="T8946">­ri</text:span><text:span text:style-name="T8947">­mų. Kuo pa</text:span><text:span text:style-name="T8948">­grįs</text:span><text:span text:style-name="T8949">­ta, kur to</text:span><text:span text:style-name="T8950">­liau ju</text:span><text:span text:style-name="T8951">­dė</text:span><text:span text:style-name="T8952">­si</text:span><text:span text:style-name="T8953">­me ir kur ta ak</text:span><text:span text:style-name="T8954">­ci</text:span><text:span text:style-name="T8955">­zų ri</text:span><text:span text:style-name="T8956">­ba? Ar bus nuo</text:span><text:span text:style-name="T8957">­la</text:span><text:span text:style-name="T8958">­ti</text:span><text:span text:style-name="T8959">­nis di</text:span><text:span text:style-name="T8960">­di</text:span><text:span text:style-name="T8961">­ni</text:span><text:span text:style-name="T8962">­mas pa</text:span><text:span text:style-name="T8963">­gal jū</text:span><text:span text:style-name="T8964">­sų pro</text:span><text:span text:style-name="T8965">­gra</text:span><text:span text:style-name="T8966">­mą, ar vėl rem</text:span><text:span text:style-name="T8967">­si</text:span><text:span text:style-name="T8968">­tės ko</text:span><text:span text:style-name="T8969">­kiais nors ty</text:span><text:span text:style-name="T8970">­ri</text:span><text:span text:style-name="T8971">­mais? Ačiū.<text:s/></text:span></text:p>
        <text:p text:style-name="Roman"><text:span text:style-name="T8972">A. VERYGA</text:span><text:span text:style-name="T8973"><text:s/></text:span><text:span text:style-name="T8974">(</text:span><text:span text:style-name="T8975">LVŽSF</text:span><text:span text:style-name="T8976">)</text:span><text:span text:style-name="T8977">. Skai</text:span><text:span text:style-name="T8978">­čia</text:span><text:span text:style-name="T8979">­vi</text:span><text:span text:style-name="T8980">­mai, aiš</text:span><text:span text:style-name="T8981">­ku, yra grįs</text:span><text:span text:style-name="T8982">­ti ir bu</text:span><text:span text:style-name="T8983">­vu</text:span><text:span text:style-name="T8984">­sia prak</text:span><text:span text:style-name="T8985">­ti</text:span><text:span text:style-name="T8986">­ka, tai yra kiek iš</text:span><text:span text:style-name="T8987">­au</text:span><text:span text:style-name="T8988">­ga su</text:span><text:span text:style-name="T8989">­rin</text:span><text:span text:style-name="T8990">­ki</text:span><text:span text:style-name="T8991">­mas pa</text:span><text:span text:style-name="T8992">­di</text:span><text:span text:style-name="T8993">­di</text:span><text:span text:style-name="T8994">­nus tam tik</text:span><text:span text:style-name="T8995">­ra da</text:span><text:span text:style-name="T8996">­li</text:span><text:span text:style-name="T8997">­mi ak</text:span><text:span text:style-name="T8998">­ci</text:span><text:span text:style-name="T8999">­zą. Ži</text:span><text:span text:style-name="T9000">­no</text:span><text:span text:style-name="T9001">­ma, jis ne</text:span><text:span text:style-name="T9002">­iš</text:span><text:span text:style-name="T9003">­au</text:span><text:span text:style-name="T9004">­ga tiek pat, kiek di</text:span><text:span text:style-name="T9005">­dė</text:span><text:span text:style-name="T9006">­ja pats ak</text:span><text:span text:style-name="T9007">­ci</text:span><text:span text:style-name="T9008">­zas, į tai yra at</text:span><text:span text:style-name="T9009">­si</text:span><text:span text:style-name="T9010">­žvelg</text:span><text:span text:style-name="T9011">­ta. Jūs sa</text:span><text:span text:style-name="T9012">­ko</text:span><text:span text:style-name="T9013">­te apie su</text:span><text:span text:style-name="T9014">­ro</text:span><text:span text:style-name="T9015">­ga</text:span><text:span text:style-name="T9016">­ti</text:span><text:span text:style-name="T9017">­nius ar ko</text:span><text:span text:style-name="T9018">­kius nors ki</text:span><text:span text:style-name="T9019">­to</text:span><text:span text:style-name="T9020">­kius gė</text:span><text:span text:style-name="T9021">­ri</text:span><text:span text:style-name="T9022">­mus. Aš kaip tik prieš akis at</text:span><text:span text:style-name="T9023">­si</text:span><text:span text:style-name="T9024">­ver</text:span><text:span text:style-name="T9025">­čiau pas</text:span><text:span text:style-name="T9026">­ta</text:span><text:span text:style-name="T9027">­ro</text:span><text:span text:style-name="T9028">­jo lai</text:span><text:span text:style-name="T9029">­ko sta</text:span><text:span text:style-name="T9030">­tis</text:span><text:span text:style-name="T9031">­ti</text:span><text:span text:style-name="T9032">­ką, kaip kei</text:span><text:span text:style-name="T9033">­tė</text:span><text:span text:style-name="T9034">­si ap</text:span><text:span text:style-name="T9035">­si</text:span><text:span text:style-name="T9036">­nuo</text:span><text:span text:style-name="T9037">­di</text:span><text:span text:style-name="T9038">­ji</text:span><text:span text:style-name="T9039">­mai, al</text:span><text:span text:style-name="T9040">­ko</text:span><text:span text:style-name="T9041">­ho</text:span><text:span text:style-name="T9042">­li</text:span><text:span text:style-name="T9043">­nės psi</text:span><text:span text:style-name="T9044">­cho</text:span><text:span text:style-name="T9045">­zės, jau au</text:span><text:span text:style-name="T9046">­gus ak</text:span><text:span text:style-name="T9047">­ci</text:span><text:span text:style-name="T9048">­zui. Di</text:span><text:span text:style-name="T9049">­na</text:span><text:span text:style-name="T9050">­mi</text:span><text:span text:style-name="T9051">­ka tik</text:span><text:span text:style-name="T9052">­rai yra la</text:span><text:span text:style-name="T9053">­bai ge</text:span><text:span text:style-name="T9054">­ra, aš jums ga</text:span><text:span text:style-name="T9055">­liu var</text:span><text:span text:style-name="T9056">­din</text:span><text:span text:style-name="T9057">­ti net pro</text:span><text:span text:style-name="T9058">­cen</text:span><text:span text:style-name="T9059">­tais, pa</text:span><text:span text:style-name="T9060">­vyz</text:span><text:span text:style-name="T9061">­džiui,<text:s/></text:span>ap­si­nuo­di­ji­mų al­ko­ho­li­niais gė­ri­mais, pa­ly­gin­ti 2016 ir 2018 me­tų pir­muo­sius ket­vir­čius,<text:s/>su­ma­žė­jo 12 %, al­ko­ho­li­nių psi­cho­zių<text:s/>su­ma­žė­jo 24 %, al­ko­ho­li­nių pri­klau­so­my­bių – 11 %. Jei­gu tuo me­tu, kai bu­vo dar dau­giau di­di­na­mi ak­ci­zai, žmo­nės bū­tų per­si­skirs­tę į kaž­ko­kias ne­le­ga­lias rin­kas, grei­čiau­siai bū­tų ne­ma­žė­ję ap­si­nuo­di­ji­mų ar psi­cho­zių. Da­bar svei­ka­tos ro­dik­liai vis dėl­to ro­do ge­rė­ji­mą, va­di­na­si, mū­sų žmo­nės ne­nu­mig­ra­vo į ne­le­ga­lią rin­ką.<text:s/></text:p>
        <text:p text:style-name="Roman"><text:span text:style-name="T9062">PIRMININKAS.</text:span><text:s/>R. Mar­ti­nė­lis.</text:p>
        <text:p text:style-name="Roman"><text:span text:style-name="T9063">R. MARTINĖLIS</text:span><text:span text:style-name="T9064"><text:s/></text:span><text:span text:style-name="T9065">(</text:span><text:span text:style-name="T9066">LVŽSF</text:span><text:span text:style-name="T9067">)</text:span><text:span text:style-name="T9068">. Ačiū, pir</text:span><text:span text:style-name="T9069">­mi</text:span><text:span text:style-name="T9070">­nin</text:span><text:span text:style-name="T9071">­ke. Svei</text:span><text:span text:style-name="T9072">­ka</text:span><text:span text:style-name="T9073">­tos ap</text:span><text:span text:style-name="T9074">­sau</text:span><text:span text:style-name="T9075">­gos mi</text:span><text:span text:style-name="T9076">­nis</text:span><text:span text:style-name="T9077">­te</text:span><text:span text:style-name="T9078">­ri</text:span><text:span text:style-name="T9079">­jos pri</text:span><text:span text:style-name="T9080">­ori</text:span><text:span text:style-name="T9081">­te</text:span><text:span text:style-name="T9082">­tas bū</text:span><text:span text:style-name="T9083">­tų pri</text:span><text:span text:style-name="T9084">­ei</text:span><text:span text:style-name="T9085">­na</text:span><text:span text:style-name="T9086">­mu</text:span><text:span text:style-name="T9087">­mo ma</text:span><text:span text:style-name="T9088">­ži</text:span><text:span text:style-name="T9089">­ni</text:span><text:span text:style-name="T9090">­mas, bet čia nu</text:span><text:span text:style-name="T9091">­skam</text:span><text:span text:style-name="T9092">­bė</text:span><text:span text:style-name="T9093">­jo du to</text:span><text:span text:style-name="T9094">­kie pri</text:span><text:span text:style-name="T9095">­ori</text:span><text:span text:style-name="T9096">­te</text:span><text:span text:style-name="T9097">­tai, vie</text:span><text:span text:style-name="T9098">­nas – lė</text:span><text:span text:style-name="T9099">­šų į biu</text:span><text:span text:style-name="T9100">­dže</text:span><text:span text:style-name="T9101">­tą su</text:span><text:span text:style-name="T9102">­rin</text:span><text:span text:style-name="T9103">­ki</text:span><text:span text:style-name="T9104">­mas. Iš es</text:span><text:span text:style-name="T9105">­mės aš gal</text:span><text:span text:style-name="T9106">­vo</text:span><text:span text:style-name="T9107">­ju, kad gal</text:span><text:span text:style-name="T9108">­būt yra ir efek</text:span><text:span text:style-name="T9109">­ty</text:span><text:span text:style-name="T9110">­ves</text:span><text:span text:style-name="T9111">­nių prie</text:span><text:span text:style-name="T9112">­mo</text:span><text:span text:style-name="T9113">­nių, sa</text:span><text:span text:style-name="T9114">­ky</text:span><text:span text:style-name="T9115">­ki</text:span><text:span text:style-name="T9116">­me, pri</text:span><text:span text:style-name="T9117">­ei</text:span><text:span text:style-name="T9118">­na</text:span><text:span text:style-name="T9119">­mu</text:span><text:span text:style-name="T9120">­mui ma</text:span><text:span text:style-name="T9121">­žin</text:span><text:span text:style-name="T9122">­ti. Ar jūs čia dau</text:span><text:span text:style-name="T9123">­giau ak</text:span><text:span text:style-name="T9124">­cen</text:span><text:span text:style-name="T9125">­tuo</text:span><text:span text:style-name="T9126">­ja</text:span><text:span text:style-name="T9127">­te</text:span><text:span text:style-name="T9128"><text:s/></text:span><text:span text:style-name="T9129">biu</text:span><text:span text:style-name="T9130">­dže</text:span><text:span text:style-name="T9131">­to su</text:span><text:span text:style-name="T9132">­rin</text:span><text:span text:style-name="T9133">­ki</text:span><text:span text:style-name="T9134">­mą, ku</text:span><text:span text:style-name="T9135">­rio jau trūks</text:span><text:span text:style-name="T9136">­ta PSDF biu</text:span><text:span text:style-name="T9137">­dže</text:span><text:span text:style-name="T9138">­tui, jei</text:span><text:span text:style-name="T9139">­gu jau lė</text:span><text:span text:style-name="T9140">­šų ne</text:span><text:span text:style-name="T9141">­bė</text:span><text:span text:style-name="T9142">­ra, jei</text:span><text:span text:style-name="T9143">­gu re</text:span><text:span text:style-name="T9144">­zi</text:span><text:span text:style-name="T9145">­den</text:span><text:span text:style-name="T9146">­tų at</text:span><text:span text:style-name="T9147">­ly</text:span><text:span text:style-name="T9148">­gi</text:span><text:span text:style-name="T9149">­ni</text:span><text:span text:style-name="T9150">­mams rei</text:span><text:span text:style-name="T9151">­kia ieš</text:span><text:span text:style-name="T9152">­ko</text:span><text:span text:style-name="T9153">­ti pi</text:span><text:span text:style-name="T9154">­ni</text:span><text:span text:style-name="T9155">­gų bū</text:span><text:span text:style-name="T9156">­tent me</text:span><text:span text:style-name="T9157">­tų pa</text:span><text:span text:style-name="T9158">­bai</text:span><text:span text:style-name="T9159">­go</text:span><text:span text:style-name="T9160">­je pri</text:span><text:span text:style-name="T9161">­imant to</text:span><text:span text:style-name="T9162">­kius spren</text:span><text:span text:style-name="T9163">­di</text:span><text:span text:style-name="T9164">­mus?</text:span></text:p>
        <text:p text:style-name="Roman"><text:span text:style-name="T9165">A. VERYGA</text:span><text:span text:style-name="T9166"><text:s/></text:span><text:span text:style-name="T9167">(</text:span><text:span text:style-name="T9168">LVŽSF</text:span><text:span text:style-name="T9169">)</text:span><text:span text:style-name="T9170">. Ačiū už klau</text:span><text:span text:style-name="T9171">­si</text:span><text:span text:style-name="T9172">­mą. Aiš</text:span><text:span text:style-name="T9173">­ku, ak</text:span><text:span text:style-name="T9174">­ci</text:span><text:span text:style-name="T9175">­zas yra tik vie</text:span><text:span text:style-name="T9176">­na iš prie</text:span><text:span text:style-name="T9177">­mo</text:span><text:span text:style-name="T9178">­nių ma</text:span><text:span text:style-name="T9179">­žin</text:span><text:span text:style-name="T9180">­ti pri</text:span><text:span text:style-name="T9181">­ei</text:span><text:span text:style-name="T9182">­na</text:span><text:span text:style-name="T9183">­mu</text:span><text:span text:style-name="T9184">­mą ar</text:span><text:span text:style-name="T9185">­ba pa</text:span><text:span text:style-name="T9186">­klau</text:span><text:span text:style-name="T9187">­są. Aš tik ga</text:span><text:span text:style-name="T9188">­liu pri</text:span><text:span text:style-name="T9189">­min</text:span><text:span text:style-name="T9190">­ti, ką šio</text:span><text:span text:style-name="T9191">­je sa</text:span><text:span text:style-name="T9192">­lė</text:span><text:span text:style-name="T9193">­je Sei</text:span><text:span text:style-name="T9194">­mas yra pri</text:span><text:span text:style-name="T9195">­ėmęs. Šie</text:span><text:span text:style-name="T9196">­met įsi</text:span><text:span text:style-name="T9197">­ga</text:span><text:span text:style-name="T9198">­li</text:span><text:span text:style-name="T9199">o</text:span><text:span text:style-name="T9200">­ja daug prie</text:span><text:span text:style-name="T9201">­mo</text:span><text:span text:style-name="T9202">­nių,<text:s/></text:span><text:span text:style-name="T9203">mi</text:span><text:span text:style-name="T9204">­ni</text:span><text:span text:style-name="T9205">­mum</text:span><text:span text:style-name="T9206"><text:s/>trys, ku</text:span><text:span text:style-name="T9207">­rios jau vei</text:span><text:span text:style-name="T9208">­kia, tai ir am</text:span><text:span text:style-name="T9209">­žius, ir re</text:span><text:span text:style-name="T9210">­kla</text:span><text:span text:style-name="T9211">­ma, ir par</text:span><text:span text:style-name="T9212">­da</text:span><text:span text:style-name="T9213">­vi</text:span><text:span text:style-name="T9214">­mo lai</text:span><text:span text:style-name="T9215">­kas, ir ki</text:span><text:span text:style-name="T9216">­ti da</text:span><text:span text:style-name="T9217">­ly</text:span><text:span text:style-name="T9218">­kai, ku</text:span><text:span text:style-name="T9219">­rie anks</text:span><text:span text:style-name="T9220">­čiau bu</text:span><text:span text:style-name="T9221">­vo pri</text:span><text:span text:style-name="T9222">­im</text:span><text:span text:style-name="T9223">­ti. Tai yra tik vie</text:span><text:span text:style-name="T9224">­na iš prie</text:span><text:span text:style-name="T9225">­mo</text:span><text:span text:style-name="T9226">­nių. Ne</text:span><text:span text:style-name="T9227">­rei</text:span><text:span text:style-name="T9228">­kė</text:span><text:span text:style-name="T9229">­tų gal</text:span><text:span text:style-name="T9230">­būt su</text:span><text:span text:style-name="T9231">­reikš</text:span><text:span text:style-name="T9232">­min</text:span><text:span text:style-name="T9233">­ti bū</text:span><text:span text:style-name="T9234">­tent re</text:span><text:span text:style-name="T9235">­zi</text:span><text:span text:style-name="T9236">­den</text:span><text:span text:style-name="T9237">­tų. Aš kaip iliust</text:span><text:span text:style-name="T9238">­ra</text:span><text:span text:style-name="T9239">­ci</text:span><text:span text:style-name="T9240">­ją tą pa</text:span><text:span text:style-name="T9241">­tei</text:span><text:span text:style-name="T9242">­kiu, ko</text:span><text:span text:style-name="T9243">­kia maž</text:span><text:span text:style-name="T9244">­daug</text:span><text:span text:style-name="T9245"><text:s/></text:span><text:span text:style-name="T9246">su</text:span><text:span text:style-name="T9247">­ma, kad tai yra apie 5</text:span><text:span text:style-name="T9248"> mln.</text:span><text:span text:style-name="T9249"><text:s/>eu</text:span><text:span text:style-name="T9250">­rų. Pa</text:span><text:span text:style-name="T9251">­na</text:span><text:span text:style-name="T9252">­šios su</text:span><text:span text:style-name="T9253">­mos rei</text:span><text:span text:style-name="T9254">­kia re</text:span><text:span text:style-name="T9255">­zi</text:span><text:span text:style-name="T9256">­den</text:span><text:span text:style-name="T9257">­tams, bet tie pi</text:span><text:span text:style-name="T9258">­ni</text:span><text:span text:style-name="T9259">­gai ne</text:span><text:span text:style-name="T9260">­bus pa</text:span><text:span text:style-name="T9261">­žy</text:span><text:span text:style-name="T9262">­mė</text:span><text:span text:style-name="T9263">­ti kaip nors biu</text:span><text:span text:style-name="T9264">­dže</text:span><text:span text:style-name="T9265">­te, kad čia bū</text:span><text:span text:style-name="T9266">­tent re</text:span><text:span text:style-name="T9267">­zi</text:span><text:span text:style-name="T9268">­den</text:span><text:span text:style-name="T9269">­tams ar dar kam nors.<text:s/></text:span></text:p>
        <text:p text:style-name="P9270">Kas dar yra svar­bu? Tai nė­ra jo­kie PSDF pi­ni­gai, jie pa­teks į ben­drą biu­dže­tą.<text:s/>Pa­grin­di­nis tiks­las, kaip jūs tei­sin­gai ir sa­ko­te, yra ma­žin­ti pri­ei­na­mu­mą, ma­žin­ti var­to­ji­mą. Stip­rie­ji gė­ri­mai, de­ja, bet ne­ma­žė­ja, kaip ki­tos gė­ri­mų gru­pės, to­dėl na­tū­ra­lu, kad yra siū­lo­ma ak­ci­zą di­din­ti bū­tent šiai gė­ri­mų gru­pei.</text:p>
        <text:p text:style-name="Roman"><text:span text:style-name="T9271">PIRMININKAS.</text:span><text:span text:style-name="T9272"><text:s/>J. Raz</text:span><text:span text:style-name="T9273">­mos ne</text:span><text:span text:style-name="T9274">­ma</text:span><text:span text:style-name="T9275">­tau, I. Ši</text:span><text:span text:style-name="T9276">­mo</text:span><text:span text:style-name="T9277">­ny</text:span><text:span text:style-name="T9278">­tės ne</text:span><text:span text:style-name="T9279">­ma</text:span><text:span text:style-name="T9280">­tau. K. Gla</text:span><text:span text:style-name="T9281">­vec</text:span><text:span text:style-name="T9282">­kas.</text:span></text:p>
        <text:p text:style-name="Roman"><text:span text:style-name="T9283">K. GLAVECKAS</text:span><text:span text:style-name="T9284"><text:s/></text:span><text:span text:style-name="T9285">(</text:span><text:span text:style-name="T9286">LSF</text:span><text:span text:style-name="T9287">)</text:span><text:span text:style-name="T9288">.</text:span><text:span text:style-name="T9289"><text:s/></text:span><text:span text:style-name="T9290">Ger</text:span><text:span text:style-name="T9291">­bia</text:span><text:span text:style-name="T9292">­mas mi</text:span><text:span text:style-name="T9293">­nist</text:span><text:span text:style-name="T9294">­re, iš tik</text:span><text:span text:style-name="T9295">­ro tas di</text:span><text:span text:style-name="T9296">­di</text:span><text:span text:style-name="T9297">­ni</text:span><text:span text:style-name="T9298">­mo pro</text:span><text:span text:style-name="T9299">­pa</text:span><text:span text:style-name="T9300">­ga</text:span><text:span text:style-name="T9301">­vi</text:span><text:span text:style-name="T9302">­mas, kaip jau sa</text:span><text:span text:style-name="T9303">­kiau,</text:span><text:span text:style-name="T9304"><text:s/></text:span><text:span text:style-name="T9305">al</text:span><text:span text:style-name="T9306">­ko</text:span><text:span text:style-name="T9307">­ho</text:span><text:span text:style-name="T9308">­lio ak</text:span><text:span text:style-name="T9309">­ci</text:span><text:span text:style-name="T9310">­zo di</text:span><text:span text:style-name="T9311">­di</text:span><text:span text:style-name="T9312">­ni</text:span><text:span text:style-name="T9313">­mas yra la</text:span><text:span text:style-name="T9314">­bai po</text:span><text:span text:style-name="T9315">­pu</text:span><text:span text:style-name="T9316">­lia</text:span><text:span text:style-name="T9317">­ri prie</text:span><text:span text:style-name="T9318">­mo</text:span><text:span text:style-name="T9319">­nė, ti</text:span><text:span text:style-name="T9320">­kin</text:span><text:span text:style-name="T9321">­tis su</text:span><text:span text:style-name="T9322">­rink</text:span><text:span text:style-name="T9323">­ti dau</text:span><text:span text:style-name="T9324">­giau pi</text:span><text:span text:style-name="T9325">­ni</text:span><text:span text:style-name="T9326">­gų, bet</text:span><text:span text:style-name="T9327"><text:s/></text:span><text:span text:style-name="T9328">al</text:span><text:span text:style-name="T9329">­ko</text:span><text:span text:style-name="T9330">­ho</text:span><text:span text:style-name="T9331">­lio ir kai</text:span><text:span text:style-name="T9332">­nos ko</text:span><text:span text:style-name="T9333">­re</text:span><text:span text:style-name="T9334">­lia</text:span><text:span text:style-name="T9335">­ci</text:span><text:span text:style-name="T9336">­ja yra kiek ki</text:span><text:span text:style-name="T9337">­to</text:span><text:span text:style-name="T9338">­kia. Pa</text:span><text:span text:style-name="T9339">­gal</text:span><text:span text:style-name="T9340"><text:s/></text:span><text:span text:style-name="T9341">tra</text:span><text:span text:style-name="T9342">­di</text:span><text:span text:style-name="T9343">­ci</text:span><text:span text:style-name="T9344">­ją mes ži</text:span><text:span text:style-name="T9345">­no</text:span><text:span text:style-name="T9346">­me, kad di</text:span><text:span text:style-name="T9347">­dė</text:span><text:span text:style-name="T9348">­jant cuk</text:span><text:span text:style-name="T9349">­raus ak</text:span><text:span text:style-name="T9350">­ci</text:span><text:span text:style-name="T9351">­zui ar</text:span><text:span text:style-name="T9352">­ba cuk</text:span><text:span text:style-name="T9353">­raus kai</text:span><text:span text:style-name="T9354">­nai, na</text:span><text:span text:style-name="T9355">­mi</text:span><text:span text:style-name="T9356">­nio al</text:span><text:span text:style-name="T9357">­ko</text:span><text:span text:style-name="T9358">­ho</text:span><text:span text:style-name="T9359">­lio ga</text:span><text:span text:style-name="T9360">­my</text:span><text:span text:style-name="T9361">­ba su</text:span><text:span text:style-name="T9362">­ma</text:span><text:span text:style-name="T9363">­žė</text:span><text:span text:style-name="T9364">­ja ir at</text:span><text:span text:style-name="T9365">­virkš</text:span><text:span text:style-name="T9366">­čiai, jei</text:span><text:span text:style-name="T9367">­gu ak</text:span><text:span text:style-name="T9368">­ci</text:span><text:span text:style-name="T9369">­zas ma</text:span><text:span text:style-name="T9370">­žė</text:span><text:span text:style-name="T9371">­ja ir cuk</text:span><text:span text:style-name="T9372">­raus kai</text:span><text:span text:style-name="T9373">­na ma</text:span><text:span text:style-name="T9374">­žė</text:span><text:span text:style-name="T9375">­ja, tai au</text:span><text:span text:style-name="T9376">­to</text:span><text:span text:style-name="T9377">­ma</text:span><text:span text:style-name="T9378">­tiš</text:span><text:span text:style-name="T9379">­kai sa</text:span><text:span text:style-name="T9380">­ma</text:span><text:span text:style-name="T9381">­nės da</text:span><text:span text:style-name="T9382">­ro</text:span><text:span text:style-name="T9383">­ma dau</text:span><text:span text:style-name="T9384">­giau. Taip se</text:span><text:span text:style-name="T9385">­nais lai</text:span><text:span text:style-name="T9386">­kais kai</text:span><text:span text:style-name="T9387">­me bū</text:span><text:span text:style-name="T9388">­da</text:span><text:span text:style-name="T9389">­vo. Sa</text:span><text:span text:style-name="T9390">­ky</text:span><text:span text:style-name="T9391">­ki</text:span><text:span text:style-name="T9392">­te, ar jūs iš tik</text:span><text:span text:style-name="T9393">­ro gal</text:span><text:span text:style-name="T9394">­vo</text:span><text:span text:style-name="T9395">­ja</text:span><text:span text:style-name="T9396">­te dar kar</text:span><text:span text:style-name="T9397">­tą grįž</text:span><text:span text:style-name="T9398">­ti prie to klau</text:span><text:span text:style-name="T9399">­si</text:span><text:span text:style-name="T9400">­mo,</text:span><text:span text:style-name="T9401"><text:s/></text:span><text:span text:style-name="T9402">kad to ak</text:span><text:span text:style-name="T9403">­ci</text:span><text:span text:style-name="T9404">­zo pa</text:span><text:span text:style-name="T9405">­di</text:span><text:span text:style-name="T9406">­di</text:span><text:span text:style-name="T9407">­ni</text:span><text:span text:style-name="T9408">­mas duos biu</text:span><text:span text:style-name="T9409">­dže</text:span><text:span text:style-name="T9410">­to pa</text:span><text:span text:style-name="T9411">­pil</text:span><text:span text:style-name="T9412">­do</text:span><text:span text:style-name="T9413">­mą pi</text:span><text:span text:style-name="T9414">­ni</text:span><text:span text:style-name="T9415">­gų prie</text:span><text:span text:style-name="T9416">­au</text:span><text:span text:style-name="T9417">­gį, ži</text:span><text:span text:style-name="T9418">­no</text:span><text:span text:style-name="T9419">­da</text:span><text:span text:style-name="T9420">­mi, kad ta</text:span><text:span text:style-name="T9421">­ba</text:span><text:span text:style-name="T9422">­ko ak</text:span><text:span text:style-name="T9423">­ci</text:span><text:span text:style-name="T9424">­zo pa</text:span><text:span text:style-name="T9425">­di</text:span><text:span text:style-name="T9426">­di</text:span><text:span text:style-name="T9427">­ni</text:span><text:span text:style-name="T9428">­mas, kaip ir al</text:span><text:span text:style-name="T9429">­ko</text:span><text:span text:style-name="T9430">­ho</text:span><text:span text:style-name="T9431">­lio, lė</text:span><text:span text:style-name="T9432">­mė, kad ta</text:span><text:span text:style-name="T9433">­ba</text:span><text:span text:style-name="T9434">­ko ne</text:span><text:span text:style-name="T9435">­le</text:span><text:span text:style-name="T9436">­ga</text:span><text:span text:style-name="T9437">­li ga</text:span><text:span text:style-name="T9438">­my</text:span><text:span text:style-name="T9439">­ba per</text:span><text:span text:style-name="T9440">­si</text:span><text:span text:style-name="T9441">­kė</text:span><text:span text:style-name="T9442">­lė į Len</text:span><text:span text:style-name="T9443">­ki</text:span><text:span text:style-name="T9444">­ją, į ap</text:span><text:span text:style-name="T9445">­lin</text:span><text:span text:style-name="T9446">­ki</text:span><text:span text:style-name="T9447">­nes ša</text:span><text:span text:style-name="T9448">­lis ir čia ga</text:span><text:span text:style-name="T9449">­mi</text:span><text:span text:style-name="T9450">­na</text:span><text:span text:style-name="T9451">­ma ir par</text:span><text:span text:style-name="T9452">­duo</text:span><text:span text:style-name="T9453">­da</text:span><text:span text:style-name="T9454">­ma, o ta ap</text:span><text:span text:style-name="T9455">­klau</text:span><text:span text:style-name="T9456">­sa, ku</text:span><text:span text:style-name="T9457">­ria re</text:span><text:span text:style-name="T9458">­mian</text:span><text:span text:style-name="T9459">­tis da</text:span><text:span text:style-name="T9460">­ro</text:span><text:span text:style-name="T9461">­mi to</text:span><text:span text:style-name="T9462">­kie api</text:span><text:span text:style-name="T9463">­ben</text:span><text:span text:style-name="T9464">­dri</text:span><text:span text:style-name="T9465">­ni</text:span><text:span text:style-name="T9466">­mai, kaip jū</text:span><text:span text:style-name="T9467">­sų, iš tik</text:span><text:span text:style-name="T9468">­ro nė</text:span><text:span text:style-name="T9469">­ra la</text:span><text:span text:style-name="T9470">­bai tiks</text:span><text:span text:style-name="T9471">­li? Aš pas</text:span><text:span text:style-name="T9472">­kui pa</text:span><text:span text:style-name="T9473">­sa</text:span><text:span text:style-name="T9474">­ky</text:span><text:span text:style-name="T9475">­siu ko</text:span><text:span text:style-name="T9476">­dėl.<text:s/></text:span></text:p>
        <text:p text:style-name="Roman"><text:span text:style-name="T9477">A. VERYGA</text:span><text:span text:style-name="T9478"><text:s/></text:span><text:span text:style-name="T9479">(</text:span><text:span text:style-name="T9480">LVŽSF</text:span><text:span text:style-name="T9481">)</text:span><text:span text:style-name="T9482">. Ačiū už klau</text:span><text:span text:style-name="T9483">­si</text:span><text:span text:style-name="T9484">­mą. Iš tik</text:span><text:span text:style-name="T9485">­rų</text:span><text:span text:style-name="T9486">­jų tai nė</text:span><text:span text:style-name="T9487">­ra koks nors ak</text:span><text:span text:style-name="T9488">­las šau</text:span><text:span text:style-name="T9489">­dy</text:span><text:span text:style-name="T9490">­mas. Jums tik</text:span><text:span text:style-name="T9491">­rai</text:span><text:span text:style-name="T9492"><text:s/></text:span><text:span text:style-name="T9493">ži</text:span><text:span text:style-name="T9494">­no</text:span><text:span text:style-name="T9495">­mos tos stu</text:span><text:span text:style-name="T9496">­di</text:span><text:span text:style-name="T9497">­jos, kai ban</text:span><text:span text:style-name="T9498">­do</text:span><text:span text:style-name="T9499">­ma skai</text:span><text:span text:style-name="T9500">­čiuo</text:span><text:span text:style-name="T9501">­ti kai</text:span><text:span text:style-name="T9502">­nos elas</text:span><text:span text:style-name="T9503">­tin</text:span><text:span text:style-name="T9504">­gu</text:span><text:span text:style-name="T9505">­mą.</text:span><text:span text:style-name="T9506"><text:s/></text:span>Tas kai­nos elas­tin­gu­mas yra skir­tin­gas stip­res­niems gė­ri­mams, sil­pnes­niems gė­ri­mams. Sil­pnuo­sius gė­ri­mus ma­žiau vei­kia kai­na, stip­riuo­sius dau­giau vei­kia. Dėl cuk­raus aš tik­rai ne­su pa­si­ruo­šęs da­bar su ju­mis dis­ku­tuo­ti. Ga­liu pa­sa­ky­ti, kad dėl cuk­raus mes ki­tu ke­liu nu­ė­jo­me, ne rem­da­mie­si mo­kes­čiais,<text:s/>ne apie al­ko­ho­lį gal­vo­da­mi su­si­ta­rė­me su ga­min­to­jais, kad jie sa­va­no­riš­kai tą cu­k­raus kie­kį ma­ži­na ne<text:s/>mo­kes­čiais, bet at­ei­na ki­tos prie­mo­nės.</text:p>
        <text:p text:style-name="Roman">Da­bar na­mi­nės deg­ti­nės aš ir­gi jau ne­su­reikš­min­čiau. Iš tik­rų­jų mū­sų kai­mai la­bai smar­kiai tuš­tė­ja ir to­kių va­ry­to­jų ir en­tu­zias­tų, ku­rie tu­ri lai­ko, no­ro va­ry­ti ir vir­ti, yra nyks­ta­mai ne­daug. Jų yra, bet tik­rai ne­di­de­lis<text:s/>skaičius. Mes Lie­tu­vo­je tu­ri­me jau ty­ri­mus. Tai ne­ap­skai­ty­tas al­ko­ho­lis, net ne­bū­ti­nai ne­le­ga­lus, bet bū­tent ne­ap­skai­ty­tas, ir jis la­bai ne­di­de­lę da­lį pas mus su­da­ro, nes le­ga­lus al­ko­ho­lis yra san­ty­ki­nai la­bai ge­rai pri­ei­na­mas. Nė­ra di­de­lės ri­zi­kos su tais mū­sų pa­kė­li­mais, nes yra bu­vę lai­kų Lie­tu­vos is­to­ri­jo­je, kai san­ty­ki­nė al­ko­ho­lio kai­na yra bu­vu­si kar­tais di­des­nė, ne­gu mes tu­ri­me. Tai yra žmo­gus už sa­vo pa­ja­mas ga­lė­jo žen­kliai ma­žiau nu­si­pirk­ti.</text:p>
        <text:p text:style-name="Roman"><text:span text:style-name="T9507">PIRMININKAS.</text:span><text:s/>Ačiū. Ger­bia­mas mi­nist­re, jūs at­sa­kė­te į vi­sus klau­si­mus.<text:s/></text:p>
        <text:p text:style-name="Roman">Ger­bia­mi ko­le­gos, ar ga­lė­tu­me mes šiek tiek pra­tęs­ti po­sė­dį, nes lai­kas bai­gė­si? La­bai trum­pai. Už­baig­si­me ši­tą klau­si­mą ir lei­si­me pri­sta­ty­ti Pre­zi­den­to pa­ta­rė­jai. Ten ir­gi la­bai pa­pras­tas klau­si­mas, tam, kad su­tau­py­tu­me lai­ko ir bal­suo­tu­me slap­tu bal­sa­vi­mu per per­trau­ką.<text:s/></text:p>
        <text:p text:style-name="P9508">Už – A. Ma­tu­las. Pra­šau.</text:p>
        <text:p text:style-name="P9509"><text:span text:style-name="T9510">A. MATULAS</text:span><text:s/><text:span text:style-name="T9511">(</text:span><text:span text:style-name="T9512">TS-LKDF</text:span><text:span text:style-name="T9513">)</text:span>. Iš­ties, ko­le­gos, pir­miau­sia no­riu pa­sa­ky­ti, kad tu­rė­ti<text:s/>pa­skai­čiuo­tus<text:s/>kaž­ko­kius skai­čiu­kus yra vie­na, bet ži­no­ti re­a­lius fak­tus, re­a­lią si­tu­a­ci­ją yra ki­ta. Štai gy­ve­nu prie Sa­lo­čių, prie Lat­vi­jos pa­sie­nio ir ga­liu fak­tais pa­sa­ky­ti. Tei­ra­vau­si prieš ko­kius ke­tu­ris mė­ne­sius, ka­vi­nė to­kia yra „19-tas ki­lo­met­ras“, kur ap­si­lan­ko tūks­tan­čiai žmo­nių, pra­važiuo­jan­čių „Via Bal­ti­ca“ ke­liu, ir klau­siau sa­vi­nin­kės, kaip po ak­ci­zų pa­kė­li­mo al­ko­ho­lio par­da­vi­mas. Man bu­vo pa­sa­ky­ta, al­ko­ho­lio par­da­vi­mas su­ma­žė­jo 90 %. „Pa­ke­lės na­mai“ prie Sa­lo­čių pa­sie­nio. Ger­bia­mas A. Vin­kus, ma­no drau­gas, bū­da­mas am­ba­sa­do­riu­mi, daž­nai ten nak­vo­da­vo ir vi­sa­da jį pri­si­me­na ge­ruo­ju. Al­ko­ho­lio pir­ki­mą iš did­me­nos ka­vi­nės va­do­vas nutrau­kė,<text:s/>jis bu­vo vi­sai nu­trau­kęs, nes nie­kas ne­per­ka, nes už 300 met­rų yra „Al­ko 1000 Mar­ket“, kur<text:s/>daug<text:s/>pi­giau vis­kas kai­nuo­ja. Tai pa­sek­mės tos klai­dos bu­vo di­džiu­lės. Tai, ką šian­dien ban­do da­ry­ti A. Ve­ry­ga – siū­ly­ti stip­riems al­ko­ho­li­niams gė­ri­mams di­din­ti ak­ci­zą 10 %, o aš siū­lau 20 %, iš­ties, ma­no ma­ny­mu, ne­iš­ba­lan­suos sis­te­mos, nes ta­da ne­ap­si­mo­kės<text:s/><text:span text:style-name="T9514">pi</text:span><text:span text:style-name="T9515">­jo</text:span><text:span text:style-name="T9516">­kams</text:span><text:s/>pirk­ti vie­ną deg­ti­nės bu­te­lį vie­toj tri­jų ke­tu­rių alaus bu­te­lių ar kaž­ko­kio pi­gaus vy­no. O ži­no­me, ką reiš­kia var­to­ti stip­rų al­ko­ho­li­nį gė­ri­mą. La­bai ne­daug lai­ko rei­kia, kad pra­si­dė­tų de­gra­da­ci­ja, al­ko­ho­li­nės psi­cho­zės ir pa­na­šiai, ir pa­na­šiai. Šiuo at­ve­ju tik­rai yra ban­do­ma iš­tai­sy­ti tą klai­dą, ku­rią pa­da­rė dau­gu­ma, di­fe­ren­ci­juo­tai di­din­da­ma…</text:p>
        <text:p text:style-name="Roman"><text:span text:style-name="T9517">PIRMININKAS.</text:span><text:s/>Lai­kas!</text:p>
        <text:p text:style-name="Roman"><text:span text:style-name="T9518">A. MATULAS</text:span><text:s/><text:span text:style-name="T9519">(</text:span><text:span text:style-name="T9520">TS-LKDF</text:span><text:span text:style-name="T9521">)</text:span>. …ak­ci­zą pra­ei­tais me­tais. Šis…</text:p>
        <text:p text:style-name="Roman"><text:span text:style-name="T9522">PIRMININKAS.</text:span><text:s/>Lai­kas!</text:p>
        <text:p text:style-name="Roman"><text:span text:style-name="T9523">A. MATULAS</text:span><text:s/><text:span text:style-name="T9524">(</text:span><text:span text:style-name="T9525">TS-LKDF</text:span><text:span text:style-name="T9526">)</text:span>. …re­tas at­ve­jis, kai pri­tar­siu A. Ve­ry­gos siū­ly­mui.</text:p>
        <text:p text:style-name="Roman"><text:span text:style-name="T9527">PIRMININKAS.</text:span><text:s/>Ačiū. Prieš – M. Ma­jaus­kas. Kaž­kaip šian­dien daž­nai kon­ser­va­to­rių nuo­mo­nė ski­ria­si. Pra­šau.</text:p>
        <text:p text:style-name="Roman"><text:span text:style-name="T9528">M. MAJAUSKAS</text:span><text:s/><text:span text:style-name="T9529">(</text:span><text:span text:style-name="T9530">TS-LKDF</text:span><text:span text:style-name="T9531">)</text:span>. Ačiū, pir­mi­nin­ke, už jū­sų pa­sta­bą. Vis dėl­to at­kreip­siu dė­me­sį, jog tai yra to­kia nau­ja­me­ti­nė do­va­na gy­ven­to­jams al­ko­ho­lio ak­ci­zo di­di­ni­mas, ir nie­kaip ne­ga­liu tam pri­tar­ti. Pir­ma. Tai yra da­ro­ma sku­bo­tai. Pri­min­siu – li­ko vos ke­lios sa­vai­tės iki Nau­jų­jų me­tų,<text:s/>ir stai­ga mes tu­ri­me siū­ly­mą di­din­ti al­ko­ho­lio ak­ci­zus ir di­din­ti mo­kes­čius. Man at­ro­do, apie to­kius da­ly­kus rei­kia dis­ku­tuo­ti ir tam rei­kia la­bai ob­jek­ty­vių ar­gu­men­tų.</text:p>
        <text:p text:style-name="Roman">Ant­ras da­ly­kas. Mes ne­ma­to­me jo­kių ob­jek­ty­vių ar­gu­men­tų ir pa­grin­do di­din­ti mo­kes­čius, nes, kaip mi­nė­jau, pa­ja­mų į Pri­va­lo­mą­jį svei­ka­tos drau­di­mo fon­dą, pa­vyz­džiui, yra su­ren­ka­ma dau­giau, ne­gu kad siū­lo­ma iš­leis­ti. Re­zer­vas yra kau­pia­mas pa­pil­do­mai 100 mln.<text:s/>eu­rų ir jų mes ne­iš­lei­džia­me. Tai­gi mes su­ren­ka­me dau­giau, ne­gu iš­lei­džia­me. Kai čia sa­ko­ma, jog rei­kia di­din­ti mo­kes­čius tam, kad ga­lė­tu­me su­mo­kė­ti re­zi­den­tams, iš tik­rų­jų sa­ko ne­tie­są, nes re­zi­den­tams mo­ka­ma iš Pri­va­lo­mo­jo svei­ka­tos drau­di­mo fon­do, iš kur ir ga­li­ma skir­ti pi­ni­gus re­zi­den­tams, o čia yra pi­ni­gai,<text:s/>su­ren­ka­mi į vals­ty­bės biu­dže­tą. Iš to vals­ty­bės biu­dže­to da­ly­kai, ku­rie tu­rė­tų bū­ti da­ro­mi, tai tu­rė­tų bū­ti už­tik­ri­na­ma vi­sa įma­no­ma pre­ven­ci­ja nuo al­ko­ho­liz­mo ir taip pat gy­dy­mas nuo al­ko­ho­lio pri­klau­so­mų žmo­nių. De­ja, toks gy­dy­mas nė­ra už­tik­rin­tas, ypač ra­jo­nuo­se. Jei­gu mi­nist­ras iš tik­rų­jų pa­ža­dė­tų, kad pri­ėmus šį spren­di­mą vi­si pi­ni­gai nu­ke­liaus gy­dy­ti žmo­nes, ser­gan­čius al­ko­ho­liz­mu, gal ir ga­li­ma bū­tų pri­tar­ti, bet da­bar to­kio aiš­ku­mo nė­ra. Yra tie­siog Nau­jie­siems me­tams di­di­na­mi mo­kes­čiai, bran­gi­na­mas al­ko­ho­lis ir tam pri­tar­ti nie­kaip ne­ga­liu.<text:s/></text:p>
        <text:p text:style-name="Roman"><text:span text:style-name="T9532">PIRMININKAS.</text:span><text:s/>Ačiū, ko­le­gos. Ben­dro su­ta­ri­mo nė­ra. Bal­suo­ja­me dėl įsta­ty­mo pro­jek­to<text:s/><text:span text:style-name="T9533">Nr. </text:span><text:span text:style-name="T9534">XIIIP-2903 po svars</text:span><text:span text:style-name="T9535">­ty</text:span><text:span text:style-name="T9536">­mo, at</text:span><text:span text:style-name="T9537">­si</text:span><text:span text:style-name="T9538">­pra</text:span><text:span text:style-name="T9539">­šau, po pa</text:span><text:span text:style-name="T9540">­tei</text:span><text:span text:style-name="T9541">­ki</text:span><text:span text:style-name="T9542">­mo. Kas pri</text:span><text:span text:style-name="T9543">­ta</text:span><text:span text:style-name="T9544">­ria, bal</text:span><text:span text:style-name="T9545">­suo</text:span><text:span text:style-name="T9546">­ja už, kas tu</text:span><text:span text:style-name="T9547">­ri ki</text:span><text:span text:style-name="T9548">­tą nuo</text:span><text:span text:style-name="T9549">­mo</text:span><text:span text:style-name="T9550">­nę, bal</text:span><text:span text:style-name="T9551">­suo</text:span><text:span text:style-name="T9552">­ja prieš ar</text:span><text:span text:style-name="T9553">­ba su</text:span><text:span text:style-name="T9554">­si</text:span><text:span text:style-name="T9555">­lai</text:span><text:span text:style-name="T9556">­ko. Ger</text:span><text:span text:style-name="T9557">­bia</text:span><text:span text:style-name="T9558">­mi ko</text:span><text:span text:style-name="T9559">­le</text:span><text:span text:style-name="T9560">­gos, bal</text:span><text:span text:style-name="T9561">­sa</text:span><text:span text:style-name="T9562">­vi</text:span><text:span text:style-name="T9563">­mas pra</text:span><text:span text:style-name="T9564">­dė</text:span><text:span text:style-name="T9565">­tas, pra</text:span><text:span text:style-name="T9566">­šau vi</text:span><text:span text:style-name="T9567">­sų bal</text:span><text:span text:style-name="T9568">­suo</text:span><text:span text:style-name="T9569">­ti. (</text:span><text:span text:style-name="T9570">Bal</text:span><text:span text:style-name="T9571">­sai sa</text:span><text:span text:style-name="T9572">­lė</text:span><text:span text:style-name="T9573">­je</text:span><text:span text:style-name="T9574">) Ger</text:span><text:span text:style-name="T9575">­bia</text:span><text:span text:style-name="T9576">­mi ko</text:span><text:span text:style-name="T9577">­le</text:span><text:span text:style-name="T9578">­gos, bal</text:span><text:span text:style-name="T9579">­suo</text:span><text:span text:style-name="T9580">­ja</text:span><text:span text:style-name="T9581">­me.<text:s/></text:span></text:p>
        <text:p text:style-name="P9582">Ger­bia­mi ko­le­gos, bal­sa­vo 67 Sei­mo na­riai: už – 52, prieš – 7, su­si­lai­kė 8. Po pa­tei­ki­mo pri­tar­ta. Siū­lo­ma svars­ty­ti, aiš­ku, Biu­dže­to ir fi­nan­sų ko­mi­te­tui. Ga­li­me pri­tar­ti? Ga­li­me. Ir siū­lo­ma svars­ty­ti gruo­džio 11 die­ną.<text:s/></text:p>
        <text:p text:style-name="P9583"/>
        <text:p text:style-name="Laikas">14.05 val.</text:p>
        <text:p text:style-name="Roman12">Sei­mo nu­ta­ri­mo „Dėl Al­do­nos Ra­kaus­kie­nės at­lei­di­mo iš Lie­tu­vos Aukš­čiau­sio­jo Teis­mo tei­sė­jo pa­rei­gų“ pro­jek­tas<text:s/>Nr. XIIIP-2988 (<text:span text:style-name="T9584">pa</text:span><text:span text:style-name="T9585">­tei</text:span><text:span text:style-name="T9586">­ki</text:span><text:span text:style-name="T9587">­mas, svars</text:span><text:span text:style-name="T9588">­ty</text:span><text:span text:style-name="T9589">­mas ir pri</text:span><text:span text:style-name="T9590">­ėmi</text:span><text:span text:style-name="T9591">­mas</text:span>)<text:s/></text:p>
        <text:p text:style-name="P9592"/>
        <text:p text:style-name="P9593">Ki­tas dar­bo­tvarkės klau­si­mas – Sei­mo nu­ta­ri­mo „Dėl Al­do­nos Ra­kaus­kie­nės at­lei­di­mo iš Lie­tu­vos Aukš­čiau­sio­jo Teis­mo tei­sė­jo pa­rei­gų“ pro­jek­tas<text:s/>Nr. XIIIP-2988. Kvie­čiu Pre­zi­den­tės pa­ta­rė­ją R. Sve­ti­kai­tę pa­teik­ti. Pra­šau.</text:p>
        <text:p text:style-name="Roman"><text:span text:style-name="T9594">R. SVETIKAITĖ.</text:span><text:span text:style-name="T9595"><text:s/>Dė</text:span><text:span text:style-name="T9596">­ko</text:span><text:span text:style-name="T9597">­ju, ger</text:span><text:span text:style-name="T9598">­bia</text:span><text:span text:style-name="T9599">­ma</text:span><text:span text:style-name="T9600">­sis po</text:span><text:span text:style-name="T9601">­sė</text:span><text:span text:style-name="T9602">­džio pir</text:span><text:span text:style-name="T9603">­mi</text:span><text:span text:style-name="T9604">­nin</text:span><text:span text:style-name="T9605">­ke. Ger</text:span><text:span text:style-name="T9606">­bia</text:span><text:span text:style-name="T9607">­mie</text:span><text:span text:style-name="T9608">­ji Sei</text:span><text:span text:style-name="T9609">­mo na</text:span><text:span text:style-name="T9610">­riai, dė</text:span><text:span text:style-name="T9611">­ko</text:span><text:span text:style-name="T9612">­ju už su</text:span><text:span text:style-name="T9613">­teik</text:span><text:span text:style-name="T9614">­tą ga</text:span><text:span text:style-name="T9615">­li</text:span><text:span text:style-name="T9616">­my</text:span><text:span text:style-name="T9617">­bę pri</text:span><text:span text:style-name="T9618">­sta</text:span><text:span text:style-name="T9619">­ty</text:span><text:span text:style-name="T9620">­ti Lie</text:span><text:span text:style-name="T9621">­tu</text:span><text:span text:style-name="T9622">­vos Res</text:span><text:span text:style-name="T9623">­pub</text:span><text:span text:style-name="T9624">­li</text:span><text:span text:style-name="T9625">­kos Pre</text:span><text:span text:style-name="T9626">­zi</text:span><text:span text:style-name="T9627">­den</text:span><text:span text:style-name="T9628">­to 2018</text:span><text:span text:style-name="T9629"> m.</text:span><text:span text:style-name="T9630"><text:s/>lap</text:span><text:span text:style-name="T9631">­kri</text:span><text:span text:style-name="T9632">­čio 30</text:span><text:span text:style-name="T9633"> d.</text:span><text:span text:style-name="T9634"><text:s/>dek</text:span><text:span text:style-name="T9635">­re</text:span><text:span text:style-name="T9636">­tą, ku</text:span><text:span text:style-name="T9637">­riuo, va</text:span><text:span text:style-name="T9638">­do</text:span><text:span text:style-name="T9639">­vau</text:span><text:span text:style-name="T9640">­da</text:span><text:span text:style-name="T9641">­ma</text:span><text:span text:style-name="T9642">­si Lie</text:span><text:span text:style-name="T9643">­tu</text:span><text:span text:style-name="T9644">­vos Res</text:span><text:span text:style-name="T9645">­pub</text:span><text:span text:style-name="T9646">­li</text:span><text:span text:style-name="T9647">­kos Kon</text:span><text:span text:style-name="T9648">­sti</text:span><text:span text:style-name="T9649">­tu</text:span><text:span text:style-name="T9650">­ci</text:span><text:span text:style-name="T9651">­ja, Teis</text:span><text:span text:style-name="T9652">­mų įsta</text:span><text:span text:style-name="T9653">­ty</text:span><text:span text:style-name="T9654">­mu ir at</text:span><text:span text:style-name="T9655">­si</text:span><text:span text:style-name="T9656">­žvelg</text:span><text:span text:style-name="T9657">­da</text:span><text:span text:style-name="T9658">­ma į Tei</text:span><text:span text:style-name="T9659">­sė</text:span><text:span text:style-name="T9660">­jų ta</text:span><text:span text:style-name="T9661">­ry</text:span><text:span text:style-name="T9662">­bos pa</text:span><text:span text:style-name="T9663">­ta</text:span><text:span text:style-name="T9664">­ri</text:span><text:span text:style-name="T9665">­mą, Pre</text:span><text:span text:style-name="T9666">­zi</text:span><text:span text:style-name="T9667">­den</text:span><text:span text:style-name="T9668">­tė tei</text:span><text:span text:style-name="T9669">­kia Sei</text:span><text:span text:style-name="T9670">­mui at</text:span><text:span text:style-name="T9671">­leis</text:span><text:span text:style-name="T9672">­ti A. Ra</text:span><text:span text:style-name="T9673">­kaus</text:span><text:span text:style-name="T9674">­kie</text:span><text:span text:style-name="T9675">­nę iš Lie</text:span><text:span text:style-name="T9676">­tu</text:span><text:span text:style-name="T9677">­vos Aukš</text:span><text:span text:style-name="T9678">­čiau</text:span><text:span text:style-name="T9679">­sio</text:span><text:span text:style-name="T9680">­jo Teis</text:span><text:span text:style-name="T9681">­mo tei</text:span><text:span text:style-name="T9682">­sė</text:span><text:span text:style-name="T9683">­jo pa</text:span><text:span text:style-name="T9684">­rei</text:span><text:span text:style-name="T9685">­gų pa</text:span><text:span text:style-name="T9686">­si</text:span><text:span text:style-name="T9687">­bai</text:span><text:span text:style-name="T9688">­gus įga</text:span><text:span text:style-name="T9689">­lio</text:span><text:span text:style-name="T9690">­ji</text:span><text:span text:style-name="T9691">­mų lai</text:span><text:span text:style-name="T9692">­kui.<text:s/></text:span></text:p>
        <text:p text:style-name="P9693">Va­do­vau­jan­tis Teis­mų įsta­ty­mo 57 straips­niu, tei­sė­jai ski­ria­mi į pa­rei­gas iki 65 me­tų am­žiaus. Kai tei­sė­jui su­kan­ka 65 me­tai, jo įga­lio­ji­mai bai­gia­si ir at­si­ran­da pa­grin­das at­leis­ti tei­sėją iš pa­rei­gų, va­do­vau­jan­tis Kon­sti­tu­ci­jos 115 straips­nio 2 punk­tu. Pre­zi­den­tė dė­ko­ja il­ga­me­tei Lie­tu­vos Aukš­čiau­sio­jo Teis­mo tei­sė­jai A. Ra­kaus­kie­nei už in­dė­lį į teis­mų sis­te­mos veik­lą ir, at­si­žvelg­da­ma į tai, kad 2019 m.<text:s/>ko­vo 12 d.<text:s/>baig­sis ger­bia­mos Aukš­čiau­sio­jo Teis­mo tei­sė­jos A. Ra­kaus­kie­nės įga­lio­ji­mai, Pre­zi­den­tė tei­kia Sei­mui at­leis­ti A. Ra­kaus­kie­nę iš Lie­tu­vos Aukš­čiau­sio­jo Teis­mo tei­sė­jo pa­rei­gų,<text:s/>pa­si­bai­gus įga­lio­ji­mų lai­kui,<text:s/>nuo 2019 m.<text:s/>ko­vo 12 d.<text:s/>Ačiū.<text:s/></text:p>
        <text:p text:style-name="Roman"><text:span text:style-name="T9694">PIRMININKAS.</text:span><text:span text:style-name="T9695"><text:s/>Ačiū. Ko</text:span><text:span text:style-name="T9696">­le</text:span><text:span text:style-name="T9697">­gos, nė</text:span><text:span text:style-name="T9698">­ra no</text:span><text:span text:style-name="T9699">­rin</text:span><text:span text:style-name="T9700">­čių pa</text:span><text:span text:style-name="T9701">­klaus</text:span><text:span text:style-name="T9702">­ti. Ger</text:span><text:span text:style-name="T9703">­bia</text:span><text:span text:style-name="T9704">­mi ko</text:span><text:span text:style-name="T9705">­le</text:span><text:span text:style-name="T9706">­gos, ga</text:span><text:span text:style-name="T9707">­li</text:span><text:span text:style-name="T9708">­me pri</text:span><text:span text:style-name="T9709">­tar</text:span><text:span text:style-name="T9710">­ti po pa</text:span><text:span text:style-name="T9711">­tei</text:span><text:span text:style-name="T9712">­ki</text:span><text:span text:style-name="T9713">­mo? Ačiū, pri</text:span><text:span text:style-name="T9714">­tar</text:span><text:span text:style-name="T9715">­ta ben</text:span><text:span text:style-name="T9716">­dru su</text:span><text:span text:style-name="T9717">­ta</text:span><text:span text:style-name="T9718">­ri</text:span><text:span text:style-name="T9719">­mu.</text:span></text:p>
        <text:p text:style-name="P9720">Po svars­ty­mo ga­li­me pri­tar­ti ben­dru su­ta­ri­mu? Ačiū, pri­tar­ta.<text:s/></text:p>
        <text:p text:style-name="Roman"><text:span text:style-name="T9721">Pa</text:span><text:span text:style-name="T9722">­straips</text:span><text:span text:style-name="T9723">­niui. 1 straips</text:span><text:span text:style-name="T9724">­niui ga</text:span><text:span text:style-name="T9725">­li</text:span><text:span text:style-name="T9726">­me pri</text:span><text:span text:style-name="T9727">­tar</text:span><text:span text:style-name="T9728">­ti? Pri</text:span><text:span text:style-name="T9729">­tar</text:span><text:span text:style-name="T9730">­ta. Ir 2 straips</text:span><text:span text:style-name="T9731">­niui –</text:span><text:span text:style-name="T9732"><text:s/></text:span><text:span text:style-name="T9733">įsi</text:span><text:span text:style-name="T9734">­ga</text:span><text:span text:style-name="T9735">­lio</text:span><text:span text:style-name="T9736">­ji</text:span><text:span text:style-name="T9737">­mas – taip pat ga</text:span><text:span text:style-name="T9738">­li</text:span><text:span text:style-name="T9739">­me. Ar ga</text:span><text:span text:style-name="T9740">­li</text:span><text:span text:style-name="T9741">­me bal</text:span><text:span text:style-name="T9742">­suo</text:span><text:span text:style-name="T9743">­ti? (</text:span><text:span text:style-name="T9744">Bal</text:span><text:span text:style-name="T9745">­sai sa</text:span><text:span text:style-name="T9746">­lė</text:span><text:span text:style-name="T9747">­je</text:span><text:span text:style-name="T9748">)<text:s/></text:span></text:p>
        <text:p text:style-name="P9749">At­si­pra­šau, ko­le­gos, bus slap­tas bal­sa­vi­mas. Pri­me­nu tie­siog, kad bal­sų skai­čia­vi­mo…<text:s/>Ir pa­sa­ky­siu ka­da: 14 val.<text:s/>40 min., nes da­bar kai ku­rios frak­ci­jos po­sė­džiau­ja. 14 val.<text:s/>40 min.<text:s/>slap­tas bal­sa­vi­mas. Bal­sų skai­čia­vi­mo gru­pė: M. Ado­mė­nas, V. Alek­na, R. Bud­ber­gy­tė, A. Dumb­ra­va, M. Mac­ke­vič, S. Šed­ba­ras, T. To­mi­li­nas su­si­ren­ka prieš, na, sa­ky­sim, prieš 14 val.<text:s/>40 min., ge­rai? Pa­si­ruoš­ti bal­sa­vi­mui.<text:s/></text:p>
        <text:p text:style-name="Roman"><text:span text:style-name="T9750">Biu</text:span><text:span text:style-name="T9751">­le</text:span><text:span text:style-name="T9752">­te</text:span><text:span text:style-name="T9753">­nis, ko</text:span><text:span text:style-name="T9754">­le</text:span><text:span text:style-name="T9755">­gos! Dėl Sei</text:span><text:span text:style-name="T9756">­mo nu</text:span><text:span text:style-name="T9757">­ta</text:span><text:span text:style-name="T9758">­ri</text:span><text:span text:style-name="T9759">­mo „Dėl Al</text:span><text:span text:style-name="T9760">­do</text:span><text:span text:style-name="T9761">­nos Ra</text:span><text:span text:style-name="T9762">­kaus</text:span><text:span text:style-name="T9763">­kie</text:span><text:span text:style-name="T9764">­nės at</text:span><text:span text:style-name="T9765">­lei</text:span><text:span text:style-name="T9766">­di</text:span><text:span text:style-name="T9767">­mo iš Lie</text:span><text:span text:style-name="T9768">­tu</text:span><text:span text:style-name="T9769">­vos Aukš</text:span><text:span text:style-name="T9770">­čiau</text:span><text:span text:style-name="T9771">­sio</text:span><text:span text:style-name="T9772">­jo Teis</text:span><text:span text:style-name="T9773">­mo tei</text:span><text:span text:style-name="T9774">­sė</text:span><text:span text:style-name="T9775">­jo pa</text:span><text:span text:style-name="T9776">­rei</text:span><text:span text:style-name="T9777">­gų“ pro</text:span><text:span text:style-name="T9778">­jek</text:span><text:span text:style-name="T9779">­to Nr. XIIIP-2988. Kaip vi</text:span><text:span text:style-name="T9780">­sa</text:span><text:span text:style-name="T9781">­da: „už“, „prieš“, „su</text:span><text:span text:style-name="T9782">­si</text:span><text:span text:style-name="T9783">­lai</text:span><text:span text:style-name="T9784">­kė“.<text:s/></text:span><text:span text:style-name="T9785">Nuo</text:span><text:span text:style-name="T9786">­mo</text:span><text:span text:style-name="T9787">­nę, ku</text:span><text:span text:style-name="T9788">­rią no</text:span><text:span text:style-name="T9789">­ri</text:span><text:span text:style-name="T9790">­te pa</text:span><text:span text:style-name="T9791">­reikš</text:span><text:span text:style-name="T9792">­ti, pa</text:span><text:span text:style-name="T9793">­lie</text:span><text:span text:style-name="T9794">­ka</text:span><text:span text:style-name="T9795">­te ne</text:span><text:span text:style-name="T9796">­už</text:span><text:span text:style-name="T9797">­brauk</text:span><text:span text:style-name="T9798">­tą. Jei</text:span><text:span text:style-name="T9799">­gu už, tai iš</text:span><text:span text:style-name="T9800">­brau</text:span><text:span text:style-name="T9801">­kia</text:span><text:span text:style-name="T9802">­me „prieš“ ir „su</text:span><text:span text:style-name="T9803">­si</text:span><text:span text:style-name="T9804">­lai</text:span><text:span text:style-name="T9805">­kė“. Ga</text:span><text:span text:style-name="T9806">­li</text:span><text:span text:style-name="T9807">­me pa</text:span><text:span text:style-name="T9808">­tvir</text:span><text:span text:style-name="T9809">­tin</text:span><text:span text:style-name="T9810">­ti biu</text:span><text:span text:style-name="T9811">­le</text:span><text:span text:style-name="T9812">­te</text:span><text:span text:style-name="T9813">­nį? Ga</text:span><text:span text:style-name="T9814">­li</text:span><text:span text:style-name="T9815">­me, aiš</text:span><text:span text:style-name="T9816">­ku, ti</text:span><text:span text:style-name="T9817">­pi</text:span><text:span text:style-name="T9818">­nis biu</text:span><text:span text:style-name="T9819">­le</text:span><text:span text:style-name="T9820">­te</text:span><text:span text:style-name="T9821">­nis. (</text:span><text:span text:style-name="T9822">Bal</text:span><text:span text:style-name="T9823">­sai sa</text:span><text:span text:style-name="T9824">­lė</text:span><text:span text:style-name="T9825">­je</text:span><text:span text:style-name="T9826">) Ko</text:span><text:span text:style-name="T9827">­le</text:span><text:span text:style-name="T9828">­gos, mes ne</text:span><text:span text:style-name="T9829">­bai</text:span><text:span text:style-name="T9830">­gė</text:span><text:span text:style-name="T9831">­me ry</text:span><text:span text:style-name="T9832">­ti</text:span><text:span text:style-name="T9833">­nio po</text:span><text:span text:style-name="T9834">­sė</text:span><text:span text:style-name="T9835">­džio, nes dar mū</text:span><text:span text:style-name="T9836">­sų lau</text:span><text:span text:style-name="T9837">­kia bal</text:span><text:span text:style-name="T9838">­sa</text:span><text:span text:style-name="T9839">­vi</text:span><text:span text:style-name="T9840">­mas. Bal</text:span><text:span text:style-name="T9841">­sa</text:span><text:span text:style-name="T9842">­vi</text:span><text:span text:style-name="T9843">­mas, pri</text:span><text:span text:style-name="T9844">­me</text:span><text:span text:style-name="T9845">­nu, 14</text:span><text:span text:style-name="T9846"> val.</text:span><text:span text:style-name="T9847"><text:s/>40</text:span><text:span text:style-name="T9848"> min.</text:span><text:span text:style-name="T9849"><text:s/>(</text:span><text:span text:style-name="T9850">Bal</text:span><text:span text:style-name="T9851">­sai sa</text:span><text:span text:style-name="T9852">­lė</text:span><text:span text:style-name="T9853">­je</text:span><text:span text:style-name="T9854">)<text:s/></text:span></text:p>
        <text:p text:style-name="P9855">Pra­šom re­gist­ruo­tis. Re­gist­ra­ci­ja.<text:s/></text:p>
        <text:p text:style-name="Roman"><text:span text:style-name="T9856">Ger</text:span><text:span text:style-name="T9857">­bia</text:span><text:span text:style-name="T9858">­mi ko</text:span><text:span text:style-name="T9859">­le</text:span><text:span text:style-name="T9860">­gos, už</text:span><text:span text:style-name="T9861">­si</text:span><text:span text:style-name="T9862">­re</text:span><text:span text:style-name="T9863">­gist</text:span><text:span text:style-name="T9864">­ra</text:span><text:span text:style-name="T9865">­vo 38 iš</text:span><text:span text:style-name="T9866">­tver</text:span><text:span text:style-name="T9867">­min</text:span><text:span text:style-name="T9868">­giau</text:span><text:span text:style-name="T9869">­si Sei</text:span><text:span text:style-name="T9870">­mo na</text:span><text:span text:style-name="T9871">­riai. Ačiū. (</text:span><text:span text:style-name="T9872">Bal</text:span><text:span text:style-name="T9873">­sai sa</text:span><text:span text:style-name="T9874">­lė</text:span><text:span text:style-name="T9875">­je</text:span><text:span text:style-name="T9876">) Ren</text:span><text:span text:style-name="T9877">­ka</text:span><text:span text:style-name="T9878">­mės 14</text:span><text:span text:style-name="T9879"> val.</text:span><text:span text:style-name="T9880"><text:s/>40</text:span><text:span text:style-name="T9881"> min.</text:span><text:span text:style-name="T9882"><text:s/>bal</text:span><text:span text:style-name="T9883">­suo</text:span><text:span text:style-name="T9884">­ti.<text:s/></text:span></text:p>
        <text:p text:style-name="P9885"/>
        <text:p text:style-name="P9886">Per­trau­ka</text:p>
        <text:p text:style-name="P9887"/>
        <text:p text:style-name="Roman"><text:span text:style-name="T9888">PIRMININKAS (J. LIESYS</text:span><text:span text:style-name="T9889">,<text:s/></text:span><text:span text:style-name="T9890">LSF</text:span><text:span text:style-name="T9891">).<text:s/></text:span><text:span text:style-name="T9892">Ger</text:span><text:span text:style-name="T9893">­bia</text:span><text:span text:style-name="T9894">­mie</text:span><text:span text:style-name="T9895">­ji Sei</text:span><text:span text:style-name="T9896">­mo na</text:span><text:span text:style-name="T9897">­riai, ry</text:span><text:span text:style-name="T9898">­ti</text:span><text:span text:style-name="T9899">­nį po</text:span><text:span text:style-name="T9900">­sė</text:span><text:span text:style-name="T9901">­dį bai</text:span><text:span text:style-name="T9902">­gia</text:span><text:span text:style-name="T9903">­me. (</text:span><text:span text:style-name="T9904">Gon</text:span><text:span text:style-name="T9905">­gas</text:span><text:span text:style-name="T9906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3</text:span><text:span text:style-name="T10">8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ruodži</text:span><text:span text:style-name="T17">o</text:span><text:span text:style-name="T18"><text:s/></text:span><text:span text:style-name="T19">4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1-09T08:35:00Z</meta:creation-date>
    <dc:date>2019-01-09T08:3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158" meta:word-count="25959" meta:character-count="214302" meta:row-count="4511" meta:non-whitespace-character-count="189501"/>
  </office:meta>
</office:document-meta>
</file>