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3.6in" fo:text-indent="0.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0" style:parent-style-name="Normal" style:list-style-name="LFO1" style:family="paragraph">
      <style:paragraph-properties fo:text-align="justify" fo:margin-bottom="0in" fo:line-height="150%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position="super 66.6%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3" style:parent-style-name="Normal" style:list-style-name="LFO1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style:letter-kerning="false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57" style:parent-style-name="Normal" style:list-style-name="LFO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4923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5" style:parent-style-name="Normal" style:list-style-name="LFO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text-indent="0.4923in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2" style:parent-style-name="Normal" style:list-style-name="LFO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4923i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1" style:parent-style-name="ListParagraph" style:list-style-name="LFO4" style:family="paragraph">
      <style:paragraph-properties fo:text-align="justify" fo:margin-bottom="0in" fo:line-height="15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margin-left="0.4923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 fo:text-indent="0.4923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Nr. XIVP-3853(2)</text:span></text:p>
      <text:p text:style-name="P4">lyginamasis variantas<text:s/></text:p>
      <text:p text:style-name="P5"/>
      <text:p text:style-name="P6"><text:bookmark-start text:name="_Hlk164073860"/>LIETUVOS RESPUBLIKOS<text:s/></text:p>
      <text:p text:style-name="P7"><text:span text:style-name="T8">BANKŲ ĮSTATYMO NR.<text:s/></text:span><text:span text:style-name="T9">IX-2085</text:span><text:span text:style-name="T10"><text:s/>4<text:s/></text:span><text:span text:style-name="T11">STRAIPSNIO IR PRIEDO PAKEITIMO<text:s/></text:span></text:p>
      <text:p text:style-name="P12"><text:span text:style-name="T13">ĮSTATYMAS</text:span><text:bookmark-end text:name="_Hlk164073860"/></text:p>
      <text:p text:style-name="P14"/>
      <text:p text:style-name="P15">2024 m. <text:s text:c="6"/>d. Nr.<text:s/></text:p>
      <text:p text:style-name="P16">Vilnius</text:p>
      <text:p text:style-name="P17"/>
      <text:p text:style-name="P18"><text:bookmark-start text:name="_Hlk164073322"/></text:p>
      <text:p text:style-name="P19">1<text:bookmark-end text:name="_Hlk164073322"/><text:s/>straipsnis. 4 straipsnio pakeitimas</text:p>
      <text:list text:style-name="LFO1" text:continue-numbering="true">
        <text:list-item>
          <text:p text:style-name="P20"><text:span text:style-name="T21">Papildyti 4 straipsnį 2</text:span><text:span text:style-name="T22">1</text:span><text:span text:style-name="T23"><text:s/>dalimi:</text:span></text:p>
        </text:list-item>
      </text:list>
      <text:p text:style-name="P24"><text:span text:style-name="T25">„</text:span><text:span text:style-name="T26">2</text:span><text:span text:style-name="T27">1</text:span><text:span text:style-name="T28">. Bankas turi teisę siūlyti su turtu susietus žetonus, kaip jie apibrėžti 2023 m. gegužės 31 d. Europos Parlamento ir Tarybos reglamento (ES) 2023/1114 dėl kriptoturto rinkų, kuriuo iš dalies keičiami reglamentai (ES) Nr. 1093/2010 bei (ES) Nr. 1095/2010 ir direktyvos 2013/36/ES bei (ES) 2019/1937, 3 straipsnio 1 dalies 6 punkte, arba prašyti įtraukti juos į prekybą Reglamento (ES) 2023/1114 17 straipsnyje nustatyta tvarka ir leisti elektroninių pinigų žetonus, kaip jie apibrėžti Reglamento (ES) 2023/1114 3 straipsnio 1<text:s/></text:span><text:soft-page-break/><text:span text:style-name="T29">dalies 7 punkte</text:span><text:span text:style-name="T30">,</text:span><text:span text:style-name="T31"><text:s/>Reglamento (ES) 2023/1114 IV antraštinėje dalyje nustatyta apimtimi ir tvarka.</text:span><text:span text:style-name="T32">“</text:span></text:p>
      <text:list text:style-name="LFO1" text:continue-numbering="true">
        <text:list-item>
          <text:p text:style-name="P33"><text:span text:style-name="T34">Pakeisti 4 straipsnio 2</text:span><text:span text:style-name="T35">1</text:span><text:span text:style-name="T36"><text:s/>dalį ir ją išdėstyti taip:</text:span></text:p>
        </text:list-item>
      </text:list>
      <text:p text:style-name="P37"><text:span text:style-name="T38">„</text:span><text:span text:style-name="T39">2</text:span><text:span text:style-name="T40">1</text:span><text:span text:style-name="T41">.<text:s/></text:span><text:span text:style-name="T42">Bankas turi teisę siūlyti su turtu susietus žetonus, kaip jie apibrėžti<text:s/></text:span><text:span text:style-name="T43">2023 m. gegužės 31 d. Europos Parlamento ir Tarybos reglamento (ES) 2023/1114 dėl kriptoturto rinkų, kuriuo iš dalies keičiami reglamentai (ES) Nr. 1093/2010 bei (ES) Nr. 1095/2010 ir direktyvos 2013/36/ES bei (ES) 2019/1937,</text:span><text:span text:style-name="T44"><text:s/>3 straipsnio 1 dalies 6 punkte, arba prašyti įtraukti juos į prekybą Reglamento (ES) 2023/1114 17 straipsnyje nustatyta tvarka<text:s/></text:span><text:span text:style-name="T45">ir</text:span><text:span text:style-name="T46"><text:s/>leisti elektroninių pinigų žetonus, kaip jie apibrėžti 2023/1114 3 straipsnio 1 dalies 7 punkte, Reglamento (ES) 2023/1114 IV antraštinėje dalyje nustatyta apimtimi ir tvarka</text:span><text:span text:style-name="T47">,</text:span><text:span text:style-name="T48"><text:s/></text:span><text:span text:style-name="T49">taip pat teikti kriptoturto paslaugas</text:span><text:span text:style-name="T50">,<text:s/></text:span><text:span text:style-name="T51">kaip<text:s/></text:span><text:span text:style-name="T52">jos apibrėžtos Reglamento (ES) 2023/1114 3 straipsnio 1 dalies 16 punkte, Reglamento (ES) 2023/1114 60 straipsnyje nustatyta apimtimi ir tvarka</text:span><text:span text:style-name="T53">.</text:span><text:span text:style-name="T54">“</text:span></text:p>
      <text:p text:style-name="P55"><text:bookmark-start text:name="part_9d66ce38af7c4d598e3aa97b87f60465"/><text:bookmark-start text:name="part_efbc8fbea32a4d3ebcc9c79d3eb9c3fe"/><text:bookmark-start text:name="part_7419d9f6205a44e4bda042935ed35b84"/><text:bookmark-start text:name="part_9f87d1f054ba4a1cb9821e99a0791943"/><text:bookmark-start text:name="part_b00abad3221d4b53b61067ff08676e8e"/><text:bookmark-start text:name="part_a70a1eea5d184dc68582f441992aaa06"/><text:bookmark-start text:name="part_070523bb886f493a994bd4dd241e3b6b"/><text:bookmark-start text:name="_Hlk146723707"/><text:bookmark-end text:name="part_9d66ce38af7c4d598e3aa97b87f60465"/><text:bookmark-end text:name="part_efbc8fbea32a4d3ebcc9c79d3eb9c3fe"/><text:bookmark-end text:name="part_7419d9f6205a44e4bda042935ed35b84"/><text:bookmark-end text:name="part_9f87d1f054ba4a1cb9821e99a0791943"/><text:bookmark-end text:name="part_b00abad3221d4b53b61067ff08676e8e"/><text:bookmark-end text:name="part_a70a1eea5d184dc68582f441992aaa06"/><text:bookmark-end text:name="part_070523bb886f493a994bd4dd241e3b6b"/></text:p>
      <text:p text:style-name="P56"><text:bookmark-end text:name="_Hlk146723707"/>2<text:s/>straipsnis. Įstatymo priedo pakeitimas</text:p>
      <text:list text:style-name="LFO3" text:continue-numbering="true">
        <text:list-item>
          <text:p text:style-name="P57">Pakeisti Įstatymo priedo 1 punktą ir jį išdėstyti taip:</text:p>
        </text:list-item>
      </text:list>
      <text:p text:style-name="P58"><text:span text:style-name="T59">„1. 1986 m. gruodžio 8 d. Tarybos Direktyva 86/635/EEB dėl bankų ir kitų finansų įstaigų metinės finansinės atskaitomybės ir konsoliduotos finansinės atskaitomybės su paskutiniais<text:s/></text:span><text:soft-page-break/><text:span text:style-name="T60">pakeitimais, padarytais<text:s/></text:span><text:span text:style-name="T61">2003 m. birželio 18 d. Europos Parlamento ir Tarybos direktyva 2003/51/EB</text:span><text:span text:style-name="T62"><text:s/></text:span><text:span text:style-name="T63">2006 m. birželio 14 d. Europos Parlamento ir Tarybos direktyva 2006/46/EB.</text:span><text:span text:style-name="T64">“</text:span></text:p>
      <text:list text:style-name="LFO3" text:continue-numbering="true">
        <text:list-item>
          <text:p text:style-name="P65">Pakeisti Įstatymo priedo 5 punktą ir jį išdėstyti taip:</text:p>
        </text:list-item>
      </text:list>
      <text:p text:style-name="P66"><text:span text:style-name="T67">„5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 su paskutiniais pakeitimais, padarytais<text:s/></text:span><text:span text:style-name="T68">2019 m. gegužės 20 d. Europos Parlamento ir Tarybos direktyva (ES) 2019/878</text:span><text:span text:style-name="T69"><text:s/></text:span><text:span text:style-name="T70">2023 m. gegužės 31 d. Europos Parlamento ir Tarybos reglamentu (ES) 2023/1114</text:span><text:span text:style-name="T71">.“</text:span></text:p>
      <text:list text:style-name="LFO3" text:continue-numbering="true">
        <text:list-item>
          <text:p text:style-name="P72">Pakeisti Įstatymo priedo 7 punktą ir jį išdėstyti taip:</text:p>
        </text:list-item>
      </text:list>
      <text:p text:style-name="P73"><text:span text:style-name="T74">„7. 2014 m. gegužės 15 d. Europos Parlamento ir Tarybos direktyva 2014/59/ES, kuria nustatoma kredito įstaigų ir investicinių įmonių gaivinimo ir pertvarkymo sistema ir iš dalies keičiamos Tarybos direktyva 82/891/EEB, direktyvos 2001/24/EB, 2002/47/EB, 2004/25/EB, 2005/56/EB, 2007/36/EB, 2011/35/ES, 2012/30/ES bei 2013/36/ES ir Europos Parlamento ir Tarybos reglamentai (ES) Nr.<text:s/></text:span><text:span text:style-name="T75">1093/2010 bei (ES) Nr.<text:s/></text:span><text:span text:style-name="T76">648/2012, su paskutiniais pakeitimais, padarytais<text:s/></text:span><text:span text:style-name="T77">2019 m. gegužės 20 d. Europos Parlamento ir Tarybos direktyva (ES) 2019/879<text:s/></text:span><text:span text:style-name="T78">2020 m. gruodžio 16 d. Europos Parlamento ir Tarybos reglamentu (ES) 2021/23</text:span><text:span text:style-name="T79">.“</text:span></text:p>
      <text:p text:style-name="P80"><text:bookmark-start text:name="part_e5ecac8254a84e7197bf508965f143ec"/><text:bookmark-start text:name="part_2f06367cfe1d4e12b988d20a8edee4da"/><text:bookmark-start text:name="part_505a99ac099e401ca235c53a23988a60"/><text:bookmark-start text:name="part_4cd10fc5963b47d4930bf16e3ed1d750"/><text:bookmark-start text:name="part_b76ef5f794124f3e959682e07d997bc0"/><text:bookmark-start text:name="part_8e87fb5b92654100a6a5eda2c9b1d9a1"/><text:bookmark-start text:name="part_601f7e0a17f74cc08f51482b89d0d7ea"/><text:bookmark-start text:name="part_5bd175a6d8da4f4696ac2efb348e164b"/><text:bookmark-end text:name="part_e5ecac8254a84e7197bf508965f143ec"/><text:bookmark-end text:name="part_2f06367cfe1d4e12b988d20a8edee4da"/><text:bookmark-end text:name="part_505a99ac099e401ca235c53a23988a60"/><text:bookmark-end text:name="part_4cd10fc5963b47d4930bf16e3ed1d750"/><text:bookmark-end text:name="part_b76ef5f794124f3e959682e07d997bc0"/><text:bookmark-end text:name="part_8e87fb5b92654100a6a5eda2c9b1d9a1"/><text:bookmark-end text:name="part_601f7e0a17f74cc08f51482b89d0d7ea"/><text:bookmark-end text:name="part_5bd175a6d8da4f4696ac2efb348e164b"/></text:p>
      <text:list text:style-name="LFO4" text:continue-numbering="true">
        <text:list-item>
          <text:p text:style-name="P81"><text:span text:style-name="T82">straipsnis. Įstatymo įsigaliojimas</text:span></text:p>
        </text:list-item>
      </text:list>
      <text:p text:style-name="P83">1. Šis įstatymas, išskyrus šio įstatymo 1 straipsnio 2 dalį, įsigalioja<text:s/>nuo oficialaus paskelbimo momento.</text:p>
      <text:p text:style-name="P84"><text:span text:style-name="T85">2.<text:s/></text:span><text:span text:style-name="T86">Šio įstatymo 1 straipsnio 2 dalis įsigalioja 2024 m. gruodžio 30 d.<text:s/>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><text:span text:style-name="T92">Respublikos Prezidentas</text:span><text:bookmark-start text:name="part_b67b5ee509f64087b2a67d5d0a171958"/><text:bookmark-end text:name="part_b67b5ee509f64087b2a67d5d0a171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 Šiurkienė</meta:initial-creator>
    <dc:creator>adlibuser</dc:creator>
    <meta:creation-date>2024-06-21T12:59:00Z</meta:creation-date>
    <dc:date>2024-06-21T12:59:00Z</dc:date>
    <meta:template xlink:href="Normal.dotm" xlink:type="simple"/>
    <meta:editing-cycles>2</meta:editing-cycles>
    <meta:editing-duration>PT0S</meta:editing-duration>
    <meta:document-statistic meta:page-count="3" meta:paragraph-count="27" meta:word-count="458" meta:character-count="3669" meta:row-count="83" meta:non-whitespace-character-count="3238"/>
  </office:meta>
</office:document-meta>
</file>